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4b600e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use-window-font-color="true" style:font-name="Times New Roman" fo:font-size="12pt" fo:language="fr" fo:country="FR" officeooo:rsid="006fe251" officeooo:paragraph-rsid="001e0d89" style:font-name-asian="Times New Roman" style:font-size-asian="12pt" style:font-name-complex="Times New Roman" style:font-size-complex="10pt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use-window-font-color="true" style:font-name="Times New Roman" fo:font-size="12pt" fo:language="fr" fo:country="FR" officeooo:rsid="009fb846" officeooo:paragraph-rsid="009fb846" style:font-name-asian="Times New Roman" style:font-size-asian="12pt" style:font-name-complex="Times New Roman" style:font-size-complex="10pt"/>
    </style:style>
    <style:style style:name="P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use-window-font-color="true" style:font-name="Times New Roman" fo:font-size="12pt" fo:language="fr" fo:country="FR" officeooo:rsid="00a45680" officeooo:paragraph-rsid="00a45680" style:font-name-asian="Times New Roman" style:font-size-asian="12pt" style:font-name-complex="Times New Roman" style:font-size-complex="10pt"/>
    </style:style>
    <style:style style:name="P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use-window-font-color="true" style:font-name="Times New Roman" fo:font-size="12pt" fo:language="fr" fo:country="FR" officeooo:rsid="00a45680" officeooo:paragraph-rsid="00bb76e7" style:font-name-asian="Times New Roman" style:font-size-asian="12pt" style:font-name-complex="Times New Roman" style:font-size-complex="10pt"/>
    </style:style>
    <style:style style:name="P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use-window-font-color="true" style:font-name="Times New Roman" fo:font-size="12pt" fo:language="fr" fo:country="FR" officeooo:rsid="00bb76e7" officeooo:paragraph-rsid="00bb76e7" style:font-name-asian="Times New Roman" style:font-size-asian="12pt" style:font-name-complex="Times New Roman" style:font-size-complex="10pt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use-window-font-color="true" style:font-name="Times New Roman" fo:font-size="12pt" fo:language="fr" fo:country="FR" fo:font-weight="normal" officeooo:rsid="00a45680" officeooo:paragraph-rsid="00a45680" style:font-name-asian="Times New Roman" style:font-size-asian="12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use-window-font-color="true" style:font-name="Times New Roman" fo:font-size="12pt" fo:language="fr" fo:country="FR" fo:font-weight="normal" officeooo:rsid="00b81a9e" officeooo:paragraph-rsid="00b81a9e" style:font-name-asian="Times New Roman" style:font-size-asian="12pt" style:font-weight-asian="normal" style:font-name-complex="Times New Roman" style:font-size-complex="10pt" style:font-weight-complex="normal"/>
    </style:style>
    <style:style style:name="P11" style:family="paragraph" style:parent-style-name="Preformatted_20_Text">
      <style:paragraph-properties fo:margin-top="0mm" fo:margin-bottom="0mm" loext:contextual-spacing="false"/>
      <style:text-properties style:use-window-font-color="true" style:font-name="Times New Roman" fo:font-size="12pt" fo:language="fr" fo:country="FR" officeooo:rsid="006fe251" officeooo:paragraph-rsid="006fe251" style:font-name-asian="Times New Roman" style:font-size-asian="12pt" style:font-name-complex="Times New Roman" style:font-size-complex="10pt"/>
    </style:style>
    <style:style style:name="P12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71360b" officeooo:paragraph-rsid="0071360b" style:font-name-asian="Times New Roman" style:font-size-asian="12pt" style:font-name-complex="Times New Roman" style:font-size-complex="10pt"/>
    </style:style>
    <style:style style:name="P13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c30949" officeooo:paragraph-rsid="00c30949" style:font-name-asian="Times New Roman" style:font-size-asian="12pt" style:font-name-complex="Times New Roman" style:font-size-complex="10pt"/>
    </style:style>
    <style:style style:name="P14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fo:font-weight="bold" officeooo:rsid="00c18277" officeooo:paragraph-rsid="00c18277" style:font-name-asian="Times New Roman" style:font-size-asian="12pt" style:font-weight-asian="bold" style:font-name-complex="Times New Roman" style:font-size-complex="10pt" style:font-weight-complex="bold"/>
    </style:style>
    <style:style style:name="P15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Courier New" fo:font-size="8pt" fo:language="fr" fo:country="FR" officeooo:rsid="00c30949" officeooo:paragraph-rsid="00c30949" style:font-name-asian="Times New Roman" style:font-size-asian="8pt" style:font-name-complex="Times New Roman" style:font-size-complex="8pt"/>
    </style:style>
    <style:style style:name="P16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 fo:break-before="page">
        <style:tab-stops/>
      </style:paragraph-properties>
      <style:text-properties style:use-window-font-color="true" style:font-name="Times New Roman" fo:font-size="12pt" fo:language="fr" fo:country="FR" officeooo:rsid="0071360b" officeooo:paragraph-rsid="0071360b" style:font-name-asian="Times New Roman" style:font-size-asian="12pt" style:font-name-complex="Times New Roman" style:font-size-complex="10pt"/>
    </style:style>
    <style:style style:name="P1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622b3"/>
    </style:style>
    <style:style style:name="P1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b322a"/>
    </style:style>
    <style:style style:name="P1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9afb0"/>
    </style:style>
    <style:style style:name="P2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09237"/>
    </style:style>
    <style:style style:name="P2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aad63"/>
    </style:style>
    <style:style style:name="P2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ce2c5"/>
    </style:style>
    <style:style style:name="P2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da766"/>
    </style:style>
    <style:style style:name="P2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fb846"/>
    </style:style>
    <style:style style:name="P2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a205d2"/>
    </style:style>
    <style:style style:name="P2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a45680"/>
    </style:style>
    <style:style style:name="P2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b8961f"/>
    </style:style>
    <style:style style:name="P2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bb76e7"/>
    </style:style>
    <style:style style:name="P2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c18277"/>
    </style:style>
    <style:style style:name="P3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c44346"/>
    </style:style>
    <style:style style:name="P3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622b3" officeooo:paragraph-rsid="008622b3"/>
    </style:style>
    <style:style style:name="P3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78845" officeooo:paragraph-rsid="00878845"/>
    </style:style>
    <style:style style:name="P3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78845" officeooo:paragraph-rsid="00884486"/>
    </style:style>
    <style:style style:name="P3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9afb0" officeooo:paragraph-rsid="0089afb0"/>
    </style:style>
    <style:style style:name="P3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b591d" officeooo:paragraph-rsid="008b591d"/>
    </style:style>
    <style:style style:name="P3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d0612" officeooo:paragraph-rsid="008d0612"/>
    </style:style>
    <style:style style:name="P3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dab68" officeooo:paragraph-rsid="008dab68"/>
    </style:style>
    <style:style style:name="P3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e2c48" officeooo:paragraph-rsid="008e2c48"/>
    </style:style>
    <style:style style:name="P3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f2109" officeooo:paragraph-rsid="008f2109"/>
    </style:style>
    <style:style style:name="P4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Courier New" fo:font-size="10pt" officeooo:rsid="00927d11" officeooo:paragraph-rsid="00946aac" style:font-size-asian="10pt" style:font-size-complex="10pt"/>
    </style:style>
    <style:style style:name="P4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Courier New" fo:font-size="8pt" officeooo:rsid="00be9ac9" officeooo:paragraph-rsid="00be9ac9" style:font-size-asian="8pt" style:font-size-complex="8pt"/>
    </style:style>
    <style:style style:name="P4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972699" officeooo:paragraph-rsid="00972699" style:font-name-asian="Times New Roman" style:font-size-asian="12pt" style:font-name-complex="Times New Roman" style:font-size-complex="10pt"/>
    </style:style>
    <style:style style:name="P4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972699" officeooo:paragraph-rsid="009da766" style:font-name-asian="Times New Roman" style:font-size-asian="12pt" style:font-name-complex="Times New Roman" style:font-size-complex="10pt"/>
    </style:style>
    <style:style style:name="P4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972699" officeooo:paragraph-rsid="00abdc14" style:font-name-asian="Times New Roman" style:font-size-asian="12pt" style:font-name-complex="Times New Roman" style:font-size-complex="10pt"/>
    </style:style>
    <style:style style:name="P4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9bf2f7" officeooo:paragraph-rsid="009bf2f7" style:font-name-asian="Times New Roman" style:font-size-asian="12pt" style:font-name-complex="Times New Roman" style:font-size-complex="10pt"/>
    </style:style>
    <style:style style:name="P4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9da766" officeooo:paragraph-rsid="009da766" style:font-name-asian="Times New Roman" style:font-size-asian="12pt" style:font-name-complex="Times New Roman" style:font-size-complex="10pt"/>
    </style:style>
    <style:style style:name="P4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9fb846" officeooo:paragraph-rsid="009fb846" style:font-name-asian="Times New Roman" style:font-size-asian="12pt" style:font-name-complex="Times New Roman" style:font-size-complex="10pt"/>
    </style:style>
    <style:style style:name="P4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9aad63" officeooo:paragraph-rsid="009aad63" style:font-name-asian="Times New Roman" style:font-size-asian="12pt" style:font-name-complex="Times New Roman" style:font-size-complex="10pt"/>
    </style:style>
    <style:style style:name="P4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9aad63" officeooo:paragraph-rsid="009da766" style:font-name-asian="Times New Roman" style:font-size-asian="12pt" style:font-name-complex="Times New Roman" style:font-size-complex="10pt"/>
    </style:style>
    <style:style style:name="P5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b8961f" officeooo:paragraph-rsid="00b8961f" style:font-name-asian="Times New Roman" style:font-size-asian="12pt" style:font-name-complex="Times New Roman" style:font-size-complex="10pt"/>
    </style:style>
    <style:style style:name="P5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71360b" officeooo:paragraph-rsid="00bb76e7" style:font-name-asian="Times New Roman" style:font-size-asian="12pt" style:font-name-complex="Times New Roman" style:font-size-complex="10pt"/>
    </style:style>
    <style:style style:name="P5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87fc57" officeooo:paragraph-rsid="0087fc57" style:font-name-asian="Times New Roman" style:font-size-asian="12pt" style:font-name-complex="Times New Roman" style:font-size-complex="10pt"/>
    </style:style>
    <style:style style:name="P5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360b" officeooo:paragraph-rsid="00884486" style:font-name-asian="Times New Roman" style:font-size-asian="12pt" style:font-name-complex="Times New Roman" style:font-size-complex="10pt"/>
    </style:style>
    <style:style style:name="P5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360b" officeooo:paragraph-rsid="008622b3" style:font-name-asian="Times New Roman" style:font-size-asian="12pt" style:font-name-complex="Times New Roman" style:font-size-complex="10pt"/>
    </style:style>
    <style:style style:name="P5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8d0612" officeooo:paragraph-rsid="008d0612" style:font-name-asian="Times New Roman" style:font-size-asian="12pt" style:font-name-complex="Times New Roman" style:font-size-complex="10pt"/>
    </style:style>
    <style:style style:name="P5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8dab68" officeooo:paragraph-rsid="008dab68" style:font-name-asian="Times New Roman" style:font-size-asian="12pt" style:font-name-complex="Times New Roman" style:font-size-complex="10pt"/>
    </style:style>
    <style:style style:name="P5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8f2109" officeooo:paragraph-rsid="008f2109" style:font-name-asian="Times New Roman" style:font-size-asian="12pt" style:font-name-complex="Times New Roman" style:font-size-complex="10pt"/>
    </style:style>
    <style:style style:name="P5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909237" officeooo:paragraph-rsid="00909237" style:font-name-asian="Times New Roman" style:font-size-asian="12pt" style:font-name-complex="Times New Roman" style:font-size-complex="10pt"/>
    </style:style>
    <style:style style:name="P5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909237" officeooo:paragraph-rsid="009ce2c5" style:font-name-asian="Times New Roman" style:font-size-asian="12pt" style:font-name-complex="Times New Roman" style:font-size-complex="10pt"/>
    </style:style>
    <style:style style:name="P6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909237" officeooo:paragraph-rsid="00972699" style:font-name-asian="Times New Roman" style:font-size-asian="12pt" style:font-name-complex="Times New Roman" style:font-size-complex="10pt"/>
    </style:style>
    <style:style style:name="P6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909237" officeooo:paragraph-rsid="009fb846" style:font-name-asian="Times New Roman" style:font-size-asian="12pt" style:font-name-complex="Times New Roman" style:font-size-complex="10pt"/>
    </style:style>
    <style:style style:name="P6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909237" officeooo:paragraph-rsid="00a205d2" style:font-name-asian="Times New Roman" style:font-size-asian="12pt" style:font-name-complex="Times New Roman" style:font-size-complex="10pt"/>
    </style:style>
    <style:style style:name="P6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a205d2" officeooo:paragraph-rsid="00a205d2" style:font-name-asian="Times New Roman" style:font-size-asian="12pt" style:font-name-complex="Times New Roman" style:font-size-complex="10pt"/>
    </style:style>
    <style:style style:name="P6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a5d29e" officeooo:paragraph-rsid="00a5d29e" style:font-name-asian="Times New Roman" style:font-size-asian="12pt" style:font-name-complex="Times New Roman" style:font-size-complex="10pt"/>
    </style:style>
    <style:style style:name="P6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95958c" officeooo:paragraph-rsid="0095958c" style:font-name-asian="Times New Roman" style:font-size-asian="12pt" style:font-name-complex="Times New Roman" style:font-size-complex="10pt"/>
    </style:style>
    <style:style style:name="P6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95d060" officeooo:paragraph-rsid="0095d060" style:font-name-asian="Times New Roman" style:font-size-asian="12pt" style:font-name-complex="Times New Roman" style:font-size-complex="10pt"/>
    </style:style>
    <style:style style:name="P6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b8f5" officeooo:paragraph-rsid="00c18277" style:font-name-asian="Times New Roman" style:font-size-asian="12pt" style:font-name-complex="Times New Roman" style:font-size-complex="10pt"/>
    </style:style>
    <style:style style:name="P6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b8f5" officeooo:paragraph-rsid="00c44346" style:font-name-asian="Times New Roman" style:font-size-asian="12pt" style:font-name-complex="Times New Roman" style:font-size-complex="10pt"/>
    </style:style>
    <style:style style:name="P6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ba67fd" officeooo:paragraph-rsid="00ba67fd" style:font-name-asian="Times New Roman" style:font-size-asian="12pt" style:font-name-complex="Times New Roman" style:font-size-complex="10pt"/>
    </style:style>
    <style:style style:name="P7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c44346" officeooo:paragraph-rsid="00c44346" style:font-name-asian="Times New Roman" style:font-size-asian="12pt" style:font-name-complex="Times New Roman" style:font-size-complex="10pt"/>
    </style:style>
    <style:style style:name="P7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a45680" officeooo:paragraph-rsid="00a45680" style:font-name-asian="Times New Roman" style:font-size-asian="12pt" style:font-weight-asian="normal" style:font-name-complex="Times New Roman" style:font-size-complex="10pt" style:font-weight-complex="normal"/>
    </style:style>
    <style:style style:name="P7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a205d2" officeooo:paragraph-rsid="00a45680" style:font-name-asian="Times New Roman" style:font-size-asian="12pt" style:font-weight-asian="normal" style:font-name-complex="Times New Roman" style:font-size-complex="10pt" style:font-weight-complex="normal"/>
    </style:style>
    <style:style style:name="P7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a205d2" officeooo:paragraph-rsid="00ad9ec2" style:font-name-asian="Times New Roman" style:font-size-asian="12pt" style:font-weight-asian="normal" style:font-name-complex="Times New Roman" style:font-size-complex="10pt" style:font-weight-complex="normal"/>
    </style:style>
    <style:style style:name="P7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a811b4" officeooo:paragraph-rsid="00a811b4" style:font-name-asian="Times New Roman" style:font-size-asian="12pt" style:font-weight-asian="normal" style:font-name-complex="Times New Roman" style:font-size-complex="10pt" style:font-weight-complex="normal"/>
    </style:style>
    <style:style style:name="P7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a9e737" officeooo:paragraph-rsid="00a9e737" style:font-name-asian="Times New Roman" style:font-size-asian="12pt" style:font-weight-asian="normal" style:font-name-complex="Times New Roman" style:font-size-complex="10pt" style:font-weight-complex="normal"/>
    </style:style>
    <style:style style:name="P7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abdc14" officeooo:paragraph-rsid="00b1c9fc" style:font-name-asian="Times New Roman" style:font-size-asian="12pt" style:font-weight-asian="normal" style:font-name-complex="Times New Roman" style:font-size-complex="10pt" style:font-weight-complex="normal"/>
    </style:style>
    <style:style style:name="P7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ac3a5a" officeooo:paragraph-rsid="00ac3a5a" style:font-name-asian="Times New Roman" style:font-size-asian="12pt" style:font-weight-asian="normal" style:font-name-complex="Times New Roman" style:font-size-complex="10pt" style:font-weight-complex="normal"/>
    </style:style>
    <style:style style:name="P7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ad9ec2" officeooo:paragraph-rsid="00ad9ec2" style:font-name-asian="Times New Roman" style:font-size-asian="12pt" style:font-weight-asian="normal" style:font-name-complex="Times New Roman" style:font-size-complex="10pt" style:font-weight-complex="normal"/>
    </style:style>
    <style:style style:name="P7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af40dd" officeooo:paragraph-rsid="00af40dd" style:font-name-asian="Times New Roman" style:font-size-asian="12pt" style:font-weight-asian="normal" style:font-name-complex="Times New Roman" style:font-size-complex="10pt" style:font-weight-complex="normal"/>
    </style:style>
    <style:style style:name="P8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972699" officeooo:paragraph-rsid="00b1c9fc" style:font-name-asian="Times New Roman" style:font-size-asian="12pt" style:font-weight-asian="normal" style:font-name-complex="Times New Roman" style:font-size-complex="10pt" style:font-weight-complex="normal"/>
    </style:style>
    <style:style style:name="P8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10pt" fo:language="fr" fo:country="FR" fo:font-style="normal" style:text-underline-style="none" fo:font-weight="normal" officeooo:rsid="008f2109" officeooo:paragraph-rsid="008f2109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10pt" fo:language="fr" fo:country="FR" style:text-underline-style="none" officeooo:rsid="00927d11" officeooo:paragraph-rsid="00927d11" style:font-name-asian="Times New Roman" style:font-size-asian="10pt" style:font-name-complex="Times New Roman" style:font-size-complex="10pt"/>
    </style:style>
    <style:style style:name="P8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10pt" fo:language="fr" fo:country="FR" style:text-underline-style="none" fo:font-weight="normal" officeooo:rsid="00a811b4" officeooo:paragraph-rsid="00a811b4" style:font-name-asian="Times New Roman" style:font-size-asian="10pt" style:font-weight-asian="normal" style:font-name-complex="Times New Roman" style:font-size-complex="10pt" style:font-weight-complex="normal"/>
    </style:style>
    <style:style style:name="P8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10pt" fo:language="fr" fo:country="FR" style:text-underline-style="none" fo:font-weight="normal" officeooo:rsid="00a811b4" officeooo:paragraph-rsid="00b89964" style:font-name-asian="Times New Roman" style:font-size-asian="10pt" style:font-weight-asian="normal" style:font-name-complex="Times New Roman" style:font-size-complex="10pt" style:font-weight-complex="normal"/>
    </style:style>
    <style:style style:name="P8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10pt" fo:language="fr" fo:country="FR" style:text-underline-style="none" fo:font-weight="normal" officeooo:rsid="00a9e737" officeooo:paragraph-rsid="00a9e737" style:font-name-asian="Times New Roman" style:font-size-asian="10pt" style:font-weight-asian="normal" style:font-name-complex="Times New Roman" style:font-size-complex="10pt" style:font-weight-complex="normal"/>
    </style:style>
    <style:style style:name="P8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10pt" fo:language="fr" fo:country="FR" officeooo:rsid="00972699" officeooo:paragraph-rsid="00972699" style:font-name-asian="Times New Roman" style:font-size-asian="10pt" style:font-name-complex="Times New Roman" style:font-size-complex="10pt"/>
    </style:style>
    <style:style style:name="P8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10pt" fo:language="fr" fo:country="FR" officeooo:rsid="00972699" officeooo:paragraph-rsid="009da766" style:font-name-asian="Times New Roman" style:font-size-asian="10pt" style:font-name-complex="Times New Roman" style:font-size-complex="10pt"/>
    </style:style>
    <style:style style:name="P8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10pt" fo:language="fr" fo:country="FR" officeooo:rsid="009da766" officeooo:paragraph-rsid="009da766" style:font-name-asian="Times New Roman" style:font-size-asian="10pt" style:font-name-complex="Times New Roman" style:font-size-complex="10pt"/>
    </style:style>
    <style:style style:name="P8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9pt" fo:language="fr" fo:country="FR" style:text-underline-style="none" fo:font-weight="normal" officeooo:rsid="00ada8b5" officeooo:paragraph-rsid="00ada8b5" style:font-name-asian="Times New Roman" style:font-size-asian="9pt" style:font-weight-asian="normal" style:font-name-complex="Times New Roman" style:font-size-complex="9pt" style:font-weight-complex="normal"/>
    </style:style>
    <style:style style:name="P9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style:text-underline-style="none" fo:font-weight="normal" officeooo:rsid="00af40dd" officeooo:paragraph-rsid="00af40dd" style:font-name-asian="Times New Roman" style:font-size-asian="8pt" style:font-weight-asian="normal" style:font-name-complex="Times New Roman" style:font-size-complex="8pt" style:font-weight-complex="normal"/>
    </style:style>
    <style:style style:name="P9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style:text-underline-style="none" fo:font-weight="normal" officeooo:rsid="00b0759f" officeooo:paragraph-rsid="00b0759f" style:font-name-asian="Times New Roman" style:font-size-asian="8pt" style:font-weight-asian="normal" style:font-name-complex="Times New Roman" style:font-size-complex="8pt" style:font-weight-complex="normal"/>
    </style:style>
    <style:style style:name="P9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style:text-underline-style="none" fo:font-weight="normal" officeooo:rsid="00b0759f" officeooo:paragraph-rsid="00b320ee" style:font-name-asian="Times New Roman" style:font-size-asian="8pt" style:font-weight-asian="normal" style:font-name-complex="Times New Roman" style:font-size-complex="8pt" style:font-weight-complex="normal"/>
    </style:style>
    <style:style style:name="P9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officeooo:rsid="00c1f8d7" officeooo:paragraph-rsid="00c1f8d7" style:font-name-asian="Times New Roman" style:font-size-asian="8pt" style:font-name-complex="Times New Roman" style:font-size-complex="8pt"/>
    </style:style>
    <style:style style:name="P9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927d11" officeooo:paragraph-rsid="00927d11"/>
    </style:style>
    <style:style style:name="P9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946aac" officeooo:paragraph-rsid="00946aac"/>
    </style:style>
    <style:style style:name="P9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972699" officeooo:paragraph-rsid="00972699"/>
    </style:style>
    <style:style style:name="P9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909237" officeooo:paragraph-rsid="00909237"/>
    </style:style>
    <style:style style:name="P9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909237" officeooo:paragraph-rsid="00bb76e7"/>
    </style:style>
    <style:style style:name="P9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bdbdbb" officeooo:paragraph-rsid="00bdbdbb"/>
    </style:style>
    <style:style style:name="P10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bdbdbb" officeooo:paragraph-rsid="00c18277"/>
    </style:style>
    <style:style style:name="P10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be9ac9" officeooo:paragraph-rsid="00be9ac9"/>
    </style:style>
    <style:style style:name="P10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bfcef7" officeooo:paragraph-rsid="00c18277"/>
    </style:style>
    <style:style style:name="P10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c18277" officeooo:paragraph-rsid="00c18277"/>
    </style:style>
    <style:style style:name="P10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c18277" officeooo:paragraph-rsid="00c44346"/>
    </style:style>
    <style:style style:name="P10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c565f9" officeooo:paragraph-rsid="00c565f9"/>
    </style:style>
    <style:style style:name="P106" style:family="paragraph" style:parent-style-name="Standard">
      <style:paragraph-properties fo:margin-left="7mm" fo:margin-right="0mm" fo:text-indent="-7mm" style:auto-text-indent="false" fo:break-before="page">
        <style:tab-stops/>
      </style:paragraph-properties>
      <style:text-properties style:use-window-font-color="true" style:font-name="Times New Roman" fo:font-size="12pt" fo:language="fr" fo:country="FR" officeooo:rsid="009da766" officeooo:paragraph-rsid="009da766" style:font-name-asian="Times New Roman" style:font-size-asian="12pt" style:font-name-complex="Times New Roman" style:font-size-complex="10pt"/>
    </style:style>
    <style:style style:name="P107" style:family="paragraph" style:parent-style-name="Standard">
      <style:paragraph-properties fo:margin-left="7mm" fo:margin-right="0mm" fo:text-indent="-7mm" style:auto-text-indent="false" fo:break-before="pag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a205d2" officeooo:paragraph-rsid="00a45680" style:font-name-asian="Times New Roman" style:font-size-asian="12pt" style:font-weight-asian="normal" style:font-name-complex="Times New Roman" style:font-size-complex="10pt" style:font-weight-complex="normal"/>
    </style:style>
    <style:style style:name="P108" style:family="paragraph" style:parent-style-name="Standard">
      <style:paragraph-properties fo:margin-left="7mm" fo:margin-right="0mm" fo:text-indent="-7mm" style:auto-text-indent="false" fo:break-before="page">
        <style:tab-stops/>
      </style:paragraph-properties>
      <style:text-properties officeooo:rsid="00972699" officeooo:paragraph-rsid="00b8961f"/>
    </style:style>
    <style:style style:name="P109" style:family="paragraph" style:parent-style-name="Standard">
      <style:text-properties officeooo:paragraph-rsid="008592ec"/>
    </style:style>
    <style:style style:name="P110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1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use-window-font-color="true" style:font-name="Times New Roman" fo:font-size="12pt" fo:language="fr" fo:country="FR" fo:font-weight="normal" officeooo:rsid="00bb76e7" officeooo:paragraph-rsid="00bb76e7" style:font-name-asian="Times New Roman" style:font-size-asian="12pt" style:font-weight-asian="normal" style:font-name-complex="Times New Roman" style:font-size-complex="10pt" style:font-weight-complex="normal"/>
    </style:style>
    <style:style style:name="P11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b9a4c6" officeooo:paragraph-rsid="00b9a4c6" style:font-name-asian="Times New Roman" style:font-size-asian="12pt" style:font-name-complex="Times New Roman" style:font-size-complex="10pt"/>
    </style:style>
    <style:style style:name="P11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b9a4c6" officeooo:paragraph-rsid="00bb76e7" style:font-name-asian="Times New Roman" style:font-size-asian="12pt" style:font-name-complex="Times New Roman" style:font-size-complex="10pt"/>
    </style:style>
    <style:style style:name="P11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c565f9" officeooo:paragraph-rsid="00c565f9" style:font-name-asian="Times New Roman" style:font-size-asian="12pt" style:font-name-complex="Times New Roman" style:font-size-complex="10pt"/>
    </style:style>
    <style:style style:name="P11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c68e88" officeooo:paragraph-rsid="00c68e88" style:font-name-asian="Times New Roman" style:font-size-asian="12pt" style:font-name-complex="Times New Roman" style:font-size-complex="10pt"/>
    </style:style>
    <style:style style:name="P11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c68e88" officeooo:paragraph-rsid="00c76267" style:font-name-asian="Times New Roman" style:font-size-asian="12pt" style:font-name-complex="Times New Roman" style:font-size-complex="10pt"/>
    </style:style>
    <style:style style:name="P11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b8f5" officeooo:paragraph-rsid="00c76267" style:font-name-asian="Times New Roman" style:font-size-asian="12pt" style:font-name-complex="Times New Roman" style:font-size-complex="10pt"/>
    </style:style>
    <style:style style:name="P11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b8f5" officeooo:paragraph-rsid="00c565f9" style:font-name-asian="Times New Roman" style:font-size-asian="12pt" style:font-name-complex="Times New Roman" style:font-size-complex="10pt"/>
    </style:style>
    <style:style style:name="P11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be9ac9" officeooo:paragraph-rsid="00be9ac9" style:font-name-asian="Times New Roman" style:font-size-asian="12pt" style:font-weight-asian="normal" style:font-name-complex="Times New Roman" style:font-size-complex="10pt" style:font-weight-complex="normal"/>
    </style:style>
    <style:style style:name="P12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bfcef7" officeooo:paragraph-rsid="00c18277" style:font-name-asian="Times New Roman" style:font-size-asian="12pt" style:font-weight-asian="normal" style:font-name-complex="Times New Roman" style:font-size-complex="10pt" style:font-weight-complex="normal"/>
    </style:style>
    <style:style style:name="P12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c30949" officeooo:paragraph-rsid="00c30949" style:font-name-asian="Times New Roman" style:font-size-asian="12pt" style:font-weight-asian="normal" style:font-name-complex="Times New Roman" style:font-size-complex="10pt" style:font-weight-complex="normal"/>
    </style:style>
    <style:style style:name="P12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7991c3" officeooo:paragraph-rsid="00c565f9" style:font-name-asian="Times New Roman" style:font-size-asian="12pt" style:font-name-complex="Times New Roman" style:font-size-complex="10pt"/>
    </style:style>
    <style:style style:name="P12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c76267" officeooo:paragraph-rsid="00c76267" style:font-name-asian="Times New Roman" style:font-size-asian="12pt" style:font-name-complex="Times New Roman" style:font-size-complex="10pt"/>
    </style:style>
    <style:style style:name="P12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style:text-underline-style="none" officeooo:rsid="00be9ac9" officeooo:paragraph-rsid="00be9ac9" style:font-name-asian="Times New Roman" style:font-size-asian="8pt" style:font-name-complex="Times New Roman" style:font-size-complex="8pt"/>
    </style:style>
    <style:style style:name="P12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style:text-underline-style="none" officeooo:rsid="00c565f9" officeooo:paragraph-rsid="00c67cac" style:font-name-asian="Times New Roman" style:font-size-asian="8pt" style:font-name-complex="Times New Roman" style:font-size-complex="8pt"/>
    </style:style>
    <style:style style:name="P12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style:text-underline-style="none" officeooo:rsid="00c565f9" officeooo:paragraph-rsid="00c76267" style:font-name-asian="Times New Roman" style:font-size-asian="8pt" style:font-name-complex="Times New Roman" style:font-size-complex="8pt"/>
    </style:style>
    <style:style style:name="P12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style:text-underline-style="none" officeooo:rsid="00c67cac" officeooo:paragraph-rsid="00c67cac" style:font-name-asian="Times New Roman" style:font-size-asian="8pt" style:font-name-complex="Times New Roman" style:font-size-complex="8pt"/>
    </style:style>
    <style:style style:name="P12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style:text-underline-style="none" officeooo:rsid="00c68e88" officeooo:paragraph-rsid="00c68e88" style:font-name-asian="Times New Roman" style:font-size-asian="8pt" style:font-name-complex="Times New Roman" style:font-size-complex="8pt"/>
    </style:style>
    <style:style style:name="P12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style:text-underline-style="none" fo:font-weight="normal" officeooo:rsid="00c1f8d7" officeooo:paragraph-rsid="00c30949" style:font-name-asian="Times New Roman" style:font-size-asian="8pt" style:font-weight-asian="normal" style:font-name-complex="Times New Roman" style:font-size-complex="8pt" style:font-weight-complex="normal"/>
    </style:style>
    <style:style style:name="P13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officeooo:rsid="00c1f8d7" officeooo:paragraph-rsid="00c1f8d7" style:font-name-asian="Times New Roman" style:font-size-asian="8pt" style:font-name-complex="Times New Roman" style:font-size-complex="8pt"/>
    </style:style>
    <style:style style:name="P13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style:text-underline-style="none" officeooo:rsid="00c68e88" officeooo:paragraph-rsid="00c68e88" style:font-name-asian="Times New Roman" style:font-size-asian="8pt" style:font-name-complex="Times New Roman" style:font-size-complex="8pt"/>
    </style:style>
    <style:style style:name="P13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c76267"/>
    </style:style>
    <style:style style:name="P13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c565f9" officeooo:paragraph-rsid="00c76267"/>
    </style:style>
    <style:style style:name="P13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c18277" officeooo:paragraph-rsid="00c76267"/>
    </style:style>
    <style:style style:name="P13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c8ede0" officeooo:paragraph-rsid="00c8ede0"/>
    </style:style>
    <style:style style:name="P13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c9f640" officeooo:paragraph-rsid="00c9f640"/>
    </style:style>
    <style:style style:name="P13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cb011a" officeooo:paragraph-rsid="00cb011a"/>
    </style:style>
    <style:style style:name="P138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972699" officeooo:paragraph-rsid="0071360b" style:font-name-asian="Times New Roman" style:font-size-asian="12pt" style:font-name-complex="Times New Roman" style:font-size-complex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8592ec" style:font-size-asian="6pt" style:font-size-complex="6pt"/>
    </style:style>
    <style:style style:name="T3" style:family="text">
      <style:text-properties fo:font-size="6pt" officeooo:rsid="0081996f" style:font-size-asian="6pt" style:font-size-complex="6pt"/>
    </style:style>
    <style:style style:name="T4" style:family="text">
      <style:text-properties fo:font-size="6pt" officeooo:rsid="001e0d89" style:font-size-asian="6pt" style:font-size-complex="6pt"/>
    </style:style>
    <style:style style:name="T5" style:family="text">
      <style:text-properties officeooo:rsid="006e52a6"/>
    </style:style>
    <style:style style:name="T6" style:family="text">
      <style:text-properties officeooo:rsid="001e0d8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2cb09" style:font-weight-asian="bold" style:font-weight-complex="bold"/>
    </style:style>
    <style:style style:name="T9" style:family="text">
      <style:text-properties fo:font-weight="bold" officeooo:rsid="006e52a6" style:font-weight-asian="bold" style:font-weight-complex="bold"/>
    </style:style>
    <style:style style:name="T10" style:family="text">
      <style:text-properties fo:font-weight="bold" officeooo:rsid="007c5086" style:font-weight-asian="bold" style:font-weight-complex="bold"/>
    </style:style>
    <style:style style:name="T11" style:family="text">
      <style:text-properties fo:font-weight="bold" officeooo:rsid="0081996f" style:font-weight-asian="bold" style:font-weight-complex="bold"/>
    </style:style>
    <style:style style:name="T12" style:family="text">
      <style:text-properties fo:font-weight="bold" officeooo:rsid="00a811b4" style:font-weight-asian="bold" style:font-weight-complex="bold"/>
    </style:style>
    <style:style style:name="T13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14" style:family="text">
      <style:text-properties style:use-window-font-color="true" style:font-name="Times New Roman" fo:font-size="12pt" fo:language="fr" fo:country="FR" officeooo:rsid="0068d910" style:font-name-asian="Times New Roman" style:font-size-asian="12pt" style:font-name-complex="Times New Roman" style:font-size-complex="10pt"/>
    </style:style>
    <style:style style:name="T15" style:family="text">
      <style:text-properties style:use-window-font-color="true" style:font-name="Times New Roman" fo:font-size="12pt" fo:language="fr" fo:country="FR" officeooo:rsid="008b322a" style:font-name-asian="Times New Roman" style:font-size-asian="12pt" style:font-name-complex="Times New Roman" style:font-size-complex="10pt"/>
    </style:style>
    <style:style style:name="T16" style:family="text">
      <style:text-properties style:use-window-font-color="true" style:font-name="Times New Roman" fo:font-size="12pt" fo:language="fr" fo:country="FR" officeooo:rsid="00909237" style:font-name-asian="Times New Roman" style:font-size-asian="12pt" style:font-name-complex="Times New Roman" style:font-size-complex="10pt"/>
    </style:style>
    <style:style style:name="T17" style:family="text">
      <style:text-properties style:use-window-font-color="true" style:font-name="Times New Roman" fo:font-size="12pt" fo:language="fr" fo:country="FR" officeooo:rsid="009905c3" style:font-name-asian="Times New Roman" style:font-size-asian="12pt" style:font-name-complex="Times New Roman" style:font-size-complex="10pt"/>
    </style:style>
    <style:style style:name="T18" style:family="text">
      <style:text-properties style:use-window-font-color="true" style:font-name="Times New Roman" fo:font-size="12pt" fo:language="fr" fo:country="FR" officeooo:rsid="009aad63" style:font-name-asian="Times New Roman" style:font-size-asian="12pt" style:font-name-complex="Times New Roman" style:font-size-complex="10pt"/>
    </style:style>
    <style:style style:name="T19" style:family="text">
      <style:text-properties style:use-window-font-color="true" style:font-name="Times New Roman" fo:font-size="12pt" fo:language="fr" fo:country="FR" officeooo:rsid="009bf2f7" style:font-name-asian="Times New Roman" style:font-size-asian="12pt" style:font-name-complex="Times New Roman" style:font-size-complex="10pt"/>
    </style:style>
    <style:style style:name="T20" style:family="text">
      <style:text-properties style:use-window-font-color="true" style:font-name="Times New Roman" fo:font-size="12pt" fo:language="fr" fo:country="FR" officeooo:rsid="009ce2c5" style:font-name-asian="Times New Roman" style:font-size-asian="12pt" style:font-name-complex="Times New Roman" style:font-size-complex="10pt"/>
    </style:style>
    <style:style style:name="T21" style:family="text">
      <style:text-properties style:use-window-font-color="true" style:font-name="Times New Roman" fo:font-size="12pt" fo:language="fr" fo:country="FR" officeooo:rsid="009fb846" style:font-name-asian="Times New Roman" style:font-size-asian="12pt" style:font-name-complex="Times New Roman" style:font-size-complex="10pt"/>
    </style:style>
    <style:style style:name="T22" style:family="text">
      <style:text-properties style:use-window-font-color="true" style:font-name="Times New Roman" fo:font-size="12pt" fo:language="fr" fo:country="FR" officeooo:rsid="00a205d2" style:font-name-asian="Times New Roman" style:font-size-asian="12pt" style:font-name-complex="Times New Roman" style:font-size-complex="10pt"/>
    </style:style>
    <style:style style:name="T23" style:family="text">
      <style:text-properties style:use-window-font-color="true" style:font-name="Times New Roman" fo:font-size="12pt" fo:language="fr" fo:country="FR" officeooo:rsid="00a45680" style:font-name-asian="Times New Roman" style:font-size-asian="12pt" style:font-name-complex="Times New Roman" style:font-size-complex="10pt"/>
    </style:style>
    <style:style style:name="T24" style:family="text">
      <style:text-properties style:use-window-font-color="true" style:font-name="Times New Roman" fo:font-size="12pt" fo:language="fr" fo:country="FR" officeooo:rsid="00b8961f" style:font-name-asian="Times New Roman" style:font-size-asian="12pt" style:font-name-complex="Times New Roman" style:font-size-complex="10pt"/>
    </style:style>
    <style:style style:name="T25" style:family="text">
      <style:text-properties style:use-window-font-color="true" style:font-name="Times New Roman" fo:font-size="12pt" fo:language="fr" fo:country="FR" officeooo:rsid="00bb76e7" style:font-name-asian="Times New Roman" style:font-size-asian="12pt" style:font-name-complex="Times New Roman" style:font-size-complex="10pt"/>
    </style:style>
    <style:style style:name="T26" style:family="text">
      <style:text-properties style:use-window-font-color="true" style:font-name="Times New Roman" fo:font-size="12pt" fo:language="fr" fo:country="FR" officeooo:rsid="00be9ac9" style:font-name-asian="Times New Roman" style:font-size-asian="12pt" style:font-name-complex="Times New Roman" style:font-size-complex="10pt"/>
    </style:style>
    <style:style style:name="T27" style:family="text">
      <style:text-properties style:use-window-font-color="true" style:font-name="Times New Roman" fo:font-size="12pt" fo:language="fr" fo:country="FR" officeooo:rsid="00c18277" style:font-name-asian="Times New Roman" style:font-size-asian="12pt" style:font-name-complex="Times New Roman" style:font-size-complex="10pt"/>
    </style:style>
    <style:style style:name="T28" style:family="text">
      <style:text-properties style:use-window-font-color="true" style:font-name="Times New Roman" fo:font-size="12pt" fo:language="fr" fo:country="FR" officeooo:rsid="00c44346" style:font-name-asian="Times New Roman" style:font-size-asian="12pt" style:font-name-complex="Times New Roman" style:font-size-complex="10pt"/>
    </style:style>
    <style:style style:name="T29" style:family="text">
      <style:text-properties style:use-window-font-color="true" style:font-name="Times New Roman" fo:font-size="12pt" fo:language="fr" fo:country="FR" officeooo:rsid="00c76267" style:font-name-asian="Times New Roman" style:font-size-asian="12pt" style:font-name-complex="Times New Roman" style:font-size-complex="10pt"/>
    </style:style>
    <style:style style:name="T30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/>
    </style:style>
    <style:style style:name="T31" style:family="text">
      <style:text-properties style:use-window-font-color="true" style:font-name="Times New Roman" fo:font-size="12pt" fo:language="fr" fo:country="FR" style:text-underline-style="none" officeooo:rsid="0071b8f5" style:font-name-asian="Times New Roman" style:font-size-asian="12pt" style:font-name-complex="Times New Roman" style:font-size-complex="10pt"/>
    </style:style>
    <style:style style:name="T32" style:family="text">
      <style:text-properties style:use-window-font-color="true" style:font-name="Times New Roman" fo:font-size="12pt" fo:language="fr" fo:country="FR" style:text-underline-style="none" officeooo:rsid="0071360b" style:font-name-asian="Times New Roman" style:font-size-asian="12pt" style:font-name-complex="Times New Roman" style:font-size-complex="10pt"/>
    </style:style>
    <style:style style:name="T33" style:family="text">
      <style:text-properties style:use-window-font-color="true" style:font-name="Times New Roman" fo:font-size="12pt" fo:language="fr" fo:country="FR" style:text-underline-style="none" officeooo:rsid="00813b5a" style:font-name-asian="Times New Roman" style:font-size-asian="12pt" style:font-name-complex="Times New Roman" style:font-size-complex="10pt"/>
    </style:style>
    <style:style style:name="T34" style:family="text">
      <style:text-properties style:use-window-font-color="true" style:font-name="Times New Roman" fo:font-size="12pt" fo:language="fr" fo:country="FR" style:text-underline-style="none" officeooo:rsid="0080031d" style:font-name-asian="Times New Roman" style:font-size-asian="12pt" style:font-name-complex="Times New Roman" style:font-size-complex="10pt"/>
    </style:style>
    <style:style style:name="T35" style:family="text">
      <style:text-properties style:use-window-font-color="true" style:font-name="Times New Roman" fo:font-size="12pt" fo:language="fr" fo:country="FR" style:text-underline-style="none" officeooo:rsid="008622b3" style:font-name-asian="Times New Roman" style:font-size-asian="12pt" style:font-name-complex="Times New Roman" style:font-size-complex="10pt"/>
    </style:style>
    <style:style style:name="T36" style:family="text">
      <style:text-properties style:use-window-font-color="true" style:font-name="Times New Roman" fo:font-size="12pt" fo:language="fr" fo:country="FR" style:text-underline-style="none" officeooo:rsid="00876746" style:font-name-asian="Times New Roman" style:font-size-asian="12pt" style:font-name-complex="Times New Roman" style:font-size-complex="10pt"/>
    </style:style>
    <style:style style:name="T37" style:family="text">
      <style:text-properties style:use-window-font-color="true" style:font-name="Times New Roman" fo:font-size="12pt" fo:language="fr" fo:country="FR" style:text-underline-style="none" officeooo:rsid="00884486" style:font-name-asian="Times New Roman" style:font-size-asian="12pt" style:font-name-complex="Times New Roman" style:font-size-complex="10pt"/>
    </style:style>
    <style:style style:name="T38" style:family="text">
      <style:text-properties style:use-window-font-color="true" style:font-name="Times New Roman" fo:font-size="12pt" fo:language="fr" fo:country="FR" style:text-underline-style="none" officeooo:rsid="008b322a" style:font-name-asian="Times New Roman" style:font-size-asian="12pt" style:font-name-complex="Times New Roman" style:font-size-complex="10pt"/>
    </style:style>
    <style:style style:name="T39" style:family="text">
      <style:text-properties style:use-window-font-color="true" style:font-name="Times New Roman" fo:font-size="12pt" fo:language="fr" fo:country="FR" style:text-underline-style="none" officeooo:rsid="008b591d" style:font-name-asian="Times New Roman" style:font-size-asian="12pt" style:font-name-complex="Times New Roman" style:font-size-complex="10pt"/>
    </style:style>
    <style:style style:name="T40" style:family="text">
      <style:text-properties style:use-window-font-color="true" style:font-name="Times New Roman" fo:font-size="12pt" fo:language="fr" fo:country="FR" style:text-underline-style="none" officeooo:rsid="008c8e0c" style:font-name-asian="Times New Roman" style:font-size-asian="12pt" style:font-name-complex="Times New Roman" style:font-size-complex="10pt"/>
    </style:style>
    <style:style style:name="T41" style:family="text">
      <style:text-properties style:use-window-font-color="true" style:font-name="Times New Roman" fo:font-size="12pt" fo:language="fr" fo:country="FR" style:text-underline-style="none" officeooo:rsid="008d0612" style:font-name-asian="Times New Roman" style:font-size-asian="12pt" style:font-name-complex="Times New Roman" style:font-size-complex="10pt"/>
    </style:style>
    <style:style style:name="T42" style:family="text">
      <style:text-properties style:use-window-font-color="true" style:font-name="Times New Roman" fo:font-size="12pt" fo:language="fr" fo:country="FR" style:text-underline-style="none" officeooo:rsid="00909237" style:font-name-asian="Times New Roman" style:font-size-asian="12pt" style:font-name-complex="Times New Roman" style:font-size-complex="10pt"/>
    </style:style>
    <style:style style:name="T43" style:family="text">
      <style:text-properties style:use-window-font-color="true" style:font-name="Times New Roman" fo:font-size="12pt" fo:language="fr" fo:country="FR" style:text-underline-style="none" officeooo:rsid="00946aac" style:font-name-asian="Times New Roman" style:font-size-asian="12pt" style:font-name-complex="Times New Roman" style:font-size-complex="10pt"/>
    </style:style>
    <style:style style:name="T44" style:family="text">
      <style:text-properties style:use-window-font-color="true" style:font-name="Times New Roman" fo:font-size="12pt" fo:language="fr" fo:country="FR" style:text-underline-style="none" officeooo:rsid="0095958c" style:font-name-asian="Times New Roman" style:font-size-asian="12pt" style:font-name-complex="Times New Roman" style:font-size-complex="10pt"/>
    </style:style>
    <style:style style:name="T45" style:family="text">
      <style:text-properties style:use-window-font-color="true" style:font-name="Times New Roman" fo:font-size="12pt" fo:language="fr" fo:country="FR" style:text-underline-style="none" officeooo:rsid="009ce2c5" style:font-name-asian="Times New Roman" style:font-size-asian="12pt" style:font-name-complex="Times New Roman" style:font-size-complex="10pt"/>
    </style:style>
    <style:style style:name="T46" style:family="text">
      <style:text-properties style:use-window-font-color="true" style:font-name="Times New Roman" fo:font-size="12pt" fo:language="fr" fo:country="FR" style:text-underline-style="none" officeooo:rsid="009fb846" style:font-name-asian="Times New Roman" style:font-size-asian="12pt" style:font-name-complex="Times New Roman" style:font-size-complex="10pt"/>
    </style:style>
    <style:style style:name="T47" style:family="text">
      <style:text-properties style:use-window-font-color="true" style:font-name="Times New Roman" fo:font-size="12pt" fo:language="fr" fo:country="FR" style:text-underline-style="none" officeooo:rsid="00a205d2" style:font-name-asian="Times New Roman" style:font-size-asian="12pt" style:font-name-complex="Times New Roman" style:font-size-complex="10pt"/>
    </style:style>
    <style:style style:name="T48" style:family="text">
      <style:text-properties style:use-window-font-color="true" style:font-name="Times New Roman" fo:font-size="12pt" fo:language="fr" fo:country="FR" style:text-underline-style="none" officeooo:rsid="00a45680" style:font-name-asian="Times New Roman" style:font-size-asian="12pt" style:font-name-complex="Times New Roman" style:font-size-complex="10pt"/>
    </style:style>
    <style:style style:name="T49" style:family="text">
      <style:text-properties style:use-window-font-color="true" style:font-name="Times New Roman" fo:font-size="12pt" fo:language="fr" fo:country="FR" style:text-underline-style="none" officeooo:rsid="00b8961f" style:font-name-asian="Times New Roman" style:font-size-asian="12pt" style:font-name-complex="Times New Roman" style:font-size-complex="10pt"/>
    </style:style>
    <style:style style:name="T50" style:family="text">
      <style:text-properties style:use-window-font-color="true" style:font-name="Times New Roman" fo:font-size="12pt" fo:language="fr" fo:country="FR" style:text-underline-style="none" officeooo:rsid="00b9a4c6" style:font-name-asian="Times New Roman" style:font-size-asian="12pt" style:font-name-complex="Times New Roman" style:font-size-complex="10pt"/>
    </style:style>
    <style:style style:name="T51" style:family="text">
      <style:text-properties style:use-window-font-color="true" style:font-name="Times New Roman" fo:font-size="12pt" fo:language="fr" fo:country="FR" style:text-underline-style="none" officeooo:rsid="00bb76e7" style:font-name-asian="Times New Roman" style:font-size-asian="12pt" style:font-name-complex="Times New Roman" style:font-size-complex="10pt"/>
    </style:style>
    <style:style style:name="T52" style:family="text">
      <style:text-properties style:use-window-font-color="true" style:font-name="Times New Roman" fo:font-size="12pt" fo:language="fr" fo:country="FR" style:text-underline-style="none" officeooo:rsid="00bc291b" style:font-name-asian="Times New Roman" style:font-size-asian="12pt" style:font-name-complex="Times New Roman" style:font-size-complex="10pt"/>
    </style:style>
    <style:style style:name="T53" style:family="text">
      <style:text-properties style:use-window-font-color="true" style:font-name="Times New Roman" fo:font-size="12pt" fo:language="fr" fo:country="FR" style:text-underline-style="none" officeooo:rsid="00bdd641" style:font-name-asian="Times New Roman" style:font-size-asian="12pt" style:font-name-complex="Times New Roman" style:font-size-complex="10pt"/>
    </style:style>
    <style:style style:name="T54" style:family="text">
      <style:text-properties style:use-window-font-color="true" style:font-name="Times New Roman" fo:font-size="12pt" fo:language="fr" fo:country="FR" style:text-underline-style="none" officeooo:rsid="00be9ac9" style:font-name-asian="Times New Roman" style:font-size-asian="12pt" style:font-name-complex="Times New Roman" style:font-size-complex="10pt"/>
    </style:style>
    <style:style style:name="T55" style:family="text">
      <style:text-properties style:use-window-font-color="true" style:font-name="Times New Roman" fo:font-size="12pt" fo:language="fr" fo:country="FR" style:text-underline-style="none" officeooo:rsid="00c18277" style:font-name-asian="Times New Roman" style:font-size-asian="12pt" style:font-name-complex="Times New Roman" style:font-size-complex="10pt"/>
    </style:style>
    <style:style style:name="T56" style:family="text">
      <style:text-properties style:use-window-font-color="true" style:font-name="Times New Roman" fo:font-size="12pt" fo:language="fr" fo:country="FR" style:text-underline-style="none" officeooo:rsid="00c44346" style:font-name-asian="Times New Roman" style:font-size-asian="12pt" style:font-name-complex="Times New Roman" style:font-size-complex="10pt"/>
    </style:style>
    <style:style style:name="T57" style:family="text">
      <style:text-properties style:use-window-font-color="true" style:font-name="Times New Roman" fo:font-size="12pt" fo:language="fr" fo:country="FR" style:text-underline-style="none" officeooo:rsid="00c565f9" style:font-name-asian="Times New Roman" style:font-size-asian="12pt" style:font-name-complex="Times New Roman" style:font-size-complex="10pt"/>
    </style:style>
    <style:style style:name="T58" style:family="text">
      <style:text-properties style:use-window-font-color="true" style:font-name="Times New Roman" fo:font-size="12pt" fo:language="fr" fo:country="FR" style:text-underline-style="none" officeooo:rsid="00c68e88" style:font-name-asian="Times New Roman" style:font-size-asian="12pt" style:font-name-complex="Times New Roman" style:font-size-complex="10pt"/>
    </style:style>
    <style:style style:name="T59" style:family="text">
      <style:text-properties style:use-window-font-color="true" style:font-name="Times New Roman" fo:font-size="12pt" fo:language="fr" fo:country="FR" style:text-underline-style="none" officeooo:rsid="00c76267" style:font-name-asian="Times New Roman" style:font-size-asian="12pt" style:font-name-complex="Times New Roman" style:font-size-complex="10pt"/>
    </style:style>
    <style:style style:name="T60" style:family="text">
      <style:text-properties style:use-window-font-color="true" style:font-name="Times New Roman" fo:font-size="12pt" fo:language="fr" fo:country="FR" style:text-underline-style="none" officeooo:rsid="00c8ede0" style:font-name-asian="Times New Roman" style:font-size-asian="12pt" style:font-name-complex="Times New Roman" style:font-size-complex="10pt"/>
    </style:style>
    <style:style style:name="T61" style:family="text">
      <style:text-properties style:use-window-font-color="true" style:font-name="Times New Roman" fo:font-size="12pt" fo:language="fr" fo:country="FR" style:text-underline-style="none" officeooo:rsid="00cb011a" style:font-name-asian="Times New Roman" style:font-size-asian="12pt" style:font-name-complex="Times New Roman" style:font-size-complex="10pt"/>
    </style:style>
    <style:style style:name="T62" style:family="text">
      <style:text-properties style:use-window-font-color="true" style:font-name="Times New Roman" fo:font-size="12pt" fo:language="fr" fo:country="FR" style:text-underline-style="none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T63" style:family="text">
      <style:text-properties style:use-window-font-color="true" style:font-name="Times New Roman" fo:font-size="12pt" fo:language="fr" fo:country="FR" style:text-underline-style="none" fo:font-weight="bold" officeooo:rsid="008b591d" style:font-name-asian="Times New Roman" style:font-size-asian="12pt" style:font-weight-asian="bold" style:font-name-complex="Times New Roman" style:font-size-complex="10pt" style:font-weight-complex="bold"/>
    </style:style>
    <style:style style:name="T64" style:family="text">
      <style:text-properties style:use-window-font-color="true" style:font-name="Times New Roman" fo:font-size="12pt" fo:language="fr" fo:country="FR" style:text-underline-style="none" fo:font-weight="bold" officeooo:rsid="00c76267" style:font-name-asian="Times New Roman" style:font-size-asian="12pt" style:font-weight-asian="bold" style:font-name-complex="Times New Roman" style:font-size-complex="10pt" style:font-weight-complex="bold"/>
    </style:style>
    <style:style style:name="T65" style:family="text">
      <style:text-properties style:use-window-font-color="true" style:font-name="Times New Roman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0pt" style:font-weight-complex="normal"/>
    </style:style>
    <style:style style:name="T66" style:family="text">
      <style:text-properties style:use-window-font-color="true" style:font-name="Times New Roman" fo:font-size="12pt" fo:language="fr" fo:country="FR" style:text-underline-style="none" fo:font-weight="normal" officeooo:rsid="00bfcef7" style:font-name-asian="Times New Roman" style:font-size-asian="12pt" style:font-weight-asian="normal" style:font-name-complex="Times New Roman" style:font-size-complex="10pt" style:font-weight-complex="normal"/>
    </style:style>
    <style:style style:name="T67" style:family="text">
      <style:text-properties style:use-window-font-color="true" style:font-name="Times New Roman" fo:font-size="12pt" fo:language="fr" fo:country="FR" style:text-underline-style="none" fo:font-weight="normal" officeooo:rsid="00c1f8d7" style:font-name-asian="Times New Roman" style:font-size-asian="12pt" style:font-weight-asian="normal" style:font-name-complex="Times New Roman" style:font-size-complex="10pt" style:font-weight-complex="normal"/>
    </style:style>
    <style:style style:name="T68" style:family="text">
      <style:text-properties style:use-window-font-color="true" style:font-name="Times New Roman" fo:font-size="12pt" fo:language="fr" fo:country="FR" fo:font-style="italic" style:text-underline-style="none" style:font-name-asian="Times New Roman" style:font-size-asian="12pt" style:font-style-asian="italic" style:font-name-complex="Times New Roman" style:font-size-complex="10pt" style:font-style-complex="italic"/>
    </style:style>
    <style:style style:name="T69" style:family="text">
      <style:text-properties style:use-window-font-color="true" style:font-name="Times New Roman" fo:font-size="12pt" fo:language="fr" fo:country="FR" fo:font-style="italic" style:text-underline-style="none" officeooo:rsid="00876746" style:font-name-asian="Times New Roman" style:font-size-asian="12pt" style:font-style-asian="italic" style:font-name-complex="Times New Roman" style:font-size-complex="10pt" style:font-style-complex="italic"/>
    </style:style>
    <style:style style:name="T70" style:family="text">
      <style:text-properties style:use-window-font-color="true" style:font-name="Times New Roman" fo:font-size="12pt" fo:language="fr" fo:country="FR" fo:font-style="italic" style:text-underline-style="none" officeooo:rsid="00884486" style:font-name-asian="Times New Roman" style:font-size-asian="12pt" style:font-style-asian="italic" style:font-name-complex="Times New Roman" style:font-size-complex="10pt" style:font-style-complex="italic"/>
    </style:style>
    <style:style style:name="T71" style:family="text">
      <style:text-properties style:use-window-font-color="true" style:font-name="Times New Roman" fo:font-size="12pt" fo:language="fr" fo:country="FR" fo:font-style="italic" style:text-underline-style="none" officeooo:rsid="008b591d" style:font-name-asian="Times New Roman" style:font-size-asian="12pt" style:font-style-asian="italic" style:font-name-complex="Times New Roman" style:font-size-complex="10pt" style:font-style-complex="italic"/>
    </style:style>
    <style:style style:name="T72" style:family="text">
      <style:text-properties style:use-window-font-color="true" style:font-name="Times New Roman" fo:font-size="12pt" fo:language="fr" fo:country="FR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0pt" style:font-style-complex="italic" style:font-weight-complex="bold"/>
    </style:style>
    <style:style style:name="T73" style:family="text">
      <style:text-properties style:use-window-font-color="true" style:font-name="Times New Roman" fo:font-size="12pt" fo:language="fr" fo:country="FR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0pt" style:font-style-complex="italic" style:font-weight-complex="normal"/>
    </style:style>
    <style:style style:name="T74" style:family="text">
      <style:text-properties style:use-window-font-color="true" style:font-name="Times New Roman" fo:font-size="12pt" fo:language="fr" fo:country="FR" fo:font-style="italic" officeooo:rsid="009aad63" style:font-name-asian="Times New Roman" style:font-size-asian="12pt" style:font-style-asian="italic" style:font-name-complex="Times New Roman" style:font-size-complex="10pt" style:font-style-complex="italic"/>
    </style:style>
    <style:style style:name="T75" style:family="text">
      <style:text-properties style:use-window-font-color="true" style:font-name="Times New Roman" fo:font-size="12pt" fo:language="fr" fo:country="FR" fo:font-style="italic" officeooo:rsid="009bf2f7" style:font-name-asian="Times New Roman" style:font-size-asian="12pt" style:font-style-asian="italic" style:font-name-complex="Times New Roman" style:font-size-complex="10pt" style:font-style-complex="italic"/>
    </style:style>
    <style:style style:name="T76" style:family="text">
      <style:text-properties style:use-window-font-color="true" style:font-name="Times New Roman" fo:font-size="12pt" fo:language="fr" fo:country="FR" fo:font-style="italic" officeooo:rsid="009da766" style:font-name-asian="Times New Roman" style:font-size-asian="12pt" style:font-style-asian="italic" style:font-name-complex="Times New Roman" style:font-size-complex="10pt" style:font-style-complex="italic"/>
    </style:style>
    <style:style style:name="T77" style:family="text">
      <style:text-properties style:use-window-font-color="true" style:font-name="Times New Roman" fo:font-size="12pt" fo:language="fr" fo:country="FR" fo:font-style="normal" style:text-underline-style="none" style:font-name-asian="Times New Roman" style:font-size-asian="12pt" style:font-style-asian="normal" style:font-name-complex="Times New Roman" style:font-size-complex="10pt" style:font-style-complex="normal"/>
    </style:style>
    <style:style style:name="T78" style:family="text">
      <style:text-properties style:use-window-font-color="true" style:font-name="Times New Roman" fo:font-size="12pt" fo:language="fr" fo:country="F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79" style:family="text">
      <style:text-properties style:use-window-font-color="true" fo:language="fr" fo:country="FR" style:text-underline-style="none" style:font-name-asian="Times New Roman" style:font-name-complex="Times New Roman"/>
    </style:style>
    <style:style style:name="T80" style:family="text">
      <style:text-properties style:use-window-font-color="true" fo:language="fr" fo:country="FR" style:text-underline-style="none" officeooo:rsid="00946aac" style:font-name-asian="Times New Roman" style:font-name-complex="Times New Roman"/>
    </style:style>
    <style:style style:name="T81" style:family="text">
      <style:text-properties style:use-window-font-color="true" style:font-name="Courier New" fo:font-size="8pt" fo:language="fr" fo:country="FR" style:text-underline-style="none" style:font-name-asian="Times New Roman" style:font-size-asian="8pt" style:font-name-complex="Times New Roman" style:font-size-complex="8pt"/>
    </style:style>
    <style:style style:name="T82" style:family="text">
      <style:text-properties officeooo:rsid="007f0382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8592ec" style:font-weight-asian="normal" style:font-weight-complex="normal"/>
    </style:style>
    <style:style style:name="T85" style:family="text">
      <style:text-properties fo:font-weight="normal" officeooo:rsid="00b1c9fc" style:font-weight-asian="normal" style:font-weight-complex="normal"/>
    </style:style>
    <style:style style:name="T86" style:family="text">
      <style:text-properties fo:font-weight="normal" officeooo:rsid="00bb76e7" style:font-weight-asian="normal" style:font-weight-complex="normal"/>
    </style:style>
    <style:style style:name="T87" style:family="text">
      <style:text-properties fo:language="fr" fo:country="FR"/>
    </style:style>
    <style:style style:name="T88" style:family="text">
      <style:text-properties fo:language="fr" fo:country="FR" officeooo:rsid="008592ec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officeooo:rsid="009aad63" style:font-style-asian="italic" style:font-style-complex="italic"/>
    </style:style>
    <style:style style:name="T91" style:family="text">
      <style:text-properties fo:font-style="italic" officeooo:rsid="009da766" style:font-style-asian="italic" style:font-style-complex="italic"/>
    </style:style>
    <style:style style:name="T92" style:family="text">
      <style:text-properties fo:font-style="italic" officeooo:rsid="00a811b4" style:font-style-asian="italic" style:font-style-complex="italic"/>
    </style:style>
    <style:style style:name="T93" style:family="text">
      <style:text-properties fo:font-style="italic" officeooo:rsid="00a9e737" style:font-style-asian="italic" style:font-style-complex="italic"/>
    </style:style>
    <style:style style:name="T94" style:family="text">
      <style:text-properties officeooo:rsid="009905c3"/>
    </style:style>
    <style:style style:name="T95" style:family="text">
      <style:text-properties officeooo:rsid="009aad63"/>
    </style:style>
    <style:style style:name="T96" style:family="text">
      <style:text-properties officeooo:rsid="009ce2c5"/>
    </style:style>
    <style:style style:name="T97" style:family="text">
      <style:text-properties officeooo:rsid="009da766"/>
    </style:style>
    <style:style style:name="T98" style:family="text">
      <style:text-properties officeooo:rsid="009e241d"/>
    </style:style>
    <style:style style:name="T99" style:family="text">
      <style:text-properties officeooo:rsid="00a811b4"/>
    </style:style>
    <style:style style:name="T100" style:family="text">
      <style:text-properties fo:font-style="normal" officeooo:rsid="00a811b4" style:font-style-asian="normal" style:font-style-complex="normal"/>
    </style:style>
    <style:style style:name="T101" style:family="text">
      <style:text-properties officeooo:rsid="00a9e737"/>
    </style:style>
    <style:style style:name="T102" style:family="text">
      <style:text-properties officeooo:rsid="00ada8b5"/>
    </style:style>
    <style:style style:name="T103" style:family="text">
      <style:text-properties style:font-name="Courier New" fo:font-size="8pt" style:font-size-asian="8pt" style:font-size-complex="8pt"/>
    </style:style>
    <style:style style:name="T104" style:family="text">
      <style:text-properties officeooo:rsid="00b0759f"/>
    </style:style>
    <style:style style:name="T105" style:family="text">
      <style:text-properties officeooo:rsid="00b1c9fc"/>
    </style:style>
    <style:style style:name="T106" style:family="text">
      <style:text-properties fo:font-size="9pt" officeooo:rsid="00ada8b5" style:font-size-asian="9pt" style:font-size-complex="9pt"/>
    </style:style>
    <style:style style:name="T107" style:family="text">
      <style:text-properties fo:font-size="9pt" officeooo:rsid="00b320ee" style:font-size-asian="9pt" style:font-size-complex="9pt"/>
    </style:style>
    <style:style style:name="T108" style:family="text">
      <style:text-properties officeooo:rsid="00b51e0c"/>
    </style:style>
    <style:style style:name="T109" style:family="text">
      <style:text-properties style:text-underline-style="none"/>
    </style:style>
    <style:style style:name="T110" style:family="text">
      <style:text-properties style:text-underline-style="none" officeooo:rsid="00909237"/>
    </style:style>
    <style:style style:name="T111" style:family="text">
      <style:text-properties officeooo:rsid="00b89964"/>
    </style:style>
    <style:style style:name="T112" style:family="text">
      <style:text-properties officeooo:rsid="00b89985"/>
    </style:style>
    <style:style style:name="T113" style:family="text">
      <style:text-properties officeooo:rsid="00bb76e7"/>
    </style:style>
    <style:style style:name="T114" style:family="text">
      <style:text-properties officeooo:rsid="00c44346"/>
    </style:style>
    <style:style style:name="T115" style:family="text">
      <style:text-properties officeooo:rsid="00c762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/>
      <text:p text:style-name="P3"><text:span text:style-name="T6">Le but de ce qui suit est </text:span><text:span text:style-name="T10">d</text:span><text:span text:style-name="T11">'étudier les instructions "innerHTML", "Array" et les boucles </text:span><text:span text:style-name="T9"><text:s/>en <text:s/>javascript</text:span><text:span text:style-name="T84">, en construisant un jeu mélangeant agilité et connaissances</text:span><text:span text:style-name="T8">.</text:span></text:p>
      <text:p text:style-name="P4"/>
      <text:p text:style-name="P11">Voici <text:span text:style-name="T82">une suite</text:span> exercices.</text:p>
      <text:p text:style-name="P11"/>
      <text:p text:style-name="P109"><text:span text:style-name="T13">Visualisez le code source de la page Web : </text:span><text:bookmark-start text:name="__DdeLink__405_1605706909"/><text:span text:style-name="T13"><text:s/></text:span><text:bookmark-end text:name="__DdeLink__405_1605706909"/></text:p>
      <text:p text:style-name="P109"><text:a xlink:type="simple" xlink:href="http://www.juggling.ch/zgisin/a2015_oc3/page260a_questions_agilite.html" text:style-name="Internet_20_link" text:visited-style-name="Internet_20_link"><text:span text:style-name="T87">http://www.juggling.ch/zgisin/a2015_oc3/page2</text:span></text:a><text:a xlink:type="simple" xlink:href="http://www.juggling.ch/zgisin/a2015_oc3/page260a_questions_agilite.html" text:style-name="Internet_20_link" text:visited-style-name="Internet_20_link"><text:span text:style-name="T88">6</text:span></text:a><text:a xlink:type="simple" xlink:href="http://www.juggling.ch/zgisin/a2015_oc3/page260a_questions_agilite.html" text:style-name="Internet_20_link" text:visited-style-name="Internet_20_link"><text:span text:style-name="T87">0a_</text:span></text:a><text:a xlink:type="simple" xlink:href="http://www.juggling.ch/zgisin/a2015_oc3/page260a_questions_agilite.html" text:style-name="Internet_20_link" text:visited-style-name="Internet_20_link">questions_agilite.html</text:a><text:span text:style-name="T88"> </text:span></text:p>
      <text:p text:style-name="P109"><text:span text:style-name="T14">S</text:span><text:span text:style-name="T13">auvez-le dans votre dossier "website"</text:span></text:p>
      <text:p text:style-name="P109">Ouvrez-le fichier que vous venez de sauver en local, dans Firefox et dans Netbeans.</text:p>
      <text:p text:style-name="P109">Cette page permet de faire bouger une image horizontalement, à gauche ou à droite.</text:p>
      <text:p text:style-name="P109">Elle permet de faire bouger au clavier une image grise, avec les flèches.</text:p>
      <text:p text:style-name="P109"><text:bookmark-start text:name="__DdeLink__723_380897233"/></text:p>
      <text:p text:style-name="P17"><text:span text:style-name="T13">1)<text:tab/>Sauvez cette page sous le nom</text:span><text:span text:style-name="T30"> "</text:span><text:span text:style-name="T33">page2</text:span><text:span text:style-name="T35">6</text:span><text:span text:style-name="T33">0b_</text:span><text:span text:style-name="T35">questions_agilite</text:span><text:span text:style-name="T33">.html</text:span><text:span text:style-name="T30">"</text:span><text:span text:style-name="T31">.</text:span><text:span text:style-name="T30"> </text:span><text:span text:style-name="T32"><text:s text:c="2"/></text:span><text:span text:style-name="T34">"a" remplacé par</text:span><text:span text:style-name="T32"> <text:s/>"b".</text:span></text:p>
      <text:p text:style-name="P31"><text:bookmark-end text:name="__DdeLink__723_380897233"/><text:span text:style-name="T36">2)<text:tab/>Changez le nom de l'auteur de la page, en ligne 5. <text:s/></text:span><text:span text:style-name="T69">name="author"</text:span><text:span text:style-name="T36"> reste, </text:span><text:span text:style-name="T69">content="..."</text:span><text:span text:style-name="T36"> change.</text:span><text:span text:style-name="T32"><text:tab/></text:span></text:p>
      <text:p text:style-name="P32"><text:span text:style-name="T32"><text:tab/></text:span><text:span text:style-name="T30">Changez également l'information en bas de page, concernant la date et le nom du créateur.</text:span></text:p>
      <text:p text:style-name="P32"><text:span text:style-name="T32">3</text:span><text:span text:style-name="T30">)<text:tab/>Pour l'instant, il y a une ligne noire et une boule bleue, positionnées en absolu.</text:span></text:p>
      <text:p text:style-name="P52"><text:tab/>Il n'y a aucun code javascript, tout restera à écrire.</text:p>
      <text:p text:style-name="P33"><text:span text:style-name="T30">4)<text:tab/>Pour le terrain de jeu, ajoutez</text:span><text:span text:style-name="T37"> :</text:span></text:p>
      <text:p text:style-name="P33"><text:span text:style-name="T37"><text:tab/>pour un bord haut,</text:span><text:span text:style-name="T30"> une ligne noire horizontale en</text:span><text:span text:style-name="T37"> </text:span><text:span text:style-name="T70">left:5px;</text:span><text:span text:style-name="T68"> top:0px;</text:span><text:span text:style-name="T70"> width:880px; height:10px;</text:span><text:span text:style-name="T37"> </text:span></text:p>
      <text:p text:style-name="P33"><text:span text:style-name="T37"><text:tab/>pour un bord gauche,</text:span><text:span text:style-name="T30"> une ligne noire </text:span><text:bookmark-start text:name="__DdeLink__704_380897233"/><text:span text:style-name="T37">verticale</text:span><text:bookmark-end text:name="__DdeLink__704_380897233"/><text:span text:style-name="T30"> en</text:span><text:span text:style-name="T37"> </text:span><text:span text:style-name="T70">left:5px;</text:span><text:span text:style-name="T68"> top:0px;</text:span><text:span text:style-name="T70"> width:10px; height:630px;</text:span><text:span text:style-name="T37"> </text:span></text:p>
      <text:p text:style-name="P33"><text:span text:style-name="T37"><text:tab/>pour un bord droit,</text:span><text:span text:style-name="T30"> une ligne noire </text:span><text:span text:style-name="T37">verticale</text:span><text:span text:style-name="T30"> en</text:span><text:span text:style-name="T37"> </text:span><text:span text:style-name="T70">left:880px;</text:span><text:span text:style-name="T68"> top:0px;</text:span><text:span text:style-name="T70"> width:10px; height:630px;</text:span><text:span text:style-name="T37"> </text:span></text:p>
      <text:p text:style-name="P53"/>
      <text:p text:style-name="P34"><text:span text:style-name="T32">5</text:span><text:span text:style-name="T30">)<text:tab/>Ajoutez les 4 variables globales suivantes, qui indiqueront la position et la direction de déplacement de la boule bleue "idBB1001" : <text:s/></text:span><text:span text:style-name="T68">glvPosX=100; <text:s/>glvPosY=80; <text:s/>glvDirX=0.95; <text:s/>glvDirY=0.83;</text:span></text:p>
      <text:p text:style-name="P36"><text:span text:style-name="T30"><text:tab/>Ajoutez la variable <text:s/></text:span><text:span text:style-name="T68">glnTimerID=0;</text:span><text:span text:style-name="T30"> <text:s/>pour mémoriser l'état du Timer.</text:span></text:p>
      <text:p text:style-name="P55"/>
      <text:p text:style-name="P34"><text:span text:style-name="T30">6)<text:tab/>En vous basant sur ce qui a été fait dans les <text:s/>"pages250..._ping_pong.html", mettez la boule bleue en mouvement en utilisant un "Timer", qui déplace la boule toutes les </text:span><text:span text:style-name="T41">1</text:span><text:span text:style-name="T30">0 [ms] dans la direction de déplacement.</text:span><text:span text:style-name="T39"> Écrivez donc une </text:span><text:span text:style-name="T63">fonction</text:span><text:span text:style-name="T40"> </text:span><text:span text:style-name="T39"><text:s/></text:span><text:span text:style-name="T71">Bouge()</text:span><text:span text:style-name="T39">.</text:span></text:p>
      <text:p text:style-name="P35"><text:span text:style-name="T30"><text:tab/>Écrivez une </text:span><text:span text:style-name="T62">fonction</text:span><text:span text:style-name="T30"> <text:s/></text:span><text:span text:style-name="T68">Start()</text:span><text:span text:style-name="T30"> <text:s/>et une fonction <text:s/></text:span><text:span text:style-name="T68">Stop()</text:span><text:span text:style-name="T30"> <text:s/>pour lancer et arrêter le Timer.</text:span></text:p>
      <text:p text:style-name="P35"><text:span text:style-name="T30"><text:tab/>Ajoutez un </text:span><text:span text:style-name="T62">bouton</text:span><text:span text:style-name="T30"> <text:s/>"Start" <text:s/>et <text:s/>un bouton <text:s/>"Stop" <text:s/>qui appellera les deux fonctions précédentes.</text:span></text:p>
      <text:p text:style-name="P19"/>
      <text:p text:style-name="P18"><text:span text:style-name="T15">7</text:span><text:span text:style-name="T13">)<text:tab/>Sauvez cette page sous le nom</text:span><text:span text:style-name="T30"> "</text:span><text:span text:style-name="T33">page2</text:span><text:span text:style-name="T35">6</text:span><text:span text:style-name="T33">0</text:span><text:span text:style-name="T38">c</text:span><text:span text:style-name="T33">_</text:span><text:span text:style-name="T35">questions_agilite</text:span><text:span text:style-name="T33">.html</text:span><text:span text:style-name="T30">"</text:span><text:span text:style-name="T31">.</text:span><text:span text:style-name="T30"> </text:span><text:span text:style-name="T32"><text:s text:c="2"/></text:span><text:span text:style-name="T34">"</text:span><text:span text:style-name="T38">b</text:span><text:span text:style-name="T34">" remplacé par</text:span><text:span text:style-name="T32"> <text:s/>"</text:span><text:span text:style-name="T38">c</text:span><text:span text:style-name="T32">".</text:span></text:p>
      <text:p text:style-name="P37"><text:span text:style-name="T36">8</text:span><text:span text:style-name="T30">)<text:tab/>Ajoutez en début de la fonction <text:s/></text:span><text:span text:style-name="T68">Bouge()</text:span><text:span text:style-name="T30"> <text:s/>l'instruction :</text:span></text:p>
      <text:p text:style-name="P37"><text:span text:style-name="T30"><text:tab/></text:span><text:span text:style-name="T68">if ((glvPosY &gt; 610) &amp;&amp; (glvDirY &gt; 0)) glvDirY = -glvDirY;</text:span></text:p>
      <text:p text:style-name="P56"><text:tab/>Donc si la boule touche le bord bas et si sa direction est vers le bas, change sa direction <text:s/>Y.</text:p>
      <text:p text:style-name="P56"/>
      <text:p text:style-name="P56">9)<text:tab/>Ajoutez trois lignes similaires pour que la boule rebondisse sur les trois autres bords.</text:p>
      <text:p text:style-name="P56"/>
      <text:p text:style-name="P38"><text:span text:style-name="T30">10)<text:tab/>Pour de l'aide durant le développement, il est souvent utile d'afficher de l'information en cours d'exécution du programme. Une méthode est d'ajouter l'instruction <text:s/></text:span><text:span text:style-name="T68">alert(string);</text:span><text:span text:style-name="T77"> <text:s/>où le </text:span><text:span text:style-name="T68">string</text:span><text:span text:style-name="T77"> est une chaîne de caractère donne l'information. C'est très souvent utile, mais cela met en pause l'exécution du programme et demande une confirmation à l'utilisateur, ce qui est parfois non souhaitable. </text:span></text:p>
      <text:p text:style-name="P38"><text:span text:style-name="T77"><text:tab/>Voici donc une autre manière de faire, qui introduit également la propriété <text:s/></text:span><text:span text:style-name="T72">innerHTML</text:span><text:span text:style-name="T78"> qui permet de modifier le code HTML d'une balise, généralement &lt;div&gt; ou &lt;span&gt;.</text:span></text:p>
      <text:p text:style-name="P38"><text:span text:style-name="T78"><text:tab/>Ajoutez après fermeture de balise <text:s/></text:span><text:span text:style-name="T73">&lt;/div&gt;</text:span><text:span text:style-name="T78"> principale, et avant la balise </text:span><text:span text:style-name="T73">&lt;div ...&gt;</text:span><text:span text:style-name="T78"> <text:s/>servant à l'affichage de la date de mise à jour et de l'information sur le développeur le code suivant :</text:span></text:p>
      <text:p text:style-name="P81">&lt;span id="idInfo"</text:p>
      <text:p text:style-name="P81"><text:s text:c="6"/>style="position:absolute; left:0px; top:0px;" &gt;</text:p>
      <text:p text:style-name="P81">Pour des informations.</text:p>
      <text:p text:style-name="P81">&lt;/span&gt;</text:p>
      <text:p text:style-name="P39"><text:span text:style-name="T32"><text:tab/></text:span><text:span text:style-name="T30">À la fin de la fonction <text:s/></text:span><text:span text:style-name="T68">bouge()</text:span><text:span text:style-name="T30">, <text:s/>ajoutez le code suivant.</text:span></text:p>
      <text:p text:style-name="P39"><text:span text:style-name="T81">document.getElementById('idInfo').innerHTML = "X=" + glvPosX.toFixed(1) + " <text:s text:c="2"/>Y=" + glvPosY.toFixed(1);</text:span><text:span text:style-name="T30"><text:tab/></text:span></text:p>
      <text:p text:style-name="P57"><text:tab/>En cours de mouvement de la boule, de l'information utile au développement s'affiche.</text:p>
      <text:p text:style-name="P57"><text:tab/></text:p>
      <text:p text:style-name="P54"/>
      <text:p text:style-name="P54"><text:soft-page-break/></text:p>
      <text:p text:style-name="P20"><text:bookmark-start text:name="__DdeLink__791_380897233"/><text:span text:style-name="T16">11</text:span><text:span text:style-name="T13">)<text:tab/>Sauvez cette page sous le nom</text:span><text:span text:style-name="T30"> "</text:span><text:span text:style-name="T33">page2</text:span><text:span text:style-name="T35">6</text:span><text:span text:style-name="T33">0</text:span><text:span text:style-name="T42">d</text:span><text:span text:style-name="T33">_</text:span><text:span text:style-name="T35">questions_agilite</text:span><text:span text:style-name="T33">.html</text:span><text:span text:style-name="T30">"</text:span><text:span text:style-name="T31">.</text:span><text:span text:style-name="T30"> </text:span><text:span text:style-name="T32"><text:s text:c="2"/></text:span><text:span text:style-name="T34">"</text:span><text:span text:style-name="T42">c</text:span><text:span text:style-name="T34">" remplacé par</text:span><text:span text:style-name="T32"> <text:s/>"</text:span><text:span text:style-name="T42">d</text:span><text:span text:style-name="T32">".</text:span></text:p>
      <text:p text:style-name="P58"><text:bookmark-end text:name="__DdeLink__791_380897233"/><text:tab/>On veut avoir une action si on clique sur la boule bleue</text:p>
      <text:p text:style-name="P94"><text:span text:style-name="T30">a)<text:tab/>Ajoutez le code <text:s/></text:span><text:span text:style-name="T68">onclick="ClickBB(this);</text:span><text:span text:style-name="T30"> <text:s/>à l'action de cliquer sur la boule bleue.</text:span></text:p>
      <text:p text:style-name="P94"><text:span text:style-name="T30">b)<text:tab/>Ajoutez la fonction <text:s/></text:span><text:span text:style-name="T68">function ClickBB(oImage)</text:span><text:span text:style-name="T30"> <text:s/>qui aura comme effet d'appeler la fonction <text:s/></text:span><text:span text:style-name="T68">Stop()</text:span><text:span text:style-name="T77"> <text:s/>et donc d'arrêter la boule bleue.</text:span></text:p>
      <text:p text:style-name="P94"><text:span text:style-name="T30">c)<text:tab/>Ajoutez la ligne de code suivante à la fonction <text:s/></text:span><text:span text:style-name="T68">ClickBB(oImage)</text:span><text:span text:style-name="T30"> </text:span></text:p>
      <text:p text:style-name="P82">document.getElementById('idInfo').innerHTML += " <text:s text:c="2"/>id=" + oImage.id;</text:p>
      <text:p text:style-name="P94"><text:span text:style-name="T30"><text:tab/>E</text:span><text:span text:style-name="T43">lle montre que <text:s/>oImage.id <text:s/>donne de l'information sur la boule bleu.</text:span></text:p>
      <text:p text:style-name="P95"><text:span text:style-name="T44">d)</text:span><text:span text:style-name="T30"><text:tab/>Tester aussi le code suivant :</text:span></text:p>
      <text:p text:style-name="P40"><text:bookmark-start text:name="__DdeLink__811_380897233"/><text:span text:style-name="T79">oImage.</text:span><text:span text:style-name="T80">src = "images/BouleRouge.png"</text:span><text:bookmark-end text:name="__DdeLink__811_380897233"/><text:span text:style-name="T79">;</text:span></text:p>
      <text:p text:style-name="P95"><text:span text:style-name="T30"><text:tab/></text:span><text:span text:style-name="T44">Remarquez que la couleur de la boule a changé. <text:s/>On peut ainsi changer tous les attributs que l'on désire de l'image "idBB1001".</text:span></text:p>
      <text:p text:style-name="P65">e)<text:tab/>Quel code ajouter pour que la taille de la boule change ?</text:p>
      <text:p text:style-name="P66">f)<text:tab/>Quel ligne (une ou deux) ajouter, pour que au "Start" la boule redevienne bleue ?</text:p>
      <text:p text:style-name="P58"/>
      <text:p text:style-name="P20"><text:span text:style-name="T16">12</text:span><text:span text:style-name="T13">)<text:tab/>Sauvez cette page sous le nom</text:span><text:span text:style-name="T30"> "</text:span><text:span text:style-name="T33">page2</text:span><text:span text:style-name="T35">6</text:span><text:span text:style-name="T33">0</text:span><text:span text:style-name="T45">e</text:span><text:span text:style-name="T33">_</text:span><text:span text:style-name="T35">questions_agilite</text:span><text:span text:style-name="T33">.html</text:span><text:span text:style-name="T30">"</text:span><text:span text:style-name="T31">.</text:span><text:span text:style-name="T30"> </text:span><text:span text:style-name="T32"><text:s text:c="2"/></text:span><text:span text:style-name="T34">"</text:span><text:span text:style-name="T45">d</text:span><text:span text:style-name="T34">" remplacé par</text:span><text:span text:style-name="T32"> <text:s/>"</text:span><text:span text:style-name="T45">e</text:span><text:span text:style-name="T32">".</text:span></text:p>
      <text:p text:style-name="P58"><text:tab/>Il faut ajouter des Informations sur le but du jeu et ses règles.</text:p>
      <text:p text:style-name="P42"><text:bookmark-start text:name="__DdeLink__817_1972360097"/><text:span text:style-name="T94">a)</text:span><text:tab/>Sous la fin de la section <text:s/><text:span text:style-name="T89">&lt;div id="idDivMain" ... &lt;/div&gt;</text:span> <text:s/>ajoutez le code html suivant :</text:p>
      <text:p text:style-name="P86">&lt;div id="idInformation"</text:p>
      <text:p text:style-name="P86"><text:s text:c="5"/>style=" display:none; border:solid 2px black; padding:5px;</text:p>
      <text:p text:style-name="P86"><text:s text:c="13"/>text-align:left; width:700px; height:400px;"&gt;</text:p>
      <text:p text:style-name="P86">Text d'information sur le jeu.&lt;br&gt;</text:p>
      <text:p text:style-name="P86">&lt;br&gt;</text:p>
      <text:p text:style-name="P86">&lt;button type="button" onclick="CacheInformation();"&gt; OK &lt;/button&gt;</text:p>
      <text:p text:style-name="P86">&lt;/div&gt; &lt;!-- fin de "idInformation" --&gt;</text:p>
      <text:p text:style-name="P42"><text:bookmark-end text:name="__DdeLink__817_1972360097"/><text:tab/>À vous d'ajouter le texte d'information concernant ce jeu. Il sera à développer par la suite.</text:p>
      <text:p text:style-name="P21"><text:span text:style-name="T17">b)<text:tab/>Ajoutez une fonction </text:span><text:span text:style-name="T18"><text:s/></text:span><text:span text:style-name="T89">MontreInformation</text:span><text:span text:style-name="T90">()</text:span><text:span text:style-name="T95"> </text:span><text:span text:style-name="T18"><text:s/>qui :</text:span></text:p>
      <text:p text:style-name="P48"><text:tab/>arrête le Timer ;</text:p>
      <text:p text:style-name="P21"><text:span text:style-name="T18"><text:tab/>cache la <text:s/></text:span><text:span text:style-name="T74">&lt;div id="idDivMain"</text:span><text:span text:style-name="T18"> <text:s text:c="2"/>avec <text:s text:c="2"/></text:span><text:span text:style-name="T74">...display="none";</text:span><text:span text:style-name="T18"> </text:span></text:p>
      <text:p text:style-name="P21"><text:span text:style-name="T18"><text:tab/>montre la <text:s/></text:span><text:span text:style-name="T74">&lt;div id="idInformation"</text:span><text:span text:style-name="T18"> </text:span><text:bookmark-start text:name="__DdeLink__787_1972360097"/><text:span text:style-name="T18"><text:s text:c="2"/>avec <text:s text:c="2"/></text:span><text:span text:style-name="T74">...display="inline-block";</text:span><text:span text:style-name="T18"> </text:span><text:bookmark-end text:name="__DdeLink__787_1972360097"/></text:p>
      <text:p text:style-name="P21"><text:span text:style-name="T18">c</text:span><text:span text:style-name="T17">)</text:span><text:span text:style-name="T18"><text:tab/>Changer le comportement de <text:s/>"onclick" du bouton </text:span><text:span text:style-name="T19"><text:s/>"Information" pour qu'il appelle la fonction <text:s/></text:span><text:span text:style-name="T75">MontreInformation();</text:span></text:p>
      <text:p text:style-name="P21"><text:span text:style-name="T18">d)</text:span><text:span text:style-name="T17"><text:tab/>Ajoutez une fonction </text:span><text:span text:style-name="T18"><text:s/></text:span><text:span text:style-name="T90">CacheI</text:span><text:span text:style-name="T89">nformation</text:span><text:span text:style-name="T90">()</text:span><text:span text:style-name="T95"> </text:span><text:span text:style-name="T18"><text:s/>qui :</text:span></text:p>
      <text:p text:style-name="P21"><text:span text:style-name="T18"><text:tab/>montre la <text:s/></text:span><text:span text:style-name="T74">&lt;div id="idDivMain"</text:span><text:span text:style-name="T18"> <text:s text:c="2"/>avec <text:s text:c="2"/></text:span><text:span text:style-name="T74">...display="block";</text:span><text:span text:style-name="T18"> </text:span></text:p>
      <text:p text:style-name="P21"><text:span text:style-name="T18"><text:tab/>cache la <text:s/></text:span><text:span text:style-name="T74">&lt;div id="idInformation"</text:span><text:span text:style-name="T18"> <text:s text:c="2"/>avec <text:s text:c="2"/></text:span><text:span text:style-name="T74">...display="none";</text:span><text:span text:style-name="T18"> </text:span></text:p>
      <text:p text:style-name="P45">e)<text:tab/>Challenge : saurez-vous faire en sorte que l'information apparaisse au centre de la fenêtre ?</text:p>
      <text:p text:style-name="P60"><text:bookmark-start text:name="__DdeLink__835_1972360097"/></text:p>
      <text:p text:style-name="P22"><text:span text:style-name="T16">1</text:span><text:span text:style-name="T20">3</text:span><text:span text:style-name="T13">)<text:tab/>Sauvez cette page sous le nom</text:span><text:span text:style-name="T30"> "</text:span><text:span text:style-name="T33">page2</text:span><text:span text:style-name="T35">6</text:span><text:span text:style-name="T33">0</text:span><text:span text:style-name="T45">f</text:span><text:span text:style-name="T33">_</text:span><text:span text:style-name="T35">questions_agilite</text:span><text:span text:style-name="T33">.html</text:span><text:span text:style-name="T30">"</text:span><text:span text:style-name="T31">.</text:span><text:span text:style-name="T30"> </text:span><text:span text:style-name="T32"><text:s text:c="2"/></text:span><text:span text:style-name="T34">"</text:span><text:span text:style-name="T45">e</text:span><text:span text:style-name="T34">" remplacé par</text:span><text:span text:style-name="T32"> <text:s/>"</text:span><text:span text:style-name="T45">f</text:span><text:span text:style-name="T32">".</text:span></text:p>
      <text:p text:style-name="P59"><text:tab/><text:span text:style-name="T96">On veut que lorsqu'on clique sur la boule bleue pendant qu'elle est en mouvement, une question à choix multiple apparaisse, après avoir arrêté le jeu</text:span>.</text:p>
      <text:p text:style-name="P43"><text:bookmark-end text:name="__DdeLink__835_1972360097"/><text:span text:style-name="T94">a)</text:span><text:tab/>Sous la fin de la section <text:s/><text:span text:style-name="T89">&lt;div id="id</text:span><text:span text:style-name="T91">Information</text:span><text:span text:style-name="T89">" ... &lt;/div&gt;</text:span> <text:s/>ajoutez le code html suivant :</text:p>
      <text:p text:style-name="P87">&lt;div id="id<text:span text:style-name="T97">Ques</text:span>tion"</text:p>
      <text:p text:style-name="P87"><text:s text:c="5"/>style=" display:none; border:solid 2px black; padding:5px;</text:p>
      <text:p text:style-name="P87"><text:s text:c="13"/>text-align:left; width:700px; height:400px;"&gt;</text:p>
      <text:p text:style-name="P87"><text:span text:style-name="T97">Combien font 11 fois 12 ?</text:span>&lt;br&gt;</text:p>
      <text:p text:style-name="P88">...</text:p>
      <text:p text:style-name="P87">&lt;/div&gt; &lt;!-- fin de "idInformation" --&gt;</text:p>
      <text:p text:style-name="P46"><text:tab/>Ajoutez trois boutons, dont un contient la bonne réponse. Celui contenant la bonne réponse doit cacher la question, montrer le jeu et relancer la boule bleue.</text:p>
      <text:p text:style-name="P23"><text:span text:style-name="T17">b)<text:tab/>Ajoutez une fonction </text:span><text:span text:style-name="T18"><text:s/></text:span><text:span text:style-name="T89">Montre</text:span><text:span text:style-name="T91">Question</text:span><text:span text:style-name="T90">()</text:span><text:span text:style-name="T95"> </text:span><text:span text:style-name="T18"><text:s/>qui :</text:span></text:p>
      <text:p text:style-name="P49"><text:tab/>arrête le Timer ;</text:p>
      <text:p text:style-name="P23"><text:span text:style-name="T18"><text:tab/>cache la <text:s/></text:span><text:span text:style-name="T74">&lt;div id="idDivMain"</text:span><text:span text:style-name="T18"> <text:s text:c="2"/>avec <text:s text:c="2"/></text:span><text:span text:style-name="T74">...display="none";</text:span><text:span text:style-name="T18"> </text:span></text:p>
      <text:p text:style-name="P23"><text:span text:style-name="T18"><text:tab/>montre la <text:s/></text:span><text:span text:style-name="T74">&lt;div id="id</text:span><text:span text:style-name="T76">Question</text:span><text:span text:style-name="T74">"</text:span><text:span text:style-name="T18"> </text:span><text:bookmark-start text:name="__DdeLink__787_19723600979"/><text:span text:style-name="T18"><text:s text:c="2"/>avec <text:s text:c="2"/></text:span><text:span text:style-name="T74">...display="inline-block";</text:span><text:span text:style-name="T18"> </text:span><text:bookmark-end text:name="__DdeLink__787_19723600979"/></text:p>
      <text:p text:style-name="P46"><text:span text:style-name="T98">c)<text:tab/>Modifiez le code pour qu'e</text:span>lle s<text:span text:style-name="T98">oit</text:span> appelée lorsqu'on clique sur la boule bleue pendant qu'elle est en mouvement.</text:p>
      <text:p text:style-name="P46"/>
      <text:p text:style-name="P106"/>
      <text:p text:style-name="P5">Il serait intéressant d'avoir plusieurs questions différentes. Cela mènera à la notion de <text:span text:style-name="T7">array</text:span><text:span text:style-name="T83">, qui représente un tableau de divers éléments, tels qu'une liste de nombres ou une liste de strings.</text:span></text:p>
      <text:p text:style-name="P61"/>
      <text:p text:style-name="P24"><text:span text:style-name="T16">1</text:span><text:span text:style-name="T21">4</text:span><text:span text:style-name="T13">)<text:tab/>Sauvez cette page sous le nom</text:span><text:span text:style-name="T30"> "</text:span><text:span text:style-name="T33">page2</text:span><text:span text:style-name="T35">6</text:span><text:span text:style-name="T33">0</text:span><text:span text:style-name="T46">g</text:span><text:span text:style-name="T33">_</text:span><text:span text:style-name="T35">questions_agilite</text:span><text:span text:style-name="T33">.html</text:span><text:span text:style-name="T30">"</text:span><text:span text:style-name="T31">.</text:span><text:span text:style-name="T30"> </text:span><text:span text:style-name="T32"><text:s text:c="2"/></text:span><text:span text:style-name="T34">"</text:span><text:span text:style-name="T46">f</text:span><text:span text:style-name="T34">" remplacé par</text:span><text:span text:style-name="T32"> <text:s/>"</text:span><text:span text:style-name="T46">g</text:span><text:span text:style-name="T32">".</text:span></text:p>
      <text:p text:style-name="P63">a)<text:tab/>Ajoutez la variable globale : <text:span text:style-name="T89">var glnEtape = 1; <text:s/>// Indique à quel niveau on se trouve dans le jeu</text:span></text:p>
      <text:p text:style-name="P63">b)<text:tab/>Ajoutez une deuxième question à choix multiples, dans un &lt;div&gt;, comme fait au point précédent.</text:p>
      <text:p text:style-name="P63"><text:tab/>À vous d'ajouter également le code pour avoir cette deuxième question.</text:p>
      <text:p text:style-name="P63"><text:tab/>Il faut qu'après avoir répondu à la première question, <text:s/>glnEtape soit augmenté de 1, pour que la deuxième fois que l'on clique sur la boule bleue, c'est la deuxième question qui soit posée.</text:p>
      <text:p text:style-name="P63"/>
      <text:p text:style-name="P63">À discuter tous ensemble des divers implémentations qui ont été trouvées.</text:p>
      <text:p text:style-name="P62"/>
      <text:p text:style-name="P25"><text:span text:style-name="T16">1</text:span><text:span text:style-name="T22">5</text:span><text:span text:style-name="T13">)<text:tab/>Sauvez cette page sous le nom</text:span><text:span text:style-name="T30"> "</text:span><text:span text:style-name="T33">page2</text:span><text:span text:style-name="T35">6</text:span><text:span text:style-name="T33">0</text:span><text:span text:style-name="T47">h</text:span><text:span text:style-name="T33">_</text:span><text:span text:style-name="T35">questions_agilite</text:span><text:span text:style-name="T33">.html</text:span><text:span text:style-name="T30">"</text:span><text:span text:style-name="T31">.</text:span><text:span text:style-name="T30"> </text:span><text:span text:style-name="T32"><text:s text:c="2"/></text:span><text:span text:style-name="T34">"</text:span><text:span text:style-name="T47">g</text:span><text:span text:style-name="T34">" remplacé par</text:span><text:span text:style-name="T32"> <text:s/>"</text:span><text:span text:style-name="T47">h</text:span><text:span text:style-name="T32">".</text:span></text:p>
      <text:p text:style-name="P63">a)<text:tab/>Ajoutez une troisième question à choix multiples, dans un &lt;div&gt;, comme fait au point précédent.</text:p>
      <text:p text:style-name="P63"><text:tab/>À vous d'ajouter également le code pour avoir cette troisième question.</text:p>
      <text:p text:style-name="P63"><text:tab/>Il faut qu'après avoir répondu à la deuxième question, <text:s/>glnEtape soit augmenté de 1, pour que la troisième fois que l'on clique sur la boule bleue, c'est la troisième question qui soit posée.</text:p>
      <text:p text:style-name="P63"><text:bookmark-start text:name="__DdeLink__1380_1824631946"/></text:p>
      <text:p text:style-name="P6">On pourrait continuer ainsi avec une quatrième question, puis une cinquième, mais on constate que le code est très répétitif. C'est ici que la notion de <text:s/><text:span text:style-name="T7">tableau</text:span><text:span text:style-name="T83"> <text:s/>ou <text:s/></text:span><text:span text:style-name="T7">array</text:span><text:span text:style-name="T83"> <text:s/>en anglais simplifiera énormément le code et permettra d'ajouter simplement autant de questions que l'on désire.</text:span></text:p>
      <text:p text:style-name="P9"><text:bookmark-end text:name="__DdeLink__1380_1824631946"/></text:p>
      <text:p text:style-name="P10">Le point <text:s/>16) <text:s/>est le plus gros point de cette série, mais il permettra une souplesse et l'adjonction de nombreuses questions très simplement.</text:p>
      <text:p text:style-name="P9"/>
      <text:p text:style-name="P26"><text:span text:style-name="T16">1</text:span><text:span text:style-name="T23">6</text:span><text:span text:style-name="T13">)<text:tab/>Sauvez cette page sous le nom</text:span><text:span text:style-name="T30"> "</text:span><text:span text:style-name="T33">page2</text:span><text:span text:style-name="T35">6</text:span><text:span text:style-name="T33">0</text:span><text:span text:style-name="T48">i</text:span><text:span text:style-name="T33">_</text:span><text:span text:style-name="T35">questions_agilite</text:span><text:span text:style-name="T33">.html</text:span><text:span text:style-name="T30">"</text:span><text:span text:style-name="T31">.</text:span><text:span text:style-name="T30"> </text:span><text:span text:style-name="T32"><text:s text:c="2"/></text:span><text:span text:style-name="T34">"</text:span><text:span text:style-name="T48">h</text:span><text:span text:style-name="T34">" remplacé par</text:span><text:span text:style-name="T32"> <text:s/>"</text:span><text:span text:style-name="T48">i</text:span><text:span text:style-name="T32">".</text:span></text:p>
      <text:p text:style-name="P71">a)<text:tab/>Ajouter le code suivant<text:span text:style-name="T99"> sous la déclaration <text:s/>"</text:span><text:span text:style-name="T92">var glnEtape = 1;</text:span><text:span text:style-name="T100">"</text:span> :</text:p>
      <text:p text:style-name="P83">// Liste des questions</text:p>
      <text:p text:style-name="P83">var glastrQuestion = [ 'vide'</text:p>
      <text:p text:style-name="P83"><text:s text:c="22"/>,'Combien font 11 fois 12 ?'</text:p>
      <text:p text:style-name="P83"><text:s text:c="22"/>,'À quelle couleur correspond "rgb(255, 255, 0)" ?'</text:p>
      <text:p text:style-name="P84"><text:span text:style-name="T111"><text:s text:c="22"/>,'À quel nombre correspond le nombre binaire 1101 ?'</text:span> <text:s text:c="21"/>];</text:p>
      <text:p text:style-name="P83">// Liste des réponses possibles</text:p>
      <text:p text:style-name="P83">var glastrRep1 = [ 'vide', '122', 'jaune', '11'];</text:p>
      <text:p text:style-name="P83">var glastrRep2 = [ 'vide', '144', 'rouge', '13'];</text:p>
      <text:p text:style-name="P83">var glastrRep3 = [ 'vide', '132', 'cyan', <text:s/>'15'];</text:p>
      <text:p text:style-name="P83"/>
      <text:p text:style-name="P83">// Liste des numéros des réponses correctes.</text:p>
      <text:p text:style-name="P83">var glanCorrecte = [0, 3, 1, 2];</text:p>
      <text:p text:style-name="P71"><text:span text:style-name="T99"><text:tab/>Cela déclare des </text:span><text:span text:style-name="T12">tableaux (array)</text:span><text:span text:style-name="T99"> de chaînes de caractères </text:span><text:span text:style-name="T12">(string)</text:span><text:span text:style-name="T99"> et de nombres pour déterminer les questions.</text:span></text:p>
      <text:p text:style-name="P74">b)<text:tab/>Modifiez le code HTML<text:span text:style-name="T101"> de la </text:span><text:span text:style-name="T93">&lt;div id="idQuestion"...</text:span><text:span text:style-name="T101"> <text:s/>comme suit :</text:span></text:p>
      <text:p text:style-name="P85">&lt;div id="idQuestion"</text:p>
      <text:p text:style-name="P85"><text:s text:c="5"/>style=" display:none; border:solid 2px black; padding:5px;</text:p>
      <text:p text:style-name="P85"><text:s text:c="13"/>text-align:left; width:700px; height:400px;"&gt;</text:p>
      <text:p text:style-name="P85">&lt;span id="idQ1"&gt;&lt;/span&gt;&lt;br&gt;</text:p>
      <text:p text:style-name="P85">&lt;br&gt;</text:p>
      <text:p text:style-name="P85">&lt;span id="idQ2"&gt;&lt;/span&gt;&lt;br&gt;</text:p>
      <text:p text:style-name="P85">&lt;br&gt;</text:p>
      <text:p text:style-name="P85">&lt;button type="button" id="idR1" onclick="TraiteReponse(this);"&gt; <text:s/>&lt;/button&gt;</text:p>
      <text:p text:style-name="P85">&lt;button type="button" id="idR2" onclick="TraiteReponse(this);"&gt; <text:s/>&lt;/button&gt;</text:p>
      <text:p text:style-name="P85">&lt;button type="button" id="idR3" onclick="TraiteReponse(this);"&gt; <text:s/>&lt;/button&gt;</text:p>
      <text:p text:style-name="P85">&lt;/div&gt; &lt;!-- fin de "idQuestion" --&gt;</text:p>
      <text:p text:style-name="P75"><text:tab/>Les textes des boutons sont vides, mais ils seront remplis au moment de poser les questions.</text:p>
      <text:p text:style-name="P72"/>
      <text:p text:style-name="P107"/>
      <text:p text:style-name="P77">c)<text:tab/>Dans la fonction "MontreQuestion()"<text:span text:style-name="T102">, juste après l'appel à la fonction "Stop()",</text:span> ajoutez le code suivant, qui modifiera la question et les réponses possibles :</text:p>
      <text:p text:style-name="P89">// Modification de la question et des réponses possibles indiquées dans les boutons. </text:p>
      <text:p text:style-name="P89">document.getElementById('idQ1').innerHTML = "Question n°" + glnEtape;</text:p>
      <text:p text:style-name="P89">document.getElementById('idQ2').innerHTML = <text:bookmark-start text:name="__DdeLink__1297_1824631946"/>glastrQuestion<text:bookmark-end text:name="__DdeLink__1297_1824631946"/>[glnEtape];</text:p>
      <text:p text:style-name="P89">document.getElementById('idR1').innerHTML = glastrRep1[glnEtape];</text:p>
      <text:p text:style-name="P89">document.getElementById('idR2').innerHTML = glastrRep2[glnEtape];</text:p>
      <text:p text:style-name="P89">document.getElementById('idR3').innerHTML = glastrRep3[glnEtape];</text:p>
      <text:p text:style-name="P79"><text:tab/>Les deux lignes de code :</text:p>
      <text:p text:style-name="P90">glnEtape++; // Passe à la question suivante.</text:p>
      <text:p text:style-name="P90">if (glnEtape &gt; 3) glnEtape = 1; <text:s/>// Seulement 3 questions, on revient à la première, après la 3ème</text:p>
      <text:p text:style-name="P79"><text:span text:style-name="T103"><text:tab/></text:span>devront être déplacé <text:span text:style-name="T104">dans</text:span> la fonction "TraiteReponse(pBouton)" qui est ajoutée ci-dessous.</text:p>
      <text:p text:style-name="P78"/>
      <text:p text:style-name="P78">d)<text:tab/>Ajoutez une fonction <text:s/>"TraiteReponse(oBouton)" qui traitera la réponse.</text:p>
      <text:p text:style-name="P78"><text:tab/>Dans cette fonction, écrivez le code suivant :</text:p>
      <text:p text:style-name="P91">function TraiteReponse(oBouton) {</text:p>
      <text:p text:style-name="P91">//===============================</text:p>
      <text:p text:style-name="P91">// Si la réponse est correcte, cache la question,</text:p>
      <text:p text:style-name="P91">// montre le jeu et continue le jeu.</text:p>
      <text:p text:style-name="P91"/>
      <text:p text:style-name="P91">if (oBouton.id === "idR" + glanCorrecte[glnEtape]) {</text:p>
      <text:p text:style-name="P91"><text:s text:c="2"/>document.getElementById('idDivMain').style.display = "block"; // Montre la partie jeu</text:p>
      <text:p text:style-name="P91"><text:s text:c="2"/>document.getElementById('idQuestion').style.display = "none"; // Cache la question</text:p>
      <text:p text:style-name="P91"/>
      <text:p text:style-name="P91"><text:s text:c="2"/>glnEtape++; // Passe à la question suivante.</text:p>
      <text:p text:style-name="P92"><text:s text:c="2"/>if (glnEtape &gt;<text:span text:style-name="T112">=</text:span> <text:span text:style-name="T106">glastrQuestion</text:span><text:span text:style-name="T107">.length</text:span>) glnEtape = 1; <text:s/>// <text:span text:style-name="T108">O</text:span>n revient à la <text:span text:style-name="T108">1ère</text:span>, après la <text:span text:style-name="T108">dernière.</text:span></text:p>
      <text:p text:style-name="P91"><text:s text:c="2"/>Start();</text:p>
      <text:p text:style-name="P91"><text:s text:c="2"/>}</text:p>
      <text:p text:style-name="P91">else {</text:p>
      <text:p text:style-name="P91"><text:s text:c="2"/>alert("Réponse incorrecte");</text:p>
      <text:p text:style-name="P91"><text:s text:c="2"/>} <text:s/></text:p>
      <text:p text:style-name="P91">} // TraiteReponse</text:p>
      <text:p text:style-name="P73"/>
      <text:p text:style-name="P76"><text:span text:style-name="T105">e</text:span>)<text:tab/>Dans les fonctions <text:s/>"CacheInformation()" et "MontreQuestion()" effacez les codes faisant référence à <text:s/>"idQuestion2" et à "idQuestion3".</text:p>
      <text:p text:style-name="P80"/>
      <text:p text:style-name="P64"><text:span text:style-name="T85">f</text:span><text:span text:style-name="T83">)<text:tab/>Effacez les &lt;div&gt; correspondant aux questions 2 et 3, car elles ont été intégrées dans la simplification rendue possible par l'adjonction du "</text:span><text:span text:style-name="T7">array</text:span><text:span text:style-name="T83">".</text:span></text:p>
      <text:p text:style-name="P44"/>
      <text:p text:style-name="P27"><text:span text:style-name="T16">1</text:span><text:span text:style-name="T24">7</text:span><text:span text:style-name="T13">)<text:tab/>Sauvez cette page sous le nom</text:span><text:span text:style-name="T30"> "</text:span><text:span text:style-name="T33">page2</text:span><text:span text:style-name="T35">6</text:span><text:span text:style-name="T33">0</text:span><text:span text:style-name="T49">j</text:span><text:span text:style-name="T33">_</text:span><text:span text:style-name="T35">questions_agilite</text:span><text:span text:style-name="T33">.html</text:span><text:span text:style-name="T30">"</text:span><text:span text:style-name="T31">.</text:span><text:span text:style-name="T30"> </text:span><text:span text:style-name="T32"><text:s text:c="2"/></text:span><text:span text:style-name="T34">"</text:span><text:span text:style-name="T49">i</text:span><text:span text:style-name="T34">" remplacé par</text:span><text:span text:style-name="T32"> <text:s/>"</text:span><text:span text:style-name="T49">j</text:span><text:span text:style-name="T32">".</text:span></text:p>
      <text:p text:style-name="P50"><text:span text:style-name="T110"><text:tab/></text:span><text:span text:style-name="T109">Ajoutez quelques nouvelles questions. Remarquez à quel point c'est simple de le faire !</text:span></text:p>
      <text:p text:style-name="P44"/>
      <text:p text:style-name="P47">Il serait intéressant d'avoir plusieurs boules bleues qui bougent en même temps.</text:p>
      <text:p text:style-name="P96"><text:span text:style-name="T19"><text:tab/></text:span><text:span text:style-name="T13"><text:tab/></text:span></text:p>
      <text:p text:style-name="P20"><text:bookmark-start text:name="__DdeLink__1331_1824631946"/><text:span text:style-name="T16">1</text:span><text:span text:style-name="T24">8</text:span><text:span text:style-name="T13">)<text:tab/>Sauvez cette page sous le nom</text:span><text:span text:style-name="T30"> "</text:span><text:span text:style-name="T33">page2</text:span><text:span text:style-name="T35">6</text:span><text:span text:style-name="T33">0</text:span><text:span text:style-name="T49">k</text:span><text:span text:style-name="T33">_</text:span><text:span text:style-name="T35">questions_agilite</text:span><text:span text:style-name="T33">.html</text:span><text:span text:style-name="T30">"</text:span><text:span text:style-name="T31">.</text:span><text:span text:style-name="T30"> </text:span><text:span text:style-name="T32"><text:s text:c="2"/></text:span><text:span text:style-name="T34">"</text:span><text:span text:style-name="T49">j</text:span><text:span text:style-name="T34">" remplacé par</text:span><text:span text:style-name="T32"> <text:s/>"</text:span><text:span text:style-name="T49">k</text:span><text:span text:style-name="T32">".</text:span></text:p>
      <text:p text:style-name="P97"><text:span text:style-name="T50">a)</text:span><text:span text:style-name="T30"><text:tab/></text:span><text:bookmark-end text:name="__DdeLink__1331_1824631946"/><text:span text:style-name="T50">Ajoutez une deuxième boule bleue ayant l'id <text:s/>"idBB1002".</text:span></text:p>
      <text:p text:style-name="P112">b)<text:tab/>Ajoutez les 4 variables indiquant sa position et sa direction.</text:p>
      <text:p text:style-name="P112">c)<text:tab/>Ajoutez le code nécessaire dans la fonction "Bouge()" pour qu'elle se déplace.</text:p>
      <text:p text:style-name="P69">d)<text:tab/>Éliminez le code qui change la taille de la boucle</text:p>
      <text:p text:style-name="P69">e)<text:tab/>Éliminez le code qui rend bleu la couleur de la boucle dans la fonction "Start()", ainsi que le code qui change la taille de la boule.</text:p>
      <text:p text:style-name="P138"/>
      <text:p text:style-name="P28"><text:bookmark-start text:name="__DdeLink__1331_182463194614"/><text:span text:style-name="T16">1</text:span><text:span text:style-name="T25">9</text:span><text:span text:style-name="T13">)<text:tab/>Sauvez cette page sous le nom</text:span><text:span text:style-name="T30"> "</text:span><text:span text:style-name="T33">page2</text:span><text:span text:style-name="T35">6</text:span><text:span text:style-name="T33">0</text:span><text:span text:style-name="T51">l</text:span><text:span text:style-name="T33">_</text:span><text:span text:style-name="T35">questions_agilite</text:span><text:span text:style-name="T33">.html</text:span><text:span text:style-name="T30">"</text:span><text:span text:style-name="T31">.</text:span><text:span text:style-name="T30"> </text:span><text:span text:style-name="T32"><text:s text:c="2"/></text:span><text:span text:style-name="T34">"</text:span><text:span text:style-name="T51">k</text:span><text:span text:style-name="T34">" remplacé par</text:span><text:span text:style-name="T32"> <text:s/>"</text:span><text:span text:style-name="T51">l</text:span><text:span text:style-name="T32">".</text:span></text:p>
      <text:p text:style-name="P98"><text:span text:style-name="T50">a)</text:span><text:span text:style-name="T30"><text:tab/></text:span><text:bookmark-end text:name="__DdeLink__1331_182463194614"/><text:span text:style-name="T50">Ajoutez une </text:span><text:span text:style-name="T51">troisi</text:span><text:span text:style-name="T50">me boule bleue ayant l'id <text:s/>"idBB100</text:span><text:span text:style-name="T51">3</text:span><text:span text:style-name="T50">".</text:span></text:p>
      <text:p text:style-name="P113">b)<text:tab/>Ajoutez les 4 variables indiquant sa position et sa direction.</text:p>
      <text:p text:style-name="P113">c)<text:tab/>Ajoutez le code nécessaire dans la fonction "Bouge()" pour qu'elle se déplace.</text:p>
      <text:p text:style-name="P51"/>
      <text:p text:style-name="P7">On pourrait continuer ainsi avec une quatrième <text:span text:style-name="T113">boule</text:span>, puis une cinquième, mais on constate que le code est très répétitif. <text:span text:style-name="T113">La</text:span> notion de <text:s/><text:span text:style-name="T7">array</text:span><text:span text:style-name="T83"> <text:s/>simplifiera</text:span><text:span text:style-name="T86"> de nouveau le code.</text:span><text:span text:style-name="T83"> </text:span></text:p>
      <text:p text:style-name="P8"><text:span text:style-name="T83">La notion de boucle <text:s/></text:span><text:span text:style-name="T7">for</text:span><text:span text:style-name="T83"> <text:s/>sera également utile.</text:span></text:p>
      <text:p text:style-name="P111"/>
      <text:p text:style-name="P108"><text:span text:style-name="T19"><text:tab/></text:span><text:span text:style-name="T13"><text:tab/></text:span></text:p>
      <text:p text:style-name="P27"><text:bookmark-start text:name="__DdeLink__1416_1824631946"/><text:bookmark-start text:name="__DdeLink__1331_182463194613"/><text:span text:style-name="T16">1</text:span><text:span text:style-name="T25">9</text:span><text:span text:style-name="T13">)<text:tab/>Sauvez cette page sous le nom</text:span><text:span text:style-name="T30"> "</text:span><text:span text:style-name="T33">page2</text:span><text:span text:style-name="T35">6</text:span><text:span text:style-name="T33">0</text:span><text:span text:style-name="T52">m</text:span><text:span text:style-name="T33">_</text:span><text:span text:style-name="T35">questions_agilite</text:span><text:span text:style-name="T33">.html</text:span><text:span text:style-name="T30">"</text:span><text:span text:style-name="T31">.</text:span><text:span text:style-name="T30"> </text:span><text:span text:style-name="T32"><text:s text:c="2"/></text:span><text:span text:style-name="T34">"</text:span><text:span text:style-name="T52">l</text:span><text:span text:style-name="T34">" remplacé par</text:span><text:span text:style-name="T32"> <text:s/>"</text:span><text:span text:style-name="T52">m</text:span><text:span text:style-name="T32">".</text:span></text:p>
      <text:p text:style-name="P99"><text:span text:style-name="T53">a)</text:span><text:span text:style-name="T32"><text:tab/></text:span><text:span text:style-name="T30">Ajoutez le code suivant dans la déclaration des variables, pour stocker la position et la direction des boules dans des <text:s/></text:span><text:span text:style-name="T62">array</text:span><text:span text:style-name="T65">.</text:span></text:p>
      <text:p text:style-name="P41"><text:bookmark-end text:name="__DdeLink__1416_1824631946"/>var glavPosX = [0, 100, <text:s text:c="2"/>100, <text:s/>200]; // Position X des boules</text:p>
      <text:p text:style-name="P41">var glavPosY = [0, <text:s/>80, <text:s text:c="2"/>180, <text:s/>180]; // Position Y des boules</text:p>
      <text:p text:style-name="P41">var glavDirX = [0, <text:s/>0.95, 0.35, 0.45]; // Direction X de déplacement des boules</text:p>
      <text:p text:style-name="P41">var glavDirY = [0, <text:s/>0.83, 0.53, 0.23]; // Direction Y de déplacement des boules</text:p>
      <text:p text:style-name="P101"><text:span text:style-name="T32">b</text:span><text:span text:style-name="T30">)<text:tab/>Remplacez le code de la fonction <text:s/>"</text:span><text:span text:style-name="T68">Bouge()</text:span><text:span text:style-name="T30">" <text:s/>par le suivant :</text:span></text:p>
      <text:p text:style-name="P124">function Bouge() {</text:p>
      <text:p text:style-name="P124">//================</text:p>
      <text:p text:style-name="P124">// Fait se déplacer les images des boules</text:p>
      <text:p text:style-name="P124"/>
      <text:p text:style-name="P124">var nn = 0; // pour la boucle for</text:p>
      <text:p text:style-name="P124">var imgBBID = 0; // pour référencer les différentes boules.</text:p>
      <text:p text:style-name="P124"/>
      <text:p text:style-name="P124">// Boucle sur toutes les boules</text:p>
      <text:p text:style-name="P124">for (nn=1; nn&lt;glavPosX.length; nn++) {</text:p>
      <text:p text:style-name="P124"><text:s text:c="2"/>// Test si on touche les bords</text:p>
      <text:p text:style-name="P124"><text:s text:c="2"/>if ((glavPosX[nn] &gt; 870) &amp;&amp; (glavDirX[nn] &gt; 0)) glavDirX[nn] = -glavDirX[nn];</text:p>
      <text:p text:style-name="P124"><text:s text:c="2"/>if ((glavPosX[nn] &lt; <text:s/>10) &amp;&amp; (glavDirX[nn] &lt; 0)) glavDirX[nn] = -glavDirX[nn];</text:p>
      <text:p text:style-name="P124"><text:s text:c="2"/>if ((glavPosY[nn] &gt; 610) &amp;&amp; (glavDirY[nn] &gt; 0)) glavDirY[nn] = -glavDirY[nn];</text:p>
      <text:p text:style-name="P124"><text:s text:c="2"/>if ((glavPosY[nn] &lt; <text:s text:c="2"/>5) &amp;&amp; (glavDirY[nn] &lt; 0)) glavDirY[nn] = -glavDirY[nn];</text:p>
      <text:p text:style-name="P124"/>
      <text:p text:style-name="P124"><text:s text:c="2"/>// Modifie la position de la boule numéro <text:s/>nn.</text:p>
      <text:p text:style-name="P124"><text:s text:c="2"/>glavPosX[nn] = glavPosX[nn] + glavDirX[nn];</text:p>
      <text:p text:style-name="P124"><text:s text:c="2"/>glavPosY[nn] = glavPosY[nn] + glavDirY[nn];</text:p>
      <text:p text:style-name="P124"/>
      <text:p text:style-name="P124"><text:s text:c="2"/>imgBBID = document.getElementById("idBB" + (1000 + nn));</text:p>
      <text:p text:style-name="P124"><text:s text:c="2"/>imgBBID.style.left = parseInt(glavPosX[nn]) + "px"; </text:p>
      <text:p text:style-name="P124"><text:s text:c="2"/>imgBBID.style.top = parseInt(glavPosY[nn]) + "px"; <text:s/></text:p>
      <text:p text:style-name="P124"><text:s text:c="2"/>} // for</text:p>
      <text:p text:style-name="P124"/>
      <text:p text:style-name="P124">//document.getElementById('idInfo').innerHTML = </text:p>
      <text:p text:style-name="P124">} // Bouge</text:p>
      <text:p text:style-name="P101"><text:span text:style-name="T32"><text:tab/></text:span><text:span text:style-name="T30">Remarquez la ligne : </text:span><text:span text:style-name="T62">for (nn=1; nn&lt;glavPosX.length; nn++) {</text:span></text:p>
      <text:p text:style-name="P119"><text:tab/>qui va exécuter les lignes qui suivent pour <text:s/>nn=1, <text:s/>puis pour <text:s/>nn=2, <text:s/>puis pour <text:s/>nn=3, <text:s/>etc. jusqu'à ce que <text:s/>nn=glavPosX.length-1.</text:p>
      <text:p text:style-name="P101"><text:span text:style-name="T65"><text:tab/>Le programme répète ainsi plusieurs fois les mêmes instructions, avec des paramètres qui changent grace à l'utilisation de </text:span><text:span text:style-name="T62">array</text:span><text:span text:style-name="T65">.</text:span></text:p>
      <text:p text:style-name="P99"><text:span text:style-name="T54">c)</text:span><text:span text:style-name="T32"><text:tab/></text:span><text:span text:style-name="T30">Effacez la déclaration des variables <text:s/>glavPosX <text:s/>; <text:s/>glavPosY <text:s/>; <text:s/>glavDirX <text:s/>et <text:s/>glavDirY,</text:span></text:p>
      <text:p text:style-name="P67"/>
      <text:p text:style-name="P29"><text:span text:style-name="T26">20</text:span><text:span text:style-name="T13">)<text:tab/>Sauvez cette page sous le nom</text:span><text:span text:style-name="T30"> "</text:span><text:span text:style-name="T33">page2</text:span><text:span text:style-name="T35">6</text:span><text:span text:style-name="T33">0</text:span><text:span text:style-name="T54">n</text:span><text:span text:style-name="T33">_</text:span><text:span text:style-name="T35">questions_agilite</text:span><text:span text:style-name="T33">.html</text:span><text:span text:style-name="T30">"</text:span><text:span text:style-name="T31">.</text:span><text:span text:style-name="T30"> </text:span><text:span text:style-name="T32"><text:s text:c="2"/></text:span><text:span text:style-name="T34">"</text:span><text:span text:style-name="T54">m</text:span><text:span text:style-name="T34">" remplacé par</text:span><text:span text:style-name="T32"> <text:s/>"</text:span><text:span text:style-name="T54">n</text:span><text:span text:style-name="T32">".</text:span></text:p>
      <text:p text:style-name="P100"><text:span text:style-name="T53">a)</text:span><text:span text:style-name="T32"><text:tab/></text:span><text:span text:style-name="T30">Ajoutez </text:span><text:span text:style-name="T66">dans le code HTML une 4ème boule bleue. Donnez-lui l'id <text:s/>"idBB1004"</text:span></text:p>
      <text:p text:style-name="P120">b)<text:tab/>Ajoutez dans le tableau des positions et des directions la position et la direction de cette nouvelle boule.</text:p>
      <text:p text:style-name="P120"><text:tab/>Remarquez que c'est tout ce qui est nécessaire pour ajouter une nouvelle boule.</text:p>
      <text:p text:style-name="P67"><text:bookmark-start text:name="__DdeLink__1460_1824631946"/></text:p>
      <text:p text:style-name="P29"><text:span text:style-name="T26">2</text:span><text:span text:style-name="T27">1</text:span><text:span text:style-name="T13">)<text:tab/>Sauvez cette page sous le nom</text:span><text:span text:style-name="T30"> "</text:span><text:span text:style-name="T33">page2</text:span><text:span text:style-name="T35">6</text:span><text:span text:style-name="T33">0</text:span><text:span text:style-name="T55">o</text:span><text:span text:style-name="T33">_</text:span><text:span text:style-name="T35">questions_agilite</text:span><text:span text:style-name="T33">.html</text:span><text:span text:style-name="T30">"</text:span><text:span text:style-name="T31">.</text:span><text:span text:style-name="T30"> </text:span><text:span text:style-name="T32"><text:s text:c="2"/></text:span><text:span text:style-name="T34">"</text:span><text:span text:style-name="T55">n</text:span><text:span text:style-name="T34">" remplacé par</text:span><text:span text:style-name="T32"> <text:s/>"</text:span><text:span text:style-name="T55">o</text:span><text:span text:style-name="T32">".</text:span></text:p>
      <text:p text:style-name="P103"><text:span text:style-name="T32"><text:tab/></text:span><text:span text:style-name="T30">Le but de ce qui suit est d'ajouter du </text:span><text:span text:style-name="T62">son</text:span><text:span text:style-name="T30">, chaque fois que l'on clique.</text:span></text:p>
      <text:p text:style-name="P100"><text:bookmark-end text:name="__DdeLink__1460_1824631946"/><text:span text:style-name="T53">a)</text:span><text:span text:style-name="T32"><text:tab/></text:span><text:span text:style-name="T30">Ajoutez </text:span><text:span text:style-name="T66">dans le code HTML </text:span><text:span text:style-name="T67">suivant vers la fin de votre code, hors de tout <text:s/>&lt;div&gt;...</text:span></text:p>
      <text:p text:style-name="P129">&lt;audio id="idPlay" src="sons/tac.ogg" preload&gt;&lt;/audio&gt;</text:p>
      <text:p text:style-name="P121"><text:tab/>Un fichier <text:s/>.mp3 <text:s/>est aussi possible comme fichier contenant un son ou de la musique.</text:p>
      <text:p text:style-name="P102"><text:span text:style-name="T65">b)<text:tab/>Ajoutez </text:span><text:span text:style-name="T67">les deux fonctions suivantes sous la fonction <text:s/>"Stop()"</text:span></text:p>
      <text:p text:style-name="P93"><text:bookmark-end text:name="__DdeLink__1331_182463194613"/>function SonPlay(idPlayer) {</text:p>
      <text:p text:style-name="P93">//==========================</text:p>
      <text:p text:style-name="P93">var player = document.querySelector('#' + idPlayer);</text:p>
      <text:p text:style-name="P93">player.play();</text:p>
      <text:p text:style-name="P93">} // SonPlay </text:p>
      <text:p text:style-name="P93"/>
      <text:p text:style-name="P93">function SonStop(idPlayer) {</text:p>
      <text:p text:style-name="P93">//==========================</text:p>
      <text:p text:style-name="P93">var player = document.querySelector ('#' + idPlayer);</text:p>
      <text:p text:style-name="P93">player.currentTime = 0;</text:p>
      <text:p text:style-name="P93">player.pause();</text:p>
      <text:p text:style-name="P93">} // SonStop</text:p>
      <text:p text:style-name="P13">c)<text:tab/>Ajoutez la ligne de code suivante dans la fonction <text:s/>"ClickBB(oImage)"</text:p>
      <text:p text:style-name="P15">SonPlay("idPlay"); <text:s/>// Joue un son lorsqu'on a cliqué sur une boule.</text:p>
      <text:p text:style-name="P12"/>
      <text:p text:style-name="P12"/>
      <text:p text:style-name="P16"/>
      <text:p text:style-name="P14">Nous avons vu l'essentiel, ce qui suit est un supplément<text:span text:style-name="T114">.</text:span></text:p>
      <text:p text:style-name="P12"/>
      <text:p text:style-name="P70">Deux points sont encore désagréables dans le code actuel.</text:p>
      <text:p text:style-name="P70">°<text:tab/>Le code HTML pour ajouter des boules bleues est répétitif.</text:p>
      <text:p text:style-name="P70">°<text:tab/>Les tableaux de positions et directions des boules doit être complété à chaque adjonction de boules.</text:p>
      <text:p text:style-name="P68"><text:bookmark-start text:name="__DdeLink__2067_160531219"/></text:p>
      <text:p text:style-name="P30"><text:span text:style-name="T26">2</text:span><text:span text:style-name="T28">2</text:span><text:span text:style-name="T13">)<text:tab/>Sauvez cette page sous le nom</text:span><text:span text:style-name="T30"> "</text:span><text:span text:style-name="T33">page2</text:span><text:span text:style-name="T35">6</text:span><text:span text:style-name="T33">0</text:span><text:span text:style-name="T56">p</text:span><text:span text:style-name="T33">_</text:span><text:span text:style-name="T35">questions_agilite</text:span><text:span text:style-name="T33">.html</text:span><text:span text:style-name="T30">"</text:span><text:span text:style-name="T31">.</text:span><text:span text:style-name="T30"> </text:span><text:span text:style-name="T32"><text:s text:c="2"/></text:span><text:span text:style-name="T56">"o</text:span><text:span text:style-name="T34">" remplacé par</text:span><text:span text:style-name="T32"> <text:s/>"</text:span><text:span text:style-name="T56">p</text:span><text:span text:style-name="T32">".</text:span></text:p>
      <text:p text:style-name="P104"><text:span text:style-name="T57">a)</text:span><text:span text:style-name="T32"><text:tab/></text:span><text:span text:style-name="T57">Ajoutez le code suivant, juste avant le code HTML insérant la première boule bleue.</text:span></text:p>
      <text:p text:style-name="P125">&lt;!-- le code HTML pour l'adjonction de boules bleues sera placé ici par javascript --&gt;</text:p>
      <text:p text:style-name="P125">&lt;span id="idBBajouter"&gt;&lt;/span&gt;</text:p>
      <text:p text:style-name="P105"><text:span text:style-name="T53">b</text:span><text:span text:style-name="T30">)<text:tab/>Effacez le code </text:span><text:span text:style-name="T58">HTML d'adjonction de boules</text:span></text:p>
      <text:p text:style-name="P115"><text:bookmark-end text:name="__DdeLink__2067_160531219"/>c)<text:tab/>Écrivez la fonction suivante, qui créera les boules bleues.</text:p>
      <text:p text:style-name="P127">function Initialisation() {</text:p>
      <text:p text:style-name="P127">//===============================</text:p>
      <text:p text:style-name="P127">// Ajoute le code HTML des différentes boules.</text:p>
      <text:p text:style-name="P127"/>
      <text:p text:style-name="P127">var nn = 1;</text:p>
      <text:p text:style-name="P127">var strS ="";</text:p>
      <text:p text:style-name="P127"/>
      <text:p text:style-name="P127">for (nn=1; nn&lt;=4; nn++) {</text:p>
      <text:p text:style-name="P127"><text:s text:c="2"/>strS += </text:p>
      <text:p text:style-name="P127"><text:s text:c="4"/>'&lt;img src="images/BouleBleue.png" alt="bouleBleue" id="idBB' + (1000 + nn) + '"' +</text:p>
      <text:p text:style-name="P127"><text:s text:c="4"/>' style="position:absolute; left:100px; top:' + (25*nn) + 'px;' +</text:p>
      <text:p text:style-name="P127"><text:s text:c="4"/>' width:20px; height:20px; z-index:6; visibility:visible"' +</text:p>
      <text:p text:style-name="P127"><text:s text:c="4"/>' onclick="ClickBB(this);"&gt;\n';</text:p>
      <text:p text:style-name="P127"><text:s text:c="2"/>} // for</text:p>
      <text:p text:style-name="P127"><text:s text:c="2"/></text:p>
      <text:p text:style-name="P127">document.getElementById('idBBajouter').innerHTML = strS;</text:p>
      <text:p text:style-name="P128">Bouge(); // Pour positionner correctement les boules au départ</text:p>
      <text:p text:style-name="P127">} // Initialisation</text:p>
      <text:p text:style-name="P115">d)<text:tab/>À la fin du code HTML, juste avant le dernier &lt;div&gt;, ajoutez le code :</text:p>
      <text:p text:style-name="P128">&lt;script&gt;Initialisation();&lt;/script&gt; </text:p>
      <text:p text:style-name="P114"/>
      <text:p text:style-name="P123">C'est bien, mais les tableaux des positions ne sont pas encore rempli automatiquement.</text:p>
      <text:p text:style-name="P117"/>
      <text:p text:style-name="P132"><text:span text:style-name="T26">2</text:span><text:span text:style-name="T29">3</text:span><text:span text:style-name="T13">)<text:tab/>Sauvez cette page sous le nom</text:span><text:span text:style-name="T30"> "</text:span><text:span text:style-name="T33">page2</text:span><text:span text:style-name="T35">6</text:span><text:span text:style-name="T33">0</text:span><text:span text:style-name="T59">q</text:span><text:span text:style-name="T33">_</text:span><text:span text:style-name="T35">questions_agilite</text:span><text:span text:style-name="T33">.html</text:span><text:span text:style-name="T30">"</text:span><text:span text:style-name="T31">.</text:span><text:span text:style-name="T30"> </text:span><text:span text:style-name="T32"><text:s text:c="2"/></text:span><text:span text:style-name="T56">"</text:span><text:span text:style-name="T59">p</text:span><text:span text:style-name="T34">" remplacé par</text:span><text:span text:style-name="T32"> <text:s/>"</text:span><text:span text:style-name="T59">q</text:span><text:span text:style-name="T32">".</text:span></text:p>
      <text:p text:style-name="P134"><text:span text:style-name="T57">a)</text:span><text:span text:style-name="T32"><text:tab/></text:span><text:span text:style-name="T57">Ajoutez le code suivant,</text:span><text:span text:style-name="T59"> au début de la boucle "</text:span><text:span text:style-name="T64">for</text:span><text:span text:style-name="T59">" de la fonction "Initialisation()"</text:span><text:span text:style-name="T57">.</text:span></text:p>
      <text:p text:style-name="P126"><text:span text:style-name="T115"><text:s text:c="2"/>glavPosX[nn] = Math.floor(860*Math.random()); // Position X des boules</text:span></text:p>
      <text:p text:style-name="P126"><text:span text:style-name="T115"><text:s text:c="2"/>glavPosY[nn] = Math.floor(600*Math.random()); // Position Y des boules</text:span></text:p>
      <text:p text:style-name="P126"><text:span text:style-name="T115"><text:s text:c="2"/>glavDirX[nn] = 2*Math.random() - 1.0; // Direction X de déplacement des boules</text:span></text:p>
      <text:p text:style-name="P126"><text:span text:style-name="T115"><text:s text:c="2"/>glavDirY[nn] = 2*Math.random() - 1.0; // Direction Y de déplacement des boules</text:span></text:p>
      <text:p text:style-name="P133"><text:span text:style-name="T53">b</text:span><text:span text:style-name="T30">)<text:tab/></text:span><text:span text:style-name="T59">Vous pouvez maintenant remplacer <text:s/>"nn&lt;=4" par "nn&lt;=10" pour avoir 10 boules bleues.</text:span></text:p>
      <text:p text:style-name="P116"/>
      <text:p text:style-name="P118"/>
      <text:p text:style-name="P132"><text:span text:style-name="T26">2</text:span><text:span text:style-name="T29">4</text:span><text:span text:style-name="T13">)<text:tab/>Sauvez cette page sous le nom</text:span><text:span text:style-name="T30"> "</text:span><text:span text:style-name="T33">page2</text:span><text:span text:style-name="T35">6</text:span><text:span text:style-name="T33">0</text:span><text:span text:style-name="T59">r</text:span><text:span text:style-name="T33">_</text:span><text:span text:style-name="T35">questions_agilite</text:span><text:span text:style-name="T33">.html</text:span><text:span text:style-name="T30">"</text:span><text:span text:style-name="T31">.</text:span><text:span text:style-name="T30"> </text:span><text:span text:style-name="T32"><text:s text:c="2"/></text:span><text:span text:style-name="T56">"</text:span><text:span text:style-name="T59">q</text:span><text:span text:style-name="T34">" remplacé par</text:span><text:span text:style-name="T32"> <text:s/>"</text:span><text:span text:style-name="T59">r</text:span><text:span text:style-name="T32">".</text:span></text:p>
      <text:p text:style-name="P135"><text:span text:style-name="T57"><text:tab/></text:span><text:span text:style-name="T30">Maintenant, </text:span><text:span text:style-name="T62">libre à vous</text:span><text:span text:style-name="T30"> de développer plus le jeu. Voici des modifications - adjonctions ... :</text:span></text:p>
      <text:p text:style-name="P137"><text:span text:style-name="T57">a</text:span><text:span text:style-name="T30">)<text:tab/>Les informations sur le but du jeu sont correctes.</text:span></text:p>
      <text:p text:style-name="P137"><text:span text:style-name="T30">b)<text:tab/>Une question a été ajoutée.</text:span></text:p>
      <text:p text:style-name="P134"><text:span text:style-name="T61">c</text:span><text:span text:style-name="T57">)</text:span><text:span text:style-name="T32"><text:tab/></text:span><text:span text:style-name="T60">Si une boule est rouge, le son est différent et rien ne se passe.</text:span></text:p>
      <text:p text:style-name="P133"><text:span text:style-name="T61">d</text:span><text:span text:style-name="T30">)<text:tab/></text:span><text:span text:style-name="T60">Un chronomètre mesure le temps que l'on met pour répondre aux questions.</text:span></text:p>
      <text:p text:style-name="P136"><text:span text:style-name="T61">e</text:span><text:span text:style-name="T30">)<text:tab/>Si une réponse est incorrecte, le chronomètre continue quand-même d'avancer.</text:span></text:p>
      <text:p text:style-name="P136"><text:span text:style-name="T61">f</text:span><text:span text:style-name="T30">)<text:tab/>Lorsqu'on a répondu à toutes les questions, le jeu s'arrête et une indication de temps s'affiche.</text:span></text:p>
      <text:p text:style-name="P116"/>
      <text:p text:style-name="P1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8592ec" style:font-size-asian="6pt" style:font-size-complex="6pt"/>
    </style:style>
    <style:style style:name="MT2" style:family="text">
      <style:text-properties fo:font-size="6pt" officeooo:rsid="0081996f" style:font-size-asian="6pt" style:font-size-complex="6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officeooo:rsid="006e52a6"/>
    </style:style>
    <style:style style:name="MT5" style:family="text">
      <style:text-properties fo:font-size="6pt" officeooo:rsid="001e0d89" style:font-size-asian="6pt" style:font-size-complex="6pt"/>
    </style:style>
    <style:style style:name="MT6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fo:border="none" fo:padding="0mm" style:shadow="none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fo:background-color="transparent" style:dynamic-spacing="true" draw:fill="none" draw:fill-color="#cfe7f5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vril</text:span><text:span text:style-name="MT2"> </text:span><text:span text:style-name="MT3"><text:s/>201</text:span><text:span text:style-name="MT1">6</text:span>, <text:s/>OC Informatique<text:tab/>Série <text:span text:style-name="MT4">12</text:span> : <text:span text:style-name="MT4">Javascript, InnerHTML, Array, Boucle</text:span><text:tab/>page 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5">Octo</text:span><text:span text:style-name="MT3">bre 2013</text:span>, <text:s/>OC Informatique<text:tab/>Série <text:span text:style-name="MT6">3</text:span> : <text:span text:style-name="MT6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230</meta:editing-cycles>
    <meta:editing-duration>PT20H59M18S</meta:editing-duration>
    <meta:generator>LibreOffice/4.4.7.2$Linux_x86 LibreOffice_project/40m0$Build-2</meta:generator>
    <dc:date>2016-03-26T17:52:19.105008369</dc:date>
    <meta:print-date>2014-01-08T11:43:40.000569832</meta:print-date>
    <dc:creator>bg </dc:creator>
    <meta:printed-by>bg </meta:printed-by>
    <meta:document-statistic meta:table-count="0" meta:image-count="0" meta:object-count="0" meta:page-count="6" meta:paragraph-count="273" meta:word-count="2783" meta:character-count="18897" meta:non-whitespace-character-count="15887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