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left="7mm" fo:margin-right="0mm" fo:text-indent="-7mm" style:auto-text-indent="false">
        <style:tab-stops/>
      </style:paragraph-properties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7c6816" style:font-size-asian="6pt" style:font-size-complex="6pt"/>
    </style:style>
    <style:style style:name="T3" style:family="text">
      <style:text-properties fo:font-size="6pt" officeooo:rsid="001e0d89" style:font-size-asian="6pt" style:font-size-complex="6pt"/>
    </style:style>
    <style:style style:name="T4" style:family="text">
      <style:text-properties officeooo:rsid="0086dc49"/>
    </style:style>
    <style:style style:name="T5" style:family="text">
      <style:text-properties officeooo:rsid="006e52a6"/>
    </style:style>
    <style:style style:name="T6" style:family="text">
      <style:text-properties officeooo:rsid="001e0d89"/>
    </style:style>
    <style:style style:name="T7" style:family="text">
      <style:text-properties fo:font-weight="bold" officeooo:rsid="0032cb09" style:font-weight-asian="bold" style:font-weight-complex="bold"/>
    </style:style>
    <style:style style:name="T8" style:family="text">
      <style:text-properties fo:font-weight="bold" officeooo:rsid="006e52a6" style:font-weight-asian="bold" style:font-weight-complex="bold"/>
    </style:style>
    <style:style style:name="T9" style:family="text">
      <style:text-properties fo:font-weight="bold" officeooo:rsid="00876c78" style:font-weight-asian="bold" style:font-weight-complex="bold"/>
    </style:style>
    <style:style style:name="T10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11" style:family="text">
      <style:text-properties style:use-window-font-color="true" style:font-name="Times New Roman" fo:font-size="12pt" fo:language="fr" fo:country="FR" officeooo:rsid="0068d910" style:font-name-asian="Times New Roman" style:font-size-asian="12pt" style:font-name-complex="Times New Roman" style:font-size-complex="10pt"/>
    </style:style>
    <style:style style:name="T12" style:family="text">
      <style:text-properties style:use-window-font-color="true" style:font-name="Times New Roman" fo:font-size="12pt" fo:language="fr" fo:country="FR" officeooo:rsid="0080031d" style:font-name-asian="Times New Roman" style:font-size-asian="12pt" style:font-name-complex="Times New Roman" style:font-size-complex="10pt"/>
    </style:style>
    <style:style style:name="T13" style:family="text">
      <style:text-properties style:use-window-font-color="true" style:font-name="Times New Roman" fo:font-size="12pt" fo:language="fr" fo:country="FR" officeooo:rsid="0082ca45" style:font-name-asian="Times New Roman" style:font-size-asian="12pt" style:font-name-complex="Times New Roman" style:font-size-complex="10pt"/>
    </style:style>
    <style:style style:name="T14" style:family="text">
      <style:text-properties style:use-window-font-color="true" style:font-name="Times New Roman" fo:font-size="12pt" fo:language="fr" fo:country="FR" officeooo:rsid="0071360b" style:font-name-asian="Times New Roman" style:font-size-asian="12pt" style:font-name-complex="Times New Roman" style:font-size-complex="10pt"/>
    </style:style>
    <style:style style:name="T15" style:family="text">
      <style:text-properties style:use-window-font-color="true" style:font-name="Times New Roman" fo:font-size="12pt" fo:language="fr" fo:country="FR" officeooo:rsid="006fe251" style:font-name-asian="Times New Roman" style:font-size-asian="12pt" style:font-name-complex="Times New Roman" style:font-size-complex="10pt"/>
    </style:style>
    <style:style style:name="T16" style:family="tex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/>
    </style:style>
    <style:style style:name="T17" style:family="text">
      <style:text-properties style:use-window-font-color="true" style:font-name="Times New Roman" fo:font-size="12pt" fo:language="fr" fo:country="FR" style:text-underline-style="none" officeooo:rsid="0071b8f5" style:font-name-asian="Times New Roman" style:font-size-asian="12pt" style:font-name-complex="Times New Roman" style:font-size-complex="10pt"/>
    </style:style>
    <style:style style:name="T18" style:family="text">
      <style:text-properties style:use-window-font-color="true" style:font-name="Times New Roman" fo:font-size="12pt" fo:language="fr" fo:country="FR" style:text-underline-style="none" officeooo:rsid="0071360b" style:font-name-asian="Times New Roman" style:font-size-asian="12pt" style:font-name-complex="Times New Roman" style:font-size-complex="10pt"/>
    </style:style>
    <style:style style:name="T19" style:family="text">
      <style:text-properties style:use-window-font-color="true" style:font-name="Times New Roman" fo:font-size="12pt" fo:language="fr" fo:country="FR" style:text-underline-style="none" officeooo:rsid="0080031d" style:font-name-asian="Times New Roman" style:font-size-asian="12pt" style:font-name-complex="Times New Roman" style:font-size-complex="10pt"/>
    </style:style>
    <style:style style:name="T20" style:family="text">
      <style:text-properties style:use-window-font-color="true" style:font-name="Times New Roman" fo:font-size="12pt" fo:language="fr" fo:country="FR" style:text-underline-style="none" officeooo:rsid="008323c5" style:font-name-asian="Times New Roman" style:font-size-asian="12pt" style:font-name-complex="Times New Roman" style:font-size-complex="10pt"/>
    </style:style>
    <style:style style:name="T21" style:family="text">
      <style:text-properties style:use-window-font-color="true" style:font-name="Times New Roman" fo:font-size="12pt" fo:language="fr" fo:country="FR" style:text-underline-style="none" officeooo:rsid="00817656" style:font-name-asian="Times New Roman" style:font-size-asian="12pt" style:font-name-complex="Times New Roman" style:font-size-complex="10pt"/>
    </style:style>
    <style:style style:name="T22" style:family="text">
      <style:text-properties style:use-window-font-color="true" style:font-name="Times New Roman" fo:font-size="12pt" fo:language="fr" fo:country="FR" style:text-underline-style="none" officeooo:rsid="0086a7da" style:font-name-asian="Times New Roman" style:font-size-asian="12pt" style:font-name-complex="Times New Roman" style:font-size-complex="10pt"/>
    </style:style>
    <style:style style:name="T23" style:family="text">
      <style:text-properties style:use-window-font-color="true" style:font-name="Times New Roman" fo:font-size="12pt" fo:language="fr" fo:country="FR" style:text-underline-style="none" officeooo:rsid="008810fe" style:font-name-asian="Times New Roman" style:font-size-asian="12pt" style:font-name-complex="Times New Roman" style:font-size-complex="10pt"/>
    </style:style>
    <style:style style:name="T24" style:family="text">
      <style:text-properties officeooo:rsid="0080031d"/>
    </style:style>
    <style:style style:name="T25" style:family="text">
      <style:text-properties style:text-underline-style="solid" style:text-underline-width="auto" style:text-underline-color="font-color" officeooo:rsid="0080031d"/>
    </style:style>
    <style:style style:name="T26" style:family="text">
      <style:text-properties officeooo:rsid="00817656"/>
    </style:style>
    <style:style style:name="T27" style:family="text">
      <style:text-properties officeooo:rsid="008323c5"/>
    </style:style>
    <style:style style:name="T28" style:family="text">
      <style:text-properties officeooo:rsid="00853cf3"/>
    </style:style>
    <style:style style:name="T29" style:family="text">
      <style:text-properties officeooo:rsid="00854d9b"/>
    </style:style>
    <style:style style:name="T30" style:family="text">
      <style:text-properties officeooo:rsid="0086a7da"/>
    </style:style>
    <style:style style:name="T31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pan text:style-name="T6">Le but de ce qui suit est de </text:span><text:span text:style-name="T8">mettre en mouvement une image, en utilisant javascript</text:span><text:span text:style-name="T9"> et le timer</text:span><text:span text:style-name="T7">.</text:span></text:p>
      <text:p text:style-name="Standard"/>
      <text:p text:style-name="Standard"><text:span text:style-name="T13">V</text:span><text:span text:style-name="T15">isualisez le code source de la page Web :</text:span></text:p>
      <text:p text:style-name="Standard"><text:a xlink:type="simple" xlink:href="http://www.juggling.ch/zgisin/a2015_oc3/page240a_deplace_image_timer.html" text:style-name="Internet_20_link" text:visited-style-name="Internet_20_link"><text:span text:style-name="T31">http://www.juggling.ch/zgisin/a2015_oc3/page240a_deplace_image_timer.html</text:span></text:a></text:p>
      <text:p text:style-name="Standard"><text:span text:style-name="T11">S</text:span><text:span text:style-name="T10">auvez-le dans votre dossier "website"</text:span></text:p>
      <text:p text:style-name="Standard">Ouvrez-le fichier que vous venez de sauver en local, dans Firefox et dans Netbeans.</text:p>
      <text:p text:style-name="Standard">Cette page permet de faire bouger une image <text:span text:style-name="T27">et d'enclencher un minuteur</text:span>.</text:p>
      <text:p text:style-name="Standard"/>
      <text:p text:style-name="P4"><text:span text:style-name="T10">1)<text:tab/>Sauvez cette page sous le nom</text:span><text:span text:style-name="T16"> "</text:span><text:span text:style-name="T19">page240</text:span><text:span text:style-name="T23">b</text:span><text:span text:style-name="T19">_deplace_image_timer.html</text:span><text:span text:style-name="T16">"</text:span><text:span text:style-name="T17">.</text:span><text:span text:style-name="T16"> <text:s/></text:span><text:span text:style-name="T19">"a" remplacé par</text:span><text:span text:style-name="T16"> <text:s/>"b".</text:span></text:p>
      <text:p text:style-name="P4"><text:tab/>Lisez le code source pour voir que trois nouvelles fonctions ont été ajoutées :</text:p>
      <text:p text:style-name="P4"><text:tab/>"Compteur()" ; <text:s/>"Start()" ; <text:s/>"Stop()"</text:p>
      <text:p text:style-name="P4"><text:tab/>Elles permettent de démarrer et d'arrêter l'incrémentation automatique du temps affiché dans le champ texte.</text:p>
      <text:p text:style-name="P4"><text:tab/>Comprenez le principe de fonctionnement.</text:p>
      <text:p text:style-name="P4"/>
      <text:p text:style-name="P4">2)<text:tab/><text:span text:style-name="T24">Ajoutez </text:span><text:span text:style-name="T25">une ligne</text:span><text:span text:style-name="T24"> au bon endroit du code, pour que lorsque le compteur est démarré, l'image de la boule bleue se déplace vers la droite.</text:span></text:p>
      <text:p text:style-name="P4"><text:bookmark-start text:name="__DdeLink__433_1605706909"/></text:p>
      <text:p text:style-name="P4"><text:span text:style-name="T12">3</text:span><text:span text:style-name="T10">)<text:tab/>Sauvez cette page sous le nom</text:span><text:span text:style-name="T16"> "</text:span><text:span text:style-name="T19">page240c_deplace_image_timer.html</text:span><text:span text:style-name="T16">"</text:span><text:span text:style-name="T17">.</text:span><text:span text:style-name="T16"> <text:s/></text:span><text:span text:style-name="T19">"b" remplacé par</text:span><text:span text:style-name="T16"> <text:s/>"</text:span><text:span text:style-name="T19">c</text:span><text:span text:style-name="T16">".</text:span></text:p>
      <text:p text:style-name="P4"><text:bookmark-end text:name="__DdeLink__433_1605706909"/><text:tab/>Il y a plusieurs manières de réaliser la suite.</text:p>
      <text:p text:style-name="P4"><text:tab/>Avec vos connaissances, changer le nom des 4 premiers boutons.</text:p>
      <text:p text:style-name="P4"><text:tab/>Faites en sorte que <text:bookmark-start text:name="__DdeLink__315_1325324214"/><text:span text:style-name="T26">lorsqu'on clique sur le bouton du haut, l'image se déplace automatiquement vers le haut. </text:span><text:bookmark-end text:name="__DdeLink__315_1325324214"/></text:p>
      <text:p text:style-name="P4"><text:tab/>Lorsqu'on clique sur le bouton du bas, l'image se déplace automatiquement vers le bas. </text:p>
      <text:p text:style-name="P4"><text:tab/>Idem pour les boutons gauche et droit.</text:p>
      <text:p text:style-name="P4"><text:tab/>Accélérez la vitesse de déplacement de la boule bleue.</text:p>
      <text:p text:style-name="P4"/>
      <text:p text:style-name="P4">4)<text:tab/>Ajoutez un bouton stop.</text:p>
      <text:p text:style-name="P4"/>
      <text:p text:style-name="P4"><text:span text:style-name="T21">5</text:span><text:span text:style-name="T16">)<text:tab/></text:span><text:span text:style-name="T14">Sauvez cette page sous le nom</text:span><text:span text:style-name="T18"> "</text:span><text:span text:style-name="T19">page240</text:span><text:span text:style-name="T20">d</text:span><text:span text:style-name="T19">_deplace_image_timer.html</text:span><text:span text:style-name="T18">"</text:span><text:span text:style-name="T17">.</text:span><text:span text:style-name="T18"> <text:s/></text:span><text:span text:style-name="T19">"</text:span><text:span text:style-name="T20">c</text:span><text:span text:style-name="T19">" remplacé par</text:span><text:span text:style-name="T18"> <text:s/>"</text:span><text:span text:style-name="T20">d</text:span><text:span text:style-name="T18">".</text:span></text:p>
      <text:p text:style-name="P4"><text:tab/><text:span text:style-name="T29">Changez et a</text:span>joutez le code nécessaire pour que lorsque la boule bleue touche le bord gauche, elle reparte vers l<text:span text:style-name="T29">e bas</text:span>.</text:p>
      <text:p text:style-name="P4"/>
      <text:p text:style-name="P4"><text:span text:style-name="T22">6</text:span><text:span text:style-name="T16">)<text:tab/></text:span><text:span text:style-name="T14">Sauvez cette page sous le nom</text:span><text:span text:style-name="T18"> "</text:span><text:span text:style-name="T19">page240</text:span><text:span text:style-name="T22">e</text:span><text:span text:style-name="T19">_deplace_image_timer.html</text:span><text:span text:style-name="T18">"</text:span><text:span text:style-name="T17">.</text:span><text:span text:style-name="T18"> <text:s/></text:span><text:span text:style-name="T19">"</text:span><text:span text:style-name="T22">d</text:span><text:span text:style-name="T19">" remplacé par</text:span><text:span text:style-name="T18"> <text:s/>"</text:span><text:span text:style-name="T22">e</text:span><text:span text:style-name="T18">".</text:span></text:p>
      <text:p text:style-name="P4"><text:tab/><text:span text:style-name="T29">Changez et a</text:span>joutez le code nécessaire pour que lorsque la boule bleue <text:span text:style-name="T29">arrive à une position de 400 pixels de hauteur</text:span>, elle reparte vers l<text:span text:style-name="T29">a droite</text:span>.</text:p>
      <text:p text:style-name="P4"/>
      <text:p text:style-name="P4"><text:span text:style-name="T30">7)</text:span><text:tab/><text:span text:style-name="T29">Changez et a</text:span>joutez le code nécessaire pour que lorsque la boule bleue <text:span text:style-name="T29">arrive à une position de 400 pixels de hauteur</text:span>, elle reparte vers l<text:span text:style-name="T29">a droite</text:span>.</text:p>
      <text:p text:style-name="P4"/>
      <text:p text:style-name="P4"><text:span text:style-name="T30">8)</text:span><text:tab/><text:span text:style-name="T29">Changez et a</text:span>joutez le code nécessaire pour que lorsque la boule bleue <text:span text:style-name="T29">arrive à une position de 400 pixels de hauteur</text:span>, elle reparte vers l<text:span text:style-name="T29">a droite</text:span>.</text:p>
      <text:p text:style-name="P4"/>
      <text:p text:style-name="P4"><text:span text:style-name="T30">9</text:span>)<text:tab/>Challenge :</text:p>
      <text:p text:style-name="P4"><text:span text:style-name="T10"><text:tab/>Sauvez cette page sous le nom</text:span><text:span text:style-name="T16"> "</text:span><text:span text:style-name="T19">page240</text:span><text:span text:style-name="T22">f</text:span><text:span text:style-name="T19">_deplace_image_timer.html</text:span><text:span text:style-name="T16">"</text:span><text:span text:style-name="T17">.</text:span><text:span text:style-name="T16"> <text:s/></text:span><text:span text:style-name="T19">"</text:span><text:span text:style-name="T22">e</text:span><text:span text:style-name="T19">" remplacé par</text:span><text:span text:style-name="T16"> <text:s/>"</text:span><text:span text:style-name="T22">f</text:span><text:span text:style-name="T16">".</text:span></text:p>
      <text:p text:style-name="P4"><text:span text:style-name="T16"><text:tab/>Si le point </text:span><text:span text:style-name="T22">8</text:span><text:span text:style-name="T16"> a été réalisé, l'image se déplace selon un carré.</text:span></text:p>
      <text:p text:style-name="P4"><text:tab/>Saurez-vous la faire se déplacer selon un mouvement circulaire ?</text:p>
      <text:p text:style-name="P4"><text:tab/>L<text:span text:style-name="T28">es </text:span>instruction<text:span text:style-name="T28">s</text:span> Math.sin et Math.cos <text:span text:style-name="T28">seront nécessaires.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7c6816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86dc49"/>
    </style:style>
    <style:style style:name="MT4" style:family="text">
      <style:text-properties officeooo:rsid="006e52a6"/>
    </style:style>
    <style:style style:name="MT5" style:family="text">
      <style:text-properties fo:font-size="6pt" officeooo:rsid="001e0d89" style:font-size-asian="6pt" style:font-size-complex="6pt"/>
    </style:style>
    <style:style style:name="MT6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ars </text:span><text:span text:style-name="MT2"><text:s/>201</text:span><text:span text:style-name="MT1">6</text:span>, <text:s/>OC Informatique<text:tab/>Série <text:span text:style-name="MT3">10</text:span> : <text:span text:style-name="MT4">Javascript, mouvement d'images avec un timer.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5">Octo</text:span><text:span text:style-name="MT2">bre 2013</text:span>, <text:s/>OC Informatique<text:tab/>Série <text:span text:style-name="MT6">3</text:span> : <text:span text:style-name="MT6">Installation de GNU/Linux XUbuntu 12.10</text:span>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71</meta:editing-cycles>
    <meta:editing-duration>PT12H37M40S</meta:editing-duration>
    <meta:generator>LibreOffice/4.4.7.2$Linux_x86 LibreOffice_project/40m0$Build-2</meta:generator>
    <dc:date>2016-03-10T10:54:08.981391091</dc:date>
    <meta:print-date>2014-01-08T11:43:40.000569832</meta:print-date>
    <dc:creator>bg </dc:creator>
    <meta:printed-by>bg </meta:printed-by>
    <meta:document-statistic meta:table-count="0" meta:image-count="0" meta:object-count="0" meta:page-count="1" meta:paragraph-count="33" meta:word-count="419" meta:character-count="2647" meta:non-whitespace-character-count="2228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