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51bd7a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38617d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8617d" officeooo:paragraph-rsid="0038617d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rsid="0053ab60" officeooo:paragraph-rsid="0061a66e"/>
    </style:style>
    <style:style style:name="P8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53ab60" officeooo:paragraph-rsid="00640e00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7373b2" officeooo:paragraph-rsid="00640e00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66ed4" officeooo:paragraph-rsid="00666ed4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4eff2" officeooo:paragraph-rsid="0065b3ce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7e8c0" officeooo:paragraph-rsid="0067e8c0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6849da" officeooo:paragraph-rsid="006849da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49da" officeooo:paragraph-rsid="006849da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d910" officeooo:paragraph-rsid="0068d910"/>
    </style:style>
    <style:style style:name="P1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67e8c0" officeooo:paragraph-rsid="0067e8c0"/>
    </style:style>
    <style:style style:name="P17" style:family="paragraph" style:parent-style-name="Preformatted_20_Text">
      <style:paragraph-properties fo:margin-top="0mm" fo:margin-bottom="0mm" loext:contextual-spacing="false"/>
    </style:style>
    <style:style style:name="P18" style:family="paragraph" style:parent-style-name="Preformatted_20_Text">
      <style:paragraph-properties fo:margin-top="0mm" fo:margin-bottom="0mm" loext:contextual-spacing="false"/>
      <style:text-properties officeooo:rsid="006849da" officeooo:paragraph-rsid="006849da"/>
    </style:style>
    <style:style style:name="P19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7e8c0" officeooo:paragraph-rsid="006d0c4d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7e8c0" officeooo:paragraph-rsid="00719339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d910" officeooo:paragraph-rsid="005dbe26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Courier New" fo:font-size="9pt" officeooo:rsid="0068d910" officeooo:paragraph-rsid="0068d910" style:font-size-asian="9pt" style:font-size-complex="9pt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Courier New" fo:font-size="9pt" officeooo:rsid="00719339" officeooo:paragraph-rsid="00719339" style:font-size-asian="9pt" style:font-size-complex="9pt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9f868" officeooo:paragraph-rsid="00719339"/>
    </style:style>
    <style:style style:name="P26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font-name="Courier New" fo:font-size="9pt" officeooo:rsid="0068d910" officeooo:paragraph-rsid="0068d910" style:font-size-asian="9pt" style:font-size-complex="9pt"/>
    </style:style>
    <style:style style:name="P2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font-name="Courier New" fo:font-size="9pt" officeooo:rsid="00719339" officeooo:paragraph-rsid="00719339" style:font-size-asian="9pt" style:font-size-complex="9pt"/>
    </style:style>
    <style:style style:name="P28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7e8c0" style:font-name-asian="Times New Roman" style:font-size-asian="12pt" style:font-name-complex="Times New Roman" style:font-size-complex="10pt"/>
    </style:style>
    <style:style style:name="P29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8d910" officeooo:paragraph-rsid="0068d910" style:font-name-asian="Times New Roman" style:font-size-asian="12pt" style:font-name-complex="Times New Roman" style:font-size-complex="10pt"/>
    </style:style>
    <style:style style:name="P30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849da" officeooo:paragraph-rsid="006849da" style:font-name-asian="Times New Roman" style:font-size-asian="12pt" style:font-name-complex="Times New Roman" style:font-size-complex="10pt"/>
    </style:style>
    <style:style style:name="P31" style:family="paragraph" style:parent-style-name="Preformatted_20_Text">
      <style:paragraph-properties fo:margin-top="0mm" fo:margin-bottom="4.99mm" loext:contextual-spacing="false"/>
      <style:text-properties style:use-window-font-color="true" style:font-name="Times New Roman" fo:font-size="12pt" fo:language="fr" fo:country="FR" officeooo:rsid="0067e8c0" officeooo:paragraph-rsid="0067e8c0" style:font-name-asian="Times New Roman" style:font-size-asian="12pt" style:font-name-complex="Times New Roman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6fa082" style:font-size-asian="6pt" style:font-size-complex="6pt"/>
    </style:style>
    <style:style style:name="T5" style:family="text">
      <style:text-properties officeooo:rsid="0065c6f8"/>
    </style:style>
    <style:style style:name="T6" style:family="text">
      <style:text-properties officeooo:rsid="0061a66e"/>
    </style:style>
    <style:style style:name="T7" style:family="text">
      <style:text-properties officeooo:rsid="001e0d89"/>
    </style:style>
    <style:style style:name="T8" style:family="text">
      <style:text-properties fo:font-weight="bold" officeooo:rsid="0032cb09" style:font-weight-asian="bold" style:font-weight-complex="bold"/>
    </style:style>
    <style:style style:name="T9" style:family="text">
      <style:text-properties fo:font-weight="bold" officeooo:rsid="0061a66e" style:font-weight-asian="bold" style:font-weight-complex="bold"/>
    </style:style>
    <style:style style:name="T10" style:family="text">
      <style:text-properties fo:font-weight="bold" officeooo:rsid="00640e00" style:font-weight-asian="bold" style:font-weight-complex="bold"/>
    </style:style>
    <style:style style:name="T11" style:family="text">
      <style:text-properties fo:font-weight="bold" officeooo:rsid="00666ed4" style:font-weight-asian="bold" style:font-weight-complex="bold"/>
    </style:style>
    <style:style style:name="T12" style:family="text">
      <style:text-properties officeooo:rsid="00640e00"/>
    </style:style>
    <style:style style:name="T13" style:family="text">
      <style:text-properties officeooo:rsid="0074eff2"/>
    </style:style>
    <style:style style:name="T14" style:family="text">
      <style:text-properties officeooo:rsid="00666ed4"/>
    </style:style>
    <style:style style:name="T15" style:family="text">
      <style:text-properties style:use-window-font-color="true" style:font-name="Times New Roman" fo:font-size="12pt" fo:language="fr" fo:country="FR" officeooo:rsid="0067e8c0" style:font-name-asian="Times New Roman" style:font-size-asian="12pt" style:font-name-complex="Times New Roman" style:font-size-complex="10pt"/>
    </style:style>
    <style:style style:name="T16" style:family="text">
      <style:text-properties officeooo:rsid="006a26fc"/>
    </style:style>
    <style:style style:name="T17" style:family="text">
      <style:text-properties officeooo:rsid="006b56a7"/>
    </style:style>
    <style:style style:name="T18" style:family="text">
      <style:text-properties officeooo:rsid="006b9cc1"/>
    </style:style>
    <style:style style:name="T19" style:family="text">
      <style:text-properties officeooo:rsid="006d0c4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6d0c4d" style:font-size-asian="10pt" style:font-size-complex="10pt"/>
    </style:style>
    <style:style style:name="T22" style:family="text">
      <style:text-properties officeooo:rsid="006fa082"/>
    </style:style>
    <style:style style:name="T23" style:family="text">
      <style:text-properties officeooo:rsid="007193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pan text:style-name="T7">Le but de ce qui suit est </text:span><text:span text:style-name="T8">d</text:span><text:span text:style-name="T9">e </text:span><text:span text:style-name="T10">définir des styles de pages, que l'on nomme Gabari</text:span><text:span text:style-name="T11">t</text:span><text:span text:style-name="T10">s</text:span><text:span text:style-name="T8">.</text:span></text:p>
      <text:p text:style-name="P3"/>
      <text:p text:style-name="P5"><text:span text:style-name="T14">Depuis</text:span> la série <text:span text:style-name="T19">4</text:span>, vous savez <text:span text:style-name="T12">définir des styles à l'aide d'instructions CSS.</text:span></text:p>
      <text:p text:style-name="P4"/>
      <text:p text:style-name="P10">Parfois, on désire donner le même "look" à toutes les pages d'un site Web. Pour cela les feuilles de styles particulières sont utiles, que l'on nomme des gabarits.</text:p>
      <text:p text:style-name="P11"/>
      <text:p text:style-name="P21">Allez sur le site : <text:a xlink:type="simple" xlink:href="http://www.juggling.ch/zgisin/a2015_oc3/page120_gabarit01.html" text:style-name="Internet_20_link" text:visited-style-name="Internet_20_link">http://www.juggling.ch/zgisin/</text:a><text:a xlink:type="simple" xlink:href="http://www.juggling.ch/zgisin/a2015_oc3/page120_gabarit01.html" text:style-name="Internet_20_link" text:visited-style-name="Internet_20_link"><text:span text:style-name="T19">a2015_oc3/page120_gabarit01.html</text:span></text:a><text:span text:style-name="T19"> </text:span></text:p>
      <text:p text:style-name="P12">Une feuille de style définit :</text:p>
      <text:p text:style-name="P16">1.<text:tab/>Une zone en haut de fenêtre est fixe.</text:p>
      <text:p text:style-name="P16"><text:tab/>Elle est utilisée pour y placer un menu, elle a donc été nommée "menu".</text:p>
      <text:p text:style-name="P16">2.<text:tab/>Une zone qui contiendra les informations de la page Web, qui a été nommée "corps".</text:p>
      <text:p text:style-name="P16">3.<text:tab/>Une zone qui contiendra un pied de page, qui a donc été nommée "pied".</text:p>
      <text:p text:style-name="P16"/>
      <text:p text:style-name="P20">Cette feuille de style se trouve dans le fichier : <text:a xlink:type="simple" xlink:href="http://www.juggling.ch/zgisin/a2015_oc3/styles/gabarit01.css" text:style-name="Internet_20_link" text:visited-style-name="Internet_20_link"><text:span text:style-name="T20">http://www.juggling.ch/zgisin/</text:span></text:a><text:a xlink:type="simple" xlink:href="http://www.juggling.ch/zgisin/a2015_oc3/styles/gabarit01.css" text:style-name="Internet_20_link" text:visited-style-name="Internet_20_link"><text:span text:style-name="T21">a2015_oc3/</text:span></text:a><text:a xlink:type="simple" xlink:href="http://www.juggling.ch/zgisin/a2015_oc3/styles/gabarit01.css" text:style-name="Internet_20_link" text:visited-style-name="Internet_20_link"><text:span text:style-name="T20">styles/gabarit01.css</text:span></text:a><text:span text:style-name="T19"> </text:span></text:p>
      <text:p text:style-name="P12">Elle peut donc être inclue dans plusieurs pages Web, avec l'instruction :</text:p>
      <text:p text:style-name="P17"><text:bookmark text:name="line7"/><text:span text:style-name="T15">&lt;link rel="stylesheet" type="text/css" href="</text:span><text:a xlink:type="simple" xlink:href="view-source:http://www.juggling.ch/zgisin/styles/gabarit01.css" text:style-name="Internet_20_link" text:visited-style-name="Visited_20_Internet_20_Link">styles/gabarit01.css</text:a><text:span text:style-name="T15">" media="screen" /&gt; </text:span></text:p>
      <text:p text:style-name="P28"/>
      <text:p text:style-name="P29">La section "body" de la page Web est subdivisée en trois sections "div".</text:p>
      <text:p text:style-name="P29">&lt;div id="menu"&gt;</text:p>
      <text:p text:style-name="P29">&lt;div id="corps"&gt;</text:p>
      <text:p text:style-name="P29">&lt;div id="pied"&gt;</text:p>
      <text:p text:style-name="P29"/>
      <text:p text:style-name="P29">Dans la section "menu", la commande CSS "hover" est utilisée. Elle indique ce qu'il faut faire lorsque la souris se trouve au-dessus de l'élément en question.</text:p>
      <text:p text:style-name="P29">Ici, une partie du code est cachée par défaut (display:none), mais devient visible lorsque la souris passe au-dessus d'une section "span", ce qui fait apparaître le menu.</text:p>
      <text:p text:style-name="P28"/>
      <text:p text:style-name="P31">Quels sont à votre avis les avantages de cette manière de faire ?</text:p>
      <text:p text:style-name="P30">Idéalement, il faudrait aussi mettre le menu dans un fichier à part, ce qui est facile pour des pages .php, mais non prévu pour des pages .html !</text:p>
      <text:p text:style-name="P18"/>
      <text:p text:style-name="P13">D'autres exemples de <text:span text:style-name="T17">Gabarits</text:span> se trouve sous :</text:p>
      <text:p text:style-name="P8"><text:a xlink:type="simple" xlink:href="http://www.alsacreations.com/static/gabarits/index.html" text:style-name="Internet_20_link" text:visited-style-name="Visited_20_Internet_20_Link"><text:span text:style-name="T13">http://www.alsacreations.com/static/gabarits/index.html</text:span></text:a></text:p>
      <text:p text:style-name="P9"/>
      <text:p text:style-name="P14">Étudiez-en quelques-un et créez une page avec votre propre gabarit, pour vous exercer.</text:p>
      <text:p text:style-name="P7"/>
      <text:p text:style-name="P25">Dans les <text:span text:style-name="T23">trois</text:span> pages suivantes, le contenu du fichier<text:span text:style-name="T23"> "page120_gabarit01.html" est listé, il contient le fichier </text:span><text:s/>"gabarit01.css".</text:p>
      <text:p text:style-name="P22"/>
      <text:p text:style-name="P23"/>
      <text:p text:style-name="P26"/>
      <text:p text:style-name="P24">&lt;!DOCTYPE HTML&gt;</text:p>
      <text:p text:style-name="P24">&lt;html&gt;</text:p>
      <text:p text:style-name="P24">&lt;head&gt;</text:p>
      <text:p text:style-name="P24">&lt;meta charset="utf-8"&gt;</text:p>
      <text:p text:style-name="P24">&lt;meta name="author" content="Bernard Gisin" &gt;</text:p>
      <text:p text:style-name="P24">&lt;link rel="shortcut icon" href="images/faviconOC.png" type="image/icon"&gt; </text:p>
      <text:p text:style-name="P24">&lt;!-- pour l'icone dans l'adresse--&gt;</text:p>
      <text:p text:style-name="P24">&lt;link rel="stylesheet" type="text/css" href="styles/gabarit01.css" media="screen" /&gt;</text:p>
      <text:p text:style-name="P24">&lt;title&gt;</text:p>
      <text:p text:style-name="P24">Un exemple de gabarit, avec menu.</text:p>
      <text:p text:style-name="P24">&lt;/title&gt;</text:p>
      <text:p text:style-name="P24">&lt;/head&gt;</text:p>
      <text:p text:style-name="P24">&lt;body&gt;</text:p>
      <text:p text:style-name="P24"><text:s/></text:p>
      <text:p text:style-name="P24">&lt;div id="menu"&gt;</text:p>
      <text:p text:style-name="P24"><text:s/>&lt;span id="menu1"&gt;Menu 1</text:p>
      <text:p text:style-name="P24"><text:s text:c="2"/>&lt;span id="menu1_ouvert"&gt;</text:p>
      <text:p text:style-name="P24"><text:s text:c="3"/>&lt;a href="index.html"&gt;Accueil&lt;/a&gt;&lt;br&gt;</text:p>
      <text:p text:style-name="P24"><text:s text:c="3"/>&lt;a href="page020_une_image_un_lien.html"&gt;Page 020, avec une image et un lien&lt;/a&gt;&lt;br&gt;</text:p>
      <text:p text:style-name="P24"><text:s text:c="3"/>&lt;a href="page030_images_qualite.html"&gt;Page 030, tests de qualité d'images&lt;/a&gt;&lt;br&gt;</text:p>
      <text:p text:style-name="P24"><text:s text:c="2"/>&lt;/span&gt;</text:p>
      <text:p text:style-name="P24"><text:s/>&lt;/span&gt; &amp;nbsp; </text:p>
      <text:p text:style-name="P24"><text:s/>&lt;span id="menu2"&gt;Menu 2</text:p>
      <text:p text:style-name="P24"><text:s text:c="2"/>&lt;span id="menu2_ouvert"&gt;</text:p>
      <text:p text:style-name="P24"><text:s text:c="3"/>&lt;a href="page040_Reduction_couleurs_et_taille.html"&gt;</text:p>
      <text:p text:style-name="P24"><text:s text:c="5"/>Page 040, Réduction de couleurs et de tailles&lt;/a&gt;&lt;br&gt;</text:p>
      <text:p text:style-name="P24"><text:s text:c="3"/>&lt;a href="page050_balises.html"&gt;Page 050, balises&lt;/a&gt;&lt;br&gt;</text:p>
      <text:p text:style-name="P24"><text:s text:c="2"/>&lt;/span&gt;</text:p>
      <text:p text:style-name="P24"><text:s/>&lt;/span&gt; &amp;nbsp; </text:p>
      <text:p text:style-name="P24"><text:s/>&lt;span id="menu3"&gt;Menu 3</text:p>
      <text:p text:style-name="P24"><text:s text:c="2"/>&lt;span id="menu3_ouvert"&gt;</text:p>
      <text:p text:style-name="P24"><text:s text:c="3"/>&lt;a href="page060_styles.html"&gt;</text:p>
      <text:p text:style-name="P24"><text:s text:c="5"/>Page 060, pour quelques exemples de styles&lt;/a&gt;&lt;br&gt;</text:p>
      <text:p text:style-name="P24"><text:s text:c="3"/>&lt;a href="page070_styles_plus.html"&gt;</text:p>
      <text:p text:style-name="P24"><text:s text:c="5"/>Page 070, pour beaucoup d'exemples de styles&lt;/a&gt;&lt;br&gt;</text:p>
      <text:p text:style-name="P24"><text:s text:c="3"/>&lt;a href="page080_styles_plus_suite_1.html"&gt;</text:p>
      <text:p text:style-name="P24"><text:s text:c="5"/>Page 080, pour d'autres exemples de styles&lt;/a&gt;&lt;br&gt;</text:p>
      <text:p text:style-name="P24"><text:s text:c="3"/>&lt;a href="page090_styles_plus_suite_2.html"&gt;</text:p>
      <text:p text:style-name="P24"><text:s text:c="5"/>Page 090, pour des exemples de styles défini dans l'en-tête&lt;/a&gt;&lt;br&gt;</text:p>
      <text:p text:style-name="P24"><text:s text:c="3"/>&lt;a href="page100_javascript_homeopathique.html"&gt;</text:p>
      <text:p text:style-name="P24"><text:s text:c="5"/>Page 100, javascript à dose homéopathique&lt;/a&gt;&lt;br&gt;</text:p>
      <text:p text:style-name="P24"><text:s text:c="2"/>&lt;/span&gt;</text:p>
      <text:p text:style-name="P24"><text:s/>&lt;/span&gt;</text:p>
      <text:p text:style-name="P24">&lt;/div&gt;</text:p>
      <text:p text:style-name="P24"><text:s/></text:p>
      <text:p text:style-name="P24">&lt;div id="corps"&gt;</text:p>
      <text:p text:style-name="P24">&lt;p&gt;</text:p>
      <text:p text:style-name="P24">&lt;h2&gt;Voici un exemple de gabarit, avec un menu fixe en haut de page.&lt;/h2&gt;</text:p>
      <text:p text:style-name="P24">&lt;p&gt;</text:p>
      <text:p text:style-name="P24">Un menu est fixe en haut de fenêtre, ainsi qu'un pied de page en bas de fenêtre.&lt;br&gt;</text:p>
      <text:p text:style-name="P24">D'autres exemples de gabarits se trouvent sous :</text:p>
      <text:p text:style-name="P24">&lt;a href='http://www.alsacreations.com/static/gabarits/index.html' target='_blank'&gt;alsacreations&lt;/a&gt;&lt;br&gt;</text:p>
      <text:p text:style-name="P24">&lt;br&gt;</text:p>
      <text:p text:style-name="P24">Un avantage de définir le style de page dans un fichier externe, est de pouvoir l'utiliser</text:p>
      <text:p text:style-name="P24">dans plusieurs pages Web différentes.&lt;br&gt;</text:p>
      <text:p text:style-name="P24">&lt;br&gt;</text:p>
      <text:p text:style-name="P24">Voici le contenu du fichier définissant le style de la page.&lt;br&gt;</text:p>
      <text:p text:style-name="P24">&lt;/p&gt;</text:p>
      <text:p text:style-name="P24"/>
      <text:p text:style-name="P24"/>
      <text:p text:style-name="P27"/>
      <text:p text:style-name="P24">&lt;pre&gt;</text:p>
      <text:p text:style-name="P24">/* Ceci est un commentaire. &amp;lt;style&amp;gt; <text:s/>est la balise indiquant que ce qui suit est du code CSS */ </text:p>
      <text:p text:style-name="P24">#menu {</text:p>
      <text:p text:style-name="P24"><text:s/>background-color:#103060;</text:p>
      <text:p text:style-name="P24"><text:s/>color:yellow;</text:p>
      <text:p text:style-name="P24"><text:s/>position:fixed; left:0px; top:0px;</text:p>
      <text:p text:style-name="P24"><text:s/>height:25px; width:100%;</text:p>
      <text:p text:style-name="P24"><text:s/>z-index:3;</text:p>
      <text:p text:style-name="P24"><text:s/>padding-top:5px;</text:p>
      <text:p text:style-name="P24"><text:s/>padding-left:8px;</text:p>
      <text:p text:style-name="P24">}</text:p>
      <text:p text:style-name="P24"/>
      <text:p text:style-name="P24">#menu1:hover #menu1_ouvert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1_ouvert:hover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1_ouvert { </text:p>
      <text:p text:style-name="P24"><text:s/>display:none; /* c.f. http://www.w3schools.com/cssref/pr_class_display.asp */</text:p>
      <text:p text:style-name="P24"><text:s/>position:absolute; /* absolute; fixed; relative; static; */ </text:p>
      <text:p text:style-name="P24"><text:s/>left:0px;</text:p>
      <text:p text:style-name="P24"><text:s/>top:20px; </text:p>
      <text:p text:style-name="P24"><text:s/>padding:5px 8px 5px 8px; <text:s/></text:p>
      <text:p text:style-name="P24"><text:s/>/* width:170px;</text:p>
      <text:p text:style-name="P24"><text:s/>height:65px; */</text:p>
      <text:p text:style-name="P24"><text:s/>font-size:12pt;</text:p>
      <text:p text:style-name="P24"><text:s/>font-weight:normal;</text:p>
      <text:p text:style-name="P24"><text:s/>font-style:normal;</text:p>
      <text:p text:style-name="P24"><text:s/>color:yellow;</text:p>
      <text:p text:style-name="P24"><text:s/>background-color:#103060;</text:p>
      <text:p text:style-name="P24">}</text:p>
      <text:p text:style-name="P24"/>
      <text:p text:style-name="P24">#menu1_ouvert a {color:yellow;}</text:p>
      <text:p text:style-name="P24">/*=========================================*/</text:p>
      <text:p text:style-name="P24"/>
      <text:p text:style-name="P24">#menu2:hover #menu2_ouvert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2_ouvert:hover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2_ouvert { </text:p>
      <text:p text:style-name="P24"><text:s/>display:none; /* c.f. http://www.w3schools.com/cssref/pr_class_display.asp */</text:p>
      <text:p text:style-name="P24"><text:s/>position:absolute; /* absolute; fixed; relative; static; */ </text:p>
      <text:p text:style-name="P24"><text:s/>left:76px;</text:p>
      <text:p text:style-name="P24"><text:s/>top:20px; </text:p>
      <text:p text:style-name="P24"><text:s/>padding:5px 8px 5px 8px; <text:s/></text:p>
      <text:p text:style-name="P24"><text:s/>/* width:170px;</text:p>
      <text:p text:style-name="P24"><text:s/>height:65px; */</text:p>
      <text:p text:style-name="P24"><text:s/>font-size:12pt;</text:p>
      <text:p text:style-name="P24"><text:s/>font-weight:normal;</text:p>
      <text:p text:style-name="P24"><text:s/>font-style:normal;</text:p>
      <text:p text:style-name="P24"><text:s/>color:yellow;</text:p>
      <text:p text:style-name="P24"><text:s/>background-color:#103060;</text:p>
      <text:p text:style-name="P24">}</text:p>
      <text:p text:style-name="P24"/>
      <text:p text:style-name="P24">#menu2_ouvert a {color:yellow;}</text:p>
      <text:p text:style-name="P24">/*=========================================*/</text:p>
      <text:p text:style-name="P24"/>
      <text:p text:style-name="P24"/>
      <text:p text:style-name="P27"/>
      <text:p text:style-name="P24">#menu3:hover #menu3_ouvert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3_ouvert:hover{</text:p>
      <text:p text:style-name="P24">display:inline-block; <text:s text:c="3"/>/* <text:s/>inline; block; inline-block; */</text:p>
      <text:p text:style-name="P24">/* Fait apparaître le block contenant le texte */ </text:p>
      <text:p text:style-name="P24">}</text:p>
      <text:p text:style-name="P24"/>
      <text:p text:style-name="P24">#menu3_ouvert { </text:p>
      <text:p text:style-name="P24"><text:s/>display:none; /* c.f. http://www.w3schools.com/cssref/pr_class_display.asp */</text:p>
      <text:p text:style-name="P24"><text:s/>position:absolute; /* absolute; fixed; relative; static; */ </text:p>
      <text:p text:style-name="P24"><text:s/>left:150px;</text:p>
      <text:p text:style-name="P24"><text:s/>top:20px; </text:p>
      <text:p text:style-name="P24"><text:s/>padding:5px 8px 5px 8px; <text:s/></text:p>
      <text:p text:style-name="P24"><text:s/>/* width:170px;</text:p>
      <text:p text:style-name="P24"><text:s/>height:65px; */</text:p>
      <text:p text:style-name="P24"><text:s/>font-size:12pt;</text:p>
      <text:p text:style-name="P24"><text:s/>font-weight:normal;</text:p>
      <text:p text:style-name="P24"><text:s/>font-style:normal;</text:p>
      <text:p text:style-name="P24"><text:s/>color:yellow;</text:p>
      <text:p text:style-name="P24"><text:s/>background-color:#103060;</text:p>
      <text:p text:style-name="P24">}</text:p>
      <text:p text:style-name="P24"/>
      <text:p text:style-name="P24">#menu3_ouvert a {color:yellow;}</text:p>
      <text:p text:style-name="P24">/*=========================================*/</text:p>
      <text:p text:style-name="P24"/>
      <text:p text:style-name="P24">#corps {</text:p>
      <text:p text:style-name="P24"><text:s/>background-color:#ffffff;</text:p>
      <text:p text:style-name="P24"><text:s/>position:relative;</text:p>
      <text:p text:style-name="P24"><text:s/>top:30px;</text:p>
      <text:p text:style-name="P24"><text:s/>z-index:1;</text:p>
      <text:p text:style-name="P24">}</text:p>
      <text:p text:style-name="P24"/>
      <text:p text:style-name="P24">#pied {</text:p>
      <text:p text:style-name="P24"><text:s/>background-color:#603010;</text:p>
      <text:p text:style-name="P24"><text:s/>color:#ffff80;</text:p>
      <text:p text:style-name="P24"><text:s/>position:fixed; left:0px; bottom:0px;</text:p>
      <text:p text:style-name="P24"><text:s/>height:25px; width:100%; </text:p>
      <text:p text:style-name="P24"><text:s/>z-index:2;</text:p>
      <text:p text:style-name="P24"><text:s/>padding-top:5px;</text:p>
      <text:p text:style-name="P24"><text:s/>padding-left:8px;</text:p>
      <text:p text:style-name="P24">}</text:p>
      <text:p text:style-name="P24">&lt;/pre&gt;</text:p>
      <text:p text:style-name="P24"/>
      <text:p text:style-name="P24">&lt;br&gt;</text:p>
      <text:p text:style-name="P24">&lt;hr style="margin-left:0; width:95%"&gt;</text:p>
      <text:p text:style-name="P24">&lt;p style="margin-top:0; font-size:80%"&gt;</text:p>
      <text:p text:style-name="P24">Plan du Site : </text:p>
      <text:p text:style-name="P24">&lt;a href="index.html"&gt;Home&lt;/a&gt; &amp;nbsp;</text:p>
      <text:p text:style-name="P24">&lt;img src="images/arrow_right.gif" alt="arrow" width="13" height="9"&gt; &amp;nbsp; </text:p>
      <text:p text:style-name="P24">page120_gabarit01.html</text:p>
      <text:p text:style-name="P24">&lt;/p&gt;</text:p>
      <text:p text:style-name="P24">&lt;hr style="margin-left:0; margin-bottom:0; width:95%"&gt;</text:p>
      <text:p text:style-name="P24">&lt;p style="margin-top:0; font-size:80%"&gt;</text:p>
      <text:p text:style-name="P24">Page mise à jour le 13 janvier 2016 par Bernard Gisin&lt;br&gt;</text:p>
      <text:p text:style-name="P24">Hébergement par : &lt;a href="http://www.infomaniak.ch"&gt;www.infomaniak.ch&lt;/a&gt;</text:p>
      <text:p text:style-name="P24">&lt;/p&gt;</text:p>
      <text:p text:style-name="P24">&lt;br&gt;&lt;br&gt;</text:p>
      <text:p text:style-name="P24">&lt;/div&gt; &lt;!-- fin de id="corps" --&gt;</text:p>
      <text:p text:style-name="P24"/>
      <text:p text:style-name="P24">&lt;div id="pied"&gt;</text:p>
      <text:p text:style-name="P24"><text:s/>Ceci est le pied de la page : "page120_gabarit01.html". Il n'est constitué que d'une seule ligne ici.</text:p>
      <text:p text:style-name="P24">&lt;/div&gt;</text:p>
      <text:p text:style-name="P24"/>
      <text:p text:style-name="P24">&lt;/body&gt;</text:p>
      <text:p text:style-name="P24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66ed4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fa082" style:font-size-asian="6pt" style:font-size-complex="6pt"/>
    </style:style>
    <style:style style:name="MT4" style:family="text">
      <style:text-properties officeooo:rsid="006fa082"/>
    </style:style>
    <style:style style:name="MT5" style:family="text">
      <style:text-properties officeooo:rsid="0061a66e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3">6</text:span>, <text:s/>OC Informatique<text:tab/>Série <text:span text:style-name="MT4">6</text:span> : <text:span text:style-name="MT5">Feuilles de style CSS et Gabarits</text:span><text:tab/>page 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9</meta:editing-cycles>
    <meta:editing-duration>PT10H28S</meta:editing-duration>
    <meta:generator>LibreOffice/4.4.7.2$Linux_x86 LibreOffice_project/40m0$Build-2</meta:generator>
    <dc:date>2016-01-14T22:39:41.718797867</dc:date>
    <meta:print-date>2014-01-08T11:43:40.000569832</meta:print-date>
    <dc:creator>bg </dc:creator>
    <meta:printed-by>bg </meta:printed-by>
    <meta:document-statistic meta:table-count="0" meta:image-count="0" meta:object-count="0" meta:page-count="4" meta:paragraph-count="203" meta:word-count="894" meta:character-count="7299" meta:non-whitespace-character-count="6413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