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officeooo:rsid="0051bd7a" officeooo:paragraph-rsid="00641b4f"/>
    </style:style>
    <style:style style:name="P5" style:family="paragraph" style:parent-style-name="Standard">
      <style:paragraph-properties fo:margin-left="0mm" fo:margin-right="0mm" fo:text-indent="0mm" style:auto-text-indent="false"/>
      <style:text-properties officeooo:rsid="00641b4f" officeooo:paragraph-rsid="00641b4f"/>
    </style:style>
    <style:style style:name="P6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641b4f"/>
    </style:style>
    <style:style style:name="P7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662dfa"/>
    </style:style>
    <style:style style:name="P8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6fd172"/>
    </style:style>
    <style:style style:name="P9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755584"/>
    </style:style>
    <style:style style:name="P10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75abdb"/>
    </style:style>
    <style:style style:name="P11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76d3fb"/>
    </style:style>
    <style:style style:name="P12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7892f0"/>
    </style:style>
    <style:style style:name="P13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708058"/>
    </style:style>
    <style:style style:name="P14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51bd7a" officeooo:paragraph-rsid="007cd423"/>
    </style:style>
    <style:style style:name="P15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paragraph-rsid="0068c6e1"/>
    </style:style>
    <style:style style:name="P16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641b4f" officeooo:paragraph-rsid="00641b4f"/>
    </style:style>
    <style:style style:name="P17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662dfa" officeooo:paragraph-rsid="00662dfa"/>
    </style:style>
    <style:style style:name="P18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68c6e1" officeooo:paragraph-rsid="0068c6e1"/>
    </style:style>
    <style:style style:name="P19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6f5bdb" officeooo:paragraph-rsid="006fd172"/>
    </style:style>
    <style:style style:name="P20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6f5bdb" officeooo:paragraph-rsid="00787c77"/>
    </style:style>
    <style:style style:name="P21" style:family="paragraph" style:parent-style-name="Standard">
      <style:paragraph-properties fo:margin-left="8.01mm" fo:margin-right="0mm" fo:margin-top="0mm" fo:margin-bottom="3mm" loext:contextual-spacing="false" fo:text-indent="-8.01mm" style:auto-text-indent="false">
        <style:tab-stops/>
      </style:paragraph-properties>
      <style:text-properties officeooo:rsid="003d29ca" officeooo:paragraph-rsid="006fd172"/>
    </style:style>
    <style:style style:name="P2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fo:font-size="6pt" officeooo:rsid="007d19b9" style:font-size-asian="6pt" style:font-size-complex="6pt"/>
    </style:style>
    <style:style style:name="T4" style:family="text">
      <style:text-properties officeooo:rsid="00741c1b"/>
    </style:style>
    <style:style style:name="T5" style:family="text">
      <style:text-properties officeooo:rsid="00641b4f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1a66e" style:font-weight-asian="bold" style:font-weight-complex="bold"/>
    </style:style>
    <style:style style:name="T9" style:family="text">
      <style:text-properties fo:font-weight="bold" officeooo:rsid="00641b4f" style:font-weight-asian="bold" style:font-weight-complex="bold"/>
    </style:style>
    <style:style style:name="T10" style:family="text">
      <style:text-properties officeooo:rsid="006c22c0"/>
    </style:style>
    <style:style style:name="T11" style:family="text">
      <style:text-properties officeooo:rsid="006e415d"/>
    </style:style>
    <style:style style:name="T12" style:family="text">
      <style:text-properties officeooo:rsid="006f5bdb"/>
    </style:style>
    <style:style style:name="T13" style:family="text">
      <style:text-properties officeooo:rsid="00755584"/>
    </style:style>
    <style:style style:name="T14" style:family="text">
      <style:text-properties officeooo:rsid="0076d3fb"/>
    </style:style>
    <style:style style:name="T15" style:family="text">
      <style:text-properties officeooo:rsid="00787c77"/>
    </style:style>
    <style:style style:name="T16" style:family="text">
      <style:text-properties officeooo:rsid="007892f0"/>
    </style:style>
    <style:style style:name="T17" style:family="text">
      <style:text-properties officeooo:rsid="007b2f94"/>
    </style:style>
    <style:style style:name="T18" style:family="text">
      <style:text-properties officeooo:rsid="007d19b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text:span text:style-name="T6">Le but de ce qui suit est </text:span><text:span text:style-name="T7">d</text:span><text:span text:style-name="T8">e </text:span><text:span text:style-name="T9">tester vos connaissances sur ce qui a été vu durant le cours.</text:span></text:p>
      <text:p text:style-name="P4"><text:span text:style-name="T5">Répondez par écrit aux questions suivantes, sur une feuille à part.</text:span></text:p>
      <text:p text:style-name="P5"/>
      <text:p text:style-name="P16">1)<text:tab/>Comment faire dans Libreoffice Writer pour avoir un paragraphe dont la première ligne commence à la marge, mais les lignes suivantes continue<text:span text:style-name="T17">nt</text:span> décalées de 10 mm sur la droite, comme ce présent paragraphe ?</text:p>
      <text:p text:style-name="P9"><text:span text:style-name="T13">2)<text:tab/>Dans un document Libreoffice Writer, en utilisant le module « Math », que taper pour obtenir les formules suivantes ?<text:line-break/>a) <text:s/></text:span><text:span text:style-name="T13"><draw:frame draw:style-name="fr1" draw:name="Objet1" text:anchor-type="as-char" svg:width="40.5mm" svg:height="11.31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3"> <text:s text:c="4"/>b) </text:span><text:span text:style-name="T13"><draw:frame draw:style-name="fr1" draw:name="Objet2" text:anchor-type="as-char" svg:width="32.67mm" svg:height="10.71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 <text:s text:c="4"/>c) </text:span><text:span text:style-name="T13"><draw:frame draw:style-name="fr1" draw:name="Objet3" text:anchor-type="as-char" svg:width="26.48mm" svg:height="11.3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9"><text:span text:style-name="T13">3)<text:tab/>Quel avantage y a-t-il d'insérer dans un document Libreoffice Writer, un graphique obtenu avec Libreoffice Calc avec la commande « Insertion » &gt; « Objet » &gt; « Objet OLE » plutôt qu'avec un copier-coller ?</text:span></text:p>
      <text:p text:style-name="P9"><text:span text:style-name="T14">4)<text:tab/>Quel est le code ASCII du caractère « z » minuscule ?</text:span></text:p>
      <text:p text:style-name="P7"><text:span text:style-name="T14">5)<text:tab/>Quel est le code ASCII du caractère « Z » majuscule ?</text:span></text:p>
      <text:p text:style-name="P17"><text:span text:style-name="T14">6</text:span>)<text:tab/>Comment écrit-on 25 en binaire ?</text:p>
      <text:p text:style-name="P17"><text:span text:style-name="T14">7</text:span>)<text:tab/>A quel nombre en base 10 correspond le nombre binaire : 101101 ?</text:p>
      <text:p text:style-name="P17"><text:span text:style-name="T14">8</text:span>)<text:tab/>Où faut-il placer les images que l'on veut pouvoir voir dans une page Web ?</text:p>
      <text:p text:style-name="P7"><text:span text:style-name="T14">9)<text:tab/>Pour transmettre un fichier sur un serveur Web par FTP, 3 informations sont indispensables. Lesquelles ?</text:span></text:p>
      <text:p text:style-name="P15"><text:span text:style-name="T14">10)<text:tab/>Quel sera l'effet de l'instruction HTML : &lt;body style="background-color:#ffff00"&gt;</text:span></text:p>
      <text:p text:style-name="P18"><text:span text:style-name="T14">11</text:span>)<text:tab/>Quelle instruction HTML a l'effet d'obtenir un fond cyan (bleu ciel) d'un paragraphe ?</text:p>
      <text:p text:style-name="P11"><text:span text:style-name="T11">12)<text:tab/>Quelle est l'effet de la commande HTML ? <text:s/>&lt;title&gt;Ceci est un texte&lt;/title&gt;<text:line-break/>Où la place-t-on ?</text:span></text:p>
      <text:p text:style-name="P6"><text:span text:style-name="T5">13)<text:tab/>Quelle instruction HTML permet de centrer le contenu d'un paragraphe.</text:span></text:p>
      <text:p text:style-name="P8"><text:span text:style-name="T12">14)<text:tab/>A quoi servent les deux balises &lt;div&gt; et &lt;span&gt; ?</text:span></text:p>
      <text:p text:style-name="P19">1<text:span text:style-name="T15">5</text:span>)<text:tab/>Quelle différence y a-t-il entre la balise &lt;div&gt; et la balise &lt;span&gt; ?</text:p>
      <text:p text:style-name="P20"><text:span text:style-name="T15">16)<text:tab/>Quelle instruction permet d'écrire dans un texte, un mot d'une taille 50 % plus grande que le reste du texte ?</text:span></text:p>
      <text:p text:style-name="P12"><text:span text:style-name="T16">17)<text:tab/>A combien de centimètres correspondent un pouce ? <text:s/>En informatique, c'est important de le savoir.</text:span></text:p>
      <text:p text:style-name="P14"><text:span text:style-name="T10">18)<text:tab/>A combien de points par centimètre correspond une résolution de 300 dpi ?</text:span></text:p>
      <text:p text:style-name="P14"><text:span text:style-name="T10">19)<text:tab/>Une image ayant une taille de 1'200 pixels de large sur 800 pixels de haut est imprimée avec une résolution de 300 dpi, quelle sera sa taille en centimètres ?</text:span></text:p>
      <text:p text:style-name="P10"><text:span text:style-name="T16">20)<text:tab/>Quelle différence essentielle y a-t-il entre une image sauvée au format .png (Portable Network Graphics) et une image sauvée au format .jpg (Joint Photographic Experts Group) ?</text:span></text:p>
      <text:p text:style-name="P13"><text:span text:style-name="T16">21)<text:tab/>Dans quelle situation est-il préférable d'utiliser le format .jpg et dans quelle autre situation est-il préférable d'utiliser le format .png ?</text:span></text:p>
      <text:p text:style-name="P12"><text:span text:style-name="T16">22)<text:tab/>Lorsqu'on sauve une image au format .jpg, quel avantage et quel désavantage y a-t-il d'augmenter le champ « Qualité » ?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d19b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7d19b9"/>
    </style:style>
    <style:style style:name="MT4" style:family="text">
      <style:text-properties officeooo:rsid="00641b4f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6</text:span>, <text:s/>OC Informatique<text:tab/>Série <text:span text:style-name="MT3">5</text:span> : <text:span text:style-name="MT4">Quelques questions pour tester vos connaissances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9</meta:editing-cycles>
    <meta:editing-duration>PT11H33M50S</meta:editing-duration>
    <meta:generator>LibreOffice/4.4.7.2$Linux_x86 LibreOffice_project/40m0$Build-2</meta:generator>
    <dc:date>2016-01-14T19:02:32.411034051</dc:date>
    <meta:print-date>2013-09-19T12:38:49.89</meta:print-date>
    <dc:creator>bg </dc:creator>
    <meta:document-statistic meta:table-count="0" meta:image-count="0" meta:object-count="3" meta:page-count="1" meta:paragraph-count="26" meta:word-count="469" meta:character-count="2672" meta:non-whitespace-character-count="2212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sub>
        <mi>F</mi>
        <mi mathvariant="italic">gravitation</mi>
      </msub>
      <mrow>
        <mi/>
        <mo stretchy="false">=</mo>
        <mi/>
      </mrow>
      <mrow>
        <mi>G</mi>
        <mo stretchy="false">⋅</mo>
        <mrow>
          <mfrac>
            <mrow>
              <mrow>
                <msub>
                  <mi>M</mi>
                  <mn>1</mn>
                </msub>
                <mo stretchy="false">⋅</mo>
                <msub>
                  <mi>M</mi>
                  <mn>2</mn>
                </msub>
              </mrow>
            </mrow>
            <msup>
              <mi>d</mi>
              <mn>2</mn>
            </msup>
          </mfrac>
        </mrow>
      </mrow>
    </mrow>
    <annotation encoding="StarMath 5.0">F_gravitation `=` G cdot {{M_1 cdot M_2} over d^2}</annotation>
  </semantics>
</math>
</file>

<file path=Object 2/content.xml><?xml version="1.0" encoding="utf-8"?>
<math xmlns="http://www.w3.org/1998/Math/MathML">
  <semantics>
    <mrow>
      <mfenced open="∣" close="∣">
        <mrow>
          <mi>x</mi>
        </mrow>
      </mfenced>
      <mrow>
        <mi/>
        <mo stretchy="false">=</mo>
        <mi/>
      </mrow>
      <mrow>
        <mo stretchy="true">{</mo>
        <mrow>
          <mtable>
            <mtr>
              <mtd>
                <mrow>
                  <mtext>  </mtext>
                  <mi>x</mi>
                  <mtext>  si</mtext>
                  <mrow>
                    <mi>x</mi>
                    <mo stretchy="false">≥</mo>
                    <mn>0</mn>
                  </mrow>
                </mrow>
              </mtd>
            </mtr>
            <mtr>
              <mtd>
                <mrow>
                  <mrow>
                    <mo stretchy="false">−</mo>
                    <mi>x</mi>
                  </mrow>
                  <mtext>  si</mtext>
                  <mrow>
                    <mi>x</mi>
                    <mo stretchy="false">&lt;</mo>
                    <mn>0</mn>
                  </mrow>
                </mrow>
              </mtd>
            </mtr>
          </mtable>
        </mrow>
      </mrow>
    </mrow>
    <annotation encoding="StarMath 5.0">abs{x} `=` left lbrace binom {"  "x "  si" x &gt;= 0}{-x "  si" x &lt; 0} right none</annotation>
  </semantics>
</math>
</file>

<file path=Object 3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o stretchy="false">∞</mo>
            </mrow>
          </mrow>
        </munder>
        <mrow>
          <mrow>
            <mfrac>
              <mrow>
                <mn>3</mn>
                <mrow>
                  <msup>
                    <mi>x</mi>
                    <mn>2</mn>
                  </msup>
                  <mo stretchy="false">+</mo>
                  <mn>1</mn>
                </mrow>
              </mrow>
              <mrow>
                <mrow>
                  <msup>
                    <mi>x</mi>
                    <mn>2</mn>
                  </msup>
                  <mo stretchy="false">+</mo>
                  <mi>x</mi>
                </mrow>
              </mrow>
            </mfrac>
            <mo stretchy="false">=</mo>
            <mn>3</mn>
          </mrow>
        </mrow>
      </mrow>
    </mrow>
    <annotation encoding="StarMath 5.0">lim from {x toward infinity} {{3 x^2 + 1} over {x^2 + x} = 3}</annotation>
  </semantics>
</math>
</file>