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ObjectReplacements/Object 3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Object 3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" manifest:media-type="application/vnd.oasis.opendocument.chart"/>
  <manifest:file-entry manifest:full-path="Object 1/Object 2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4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</style:style>
    <style:style style:name="P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0532c" officeooo:paragraph-rsid="0010532c"/>
    </style:style>
    <style:style style:name="P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a0ad8" officeooo:paragraph-rsid="000dee20" style:font-size-asian="12pt" style:font-size-complex="12pt"/>
    </style:style>
    <style:style style:name="P13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dee20" officeooo:paragraph-rsid="000dee20" style:font-size-asian="12pt" style:font-size-complex="12pt"/>
    </style:style>
    <style:style style:name="P14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e86e7" officeooo:paragraph-rsid="000e86e7" style:font-size-asian="12pt" style:font-size-complex="12pt"/>
    </style:style>
    <style:style style:name="P1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b8b4d" officeooo:paragraph-rsid="000dee20" style:font-size-asian="12pt" style:font-size-complex="12pt"/>
    </style:style>
    <style:style style:name="P1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e86e7" officeooo:paragraph-rsid="000e86e7"/>
    </style:style>
    <style:style style:name="P1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e9e37" officeooo:paragraph-rsid="000e9e37"/>
    </style:style>
    <style:style style:name="P18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9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20" style:family="paragraph" style:parent-style-name="Standard">
      <style:paragraph-properties fo:margin-left="0mm" fo:margin-right="0mm" fo:margin-top="0mm" fo:margin-bottom="0mm" loext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21" style:family="paragraph" style:parent-style-name="Standard">
      <style:paragraph-properties fo:margin-left="0mm" fo:margin-right="0mm" fo:margin-top="0mm" fo:margin-bottom="0mm" loext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22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23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24" style:family="paragraph" style:parent-style-name="Table_20_Contents">
      <style:paragraph-properties fo:text-align="start" style:justify-single-word="false"/>
      <style:text-properties fo:font-size="10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text-properties officeooo:rsid="00089e03" officeooo:paragraph-rsid="00089e03"/>
    </style:style>
    <style:style style:name="P27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8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9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30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f58d" style:font-size-asian="6pt" style:font-size-complex="6pt"/>
    </style:style>
    <style:style style:name="T3" style:family="text">
      <style:text-properties fo:font-size="6pt" officeooo:rsid="000c10e2" style:font-size-asian="6pt" style:font-size-complex="6pt"/>
    </style:style>
    <style:style style:name="T4" style:family="text">
      <style:text-properties officeooo:rsid="000ef58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089e03"/>
    </style:style>
    <style:style style:name="T7" style:family="text">
      <style:text-properties officeooo:rsid="000a0ad8"/>
    </style:style>
    <style:style style:name="T8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9" style:family="text">
      <style:text-properties style:text-position="sub 58%" officeooo:rsid="000a0ad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a0ad8" style:font-style-asian="italic" style:font-style-complex="italic"/>
    </style:style>
    <style:style style:name="T12" style:family="text">
      <style:text-properties style:text-position="super 58%" officeooo:rsid="00089e03"/>
    </style:style>
    <style:style style:name="T13" style:family="text">
      <style:text-properties officeooo:rsid="000be6ce"/>
    </style:style>
    <style:style style:name="T14" style:family="text">
      <style:text-properties officeooo:rsid="000dee2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a0ad8"/>
    </style:style>
    <style:style style:name="T17" style:family="text">
      <style:text-properties officeooo:rsid="000e9e37"/>
    </style:style>
    <style:style style:name="T18" style:family="text">
      <style:text-properties officeooo:rsid="0010532c"/>
    </style:style>
    <style:style style:name="T19" style:family="text">
      <style:text-properties fo:font-weight="bold" officeooo:rsid="0010532c" style:font-weight-asian="bold" style:font-weight-complex="bold"/>
    </style:style>
    <style:style style:name="T20" style:family="text">
      <style:text-properties officeooo:rsid="0014914d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fo:padding="0.49mm" fo:border="0.2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3">But :<text:tab/>Entrer des données de mesures, tracer des graphiques correspondant et déterminer « la » droite optimale représentée par les points de mesure.</text:p>
      <text:p text:style-name="P2"/>
      <text:p text:style-name="P2">Personnellement, je commence toujours avec un ancien document .ods, qui ressemble à ce que je veux faire. Vous pouvez aussi commencer avec un nouveau document.</text:p>
      <text:p text:style-name="P2"/>
      <text:p text:style-name="P22">1)<text:tab/>Dans la feuille 1, écrivez un titre, un en-tête aux trois colonnes de données telles que ci-dessous.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4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4">Force [mN]</text:p>
          </table:table-cell>
          <table:table-cell table:style-name="Tableau1.A1" office:value-type="string">
            <text:p text:style-name="P24">distance [mm]</text:p>
          </table:table-cell>
          <table:table-cell table:style-name="Tableau1.A1" table:number-columns-spanned="2" office:value-type="string">
            <text:p text:style-name="P24">1/distance²</text:p>
          </table:table-cell>
          <table:covered-table-cell/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1,086</text:p>
          </table:table-cell>
          <table:table-cell table:style-name="Tableau1.A1" office:value-type="string">
            <text:p text:style-name="P28">10</text:p>
          </table:table-cell>
          <table:table-cell table:style-name="Tableau1.A1" office:value-type="string">
            <text:p text:style-name="P29">0,010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899</text:p>
          </table:table-cell>
          <table:table-cell table:style-name="Tableau1.A1" office:value-type="string">
            <text:p text:style-name="P28">11</text:p>
          </table:table-cell>
          <table:table-cell table:style-name="Tableau1.A1" office:value-type="string">
            <text:p text:style-name="P29">0,008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747</text:p>
          </table:table-cell>
          <table:table-cell table:style-name="Tableau1.A1" office:value-type="string">
            <text:p text:style-name="P28">12</text:p>
          </table:table-cell>
          <table:table-cell table:style-name="Tableau1.A1" office:value-type="string">
            <text:p text:style-name="P29">0,007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618</text:p>
          </table:table-cell>
          <table:table-cell table:style-name="Tableau1.A1" office:value-type="string">
            <text:p text:style-name="P28">13</text:p>
          </table:table-cell>
          <table:table-cell table:style-name="Tableau1.A1" office:value-type="string">
            <text:p text:style-name="P29">0,006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540</text:p>
          </table:table-cell>
          <table:table-cell table:style-name="Tableau1.A1" office:value-type="string">
            <text:p text:style-name="P28">14</text:p>
          </table:table-cell>
          <table:table-cell table:style-name="Tableau1.A1" office:value-type="string">
            <text:p text:style-name="P29">0,005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456</text:p>
          </table:table-cell>
          <table:table-cell table:style-name="Tableau1.A1" office:value-type="string">
            <text:p text:style-name="P28">15</text:p>
          </table:table-cell>
          <table:table-cell table:style-name="Tableau1.A1" office:value-type="string">
            <text:p text:style-name="P29">0,004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424</text:p>
          </table:table-cell>
          <table:table-cell table:style-name="Tableau1.A1" office:value-type="string">
            <text:p text:style-name="P28">16</text:p>
          </table:table-cell>
          <table:table-cell table:style-name="Tableau1.A1" office:value-type="string">
            <text:p text:style-name="P29">0,004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352</text:p>
          </table:table-cell>
          <table:table-cell table:style-name="Tableau1.A1" office:value-type="string">
            <text:p text:style-name="P28">17</text:p>
          </table:table-cell>
          <table:table-cell table:style-name="Tableau1.A1" office:value-type="string">
            <text:p text:style-name="P29">0,003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323</text:p>
          </table:table-cell>
          <table:table-cell table:style-name="Tableau1.A1" office:value-type="string">
            <text:p text:style-name="P28">18</text:p>
          </table:table-cell>
          <table:table-cell table:style-name="Tableau1.A1" office:value-type="string">
            <text:p text:style-name="P29">0,003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7">0,289</text:p>
          </table:table-cell>
          <table:table-cell table:style-name="Tableau1.A1" office:value-type="string">
            <text:p text:style-name="P28">19</text:p>
          </table:table-cell>
          <table:table-cell table:style-name="Tableau1.A1" office:value-type="string">
            <text:p text:style-name="P29">0,003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</table:table>
      <text:p text:style-name="P3"/>
      <text:p text:style-name="P21">2)<text:tab/>Entrez les nombres des deux premières colonnes.</text:p>
      <text:p text:style-name="P7"/>
      <text:p text:style-name="P21">3)<text:tab/>Dans la première case de la troisième colonne, tapez : =1/B5^2</text:p>
      <text:p text:style-name="P7">Au lieu de « B5 », il faudra tapez le nom de la cellule se trouvant juste à gauche.</text:p>
      <text:p text:style-name="P7"/>
      <text:p text:style-name="P21">4)<text:tab/>En cliquant sur cette cellule, un petit carré apparaît <text:span text:style-name="T13">en bas</text:span> à droite de la cellule.</text:p>
      <text:p text:style-name="P7">Cliquez sur ce carré, maintenez le clique enfoncé et tirez-le vers le bas, jusqu'à la ligne contenant la dernière donnée.</text:p>
      <text:p text:style-name="P7"/>
      <text:p text:style-name="P21">5)<text:tab/>Si une feuille 2 n'existe pas déjà, insérer une nouvelle feuille, à droite de la feuille 1.</text:p>
      <text:p text:style-name="P7"><text:span text:style-name="T5">I</text:span>nsertion &gt; feuille </text:p>
      <text:p text:style-name="P7">Il se peut qu'il faille cliquer sur le nom de la feuille et le déplacer à droite.</text:p>
      <text:p text:style-name="P4"/>
      <text:p text:style-name="P21">6)<text:tab/>Dans la feuille n°2, insérez le graphique de la Force en fonction de la distance.</text:p>
      <text:p text:style-name="P7"><text:span text:style-name="T5">I</text:span>nsertion &gt; Diagramme...</text:p>
      <text:p text:style-name="P7">Type de tracé : XY <text:s/>(dispersion) <text:s/></text:p>
      <text:p text:style-name="P7">Subtype : des points isolés, non relié les uns aux autres.</text:p>
      <text:p text:style-name="P7">Ne pas cocher les cases.</text:p>
      <text:p text:style-name="P7">Suivant</text:p>
      <text:p text:style-name="P7"/>
      <text:p text:style-name="P21">7)<text:tab/>Plage de données :</text:p>
      <text:p text:style-name="P9">$Feuille1.$A$5:$B$14 <text:s text:c="3"/>décochez les cases « d'étiquettes »</text:p>
      <text:p text:style-name="P9"/>
      <text:p text:style-name="P9">$A <text:s/>référence la colonne A en absolu, donc indépendamment de la cellule qui fait la référence.</text:p>
      <text:p text:style-name="P9">A, sans le « $ » avant, référence la colonne A relativement à la cellule qui fait la référence.</text:p>
      <text:p text:style-name="P9">Si on copie cette référence dans une cellule se trouvant une colonne à droite, de l'originale, elle référencera la colonne B.</text:p>
      <text:p text:style-name="P9">De même, $5 est une référence absolue, tandis que 5 est une référence relative à la ligne dans laquelle la cellule 5 est référencée.</text:p>
      <text:p text:style-name="P7">Suivant</text:p>
      <text:p text:style-name="P18"/>
      <text:p text:style-name="P21">8)<text:tab/>Plage de données &gt;</text:p>
      <text:p text:style-name="P7">Valeurs X <text:s text:c="2"/>$Feuille1.$B$5:$B$14</text:p>
      <text:p text:style-name="P7">Valeurs Y <text:s text:c="2"/>$Feuille1.$A$5:$A$14</text:p>
      <text:p text:style-name="P7">Suivant</text:p>
      <text:p text:style-name="P7"><text:s/></text:p>
      <text:p text:style-name="P21">9)<text:tab/>Titre : « force en fonction de la distance »</text:p>
      <text:p text:style-name="P7">Axe X : distance [mm]</text:p>
      <text:p text:style-name="P7">Axe Y : Force [mN]</text:p>
      <text:p text:style-name="P7">Afficher les grilles, comme vous voulez.</text:p>
      <text:p text:style-name="P7">Terminer</text:p>
      <text:p text:style-name="P7">Le texte « Colonne A » peut être effacé.</text:p>
      <text:p text:style-name="P7"><text:s/></text:p>
      <text:p text:style-name="P21">10)<text:tab/>Dans la feuille 3, que vous créez si nécessaire, ajoutez le graphique (Diagramme) de la force (colonne A) en fonction du carré de l'inverse de la distance (colonne C).</text:p>
      <text:p text:style-name="P7">Ajoutez un titre et des légendes aux axes. </text:p>
      <text:p text:style-name="P7"/>
      <text:p text:style-name="P21">11)<text:tab/>Si nécessaire, double cliquez sur le graphique</text:p>
      <text:p text:style-name="P7">Insertion &gt; Courbe de tendance, <text:s/>Linéaire </text:p>
      <text:p text:style-name="P7">Cochez la case « Afficher l'équation » et l'autre si vous voulez.</text:p>
      <text:p text:style-name="P7"/>
      <text:p text:style-name="P21">12)<text:tab/>Clique droit sur l'équation &gt; « Formatez l'équation de la courbe de tendance ».</text:p>
      <text:p text:style-name="P9">Nombre, avec 3 décimales.</text:p>
      <text:p text:style-name="P7"><text:s/></text:p>
      <text:p text:style-name="P21">13)<text:tab/>Saurez-vous changer la couleur des points et de la courbe de tendance ?</text:p>
      <text:p text:style-name="P7"><text:s/></text:p>
      <text:p text:style-name="P21">14)<text:tab/>Sauvegardez votre fichier, en ayant la feuille 3 qui est visible.</text:p>
      <text:p text:style-name="P20"/>
      <text:p text:style-name="P7"/>
      <text:p text:style-name="P7">Dans LibreOffice Writer, vous pouvez maintenant insérer les graphiques que vous venez de créer.</text:p>
      <text:p text:style-name="P8">Le plus simple est de copier (Ctrl+C) le graphique de <text:s/>Calc, pour le coller (Ctrl+V) dans Writer.</text:p>
      <text:p text:style-name="P8">On peut aussi passer par :</text:p>
      <text:p text:style-name="P7">Insertion &gt; Objet &gt; Objet OLE &gt; « Créer à partir d'un fichier »</text:p>
      <text:p text:style-name="P7">Choisir le fichier dans lequel vous avez sauvegardé vos graphiques <text:s/>.ods</text:p>
      <text:p text:style-name="P7"><text:span text:style-name="T19">Ne sélectionnez pas</text:span><text:span text:style-name="T18"> : "L</text:span>ier au fichier<text:span text:style-name="T18">", sinon vous vous exposez à plusieurs problèmes</text:span>.</text:p>
      <text:p text:style-name="P7">En double cliquant sur le graphique, vous pouvez modifier ce qui est affiché.</text:p>
      <text:p text:style-name="P7">Conservez le rapport dimension horizontale sur dimension verticale.</text:p>
      <text:p text:style-name="P7"><draw:frame draw:style-name="fr1" draw:name="Objet1" text:anchor-type="paragraph" svg:x="9.1mm" svg:y="3.81mm" svg:width="140.53mm" svg:height="68.86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19"/>
      <text:p text:style-name="P5"><text:span text:style-name="T6">Les données qui suivent ont été mesurées par mes élèves de 2</text:span><text:span text:style-name="T12">ème</text:span><text:span text:style-name="T6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position [m]</text:p>
          </table:table-cell>
          <table:table-cell table:style-name="Tableau2.B1" office:value-type="string">
            <text:p text:style-name="P26">temps [s]</text:p>
          </table:table-cell>
        </table:table-row>
        <table:table-row>
          <table:table-cell table:style-name="Tableau2.A2" office:value-type="string">
            <text:p text:style-name="P26">0,0</text:p>
          </table:table-cell>
          <table:table-cell table:style-name="Tableau2.B2" office:value-type="string">
            <text:p text:style-name="P26">0,00</text:p>
          </table:table-cell>
        </table:table-row>
        <table:table-row>
          <table:table-cell table:style-name="Tableau2.A2" office:value-type="string">
            <text:p text:style-name="P26">1,0</text:p>
          </table:table-cell>
          <table:table-cell table:style-name="Tableau2.B2" office:value-type="string">
            <text:p text:style-name="P26">0,38</text:p>
          </table:table-cell>
        </table:table-row>
        <table:table-row>
          <table:table-cell table:style-name="Tableau2.A2" office:value-type="string">
            <text:p text:style-name="P26">2,0</text:p>
          </table:table-cell>
          <table:table-cell table:style-name="Tableau2.B2" office:value-type="string">
            <text:p text:style-name="P26">0,73</text:p>
          </table:table-cell>
        </table:table-row>
        <table:table-row>
          <table:table-cell table:style-name="Tableau2.A2" office:value-type="string">
            <text:p text:style-name="P26">3,0</text:p>
          </table:table-cell>
          <table:table-cell table:style-name="Tableau2.B2" office:value-type="string">
            <text:p text:style-name="P26">1,22</text:p>
          </table:table-cell>
        </table:table-row>
        <table:table-row>
          <table:table-cell table:style-name="Tableau2.A2" office:value-type="string">
            <text:p text:style-name="P26">4,0</text:p>
          </table:table-cell>
          <table:table-cell table:style-name="Tableau2.B2" office:value-type="string">
            <text:p text:style-name="P26">1,61</text:p>
          </table:table-cell>
        </table:table-row>
        <table:table-row>
          <table:table-cell table:style-name="Tableau2.A2" office:value-type="string">
            <text:p text:style-name="P26">5,0</text:p>
          </table:table-cell>
          <table:table-cell table:style-name="Tableau2.B2" office:value-type="string">
            <text:p text:style-name="P26">2,21</text:p>
          </table:table-cell>
        </table:table-row>
        <table:table-row>
          <table:table-cell table:style-name="Tableau2.A2" office:value-type="string">
            <text:p text:style-name="P26">6,0</text:p>
          </table:table-cell>
          <table:table-cell table:style-name="Tableau2.B2" office:value-type="string">
            <text:p text:style-name="P26">2,78</text:p>
          </table:table-cell>
        </table:table-row>
        <table:table-row>
          <table:table-cell table:style-name="Tableau2.A2" office:value-type="string">
            <text:p text:style-name="P26">7,0</text:p>
          </table:table-cell>
          <table:table-cell table:style-name="Tableau2.B2" office:value-type="string">
            <text:p text:style-name="P26">3,24</text:p>
          </table:table-cell>
        </table:table-row>
        <table:table-row>
          <table:table-cell table:style-name="Tableau2.A2" office:value-type="string">
            <text:p text:style-name="P26">8,0</text:p>
          </table:table-cell>
          <table:table-cell table:style-name="Tableau2.B2" office:value-type="string">
            <text:p text:style-name="P26">3,99</text:p>
          </table:table-cell>
        </table:table-row>
        <table:table-row>
          <table:table-cell table:style-name="Tableau2.A2" office:value-type="string">
            <text:p text:style-name="P26">9,0</text:p>
          </table:table-cell>
          <table:table-cell table:style-name="Tableau2.B2" office:value-type="string">
            <text:p text:style-name="P26">4,52</text:p>
          </table:table-cell>
        </table:table-row>
        <table:table-row>
          <table:table-cell table:style-name="Tableau2.A2" office:value-type="string">
            <text:p text:style-name="P26">10,0</text:p>
          </table:table-cell>
          <table:table-cell table:style-name="Tableau2.B2" office:value-type="string">
            <text:p text:style-name="P26">5,23</text:p>
          </table:table-cell>
        </table:table-row>
        <table:table-row>
          <table:table-cell table:style-name="Tableau2.A2" office:value-type="string">
            <text:p text:style-name="P26">11,0</text:p>
          </table:table-cell>
          <table:table-cell table:style-name="Tableau2.B2" office:value-type="string">
            <text:p text:style-name="P26">5,67</text:p>
          </table:table-cell>
        </table:table-row>
        <table:table-row>
          <table:table-cell table:style-name="Tableau2.A2" office:value-type="string">
            <text:p text:style-name="P26">12,0</text:p>
          </table:table-cell>
          <table:table-cell table:style-name="Tableau2.B2" office:value-type="string">
            <text:p text:style-name="P26">6,59</text:p>
          </table:table-cell>
        </table:table-row>
        <table:table-row>
          <table:table-cell table:style-name="Tableau2.A2" office:value-type="string">
            <text:p text:style-name="P26">13,0</text:p>
          </table:table-cell>
          <table:table-cell table:style-name="Tableau2.B2" office:value-type="string">
            <text:p text:style-name="P26">7,96</text:p>
          </table:table-cell>
        </table:table-row>
        <table:table-row>
          <table:table-cell table:style-name="Tableau2.A2" office:value-type="string">
            <text:p text:style-name="P26">14,0</text:p>
          </table:table-cell>
          <table:table-cell table:style-name="Tableau2.B2" office:value-type="string">
            <text:p text:style-name="P26">9,51</text:p>
          </table:table-cell>
        </table:table-row>
      </table:table>
      <text:p text:style-name="P10"/>
      <text:p text:style-name="P11">Déterminez l'équation de la parabole qui passe « au mieu<text:span text:style-name="T17">x</text:span> » par ces points de mesures.</text:p>
      <text:p text:style-name="P6"><text:span text:style-name="T7">Donc on cherche une équation du style : Position(t) = P</text:span><text:span text:style-name="T9">0</text:span><text:span text:style-name="T7"> + V</text:span><text:span text:style-name="T9">0</text:span><text:span text:style-name="T7"> </text:span><text:span text:style-name="T8">∙</text:span> <text:span text:style-name="T7">t + 0,5 </text:span><text:span text:style-name="T8">∙</text:span><text:span text:style-name="T7"> </text:span><text:span text:style-name="T11">a</text:span><text:span text:style-name="T7"> </text:span><text:span text:style-name="T8">∙</text:span> <text:span text:style-name="T7">t² <text:s/>qui représente au mieux les mesures. <text:s/>P</text:span><text:span text:style-name="T9">0</text:span><text:span text:style-name="T7">, V</text:span><text:span text:style-name="T9">0</text:span><text:span text:style-name="T7"> <text:s/>et <text:s/></text:span><text:span text:style-name="T11">a</text:span><text:span text:style-name="T7"> <text:s/>sont les trois paramètres (nombres) à déterminer.</text:span></text:p>
      <text:p text:style-name="P16">À utiliser : <text:s/><text:span text:style-name="T16">Insertion &gt; Courbe de tendance, <text:s/></text:span><text:span text:style-name="T15">Polynomiale de Degré 2.</text:span><text:span text:style-name="T16"> </text:span></text:p>
      <text:p text:style-name="P11"/>
      <text:p text:style-name="P17">Interprétez le résultat obtenu ! </text:p>
      <text:p text:style-name="P17">Votre graphique est-il plausible ?</text:p>
      <text:p text:style-name="P17">Les paramètres <text:s/><text:span text:style-name="T7">P</text:span><text:span text:style-name="T9">0</text:span><text:span text:style-name="T7">, </text:span><text:s/><text:span text:style-name="T7">V</text:span><text:span text:style-name="T9">0</text:span><text:span text:style-name="T7"> <text:s/>et <text:s/></text:span><text:span text:style-name="T11">a</text:span> <text:s/>obtenus sont-ils plausibles ?</text:p>
      <text:p text:style-name="P11"/>
      <text:p text:style-name="P11"/>
      <text:p text:style-name="P12"><text:span text:style-name="T14">Pour aller plus loin, on peut</text:span> ajouter l'extension «<text:span text:style-name="T10"> libreoffice-nlpsolver</text:span> » à LibreOffice. </text:p>
      <text:p text:style-name="P15">Elle se trouve dans la Logithèque Ubuntu.</text:p>
      <text:p text:style-name="P14">Elle ajoute une option "Outil" &gt; "Solveur...".</text:p>
      <text:p text:style-name="P13">Nous n'étudierons pas cette extension dans le cadre de ce cours d'O.C.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ef58d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c10e2" style:font-size-asian="6pt" style:font-size-complex="6pt"/>
    </style:style>
    <style:style style:name="MT4" style:family="text">
      <style:text-properties officeooo:rsid="000ef58d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</text:span><text:span text:style-name="MT3">5</text:span>, <text:s/>OC Informatique<text:tab/>Série <text:span text:style-name="MT4">2</text:span> : Libre Office Calc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10</meta:editing-cycles>
    <meta:editing-duration>PT7H14M56S</meta:editing-duration>
    <meta:generator>LibreOffice/4.4.5.2$Linux_x86 LibreOffice_project/40m0$Build-2</meta:generator>
    <dc:date>2015-09-17T10:02:19.148526923</dc:date>
    <dc:creator>bg </dc:creator>
    <meta:document-statistic meta:table-count="2" meta:image-count="0" meta:object-count="1" meta:page-count="3" meta:paragraph-count="134" meta:word-count="825" meta:character-count="4576" meta:non-whitespace-character-count="384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755cm" svg:y="0.316cm" chart:style-name="ch2">
          <text:p>Force en fonction de la distance</text:p>
        </chart:title>
        <chart:plot-area chart:style-name="ch3" table:cell-range-address="Feuille1.A5:Feuille1.B14" svg:x="1.331cm" svg:y="1.301cm" svg:width="14.349cm" svg:height="6.538cm">
          <chartooo:coordinate-region svg:x="2.429cm" svg:y="1.501cm" svg:width="13.064cm" svg:height="5.691cm"/>
          <chart:axis chart:dimension="x" chart:name="primary-x" chart:style-name="ch4">
            <chart:title svg:x="7.429cm" svg:y="8.019cm" chart:style-name="ch5">
              <text:p>Distance [mm]</text:p>
            </chart:title>
            <chart:grid chart:style-name="ch6" chart:class="major"/>
          </chart:axis>
          <chart:axis chart:dimension="y" chart:name="primary-y" chart:style-name="ch7">
            <chart:title svg:x="0.451cm" svg:y="5.408cm" chart:style-name="ch8">
              <text:p>Force [mN]</text:p>
            </chart:title>
            <chart:grid chart:style-name="ch6" chart:class="major"/>
          </chart:axis>
          <chart:series chart:style-name="ch9" chart:values-cell-range-address="Feuille1.A5:Feuille1.A14" chart:class="chart:scatter">
            <chart:domain table:cell-range-address="Feuille1.B5:Feuille1.B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B5:Feuille1.B14</svg:desc>
                </draw:g>
              </table:table-cell>
              <table:table-cell office:value-type="float" office:value="1.086">
                <text:p>1.086</text:p>
                <draw:g>
                  <svg:desc>Feuille1.A5:Feuille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.899">
                <text:p>0.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.747">
                <text:p>0.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323">
                <text:p>0.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40m0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1cm"/>
    </style:style>
    <style:style style:name="ch11" style:family="chart" style:data-style-name="N108"/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678cm" svg:y="0.316cm" chart:style-name="ch2">
          <text:p>Force en fonction du carré de l'inverse de la distance</text:p>
        </chart:title>
        <chart:plot-area chart:style-name="ch3" table:cell-range-address="Feuille1.A5:Feuille1.C14" chart:data-source-has-labels="row" svg:x="1.331cm" svg:y="1.301cm" svg:width="14.349cm" svg:height="6.538cm">
          <chartooo:coordinate-region svg:x="2.429cm" svg:y="1.501cm" svg:width="12.733cm" svg:height="5.691cm"/>
          <chart:axis chart:dimension="x" chart:name="primary-x" chart:style-name="ch4">
            <chart:title svg:x="6.9cm" svg:y="8.019cm" chart:style-name="ch5">
              <text:p>1 / Distance² [1 / mm²]</text:p>
            </chart:title>
            <chart:grid chart:style-name="ch6" chart:class="major"/>
          </chart:axis>
          <chart:axis chart:dimension="y" chart:name="primary-y" chart:style-name="ch7">
            <chart:title svg:x="0.451cm" svg:y="5.408cm" chart:style-name="ch8">
              <text:p>Force [mN]</text:p>
            </chart:title>
            <chart:grid chart:style-name="ch6" chart:class="major"/>
          </chart:axis>
          <chart:series chart:style-name="ch9" chart:values-cell-range-address="Feuille1.A5:Feuille1.C14" chart:class="chart:scatter">
            <chart:domain table:cell-range-address="Feuille1.C5:Feuille1.C14"/>
            <chart:regression-curve chart:style-name="ch10">
              <chart:equation chart:display-equation="true" chart:display-r-square="true" svg:x="2.375cm" svg:y="1.908cm" chart:style-name="ch11"/>
            </chart:regression-curve>
            <chart:data-point chart:repeated="3"/>
            <chart:data-point chart:style-name="ch12"/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A Colonne B 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le1.C5:Feuille1.C14</svg:desc>
                </draw:g>
              </table:table-cell>
              <table:table-cell office:value-type="float" office:value="1.086">
                <text:p>1.086</text:p>
                <draw:g>
                  <svg:desc>Feuille1.A5:Feuille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899">
                <text:p>0.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747">
                <text:p>0.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91715976331361">
                <text:p>0.00591715976331361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510204081632653">
                <text:p>0.0051020408163265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90625">
                <text:p>0.00390625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46020761245675">
                <text:p>0.00346020761245675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08641975308642">
                <text:p>0.00308641975308642</text:p>
              </table:table-cell>
              <table:table-cell office:value-type="float" office:value="0.323">
                <text:p>0.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77008310249307">
                <text:p>0.00277008310249307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591715976331361">
                <text:p>0.005917159763313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510204081632653">
                <text:p>0.00510204081632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444444444444444">
                <text:p>0.0044444444444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46020761245675">
                <text:p>0.003460207612456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08641975308642">
                <text:p>0.00308641975308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277008310249307">
                <text:p>0.0027700831024930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35cm" svg:y="0.316cm" chart:style-name="ch2">
          <text:p>Position d'une balle de tenis en fonction du temps</text:p>
        </chart:title>
        <chart:plot-area chart:style-name="ch3" table:cell-range-address="Feuille4.A3:Feuille4.A18 Feuille4.B4:Feuille4.B18" chart:data-source-has-labels="row" svg:x="1.331cm" svg:y="1.301cm" svg:width="14.349cm" svg:height="6.538cm">
          <chartooo:coordinate-region svg:x="2.243cm" svg:y="1.5cm" svg:width="13.013cm" svg:height="5.692cm"/>
          <chart:axis chart:dimension="x" chart:name="primary-x" chart:style-name="ch4">
            <chart:title svg:x="7.786cm" svg:y="8.019cm" chart:style-name="ch5">
              <text:p>Temps [s]</text:p>
            </chart:title>
          </chart:axis>
          <chart:axis chart:dimension="y" chart:name="primary-y" chart:style-name="ch6">
            <chart:title svg:x="0.451cm" svg:y="5.461cm" chart:style-name="ch7">
              <text:p>Position [m]</text:p>
            </chart:title>
            <chart:grid chart:style-name="ch8" chart:class="major"/>
          </chart:axis>
          <chart:series chart:style-name="ch9" chart:values-cell-range-address="Feuille4.B4:Feuille4.B18" chart:label-cell-address="Feuille4.A3:Feuille4.A3" chart:class="chart:scatter">
            <chart:domain table:cell-range-address="Feuille4.A4:Feuille4.A18"/>
            <chart:regression-curve chart:style-name="ch10">
              <chart:equation chart:display-equation="true" chart:display-r-square="false" svg:x="2.399cm" svg:y="0.981cm" chart:style-name="ch11"/>
            </chart:regression-curve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mps [s]</text:p>
                <draw:g>
                  <svg:desc>Feuille4.A3:Feuille4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A4:Feuille4.A18</svg:desc>
                </draw:g>
              </table:table-cell>
              <table:table-cell office:value-type="float" office:value="0">
                <text:p>0</text:p>
                <draw:g>
                  <svg:desc>Feuille4.B4:Feuille4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8">
                <text:p>0.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3">
                <text:p>0.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">
                <text:p>1.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1">
                <text:p>1.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1">
                <text:p>2.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8">
                <text:p>2.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4">
                <text:p>3.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9">
                <text:p>3.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">
                <text:p>4.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3">
                <text:p>5.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7">
                <text:p>5.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9">
                <text:p>6.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96">
                <text:p>7.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51">
                <text:p>9.51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8"/>
    <style:style style:name="ce3" style:family="table-cell" style:parent-style-name="Default" style:data-style-name="N109"/>
    <style:style style:name="ce4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text-position="26%" fo:country="none" style:country-asian="none" style:font-name-asian="Times New Roman" style:font-size-asian="10pt"/>
    </style:style>
    <style:style style:name="T2" style:family="text">
      <style:text-properties style:font-name="Times New Roman" fo:font-size="12pt" fo:country="none" style:country-asian="none" style:font-name-asian="Times New Roman" style:font-size-asian="10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Default" office:value-type="string" calcext:value-type="string">
            <text:p>Table de mesure de forces en fonction de la distance.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orce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1/Distance²</text:p>
          </table:table-cell>
        </table:table-row>
        <table:table-row table:style-name="ro1">
          <table:table-cell table:style-name="ce1" office:value-type="string" calcext:value-type="string">
            <text:p>[mN]</text:p>
          </table:table-cell>
          <table:table-cell table:style-name="ce1" office:value-type="string" calcext:value-type="string">
            <text:p>[mm]</text:p>
          </table:table-cell>
          <table:table-cell table:style-name="ce1" office:value-type="string" calcext:value-type="string">
            <text:p>[1/mm²]</text:p>
          </table:table-cell>
        </table:table-row>
        <table:table-row table:style-name="ro1">
          <table:table-cell office:value-type="float" office:value="1.086" calcext:value-type="float">
            <text:p>1.086</text:p>
          </table:table-cell>
          <table:table-cell office:value-type="float" office:value="10" calcext:value-type="float">
            <text:p>10</text:p>
          </table:table-cell>
          <table:table-cell table:formula="of:=1/[.B5]^2" office:value-type="float" office:value="0.01" calcext:value-type="float">
            <text:p>0.0100</text:p>
          </table:table-cell>
        </table:table-row>
        <table:table-row table:style-name="ro1">
          <table:table-cell office:value-type="float" office:value="0.899" calcext:value-type="float">
            <text:p>0.899</text:p>
          </table:table-cell>
          <table:table-cell office:value-type="float" office:value="11" calcext:value-type="float">
            <text:p>11</text:p>
          </table:table-cell>
          <table:table-cell table:formula="of:=1/[.B6]^2" office:value-type="float" office:value="0.00826446280991737" calcext:value-type="float">
            <text:p>0.0083</text:p>
          </table:table-cell>
        </table:table-row>
        <table:table-row table:style-name="ro1">
          <table:table-cell office:value-type="float" office:value="0.747" calcext:value-type="float">
            <text:p>0.747</text:p>
          </table:table-cell>
          <table:table-cell office:value-type="float" office:value="12" calcext:value-type="float">
            <text:p>12</text:p>
          </table:table-cell>
          <table:table-cell table:formula="of:=1/[.B7]^2" office:value-type="float" office:value="0.00694444444444445" calcext:value-type="float">
            <text:p>0.0069</text:p>
          </table:table-cell>
        </table:table-row>
        <table:table-row table:style-name="ro1">
          <table:table-cell office:value-type="float" office:value="0.618" calcext:value-type="float">
            <text:p>0.618</text:p>
          </table:table-cell>
          <table:table-cell office:value-type="float" office:value="13" calcext:value-type="float">
            <text:p>13</text:p>
          </table:table-cell>
          <table:table-cell table:formula="of:=1/[.B8]^2" office:value-type="float" office:value="0.00591715976331362" calcext:value-type="float">
            <text:p>0.0059</text:p>
          </table:table-cell>
        </table:table-row>
        <table:table-row table:style-name="ro1">
          <table:table-cell office:value-type="float" office:value="0.54" calcext:value-type="float">
            <text:p>0.540</text:p>
          </table:table-cell>
          <table:table-cell office:value-type="float" office:value="14" calcext:value-type="float">
            <text:p>14</text:p>
          </table:table-cell>
          <table:table-cell table:formula="of:=1/[.B9]^2" office:value-type="float" office:value="0.00510204081632654" calcext:value-type="float">
            <text:p>0.0051</text:p>
          </table:table-cell>
        </table:table-row>
        <table:table-row table:style-name="ro1">
          <table:table-cell office:value-type="float" office:value="0.456" calcext:value-type="float">
            <text:p>0.456</text:p>
          </table:table-cell>
          <table:table-cell office:value-type="float" office:value="15" calcext:value-type="float">
            <text:p>15</text:p>
          </table:table-cell>
          <table:table-cell table:formula="of:=1/[.B10]^2" office:value-type="float" office:value="0.00444444444444445" calcext:value-type="float">
            <text:p>0.0044</text:p>
          </table:table-cell>
        </table:table-row>
        <table:table-row table:style-name="ro1">
          <table:table-cell office:value-type="float" office:value="0.424" calcext:value-type="float">
            <text:p>0.424</text:p>
          </table:table-cell>
          <table:table-cell office:value-type="float" office:value="16" calcext:value-type="float">
            <text:p>16</text:p>
          </table:table-cell>
          <table:table-cell table:formula="of:=1/[.B11]^2" office:value-type="float" office:value="0.00390625" calcext:value-type="float">
            <text:p>0.0039</text:p>
          </table:table-cell>
        </table:table-row>
        <table:table-row table:style-name="ro1">
          <table:table-cell office:value-type="float" office:value="0.352" calcext:value-type="float">
            <text:p>0.352</text:p>
          </table:table-cell>
          <table:table-cell office:value-type="float" office:value="17" calcext:value-type="float">
            <text:p>17</text:p>
          </table:table-cell>
          <table:table-cell table:formula="of:=1/[.B12]^2" office:value-type="float" office:value="0.00346020761245676" calcext:value-type="float">
            <text:p>0.0035</text:p>
          </table:table-cell>
        </table:table-row>
        <table:table-row table:style-name="ro1">
          <table:table-cell office:value-type="float" office:value="0.323" calcext:value-type="float">
            <text:p>0.323</text:p>
          </table:table-cell>
          <table:table-cell office:value-type="float" office:value="18" calcext:value-type="float">
            <text:p>18</text:p>
          </table:table-cell>
          <table:table-cell table:formula="of:=1/[.B13]^2" office:value-type="float" office:value="0.00308641975308643" calcext:value-type="float">
            <text:p>0.0031</text:p>
          </table:table-cell>
        </table:table-row>
        <table:table-row table:style-name="ro1">
          <table:table-cell office:value-type="float" office:value="0.289" calcext:value-type="float">
            <text:p>0.289</text:p>
          </table:table-cell>
          <table:table-cell office:value-type="float" office:value="19" calcext:value-type="float">
            <text:p>19</text:p>
          </table:table-cell>
          <table:table-cell table:formula="of:=1/[.B14]^2" office:value-type="float" office:value="0.00277008310249307" calcext:value-type="float">
            <text:p>0.0028</text:p>
          </table:table-cell>
        </table:table-row>
      </table:table>
      <table:table table:name="Feuille2" table:style-name="ta1">
        <table:shapes>
          <draw:frame draw:z-index="0" draw:style-name="gr1" draw:text-style-name="P1" svg:width="159.99mm" svg:height="89.99mm" svg:x="1mm" svg:y="5.52mm">
            <draw:object draw:notify-on-update-of-ranges="Feuille1.B5:Feuille1.B14 Feuille1.A5:Feuille1.A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-ranges="Feuille3.A1:Feuille3.G21">
        <table:shapes>
          <draw:frame draw:z-index="0" draw:style-name="gr1" draw:text-style-name="P1" svg:width="159.99mm" svg:height="89.99mm" svg:x="1mm" svg:y="5.52mm">
            <draw:object draw:notify-on-update-of-ranges="Feuille1.C5:Feuille1.C14 Feuille1.A5:Feuille1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Feuille4" table:style-name="ta1">
        <table:shapes>
          <draw:frame draw:z-index="0" draw:style-name="gr2" draw:text-style-name="P2" svg:width="159.99mm" svg:height="89.99mm" svg:x="0.69mm" svg:y="101.11mm">
            <draw:object draw:notify-on-update-of-ranges="Feuille4.A3:Feuille4.A3 Feuille4.A4:Feuille4.A18 Feuille4.A3:Feuille4.A3 Feuille4.B4:Feuille4.B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8"/>
        <table:table-row table:style-name="ro3">
          <table:table-cell table:style-name="ce4" office:value-type="string" calcext:value-type="string">
            <text:p>Les données qui suivent ont été mesurées par mes élèves de 2<text:span text:style-name="T1">ème</text:span><text:span text:style-name="T2">, lors de la décélération d'une balle de tennis roulant dans un couloir.</text:span></text:p>
          </table:table-cell>
          <table:table-cell table:style-name="ce4"/>
        </table:table-row>
        <table:table-row table:style-name="ro2"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temps [s]</text:p>
          </table:table-cell>
          <table:table-cell table:style-name="ce7" office:value-type="string" calcext:value-type="string">
            <text:p>position [m]</text:p>
          </table:table-cell>
        </table:table-row>
        <table:table-row table:style-name="ro4"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.0</text:p>
          </table:table-cell>
        </table:table-row>
        <table:table-row table:style-name="ro4">
          <table:table-cell office:value-type="float" office:value="0.38" calcext:value-type="float">
            <text:p>0.38</text:p>
          </table:table-cell>
          <table:table-cell office:value-type="float" office:value="1" calcext:value-type="float">
            <text:p>1.0</text:p>
          </table:table-cell>
        </table:table-row>
        <table:table-row table:style-name="ro4">
          <table:table-cell office:value-type="float" office:value="0.73" calcext:value-type="float">
            <text:p>0.73</text:p>
          </table:table-cell>
          <table:table-cell office:value-type="float" office:value="2" calcext:value-type="float">
            <text:p>2.0</text:p>
          </table:table-cell>
        </table:table-row>
        <table:table-row table:style-name="ro4">
          <table:table-cell office:value-type="float" office:value="1.22" calcext:value-type="float">
            <text:p>1.22</text:p>
          </table:table-cell>
          <table:table-cell office:value-type="float" office:value="3" calcext:value-type="float">
            <text:p>3.0</text:p>
          </table:table-cell>
        </table:table-row>
        <table:table-row table:style-name="ro4">
          <table:table-cell office:value-type="float" office:value="1.61" calcext:value-type="float">
            <text:p>1.61</text:p>
          </table:table-cell>
          <table:table-cell office:value-type="float" office:value="4" calcext:value-type="float">
            <text:p>4.0</text:p>
          </table:table-cell>
        </table:table-row>
        <table:table-row table:style-name="ro4">
          <table:table-cell office:value-type="float" office:value="2.21" calcext:value-type="float">
            <text:p>2.21</text:p>
          </table:table-cell>
          <table:table-cell office:value-type="float" office:value="5" calcext:value-type="float">
            <text:p>5.0</text:p>
          </table:table-cell>
        </table:table-row>
        <table:table-row table:style-name="ro4">
          <table:table-cell office:value-type="float" office:value="2.78" calcext:value-type="float">
            <text:p>2.78</text:p>
          </table:table-cell>
          <table:table-cell office:value-type="float" office:value="6" calcext:value-type="float">
            <text:p>6.0</text:p>
          </table:table-cell>
        </table:table-row>
        <table:table-row table:style-name="ro4">
          <table:table-cell office:value-type="float" office:value="3.24" calcext:value-type="float">
            <text:p>3.24</text:p>
          </table:table-cell>
          <table:table-cell office:value-type="float" office:value="7" calcext:value-type="float">
            <text:p>7.0</text:p>
          </table:table-cell>
        </table:table-row>
        <table:table-row table:style-name="ro4">
          <table:table-cell office:value-type="float" office:value="3.99" calcext:value-type="float">
            <text:p>3.99</text:p>
          </table:table-cell>
          <table:table-cell office:value-type="float" office:value="8" calcext:value-type="float">
            <text:p>8.0</text:p>
          </table:table-cell>
        </table:table-row>
        <table:table-row table:style-name="ro4">
          <table:table-cell office:value-type="float" office:value="4.52" calcext:value-type="float">
            <text:p>4.52</text:p>
          </table:table-cell>
          <table:table-cell office:value-type="float" office:value="9" calcext:value-type="float">
            <text:p>9.0</text:p>
          </table:table-cell>
        </table:table-row>
        <table:table-row table:style-name="ro4">
          <table:table-cell office:value-type="float" office:value="5.23" calcext:value-type="float">
            <text:p>5.23</text:p>
          </table:table-cell>
          <table:table-cell office:value-type="float" office:value="10" calcext:value-type="float">
            <text:p>10.0</text:p>
          </table:table-cell>
        </table:table-row>
        <table:table-row table:style-name="ro4">
          <table:table-cell office:value-type="float" office:value="5.67" calcext:value-type="float">
            <text:p>5.67</text:p>
          </table:table-cell>
          <table:table-cell office:value-type="float" office:value="11" calcext:value-type="float">
            <text:p>11.0</text:p>
          </table:table-cell>
        </table:table-row>
        <table:table-row table:style-name="ro4">
          <table:table-cell office:value-type="float" office:value="6.59" calcext:value-type="float">
            <text:p>6.59</text:p>
          </table:table-cell>
          <table:table-cell office:value-type="float" office:value="12" calcext:value-type="float">
            <text:p>12.0</text:p>
          </table:table-cell>
        </table:table-row>
        <table:table-row table:style-name="ro4">
          <table:table-cell office:value-type="float" office:value="7.96" calcext:value-type="float">
            <text:p>7.96</text:p>
          </table:table-cell>
          <table:table-cell office:value-type="float" office:value="13" calcext:value-type="float">
            <text:p>13.0</text:p>
          </table:table-cell>
        </table:table-row>
        <table:table-row table:style-name="ro4">
          <table:table-cell office:value-type="float" office:value="9.51" calcext:value-type="float">
            <text:p>9.51</text:p>
          </table:table-cell>
          <table:table-cell office:value-type="float" office:value="14" calcext:value-type="float">
            <text:p>14.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 style:data-style-name="N2" text:time-value="09:58:15.4356808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