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7.48mm" table:align="left" style:writing-mode="lr-tb"/>
    </style:style>
    <style:style style:name="Tableau1.A" style:family="table-column">
      <style:table-column-properties style:column-width="24.43mm"/>
    </style:style>
    <style:style style:name="Tableau1.B" style:family="table-column">
      <style:table-column-properties style:column-width="14.31mm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K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2" style:family="table">
      <style:table-properties style:width="167.48mm" table:align="left" style:writing-mode="lr-tb"/>
    </style:style>
    <style:style style:name="Tableau2.A" style:family="table-column">
      <style:table-column-properties style:column-width="24.43mm"/>
    </style:style>
    <style:style style:name="Tableau2.B" style:family="table-column">
      <style:table-column-properties style:column-width="14.31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K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10da121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123d055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10da121" officeooo:paragraph-rsid="010da121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10da121" officeooo:paragraph-rsid="010da121" style:font-weight-asian="normal" style:font-weight-complex="normal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paragraph-rsid="0116ef19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fo:font-weight="normal" officeooo:rsid="010deb6f" officeooo:paragraph-rsid="010deb6f" style:font-weight-asian="normal" style:font-weight-complex="normal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paragraph-rsid="0118e6cb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rsid="009382fe" officeooo:paragraph-rsid="0116ef19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none" officeooo:rsid="009382fe" officeooo:paragraph-rsid="0118e6cb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officeooo:rsid="009382fe" officeooo:paragraph-rsid="0116ef19" style:font-weight-asian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officeooo:rsid="009382fe" officeooo:paragraph-rsid="0118e6cb" style:font-weight-asian="normal" style:font-weight-complex="normal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0cb80" officeooo:paragraph-rsid="0118e6cb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rsid="001655d8" officeooo:paragraph-rsid="0118e6cb"/>
    </style:style>
    <style:style style:name="P15" style:family="paragraph" style:parent-style-name="Standard">
      <style:paragraph-properties fo:margin-left="0mm" fo:margin-right="0mm" fo:text-indent="0mm" style:auto-text-indent="false"/>
      <style:text-properties style:text-underline-style="none" officeooo:rsid="001655d8" officeooo:paragraph-rsid="01246b53"/>
    </style:style>
    <style:style style:name="P1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118e6cb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123d055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4702a" officeooo:paragraph-rsid="0118e6cb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4702a" officeooo:paragraph-rsid="01204477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6bbc4" officeooo:paragraph-rsid="0118e6cb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1192770" officeooo:paragraph-rsid="01192770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10pt" fo:font-style="normal" officeooo:rsid="01192770" officeooo:paragraph-rsid="01192770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123d055" officeooo:paragraph-rsid="0123d055"/>
    </style:style>
    <style:style style:name="P2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333aa5" officeooo:paragraph-rsid="01246b53" fo:background-color="#ffffff" style:font-name-asian="Times New Roman" style:font-size-asian="12pt" style:font-weight-asian="normal" style:font-name-complex="Times New Roman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fr" fo:country="FR" style:text-underline-style="none" officeooo:rsid="0013b71d" officeooo:paragraph-rsid="0120d011" style:font-name-asian="Times New Roman" style:font-size-asian="12pt" style:font-name-complex="Times New Roman" style:font-size-complex="10pt"/>
    </style:style>
    <style:style style:name="P2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style:use-window-font-color="true" style:font-name="Times New Roman" fo:font-size="6pt" fo:language="fr" fo:country="FR" style:text-underline-style="none" fo:font-weight="normal" officeooo:rsid="00333aa5" officeooo:paragraph-rsid="0120d011" fo:background-color="#ffffff" style:font-name-asian="Times New Roman" style:font-size-asian="5.25pt" style:font-weight-asian="normal" style:font-name-complex="Times New Roman" style:font-size-complex="6pt" style:font-weight-complex="normal"/>
    </style:style>
    <style:style style:name="P2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officeooo:rsid="01223072" officeooo:paragraph-rsid="01223072"/>
    </style:style>
    <style:style style:name="P28" style:family="paragraph" style:parent-style-name="Standard">
      <loext:graphic-properties draw:fill="none"/>
      <style:paragraph-properties fo:margin-left="0mm" fo:margin-right="0mm" fo:margin-top="3mm" fo:margin-bottom="0mm" loext:contextual-spacing="false" fo:orphans="2" fo:widows="2" fo:text-indent="0mm" style:auto-text-indent="false" fo:background-color="transparent" style:writing-mode="lr-tb">
        <style:tab-stops/>
      </style:paragraph-properties>
      <style:text-properties style:font-name="Times New Roman" fo:font-size="12pt" fo:font-weight="normal" officeooo:rsid="012606ac" officeooo:paragraph-rsid="012606a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bce1eb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c36143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10deb6f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118e6cb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bce1eb" officeooo:paragraph-rsid="00bce1eb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c5b86d" officeooo:paragraph-rsid="00c5b86d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cf8a29" officeooo:paragraph-rsid="00cf8a29" style:font-weight-asian="bold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10pt" officeooo:rsid="010e862c" officeooo:paragraph-rsid="010e862c" style:font-size-asian="10pt" style:font-size-complex="10pt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4702a" officeooo:paragraph-rsid="0116ef19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4702a" officeooo:paragraph-rsid="0118e6cb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bd419" officeooo:paragraph-rsid="0118e6cb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cf2dd" officeooo:paragraph-rsid="0118e6cb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f8693" officeooo:paragraph-rsid="0118e6cb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114d88c" officeooo:paragraph-rsid="0118e6cb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112bad8" officeooo:paragraph-rsid="0118e6cb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11cafaf" officeooo:paragraph-rsid="011cafaf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solid" style:text-underline-width="auto" style:text-underline-color="font-color" officeooo:rsid="011cafaf" officeooo:paragraph-rsid="011cafaf"/>
    </style:style>
    <style:style style:name="P4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11e2b38" officeooo:paragraph-rsid="011e2b38"/>
    </style:style>
    <style:style style:name="P47" style:family="paragraph" style:parent-style-name="Standard">
      <style:paragraph-properties fo:margin-left="10mm" fo:margin-right="0mm" fo:margin-top="3mm" fo:margin-bottom="0mm" loext:contextual-spacing="false" fo:text-indent="-10mm" style:auto-text-indent="false">
        <style:tab-stops/>
      </style:paragraph-properties>
      <style:text-properties officeooo:rsid="006bd419" officeooo:paragraph-rsid="01246b53"/>
    </style:style>
    <style:style style:name="P48" style:family="paragraph" style:parent-style-name="Standard">
      <style:paragraph-properties fo:margin-left="10mm" fo:margin-right="0mm" fo:margin-top="3mm" fo:margin-bottom="0mm" loext:contextual-spacing="false" fo:text-indent="-10mm" style:auto-text-indent="false">
        <style:tab-stops/>
      </style:paragraph-properties>
      <style:text-properties officeooo:rsid="006cf2dd" officeooo:paragraph-rsid="01246b53"/>
    </style:style>
    <style:style style:name="P49" style:family="paragraph" style:parent-style-name="Standard">
      <style:paragraph-properties fo:margin-left="10mm" fo:margin-right="0mm" fo:margin-top="3mm" fo:margin-bottom="0mm" loext:contextual-spacing="false" fo:text-indent="-10mm" style:auto-text-indent="false">
        <style:tab-stops/>
      </style:paragraph-properties>
      <style:text-properties officeooo:rsid="0050cb80" officeooo:paragraph-rsid="01246b53"/>
    </style:style>
    <style:style style:name="P50" style:family="paragraph" style:parent-style-name="Standard">
      <style:paragraph-properties fo:margin-left="10mm" fo:margin-right="0mm" fo:margin-top="3mm" fo:margin-bottom="0mm" loext:contextual-spacing="false" fo:text-indent="-10mm" style:auto-text-indent="false">
        <style:tab-stops/>
      </style:paragraph-properties>
      <style:text-properties officeooo:rsid="006d829d" officeooo:paragraph-rsid="01246b53"/>
    </style:style>
    <style:style style:name="P5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text-underline-style="none" officeooo:paragraph-rsid="010e862c"/>
    </style:style>
    <style:style style:name="P5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text-underline-style="none" officeooo:rsid="01073ad8" officeooo:paragraph-rsid="011007e8"/>
    </style:style>
    <style:style style:name="P5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text-underline-style="none" officeooo:rsid="01073ad8" officeooo:paragraph-rsid="011301ca"/>
    </style:style>
    <style:style style:name="P5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0fcbe4" officeooo:paragraph-rsid="010fcbe4"/>
    </style:style>
    <style:style style:name="P5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0fcbe4" officeooo:paragraph-rsid="0110a1c7"/>
    </style:style>
    <style:style style:name="P5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0fcbe4" officeooo:paragraph-rsid="011301ca"/>
    </style:style>
    <style:style style:name="P5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110a1c7"/>
    </style:style>
    <style:style style:name="P5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11301ca"/>
    </style:style>
    <style:style style:name="P5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007e8" officeooo:paragraph-rsid="011007e8"/>
    </style:style>
    <style:style style:name="P6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007e8" officeooo:paragraph-rsid="0110a1c7"/>
    </style:style>
    <style:style style:name="P6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007e8" officeooo:paragraph-rsid="011227ff"/>
    </style:style>
    <style:style style:name="P6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0a1c7" officeooo:paragraph-rsid="0110a1c7"/>
    </style:style>
    <style:style style:name="P6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227ff" officeooo:paragraph-rsid="011227ff"/>
    </style:style>
    <style:style style:name="P6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227ff" officeooo:paragraph-rsid="011301ca"/>
    </style:style>
    <style:style style:name="P6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11301ca" officeooo:paragraph-rsid="011301ca"/>
    </style:style>
    <style:style style:name="P6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10pt" officeooo:rsid="00d9af67" officeooo:paragraph-rsid="00e6977b" style:font-size-asian="10pt" style:font-size-complex="10pt"/>
    </style:style>
    <style:style style:name="P6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10pt" officeooo:rsid="00dce189" officeooo:paragraph-rsid="00dce189" style:font-size-asian="10pt" style:font-size-complex="10pt"/>
    </style:style>
    <style:style style:name="P6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tyle="normal" style:text-underline-style="none" officeooo:rsid="01073ad8" officeooo:paragraph-rsid="011301ca" style:font-style-asian="normal" style:font-style-complex="normal"/>
    </style:style>
    <style:style style:name="P69" style:family="paragraph" style:parent-style-name="Standard">
      <style:paragraph-properties fo:margin-left="0mm" fo:margin-right="-0.04mm" fo:orphans="2" fo:widows="2" fo:text-indent="0mm" style:auto-text-indent="false" fo:break-before="page" fo:padding-left="0mm" fo:padding-right="0mm" fo:padding-top="0mm" fo:padding-bottom="0.35mm" fo:border="none" style:shadow="none">
        <style:tab-stops/>
      </style:paragraph-properties>
      <style:text-properties style:font-name="Times New Roman" fo:font-size="12pt" fo:font-weight="normal" officeooo:rsid="010706c1" officeooo:paragraph-rsid="00e6977b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mm" fo:margin-right="-0.04mm" fo:orphans="2" fo:widows="2" fo:text-indent="0mm" style:auto-text-indent="false" fo:break-before="page" fo:padding-left="0mm" fo:padding-right="0mm" fo:padding-top="0mm" fo:padding-bottom="0.35mm" fo:border="none" style:shadow="none">
        <style:tab-stops/>
      </style:paragraph-properties>
      <style:text-properties style:font-name="Times New Roman" fo:font-size="12pt" fo:font-weight="normal" officeooo:rsid="010706c1" officeooo:paragraph-rsid="0118e6cb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="none" style:shadow="none">
        <style:tab-stops/>
      </style:paragraph-properties>
      <style:text-properties style:font-name="Times New Roman" fo:font-size="12pt" fo:font-weight="normal" officeooo:rsid="010706c1" officeooo:paragraph-rsid="00e6977b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="none" style:shadow="none">
        <style:tab-stops/>
      </style:paragraph-properties>
      <style:text-properties style:font-name="Times New Roman" fo:font-size="12pt" fo:font-weight="normal" officeooo:rsid="010706c1" officeooo:paragraph-rsid="0118e6c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 style:shadow="none">
        <style:tab-stops/>
      </style:paragraph-properties>
      <style:text-properties style:font-name="Times New Roman" fo:font-size="10pt" fo:font-style="italic" style:text-underline-style="none" fo:font-weight="normal" officeooo:rsid="010706c1" officeooo:paragraph-rsid="0118e6cb" style:font-size-asian="10pt" style:font-style-asian="italic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officeooo:rsid="0088ef80" officeooo:paragraph-rsid="0120d011"/>
    </style:style>
    <style:style style:name="P75" style:family="paragraph" style:parent-style-name="Table_20_Contents">
      <style:text-properties officeooo:rsid="0088ef80" officeooo:paragraph-rsid="0120d011"/>
    </style:style>
    <style:style style:name="P76" style:family="paragraph" style:parent-style-name="Table_20_Contents">
      <style:paragraph-properties fo:text-align="center" style:justify-single-word="false"/>
      <style:text-properties officeooo:rsid="01204477" officeooo:paragraph-rsid="0120d011"/>
    </style:style>
    <style:style style:name="P77" style:family="paragraph" style:parent-style-name="Table_20_Contents">
      <style:paragraph-properties fo:text-align="center" style:justify-single-word="false"/>
      <style:text-properties officeooo:paragraph-rsid="0120d011"/>
    </style:style>
    <style:style style:name="P78" style:family="paragraph" style:parent-style-name="Table_20_Contents">
      <style:paragraph-properties fo:text-align="center" style:justify-single-word="false"/>
      <style:text-properties officeooo:rsid="0120d011" officeooo:paragraph-rsid="0120d011"/>
    </style:style>
    <style:style style:name="P79" style:family="paragraph" style:parent-style-name="Table_20_Contents">
      <style:paragraph-properties fo:text-align="center" style:justify-single-word="false"/>
      <style:text-properties officeooo:rsid="01223072" officeooo:paragraph-rsid="01223072"/>
    </style:style>
    <style:style style:name="P8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691993" style:font-size-asian="4pt"/>
    </style:style>
    <style:style style:name="P81" style:family="paragraph" style:parent-style-name="Standard">
      <loext:graphic-properties draw:fill="none"/>
      <style:paragraph-properties fo:margin-left="0mm" fo:margin-right="0mm" fo:margin-top="3mm" fo:margin-bottom="0mm" loext:contextual-spacing="false" fo:orphans="2" fo:widows="2" fo:text-indent="0mm" style:auto-text-indent="false" fo:background-color="transparent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officeooo:rsid="012606ac" officeooo:paragraph-rsid="012606ac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11e2b38" officeooo:paragraph-rsid="0118e6cb"/>
    </style:style>
    <style:style style:name="P83" style:family="paragraph" style:parent-style-name="Table_20_Contents">
      <style:paragraph-properties fo:text-align="center" style:justify-single-word="false"/>
      <style:text-properties officeooo:rsid="01204477" officeooo:paragraph-rsid="0120d011"/>
    </style:style>
    <style:style style:name="T1" style:family="text">
      <style:text-properties fo:font-size="8pt" officeooo:rsid="010da121" style:font-size-asian="8pt" style:font-size-complex="8pt"/>
    </style:style>
    <style:style style:name="T2" style:family="text">
      <style:text-properties fo:font-size="8pt" officeooo:rsid="008e4255" style:font-size-asian="8pt" style:font-size-complex="8pt"/>
    </style:style>
    <style:style style:name="T3" style:family="text">
      <style:text-properties fo:font-size="8pt" officeooo:rsid="002d3d1d" style:font-size-asian="8pt" style:font-size-complex="8pt"/>
    </style:style>
    <style:style style:name="T4" style:family="text">
      <style:text-properties fo:font-size="8pt" officeooo:rsid="001d4d1b" style:font-size-asian="8pt" style:font-size-complex="8pt"/>
    </style:style>
    <style:style style:name="T5" style:family="text">
      <style:text-properties style:text-position="super 58%" fo:font-size="8pt" officeooo:rsid="001d4d1b" style:font-size-asian="8pt" style:font-size-complex="8pt"/>
    </style:style>
    <style:style style:name="T6" style:family="text">
      <style:text-properties style:text-position="super 58%" officeooo:rsid="00c3f1ab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10da121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bold" officeooo:rsid="00bce1eb" style:font-size-asian="10pt" style:font-weight-asian="bold" style:font-weight-complex="bold"/>
    </style:style>
    <style:style style:name="T13" style:family="text">
      <style:text-properties fo:font-size="10pt" fo:font-weight="bold" officeooo:rsid="010da121" style:font-size-asian="10pt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d9af67" style:font-weight-asian="bold" style:font-weight-complex="bold"/>
    </style:style>
    <style:style style:name="T17" style:family="text">
      <style:text-properties fo:font-weight="bold" officeooo:rsid="010da121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bce1eb" style:font-weight-asian="normal" style:font-weight-complex="normal"/>
    </style:style>
    <style:style style:name="T20" style:family="text">
      <style:text-properties fo:font-weight="normal" officeooo:rsid="010deb6f" style:font-weight-asian="normal" style:font-weight-complex="normal"/>
    </style:style>
    <style:style style:name="T21" style:family="text">
      <style:text-properties fo:font-weight="normal" officeooo:rsid="0116ef19" style:font-weight-asian="normal" style:font-weight-complex="normal"/>
    </style:style>
    <style:style style:name="T22" style:family="text">
      <style:text-properties fo:font-weight="normal" officeooo:rsid="0118e6cb" style:font-weight-asian="normal" style:font-weight-complex="normal"/>
    </style:style>
    <style:style style:name="T23" style:family="text">
      <style:text-properties style:font-name="Symbol2" officeooo:rsid="002ab8fd"/>
    </style:style>
    <style:style style:name="T24" style:family="text">
      <style:text-properties style:font-name="Symbol2" fo:font-style="normal" officeooo:rsid="002ab8fd" style:font-style-asian="normal" style:font-style-complex="normal"/>
    </style:style>
    <style:style style:name="T25" style:family="text">
      <style:text-properties officeooo:rsid="002ab8fd"/>
    </style:style>
    <style:style style:name="T26" style:family="text">
      <style:text-properties officeooo:rsid="00c36143"/>
    </style:style>
    <style:style style:name="T27" style:family="text">
      <style:text-properties officeooo:rsid="00c3f1ab"/>
    </style:style>
    <style:style style:name="T28" style:family="text">
      <style:text-properties style:text-position="sub 58%"/>
    </style:style>
    <style:style style:name="T29" style:family="text">
      <style:text-properties style:text-position="sub 58%" fo:font-style="italic" style:font-style-asian="italic" style:font-style-complex="italic"/>
    </style:style>
    <style:style style:name="T30" style:family="text">
      <style:text-properties style:text-position="sub 58%" fo:font-style="italic" officeooo:rsid="00d9af67" style:font-style-asian="italic" style:font-style-complex="italic"/>
    </style:style>
    <style:style style:name="T31" style:family="text">
      <style:text-properties style:text-position="sub 58%" fo:font-style="italic" officeooo:rsid="010fcbe4" style:font-style-asian="italic" style:font-style-complex="italic"/>
    </style:style>
    <style:style style:name="T32" style:family="text">
      <style:text-properties style:text-position="sub 58%" fo:font-style="normal" style:font-style-asian="normal" style:font-style-complex="normal"/>
    </style:style>
    <style:style style:name="T33" style:family="text">
      <style:text-properties style:text-position="sub 58%" officeooo:rsid="006cf2dd"/>
    </style:style>
    <style:style style:name="T34" style:family="text">
      <style:text-properties style:text-position="sub 58%" officeooo:rsid="011c1f28"/>
    </style:style>
    <style:style style:name="T35" style:family="text">
      <style:text-properties style:text-position="sub 58%" officeooo:rsid="0087c76b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cf8a29" style:font-style-asian="italic" style:font-style-complex="italic"/>
    </style:style>
    <style:style style:name="T38" style:family="text">
      <style:text-properties fo:font-style="italic" officeooo:rsid="00c3f1ab" style:font-style-asian="italic" style:font-style-complex="italic"/>
    </style:style>
    <style:style style:name="T39" style:family="text">
      <style:text-properties fo:font-style="italic" officeooo:rsid="00d9af67" style:font-style-asian="italic" style:font-style-complex="italic"/>
    </style:style>
    <style:style style:name="T40" style:family="text">
      <style:text-properties fo:font-style="italic" officeooo:rsid="010fcbe4" style:font-style-asian="italic" style:font-style-complex="italic"/>
    </style:style>
    <style:style style:name="T41" style:family="text">
      <style:text-properties fo:font-style="italic" officeooo:rsid="0110a1c7" style:font-style-asian="italic" style:font-style-complex="italic"/>
    </style:style>
    <style:style style:name="T42" style:family="text">
      <style:text-properties fo:font-style="italic" officeooo:rsid="011301ca" style:font-style-asian="italic" style:font-style-complex="italic"/>
    </style:style>
    <style:style style:name="T43" style:family="text">
      <style:text-properties fo:font-style="italic" officeooo:rsid="01156862" style:font-style-asian="italic" style:font-style-complex="italic"/>
    </style:style>
    <style:style style:name="T44" style:family="text">
      <style:text-properties fo:font-style="italic" officeooo:rsid="0066bbc4" style:font-style-asian="italic" style:font-style-complex="italic"/>
    </style:style>
    <style:style style:name="T45" style:family="text">
      <style:text-properties fo:font-style="italic" officeooo:rsid="0112c9ba" style:font-style-asian="italic" style:font-style-complex="italic"/>
    </style:style>
    <style:style style:name="T46" style:family="text">
      <style:text-properties fo:font-style="italic" officeooo:rsid="0050cb80" style:font-style-asian="italic" style:font-style-complex="italic"/>
    </style:style>
    <style:style style:name="T47" style:family="text">
      <style:text-properties fo:font-style="italic" officeooo:rsid="00520f26" style:font-style-asian="italic" style:font-style-complex="italic"/>
    </style:style>
    <style:style style:name="T48" style:family="text">
      <style:text-properties fo:font-style="italic" officeooo:rsid="0087c76b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10fcbe4" style:font-style-asian="normal" style:font-style-complex="normal"/>
    </style:style>
    <style:style style:name="T51" style:family="text">
      <style:text-properties fo:font-style="normal" officeooo:rsid="0110a1c7" style:font-style-asian="normal" style:font-style-complex="normal"/>
    </style:style>
    <style:style style:name="T52" style:family="text">
      <style:text-properties fo:font-style="normal" officeooo:rsid="011301ca" style:font-style-asian="normal" style:font-style-complex="normal"/>
    </style:style>
    <style:style style:name="T53" style:family="text">
      <style:text-properties fo:font-style="normal" officeooo:rsid="01156862" style:font-style-asian="normal" style:font-style-complex="normal"/>
    </style:style>
    <style:style style:name="T54" style:family="text">
      <style:text-properties officeooo:rsid="00cf8a29"/>
    </style:style>
    <style:style style:name="T55" style:family="text">
      <style:text-properties officeooo:rsid="00d19d5a"/>
    </style:style>
    <style:style style:name="T56" style:family="text">
      <style:text-properties officeooo:rsid="00d9af67"/>
    </style:style>
    <style:style style:name="T57" style:family="text">
      <style:text-properties style:use-window-font-color="true" style:font-name="Courier New" fo:font-size="10pt" fo:language="fr" fo:country="FR" fo:font-style="normal" officeooo:rsid="010fcbe4" style:font-name-asian="Times New Roman" style:font-size-asian="10pt" style:font-style-asian="normal" style:font-name-complex="Times New Roman" style:font-size-complex="10pt" style:font-style-complex="normal"/>
    </style:style>
    <style:style style:name="T58" style:family="text">
      <style:text-properties style:use-window-font-color="true" style:font-name="Courier New" fo:font-size="10pt" fo:language="fr" fo:country="FR" fo:font-style="normal" style:text-underline-style="none" officeooo:rsid="011301ca" style:font-name-asian="Times New Roman" style:font-size-asian="10pt" style:font-style-asian="normal" style:font-name-complex="Times New Roman" style:font-size-complex="10pt" style:font-style-complex="normal"/>
    </style:style>
    <style:style style:name="T59" style:family="text">
      <style:text-properties style:use-window-font-color="true" style:font-name="Courier New" fo:font-size="10pt" fo:language="fr" fo:country="FR" style:text-underline-style="none" style:font-name-asian="Times New Roman" style:font-size-asian="10pt" style:font-name-complex="Times New Roman" style:font-size-complex="10pt"/>
    </style:style>
    <style:style style:name="T60" style:family="text">
      <style:text-properties style:use-window-font-color="true" style:font-name="Courier New" fo:font-size="10pt" fo:language="fr" fo:country="FR" style:text-underline-style="none" officeooo:rsid="010fcbe4" style:font-name-asian="Times New Roman" style:font-size-asian="10pt" style:font-name-complex="Times New Roman" style:font-size-complex="10pt"/>
    </style:style>
    <style:style style:name="T61" style:family="text">
      <style:text-properties style:use-window-font-color="true" style:font-name="Courier New" fo:font-size="10pt" fo:language="fr" fo:country="FR" style:text-underline-style="none" officeooo:rsid="0110a1c7" style:font-name-asian="Times New Roman" style:font-size-asian="10pt" style:font-name-complex="Times New Roman" style:font-size-complex="10pt"/>
    </style:style>
    <style:style style:name="T62" style:family="text">
      <style:text-properties style:use-window-font-color="true" style:font-name="Courier New" fo:font-size="10pt" fo:language="fr" fo:country="FR" style:text-underline-style="none" officeooo:rsid="011227ff" style:font-name-asian="Times New Roman" style:font-size-asian="10pt" style:font-name-complex="Times New Roman" style:font-size-complex="10pt"/>
    </style:style>
    <style:style style:name="T63" style:family="text">
      <style:text-properties style:use-window-font-color="true" style:font-name="Courier New" fo:font-size="10pt" fo:language="fr" fo:country="FR" officeooo:rsid="0056e8db" style:font-name-asian="Times New Roman" style:font-size-asian="10pt" style:font-name-complex="Times New Roman" style:font-size-complex="10pt"/>
    </style:style>
    <style:style style:name="T64" style:family="text">
      <style:text-properties style:use-window-font-color="true" style:font-name="Courier New" fo:font-size="10pt" fo:language="fr" fo:country="FR" officeooo:rsid="011301ca" style:font-name-asian="Times New Roman" style:font-size-asian="10pt" style:font-name-complex="Times New Roman" style:font-size-complex="10pt"/>
    </style:style>
    <style:style style:name="T65" style:family="text">
      <style:text-properties style:use-window-font-color="true" style:font-name="Courier New" fo:font-size="10pt" fo:language="fr" fo:country="FR" officeooo:rsid="011a82f4" style:font-name-asian="Times New Roman" style:font-size-asian="10pt" style:font-name-complex="Times New Roman" style:font-size-complex="10pt"/>
    </style:style>
    <style:style style:name="T66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fo:language="fr" fo:country="CH" officeooo:rsid="011cafaf" style:font-name-asian="Times New Roman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fo:language="fr" fo:country="FR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69" style:family="text">
      <style:text-properties officeooo:rsid="00e78895"/>
    </style:style>
    <style:style style:name="T70" style:family="text">
      <style:text-properties officeooo:rsid="010deb6f"/>
    </style:style>
    <style:style style:name="T71" style:family="text">
      <style:text-properties officeooo:rsid="010e862c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112bad8"/>
    </style:style>
    <style:style style:name="T74" style:family="text">
      <style:text-properties officeooo:rsid="01073ad8"/>
    </style:style>
    <style:style style:name="T75" style:family="text">
      <style:text-properties officeooo:rsid="0056e8db"/>
    </style:style>
    <style:style style:name="T76" style:family="text">
      <style:text-properties style:font-name="Courier New" fo:font-size="10pt" officeooo:rsid="0056e8db" style:font-size-asian="10pt" style:font-size-complex="10pt"/>
    </style:style>
    <style:style style:name="T77" style:family="text">
      <style:text-properties style:font-name="Courier New" fo:font-size="10pt" officeooo:rsid="010fcbe4" style:font-size-asian="10pt" style:font-size-complex="10pt"/>
    </style:style>
    <style:style style:name="T78" style:family="text">
      <style:text-properties officeooo:rsid="01076362"/>
    </style:style>
    <style:style style:name="T79" style:family="text">
      <style:text-properties officeooo:rsid="010fcbe4"/>
    </style:style>
    <style:style style:name="T80" style:family="text">
      <style:text-properties officeooo:rsid="010908f3"/>
    </style:style>
    <style:style style:name="T81" style:family="text">
      <style:text-properties officeooo:rsid="0110a1c7"/>
    </style:style>
    <style:style style:name="T82" style:family="text">
      <style:text-properties officeooo:rsid="011227ff"/>
    </style:style>
    <style:style style:name="T83" style:family="text">
      <style:text-properties officeooo:rsid="011301ca"/>
    </style:style>
    <style:style style:name="T84" style:family="text">
      <style:text-properties officeooo:rsid="00333001"/>
    </style:style>
    <style:style style:name="T85" style:family="text">
      <style:text-properties officeooo:rsid="0064eb09"/>
    </style:style>
    <style:style style:name="T86" style:family="text">
      <style:text-properties officeooo:rsid="0065d26c"/>
    </style:style>
    <style:style style:name="T87" style:family="text">
      <style:text-properties officeooo:rsid="006d829d"/>
    </style:style>
    <style:style style:name="T88" style:family="text">
      <style:text-properties officeooo:rsid="0112c9ba"/>
    </style:style>
    <style:style style:name="T89" style:family="text">
      <style:text-properties officeooo:rsid="0066bbc4"/>
    </style:style>
    <style:style style:name="T90" style:family="text">
      <style:text-properties officeooo:rsid="0084966e"/>
    </style:style>
    <style:style style:name="T91" style:family="text">
      <style:text-properties officeooo:rsid="006cf2dd"/>
    </style:style>
    <style:style style:name="T92" style:family="text">
      <style:text-properties officeooo:rsid="0111d0c6"/>
    </style:style>
    <style:style style:name="T93" style:family="text">
      <style:text-properties officeooo:rsid="01143c57"/>
    </style:style>
    <style:style style:name="T94" style:family="text">
      <style:text-properties officeooo:rsid="0050cb80"/>
    </style:style>
    <style:style style:name="T95" style:family="text">
      <style:text-properties officeooo:rsid="00520f26"/>
    </style:style>
    <style:style style:name="T96" style:family="text">
      <style:text-properties officeooo:rsid="0114d88c"/>
    </style:style>
    <style:style style:name="T97" style:family="text">
      <style:text-properties officeooo:rsid="011c1f28"/>
    </style:style>
    <style:style style:name="T98" style:family="text">
      <style:text-properties officeooo:rsid="011e2b38"/>
    </style:style>
    <style:style style:name="T99" style:family="text">
      <style:text-properties officeooo:rsid="011fcfc6"/>
    </style:style>
    <style:style style:name="T100" style:family="text">
      <style:text-properties officeooo:rsid="01204477"/>
    </style:style>
    <style:style style:name="T101" style:family="text">
      <style:text-properties officeooo:rsid="0123d055"/>
    </style:style>
    <style:style style:name="T102" style:family="text">
      <style:text-properties style:font-name="Symbol" fo:language="fr" fo:country="FR" officeooo:rsid="0123d055"/>
    </style:style>
    <style:style style:name="T103" style:family="text">
      <style:text-properties style:font-name="Times New Roman1" fo:language="fr" fo:country="FR" officeooo:rsid="0123d055"/>
    </style:style>
    <style:style style:name="T104" style:family="text">
      <style:text-properties style:text-position="0% 100%" fo:font-style="italic" style:font-style-asian="italic" style:font-style-complex="italic"/>
    </style:style>
    <style:style style:name="T105" style:family="text">
      <style:text-properties style:text-position="0% 100%" fo:font-style="italic" officeooo:rsid="0087c76b" style:font-style-asian="italic" style:font-style-complex="italic"/>
    </style:style>
    <style:style style:name="T106" style:family="text">
      <style:text-properties officeooo:rsid="0087c76b"/>
    </style:style>
    <style:style style:name="T107" style:family="text">
      <style:text-properties officeooo:rsid="008bb249"/>
    </style:style>
    <style:style style:name="T108" style:family="text">
      <style:text-properties officeooo:rsid="00530d04"/>
    </style:style>
    <style:style style:name="T109" style:family="text">
      <style:text-properties officeooo:rsid="00f9879d"/>
    </style:style>
    <style:style style:name="T110" style:family="text">
      <style:text-properties officeooo:rsid="01246b53"/>
    </style:style>
    <style:style style:name="T111" style:family="text">
      <style:text-properties officeooo:rsid="0126b2a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33"><text:span text:style-name="T17">But</text:span><text:span text:style-name="T14"> :</text:span></text:p>
      <text:p text:style-name="P4"><text:span text:style-name="T19">P</text:span><text:span text:style-name="T18">résenter quelques problèmes sous la forme de ceux qui seront présenté lors de l'oral de maturité.</text:span></text:p>
      <text:p text:style-name="P5">Vous aurez donc 40 minutes pour préparer chacun de ces problème, plus 20 minutes pour le présenter.</text:p>
      <text:p text:style-name="P2"/>
      <text:p text:style-name="P7">Problème 1 : <text:s/><text:span text:style-name="T55">Comment retrouver les coefficients d'une fonction périodique</text:span> ?</text:p>
      <text:p text:style-name="P29"><text:span text:style-name="T26">Soit la fonction : </text:span><draw:frame draw:style-name="fr1" draw:name="Objet2" text:anchor-type="as-char" svg:width="60.06mm" svg:height="5.59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30"><text:span text:style-name="T26">Supposons savoir qu'elle est périodique de période 2 </text:span><text:span text:style-name="T23">p</text:span><text:span text:style-name="T25"> et supposons connaître les valeurs :</text:span></text:p>
      <text:p text:style-name="P30"><draw:frame draw:style-name="fr1" draw:name="Objet3" text:anchor-type="as-char" svg:width="21.41mm" svg:height="5.89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27">, <text:s/>pour <text:s/></text:span><text:span text:style-name="T27"><draw:frame draw:style-name="fr1" draw:name="Objet4" text:anchor-type="as-char" svg:width="51.08mm" svg:height="10.62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7">, <text:s/></text:span><text:span text:style-name="T38">N</text:span><text:span text:style-name="T27"> = 2</text:span><text:span text:style-name="T6">7</text:span><text:span text:style-name="T27">.</text:span></text:p>
      <text:p text:style-name="P34">On ignore les coefficients 1.3 ; 5 ; 0.6 <text:s/>et <text:s/><text:span text:style-name="T70">15</text:span>.<text:span text:style-name="T71"> <text:s/></text:span>Comment faire pour les retrouver ?</text:p>
      <text:p text:style-name="P35"/>
      <text:p text:style-name="P31"><text:span text:style-name="T70">Puisqu'elle est périodique de période 2 </text:span><text:span text:style-name="T23">p</text:span><text:span text:style-name="T25"> , on peut s'attendre à ce que : </text:span><text:span text:style-name="T25"><draw:frame draw:style-name="fr1" draw:name="Objet12" text:anchor-type="as-char" svg:width="68.93mm" svg:height="11.89mm" draw:z-index="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5">, <text:s/>avec <text:s/></text:span><text:span text:style-name="T25"><draw:frame draw:style-name="fr1" draw:name="Objet13" text:anchor-type="as-char" svg:width="22.03mm" svg:height="10.62mm" draw:z-index="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5">, <text:s/></text:span><text:span text:style-name="T37">N</text:span><text:span text:style-name="T54"> = 2</text:span><text:span text:style-name="T6">7</text:span><text:span text:style-name="T27">.</text:span></text:p>
      <text:p text:style-name="P36">La théorie des transformées de Fourier justifie cette attente.</text:p>
      <text:p text:style-name="P31"/>
      <text:p text:style-name="P51"><text:span text:style-name="T74">a</text:span>)<text:tab/><text:span text:style-name="T75">Écrivez dans SciLab une fonction "</text:span><text:span text:style-name="T77">coef = FourCoef</text:span><text:span text:style-name="T76">(</text:span><text:span text:style-name="T77">a</text:span><text:span text:style-name="T76">f</text:span><text:span text:style-name="T77">)</text:span><text:span text:style-name="T75">" qui effectue les calculs suivants :</text:span></text:p>
      <text:p text:style-name="P51"><text:span text:style-name="T79"><text:tab/></text:span><draw:frame draw:style-name="fr1" draw:name="Objet1" text:anchor-type="as-char" svg:width="22.03mm" svg:height="10.62m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79"> <text:s text:c="2"/>où <text:s/></text:span><text:span text:style-name="T40">N</text:span><text:span text:style-name="T50"> <text:s/>= taille du vecteur <text:s/></text:span><text:span text:style-name="T57">af</text:span><text:span text:style-name="T50">, <text:s/></text:span><text:span text:style-name="T57">af</text:span><text:span text:style-name="T50"> = vecteur des valeurs <text:s/></text:span><text:span text:style-name="T40">f </text:span><text:span text:style-name="T31">j</text:span><text:span text:style-name="T50">.</text:span></text:p>
      <text:p text:style-name="P54"><text:span text:style-name="T72"><text:tab/></text:span><text:span text:style-name="T54"><draw:frame draw:style-name="fr1" draw:name="Objet14" text:anchor-type="as-char" svg:width="27.76mm" svg:height="11.89mm" draw:z-index="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4"> <text:s/>; <text:s/></text:span><text:span text:style-name="T54"><draw:frame draw:style-name="fr1" draw:name="Objet15" text:anchor-type="as-char" svg:width="45.21mm" svg:height="11.89m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4"><text:s text:c="2"/>; <text:s/></text:span><text:span text:style-name="T54"><draw:frame draw:style-name="fr1" draw:name="Objet16" text:anchor-type="as-char" svg:width="44.63mm" svg:height="11.89mm" draw:z-index="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 text:c="2"/>pour <text:s/><text:span text:style-name="T54"><draw:frame draw:style-name="fr1" draw:name="Objet5" text:anchor-type="as-char" svg:width="17.74mm" svg:height="5.26m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.</text:p>
      <text:p text:style-name="P55"><text:tab/>La fonction retourne l<text:span text:style-name="T81">a matrice</text:span> <text:s/><text:span text:style-name="T59">coef </text:span><text:s/>formé<text:span text:style-name="T81">e de deux lignes de </text:span><text:span text:style-name="T41">M</text:span><text:span text:style-name="T81">+1 colonnes :<text:line-break/>v</text:span>aleurs<text:span text:style-name="T81"> de la première ligne :</text:span> <text:s/><text:span text:style-name="T36">A</text:span><text:span text:style-name="T28">0</text:span>, <text:span text:style-name="T36">A</text:span><text:span text:style-name="T28">1</text:span>, ..., <text:span text:style-name="T36">A</text:span><text:span text:style-name="T29">M</text:span>,<text:span text:style-name="T82"><text:line-break/>valeurs de la deuxième ligne</text:span> <text:span text:style-name="T81">: </text:span>0, <text:span text:style-name="T36">B</text:span><text:span text:style-name="T32">1</text:span>, ..., <text:span text:style-name="T36">B</text:span><text:span text:style-name="T29">M</text:span>.</text:p>
      <text:p text:style-name="P59"><text:tab/><text:span text:style-name="T10">Vous vérifierez plus loin que l'on obtient bien les coefficients attendus.</text:span></text:p>
      <text:p text:style-name="P54"/>
      <text:p text:style-name="P52"><text:tab/>Dans <text:span text:style-name="T80">une </text:span>fonction <text:span text:style-name="T63">ex</text:span><text:span text:style-name="T65">1</text:span><text:span text:style-name="T63">1()</text:span><text:span text:style-name="T78"> :</text:span></text:p>
      <text:p text:style-name="P52"/>
      <text:p text:style-name="P60">b)<text:tab/>Définissez un vecteur "<text:span text:style-name="T61">at</text:span>" formé des valeurs<text:span text:style-name="T81"> </text:span><text:s/><text:span text:style-name="T41">t</text:span><text:span text:style-name="T29"> j</text:span> <text:span text:style-name="T81"><text:s/></text:span>définies ci-dessus, avec <text:span text:style-name="T27"><text:s/></text:span><text:span text:style-name="T38">N</text:span><text:span text:style-name="T27"> = 2</text:span><text:span text:style-name="T6">7</text:span><text:span text:style-name="T27">.</text:span></text:p>
      <text:p text:style-name="P60"/>
      <text:p text:style-name="P60"><text:span text:style-name="T81">c</text:span>)<text:tab/>Définissez un vecteur "<text:span text:style-name="T60">fonc</text:span>" formé des valeurs<text:span text:style-name="T81"> </text:span><text:s/><text:span text:style-name="T36">f</text:span><text:span text:style-name="T29"> j</text:span> <text:span text:style-name="T81"><text:s/></text:span>définies ci-dessus, avec <text:span text:style-name="T27"><text:s/></text:span><text:span text:style-name="T38">N</text:span><text:span text:style-name="T27"> = 2</text:span><text:span text:style-name="T6">7</text:span><text:span text:style-name="T27">.</text:span></text:p>
      <text:p text:style-name="P60"/>
      <text:p text:style-name="P57"><text:span text:style-name="T81">d)<text:tab/>Tracez le graphique de la fonction <text:s/></text:span><text:span text:style-name="T41">f</text:span><text:span text:style-name="T51"> <text:s/>en fonction de <text:s/></text:span><text:span text:style-name="T41">t</text:span><text:span text:style-name="T51">, <text:s/>pour <text:s/></text:span><text:span text:style-name="T41">t</text:span><text:span text:style-name="T51"> <text:s/>variant de <text:s/>0 <text:s/>à <text:s/>2 </text:span><text:span text:style-name="T24">p</text:span><text:span text:style-name="T81">.</text:span></text:p>
      <text:p text:style-name="P59"/>
      <text:p text:style-name="P62">e)<text:tab/>Appelez la fonction<text:span text:style-name="T82"> "</text:span><text:span text:style-name="T62">coef = F</text:span><text:span text:style-name="T60">ourCoef(fonc)</text:span><text:span text:style-name="T82">" qui calculera les coefficients.</text:span></text:p>
      <text:p text:style-name="P63"><text:tab/>Tracez dans en vert dans un graphique les valeurs de la première ligne de la matrice <text:s/><text:span text:style-name="T59">coef</text:span> <text:s/>et<text:line-break/>tracez en rouge dans le même graphique les valeurs de la deuxième ligne de la matrice <text:s/><text:span text:style-name="T59">coef</text:span>.</text:p>
      <text:p text:style-name="P59"/>
      <text:p text:style-name="P63">f)<text:tab/>Vérifiez que vous retrouvez bien les coefficients qui définissent la fonction <text:s/><text:span text:style-name="T36">f</text:span><text:span text:style-name="T49">.</text:span></text:p>
      <text:p text:style-name="P56"/>
      <text:p text:style-name="P53"><text:tab/>Dans <text:span text:style-name="T80">une </text:span>fonction <text:span text:style-name="T63">ex</text:span><text:span text:style-name="T65">1</text:span><text:span text:style-name="T64">2</text:span><text:span text:style-name="T63">()</text:span><text:span text:style-name="T78"> :</text:span></text:p>
      <text:p text:style-name="P68"/>
      <text:p text:style-name="P64"><text:span text:style-name="T49">g)<text:tab/></text:span><text:span text:style-name="T52">Avec l'instruction "</text:span><text:span text:style-name="T58">load('s10d_ex1a_data.bin', 'fonc')</text:span><text:span text:style-name="T52">" chargez dans la variable "</text:span><text:span text:style-name="T58">fonc</text:span><text:span text:style-name="T52">" les données</text:span><text:span text:style-name="T53"> qui vous ont été fournies,</text:span><text:span text:style-name="T52"> d'une fonction</text:span><text:span text:style-name="T53"> <text:s/></text:span><text:span text:style-name="T43">fonc</text:span><text:span text:style-name="T52"> </text:span><text:span text:style-name="T53"><text:s/></text:span><text:span text:style-name="T52">périodique de période</text:span><text:span text:style-name="T51"> <text:s/>2 </text:span><text:span text:style-name="T24">p</text:span><text:span text:style-name="T51">.</text:span></text:p>
      <text:p text:style-name="P61"/>
      <text:p text:style-name="P58"><text:span text:style-name="T83">h)<text:tab/>Tracez le graphique de la fonction <text:s/></text:span><text:span text:style-name="T42">f</text:span><text:span text:style-name="T43">o</text:span><text:span text:style-name="T42">nc</text:span><text:span text:style-name="T83"> </text:span><text:span text:style-name="T52"><text:s/>correspondante à ces données,</text:span><text:span text:style-name="T51"> <text:s/></text:span><text:span text:style-name="T41">t</text:span><text:span text:style-name="T51"> <text:s/>variant de <text:s/>0 <text:s/>à <text:s/>2 </text:span><text:span text:style-name="T24">p</text:span><text:span text:style-name="T81">.</text:span></text:p>
      <text:p text:style-name="P58"/>
      <text:p text:style-name="P65"><text:span text:style-name="T49">i)<text:tab/>Avec la même technique qu'au point e), retrouvez les coefficients qui définissent la fonction </text:span><text:span text:style-name="T36">f</text:span><text:span text:style-name="T43">o</text:span><text:span text:style-name="T36">nc</text:span><text:span text:style-name="T49">.</text:span></text:p>
      <text:p text:style-name="P66"><text:tab/>Passez des valeurs <text:s/><text:span text:style-name="T36">f</text:span><text:span text:style-name="T29">j</text:span> <text:s/>aux valeurs <text:s/><text:span text:style-name="T36">A</text:span><text:span text:style-name="T29">k</text:span>, <text:s/><text:span text:style-name="T36">B</text:span><text:span text:style-name="T29">k</text:span> <text:s/>s'appelle calculer la <text:span text:style-name="T15">Transformée de Fourier</text:span> de<text:span text:style-name="T69"> la fonction périodique définies par le</text:span>s valeurs <text:s/><text:span text:style-name="T36">f</text:span><text:span text:style-name="T29">j</text:span>.</text:p>
      <text:p text:style-name="P67"><text:span text:style-name="T56"><text:tab/></text:span>Les coefficients<text:span text:style-name="T56"> <text:s/></text:span><text:span text:style-name="T39">A</text:span><text:span text:style-name="T30">k</text:span><text:span text:style-name="T56">, <text:s/></text:span><text:span text:style-name="T39">B</text:span><text:span text:style-name="T30">k</text:span><text:span text:style-name="T56"> <text:s/>s'appelle </text:span>les<text:span text:style-name="T56"> </text:span><text:span text:style-name="T15">Coefficients</text:span><text:span text:style-name="T16"> de Fourier</text:span>.</text:p>
      <text:p text:style-name="P71"/>
      <text:p text:style-name="P69"/>
      <text:p text:style-name="P6"><text:span text:style-name="T20">Problème </text:span><text:span text:style-name="T21">2</text:span><text:span text:style-name="T20"> : </text:span><text:span text:style-name="T84">Matrices, système linéaire d'équations et approximation d'une fonction</text:span></text:p>
      <text:p text:style-name="P37"/>
      <text:p text:style-name="P19">L<text:span text:style-name="T100">ors du laboratoire sur la décharge d'un condensateur, Arthur Freeman et Nathan Evan ont obtenu le 7 février 2019 les valeurs suivantes :</text:span></text:p>
      <text:p text:style-name="P25"/>
      <table:table table:name="Tableau1" table:style-name="Tableau1">
        <table:table-column table:style-name="Tableau1.A"/>
        <table:table-column table:style-name="Tableau1.B" table:number-columns-repeated="10"/>
        <table:table-row>
          <table:table-cell table:style-name="Tableau1.A1" office:value-type="string">
            <text:p text:style-name="P75"><text:span text:style-name="T100">Tensions</text:span> [<text:span text:style-name="T100">V</text:span>]</text:p>
          </table:table-cell>
          <table:table-cell table:style-name="Tableau1.A1" office:value-type="string">
            <text:p text:style-name="P74">10</text:p>
          </table:table-cell>
          <table:table-cell table:style-name="Tableau1.A1" office:value-type="string">
            <text:p text:style-name="P76">9,5</text:p>
          </table:table-cell>
          <table:table-cell table:style-name="Tableau1.A1" office:value-type="string">
            <text:p text:style-name="P76">9,0</text:p>
          </table:table-cell>
          <table:table-cell table:style-name="Tableau1.A1" office:value-type="string">
            <text:p text:style-name="P76">8,5</text:p>
          </table:table-cell>
          <table:table-cell table:style-name="Tableau1.A1" office:value-type="string">
            <text:p text:style-name="P76">8,0</text:p>
          </table:table-cell>
          <table:table-cell table:style-name="Tableau1.A1" office:value-type="string">
            <text:p text:style-name="P76">7,5</text:p>
          </table:table-cell>
          <table:table-cell table:style-name="Tableau1.A1" office:value-type="string">
            <text:p text:style-name="P78">7,0</text:p>
          </table:table-cell>
          <table:table-cell table:style-name="Tableau1.A1" office:value-type="string">
            <text:p text:style-name="P78">6,5</text:p>
          </table:table-cell>
          <table:table-cell table:style-name="Tableau1.A1" office:value-type="string">
            <text:p text:style-name="P78">6,0</text:p>
          </table:table-cell>
          <table:table-cell table:style-name="Tableau1.K1" office:value-type="string">
            <text:p text:style-name="P78">5,5</text:p>
          </table:table-cell>
        </table:table-row>
        <table:table-row>
          <table:table-cell table:style-name="Tableau1.A2" office:value-type="string">
            <text:p text:style-name="P75"><text:span text:style-name="T100">Temps</text:span> [<text:span text:style-name="T100">s</text:span>]</text:p>
          </table:table-cell>
          <table:table-cell table:style-name="Tableau1.A2" office:value-type="string">
            <text:p text:style-name="P77">0,00</text:p>
          </table:table-cell>
          <table:table-cell table:style-name="Tableau1.A2" office:value-type="string">
            <text:p text:style-name="P77">5,70</text:p>
          </table:table-cell>
          <table:table-cell table:style-name="Tableau1.A2" office:value-type="string">
            <text:p text:style-name="P78">11,48</text:p>
          </table:table-cell>
          <table:table-cell table:style-name="Tableau1.A2" office:value-type="string">
            <text:p text:style-name="P78">18,31</text:p>
          </table:table-cell>
          <table:table-cell table:style-name="Tableau1.A2" office:value-type="string">
            <text:p text:style-name="P78">25,31</text:p>
          </table:table-cell>
          <table:table-cell table:style-name="Tableau1.A2" office:value-type="string">
            <text:p text:style-name="P78">32,65</text:p>
          </table:table-cell>
          <table:table-cell table:style-name="Tableau1.A2" office:value-type="string">
            <text:p text:style-name="P78">41,02</text:p>
          </table:table-cell>
          <table:table-cell table:style-name="Tableau1.A2" office:value-type="string">
            <text:p text:style-name="P78">49,46</text:p>
          </table:table-cell>
          <table:table-cell table:style-name="Tableau1.A2" office:value-type="string">
            <text:p text:style-name="P78">59,02</text:p>
          </table:table-cell>
          <table:table-cell table:style-name="Tableau1.K2" office:value-type="string">
            <text:p text:style-name="P78">69,51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 table:number-columns-repeated="10"/>
        <table:table-row>
          <table:table-cell table:style-name="Tableau2.A1" office:value-type="string">
            <text:p text:style-name="P75"><text:span text:style-name="T100">Tensions</text:span> [<text:span text:style-name="T100">V</text:span>]</text:p>
          </table:table-cell>
          <table:table-cell table:style-name="Tableau2.A1" office:value-type="string">
            <text:p text:style-name="P78">5,0</text:p>
          </table:table-cell>
          <table:table-cell table:style-name="Tableau2.A1" office:value-type="string">
            <text:p text:style-name="P78">4,5</text:p>
          </table:table-cell>
          <table:table-cell table:style-name="Tableau2.A1" office:value-type="string">
            <text:p text:style-name="P78">4,0</text:p>
          </table:table-cell>
          <table:table-cell table:style-name="Tableau2.A1" office:value-type="string">
            <text:p text:style-name="P78">3,5</text:p>
          </table:table-cell>
          <table:table-cell table:style-name="Tableau2.A1" office:value-type="string">
            <text:p text:style-name="P78">3,0</text:p>
          </table:table-cell>
          <table:table-cell table:style-name="Tableau2.A1" office:value-type="string">
            <text:p text:style-name="P78">2,5</text:p>
          </table:table-cell>
          <table:table-cell table:style-name="Tableau2.A1" office:value-type="string">
            <text:p text:style-name="P78">2,0</text:p>
          </table:table-cell>
          <table:table-cell table:style-name="Tableau2.A1" office:value-type="string">
            <text:p text:style-name="P78">1,5</text:p>
          </table:table-cell>
          <table:table-cell table:style-name="Tableau2.A1" office:value-type="string">
            <text:p text:style-name="P78">1,0</text:p>
          </table:table-cell>
          <table:table-cell table:style-name="Tableau2.K1" office:value-type="string">
            <text:p text:style-name="P78"><text:span text:style-name="T111">0</text:span>,5</text:p>
          </table:table-cell>
        </table:table-row>
        <table:table-row>
          <table:table-cell table:style-name="Tableau2.A2" office:value-type="string">
            <text:p text:style-name="P75"><text:span text:style-name="T100">Temps</text:span> [<text:span text:style-name="T100">s</text:span>]</text:p>
          </table:table-cell>
          <table:table-cell table:style-name="Tableau2.A2" office:value-type="string">
            <text:p text:style-name="P78">81,17</text:p>
          </table:table-cell>
          <table:table-cell table:style-name="Tableau2.A2" office:value-type="string">
            <text:p text:style-name="P78">93,74</text:p>
          </table:table-cell>
          <table:table-cell table:style-name="Tableau2.A2" office:value-type="string">
            <text:p text:style-name="P79">108,22</text:p>
          </table:table-cell>
          <table:table-cell table:style-name="Tableau2.A2" office:value-type="string">
            <text:p text:style-name="P79">124,31</text:p>
          </table:table-cell>
          <table:table-cell table:style-name="Tableau2.A2" office:value-type="string">
            <text:p text:style-name="P79">143,71</text:p>
          </table:table-cell>
          <table:table-cell table:style-name="Tableau2.A2" office:value-type="string">
            <text:p text:style-name="P79">166,70</text:p>
          </table:table-cell>
          <table:table-cell table:style-name="Tableau2.A2" office:value-type="string">
            <text:p text:style-name="P79">195,34</text:p>
          </table:table-cell>
          <table:table-cell table:style-name="Tableau2.A2" office:value-type="string">
            <text:p text:style-name="P79">233,25</text:p>
          </table:table-cell>
          <table:table-cell table:style-name="Tableau2.A2" office:value-type="string">
            <text:p text:style-name="P79">288,88</text:p>
          </table:table-cell>
          <table:table-cell table:style-name="Tableau2.K2" office:value-type="string">
            <text:p text:style-name="P79">394,31</text:p>
          </table:table-cell>
        </table:table-row>
      </table:table>
      <text:p text:style-name="P26"/>
      <text:p text:style-name="P27"><text:span text:style-name="T68">On sait par la théorie que la décharge d'un condensateur se fait selon la loi : </text:span><text:span text:style-name="T85"><draw:frame draw:style-name="fr1" draw:name="Objet27" text:anchor-type="as-char" svg:width="30.43mm" svg:height="8.73m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5"><text:s/>.</text:span></text:p>
      <text:p text:style-name="P3"><text:span text:style-name="T101">La valeur de la résistance est connue et vaut R = 1000 [ </text:span><text:span text:style-name="T102">W</text:span><text:span text:style-name="T103"> ].</text:span></text:p>
      <text:p text:style-name="P23">Les deux grandeurs inconnues sont <text:s/><text:span text:style-name="T36">U</text:span><text:span text:style-name="T28">0</text:span> et <text:s/><text:span text:style-name="T104">C</text:span>.</text:p>
      <text:p text:style-name="P23"/>
      <text:p text:style-name="P23">Pour rendre linéaire le problème de la détermination des inconnues, on prend le logarithme naturel.</text:p>
      <text:p text:style-name="P23"><draw:frame draw:style-name="fr1" draw:name="Objet17" text:anchor-type="as-char" svg:width="78.37mm" svg:height="10.12m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. <text:s/><text:span text:style-name="T36">t </text:span><text:span text:style-name="T29">j</text:span> correspond aux 20 temps mesurés.</text:p>
      <text:p text:style-name="P17"/>
      <text:p text:style-name="P9">Les <text:span text:style-name="T15">commentaires</text:span><text:span text:style-name="T18"> sont importants ! <text:s/>Commentez vos fonctions !</text:span></text:p>
      <text:p text:style-name="P11">Écrivez en commentaire votre nom, prénom, la date et le sujet.</text:p>
      <text:p text:style-name="P24"/>
      <text:p text:style-name="P15"><text:span text:style-name="T106">Écrivez une fonction </text:span><text:span text:style-name="T65">ex21()</text:span> <text:span text:style-name="T106">qui </text:span>:</text:p>
      <text:p text:style-name="P47">a)<text:tab/><text:span text:style-name="T107">d</text:span>é<text:span text:style-name="T106">termine et affiche les valeurs de <text:s/></text:span><text:span text:style-name="T48">U</text:span><text:span text:style-name="T35">0</text:span><text:span text:style-name="T106"> <text:s/>et de <text:s/></text:span><text:span text:style-name="T105">C</text:span><text:span text:style-name="T106">.</text:span></text:p>
      <text:p text:style-name="P48">b)<text:tab/><text:span text:style-name="T108">trace les 20 points de mesure sur un graphique.</text:span></text:p>
      <text:p text:style-name="P49"><text:span text:style-name="T91">c</text:span>)<text:tab/><text:span text:style-name="T107">ajoute un titre et les légendes des axes x et y.</text:span></text:p>
      <text:p text:style-name="P50"><text:span text:style-name="T109">d</text:span>)<text:tab/>trace la fonction du modèle avec les coefficients déterminés en a) pour 100 points entre 0 et <text:span text:style-name="T110">400</text:span> <text:span text:style-name="T110">secondes</text:span>.</text:p>
      <text:p text:style-name="P81">Supplément :</text:p>
      <text:p text:style-name="P28">Faites les mêmes étapes que ci-dessus, en éliminant les 5 dernières mesures. On ne prend donc que les mesures des 15 temps correspondants aux tensions de 10 [V] à 3,0 [V].</text:p>
      <text:p text:style-name="P28">Remarquez que la valeur de la capacité obtenue est assez différente de celle obtenue au point <text:s/>a).</text:p>
      <text:p text:style-name="P28">Quelle est la valeur la plus fiable ? Pourquoi ? <text:s text:c="2"/>(<text:span text:style-name="T10">C'est pas évident !</text:span>)</text:p>
      <text:p text:style-name="P28"/>
      <text:p text:style-name="P71"/>
      <text:p text:style-name="P70"/>
      <text:p text:style-name="P8"><text:span text:style-name="T20">Problème </text:span><text:span text:style-name="T22">3</text:span><text:span text:style-name="T20"> : </text:span><text:span text:style-name="T84">Matrices, système linéaire d'équations et approximation d'une fonction</text:span></text:p>
      <text:p text:style-name="P38"/>
      <text:p text:style-name="P18">Le but est d<text:span text:style-name="T85">'a</text:span>pproxime<text:span text:style-name="T85">r</text:span> la fonction<text:span text:style-name="T85"> <text:s/></text:span><text:span text:style-name="T85"><draw:frame draw:style-name="fr1" draw:name="Objet8" text:anchor-type="as-char" svg:width="35.07mm" svg:height="5.42m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/><text:span text:style-name="T86"><text:s/></text:span>sur l'intervalle <draw:frame draw:style-name="fr1" draw:name="Objet9" text:anchor-type="as-char" svg:width="18.12mm" svg:height="5.24m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86"><text:s text:c="2"/>par la fonction :</text:span></text:p>
      <text:p text:style-name="P18"><draw:frame draw:style-name="fr1" draw:name="Objet10" text:anchor-type="as-char" svg:width="64.7mm" svg:height="11.39m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<text:p text:style-name="P21">De cette manière, <draw:frame draw:style-name="fr1" draw:name="Objet23" text:anchor-type="as-char" svg:width="31.7mm" svg:height="11.17mm" draw:z-index="19"><draw:object xlink:href="./Object 27" xlink:type="simple" xlink:show="embed" xlink:actuate="onLoad"/><draw:image xlink:href="./ObjectReplacements/Object 27" xlink:type="simple" xlink:show="embed" xlink:actuate="onLoad"/><svg:desc>formule</svg:desc></draw:frame>, <text:s/>pour <draw:frame draw:style-name="fr1" draw:name="Objet24" text:anchor-type="as-char" svg:width="21.1mm" svg:height="5.24mm" draw:z-index="20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<text:p text:style-name="P20">Le nombre <text:s/><text:span text:style-name="T36">n</text:span> <text:s/>est un paramètre que l'on <text:span text:style-name="T87">fixera à 5 pour la suite</text:span>, les nombres <text:s/><text:span text:style-name="T36">a</text:span><text:span text:style-name="T29">k</text:span> <text:s/>sont à déterminer pour avoir une approximation optimale.</text:p>
      <text:p text:style-name="P18">On veut tracer dans un graphique les points ayant servis à calculer l'approximation<text:span text:style-name="T88"> et</text:span> la courbe d<text:span text:style-name="T89">e la fonction <text:s/></text:span><text:span text:style-name="T44">F(x)</text:span><text:span text:style-name="T45">.</text:span></text:p>
      <text:p text:style-name="P22"><text:span text:style-name="T88">C</text:span>e n'est pas évident, mais <draw:frame draw:style-name="fr1" draw:name="Objet25" text:anchor-type="as-char" svg:width="40.06mm" svg:height="5.1mm" draw:z-index="24"><draw:object xlink:href="./Object 29" xlink:type="simple" xlink:show="embed" xlink:actuate="onLoad"/><draw:image xlink:href="./ObjectReplacements/Object 29" xlink:type="simple" xlink:show="embed" xlink:actuate="onLoad"/><svg:desc>formule</svg:desc></draw:frame><text:s/>est un polynôme, que l'on appelle polynôme de Tchebychev.</text:p>
      <text:p text:style-name="P16"/>
      <text:p text:style-name="P10">Les <text:span text:style-name="T15">commentaires</text:span><text:span text:style-name="T18"> sont importants ! <text:s/>Commentez vos fonctions !</text:span></text:p>
      <text:p text:style-name="P12">Écrivez en commentaire votre nom, prénom, la date et le sujet.</text:p>
      <text:p text:style-name="P13"/>
      <text:p text:style-name="P14">° Dans une fonction <text:s/><text:span text:style-name="T65">ex31</text:span>() :</text:p>
      <text:p text:style-name="P39">a)<text:tab/>Définissez<text:span text:style-name="T90"> le vecteur colonne des</text:span> <text:span text:style-name="T91">13 nombres : </text:span><text:span text:style-name="T91"><draw:frame draw:style-name="fr1" draw:name="Objet11" text:anchor-type="as-char" svg:width="47.85mm" svg:height="10.12m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1">.</text:span></text:p>
      <text:p text:style-name="P40">b)<text:tab/>Définissez<text:span text:style-name="T92"> le vecteur colonne</text:span> <text:span text:style-name="T92">d</text:span>es 1<text:span text:style-name="T97">3</text:span> images <text:span text:style-name="T92">: </text:span><text:s/><draw:frame draw:style-name="fr1" draw:name="Objet19" text:anchor-type="as-char" svg:width="40.08mm" svg:height="5.4m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32"><text:span text:style-name="T93">c)<text:tab/>Déterminez les nombres <text:s/></text:span><text:span text:style-name="T46">a</text:span><text:span text:style-name="T33">1</text:span><text:span text:style-name="T94"> <text:s/>jusqu'à <text:s/></text:span><text:span text:style-name="T46">a</text:span><text:span text:style-name="T34">5</text:span><text:span text:style-name="T94"> <text:s/>de telle sorte à satisfaire au mieux les 13 équations suivantes :</text:span></text:p>
      <text:p text:style-name="P41"><text:span text:style-name="T95"><text:tab/></text:span><draw:frame draw:style-name="fr1" draw:name="Objet20" text:anchor-type="as-char" svg:width="153.11mm" svg:height="5.4m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96">.</text:span></text:p>
      <text:p text:style-name="P42"><text:tab/>Pour cela, il faudra définir la matrice correspondant à ce système d'équations.</text:p>
      <text:p text:style-name="P32"><text:span text:style-name="T93">d)<text:tab/>Tracez les points <text:s/></text:span><text:span text:style-name="T93"><draw:frame draw:style-name="fr1" draw:name="Objet21" text:anchor-type="as-char" svg:width="18.01mm" svg:height="5.93m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93"><text:s/>dans un graphique.</text:span></text:p>
      <text:p text:style-name="P43">e)<text:tab/>Tracez dans le même graphique la fonction :</text:p>
      <text:p text:style-name="P43"><draw:frame draw:style-name="fr1" draw:name="Objet26" text:anchor-type="as-char" svg:width="165.51mm" svg:height="5.4m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32"><text:span text:style-name="T73"><text:tab/></text:span><text:span text:style-name="T95">pour <text:s/></text:span><text:span text:style-name="T47">x</text:span><text:span text:style-name="T95"> <text:s/>prenant une centaine de valeurs entre <text:s/></text:span><text:span text:style-name="T66">–</text:span><text:span text:style-name="T67">1</text:span><text:span text:style-name="T87"> à 1.</text:span></text:p>
      <text:p text:style-name="P46">f)<text:tab/>Tracez dans un graphique la différence : <draw:frame draw:style-name="fr1" draw:name="Objet30" text:anchor-type="as-char" svg:width="40.29mm" svg:height="5.4mm" draw:z-index="25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<text:p text:style-name="P46"><text:tab/>Remarquez que l'approximation est assez bonne.</text:p>
      <text:p text:style-name="P82">g)<text:tab/>Que faut-il changer au programme pour obtenir une meilleure approximation ?</text:p>
      <text:p text:style-name="P32"/>
      <text:p text:style-name="P45">Supplément :</text:p>
      <text:p text:style-name="P44"><text:span text:style-name="T99">h</text:span>)<text:tab/><text:span text:style-name="T98">Faites de même que les points c) à e), en remplaçant </text:span><text:span text:style-name="T98"><draw:frame draw:style-name="fr1" draw:name="Objet28" text:anchor-type="as-char" svg:width="40.06mm" svg:height="5.1mm" draw:z-index="2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98"><text:s text:c="2"/>par <text:s/></text:span><text:span text:style-name="T98"><draw:frame draw:style-name="fr1" draw:name="Objet29" text:anchor-type="as-char" svg:width="9.05mm" svg:height="5.34mm" draw:z-index="2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98">.</text:span></text:p>
      <text:p text:style-name="P46"><text:tab/>Dans les mêmes graphiques que précédemment, tracez la courbe de l'approximation et la courbe de la différence entre l'approximation et les données <text:span text:style-name="T36">y</text:span><text:span text:style-name="T29">j</text:span>.</text:p>
      <text:p text:style-name="P46"><text:tab/>Que constatez-vous ?</text:p>
      <text:p text:style-name="P44"/>
      <text:p text:style-name="P73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MT1" style:family="text">
      <style:text-properties fo:font-size="8pt" officeooo:rsid="010da121" style:font-size-asian="8pt" style:font-size-complex="8pt"/>
    </style:style>
    <style:style style:name="MT2" style:family="text">
      <style:text-properties fo:font-size="8pt" officeooo:rsid="008e4255" style:font-size-asian="8pt" style:font-size-complex="8pt"/>
    </style:style>
    <style:style style:name="MT3" style:family="text">
      <style:text-properties fo:font-size="8pt" officeooo:rsid="002d3d1d" style:font-size-asian="8pt" style:font-size-complex="8pt"/>
    </style:style>
    <style:style style:name="MT4" style:family="text">
      <style:text-properties fo:font-size="8pt" officeooo:rsid="001d4d1b" style:font-size-asian="8pt" style:font-size-complex="8pt"/>
    </style:style>
    <style:style style:name="MT5" style:family="text">
      <style:text-properties style:text-position="super 58%" fo:font-size="8pt" officeooo:rsid="001d4d1b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bce1eb" style:font-size-asian="10pt" style:font-weight-asian="bold" style:font-weight-complex="bold"/>
    </style:style>
    <style:style style:name="MT9" style:family="text">
      <style:text-properties fo:font-size="10pt" fo:font-weight="bold" officeooo:rsid="010da121" style:font-size-asian="10pt" style:font-weight-asian="bold" style:font-weight-complex="bold"/>
    </style:style>
    <style:style style:name="MT10" style:family="text">
      <style:text-properties fo:font-size="10pt" officeooo:rsid="001d4d1b" style:font-size-asian="10pt"/>
    </style:style>
    <style:style style:name="MT11" style:family="text">
      <style:text-properties fo:font-size="10pt" officeooo:rsid="010da121" style:font-size-asian="10pt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9 <text:s/></text:span><text:span text:style-name="MT3">OS </text:span><text:span text:style-name="MT4">A.M.</text:span><text:span text:style-name="MT3"> </text:span><text:span text:style-name="MT4"><text:s/>4</text:span><text:span text:style-name="MT5">e</text:span><text:span text:style-name="MT4"> <text:s/></text:span><text:span text:style-name="MT6"><text:tab/></text:span><text:span text:style-name="MT7">Série </text:span><text:span text:style-name="MT8">1</text:span><text:span text:style-name="MT9">0</text:span><text:span text:style-name="MT6"> </text:span><text:span text:style-name="MT10">: </text:span><text:span text:style-name="MT11">Problèmes divers</text:span><text:span text:style-name="MT6"><text:tab/>page </text:span><text:span text:style-name="MT6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g</meta:initial-creator>
    <meta:creation-date>2004-08-20T08:37:00</meta:creation-date>
    <dc:date>2019-04-28T18:34:32.978333801</dc:date>
    <meta:print-date>2019-01-05T20:02:06.898970013</meta:print-date>
    <meta:editing-cycles>909</meta:editing-cycles>
    <meta:editing-duration>P2DT11H10M17S</meta:editing-duration>
    <meta:document-statistic meta:table-count="2" meta:image-count="0" meta:object-count="26" meta:page-count="3" meta:paragraph-count="117" meta:word-count="972" meta:character-count="5462" meta:non-whitespace-character-count="448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row>
        <mfrac>
          <mi>N</mi>
          <mn>2</mn>
        </mfrac>
        <mo stretchy="false">−</mo>
        <mn>1</mn>
      </mrow>
    </mrow>
    <annotation encoding="StarMath 5.0">M `=` N over 2 - 1
</annotation>
  </semantics>
</math>
</file>

<file path=Object 12/content.xml><?xml version="1.0" encoding="utf-8"?>
<math xmlns="http://www.w3.org/1998/Math/MathML" display="block">
  <semantics>
    <mrow>
      <mrow>
        <msub>
          <mi>f</mi>
          <mi>j</mi>
        </msub>
        <mo stretchy="false">=</mo>
        <mrow>
          <msub>
            <mi>A</mi>
            <mn>0</mn>
          </msub>
          <mo stretchy="false">+</mo>
          <mrow>
            <mrow>
              <munderover>
                <mo stretchy="false">∑</mo>
                <mrow>
                  <mi>k</mi>
                  <mo stretchy="false">=</mo>
                  <mn>1</mn>
                </mrow>
                <mi>M</mi>
              </munderover>
              <msub>
                <mi>A</mi>
                <mi>k</mi>
              </msub>
            </mrow>
            <mo stretchy="false">⋅</mo>
            <mi>cos</mi>
          </mrow>
        </mrow>
      </mrow>
      <mrow>
        <mrow>
          <mo fence="true" stretchy="false">(</mo>
          <mrow>
            <mrow>
              <mi>k</mi>
              <mo stretchy="false">⋅</mo>
              <msub>
                <mi>t</mi>
                <mi>j</mi>
              </msub>
            </mrow>
          </mrow>
          <mo fence="true" stretchy="false">)</mo>
        </mrow>
        <mo stretchy="false">+</mo>
        <mrow>
          <msub>
            <mi>B</mi>
            <mi>k</mi>
          </msub>
          <mo stretchy="false">⋅</mo>
          <mi>sin</mi>
        </mrow>
      </mrow>
      <mrow>
        <mo fence="true" stretchy="false">(</mo>
        <mrow>
          <mrow>
            <mi>k</mi>
            <mo stretchy="false">⋅</mo>
            <msub>
              <mi>t</mi>
              <mi>j</mi>
            </msub>
          </mrow>
        </mrow>
        <mo fence="true" stretchy="false">)</mo>
      </mrow>
    </mrow>
    <annotation encoding="StarMath 5.0">f_j = A_0 + sum from k=1 to M A_k cdot cos(k cdot t_j) + B_k cdot sin(k cdot t_j)
</annotation>
  </semantics>
</math>
</file>

<file path=Object 13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row>
        <mfrac>
          <mi>N</mi>
          <mn>2</mn>
        </mfrac>
        <mo stretchy="false">−</mo>
        <mn>1</mn>
      </mrow>
    </mrow>
    <annotation encoding="StarMath 5.0">M `=` N over 2 - 1
</annotation>
  </semantics>
</math>
</file>

<file path=Object 14/content.xml><?xml version="1.0" encoding="utf-8"?>
<math xmlns="http://www.w3.org/1998/Math/MathML" display="block">
  <semantics>
    <mrow>
      <msub>
        <mi>A</mi>
        <mn>0</mn>
      </msub>
      <mrow>
        <mspace width="0.5em"/>
        <mo stretchy="false">=</mo>
        <mspace width="0.5em"/>
      </mrow>
      <mrow>
        <mfrac>
          <mn>1</mn>
          <mi>N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N</mi>
          </munderover>
          <msub>
            <mi>f</mi>
            <mi>j</mi>
          </msub>
        </mrow>
      </mrow>
    </mrow>
    <annotation encoding="StarMath 5.0">A_0
`=` { 1 over N } cdot sum from j=1 to N f_j
</annotation>
  </semantics>
</math>
</file>

<file path=Object 15/content.xml><?xml version="1.0" encoding="utf-8"?>
<math xmlns="http://www.w3.org/1998/Math/MathML" display="block">
  <semantics>
    <mrow>
      <msub>
        <mi>A</mi>
        <mi>k</mi>
      </msub>
      <mrow>
        <mspace width="0.5em"/>
        <mo stretchy="false">=</mo>
        <mspace width="0.5em"/>
      </mrow>
      <mrow>
        <mfrac>
          <mn>2</mn>
          <mi>N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N</mi>
          </munderover>
          <msub>
            <mi>f</mi>
            <mi>j</mi>
          </msub>
        </mrow>
        <mo stretchy="false">⋅</mo>
        <mi>cos</mi>
      </mrow>
      <mrow>
        <mo fence="true" stretchy="false">(</mo>
        <mrow>
          <mrow>
            <mi>k</mi>
            <mo stretchy="false">⋅</mo>
            <msub>
              <mi>t</mi>
              <mi>j</mi>
            </msub>
          </mrow>
        </mrow>
        <mo fence="true" stretchy="false">)</mo>
      </mrow>
    </mrow>
    <annotation encoding="StarMath 5.0">A_k
`=` { 2 over N } cdot sum from j=1 to N f_j cdot cos(k cdot t_j)
</annotation>
  </semantics>
</math>
</file>

<file path=Object 16/content.xml><?xml version="1.0" encoding="utf-8"?>
<math xmlns="http://www.w3.org/1998/Math/MathML" display="block">
  <semantics>
    <mrow>
      <msub>
        <mi>B</mi>
        <mi>k</mi>
      </msub>
      <mrow>
        <mspace width="0.5em"/>
        <mo stretchy="false">=</mo>
        <mspace width="0.5em"/>
      </mrow>
      <mrow>
        <mfrac>
          <mn>2</mn>
          <mi>N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N</mi>
          </munderover>
          <msub>
            <mi>f</mi>
            <mi>j</mi>
          </msub>
        </mrow>
        <mo stretchy="false">⋅</mo>
        <mi>sin</mi>
      </mrow>
      <mrow>
        <mo fence="true" stretchy="false">(</mo>
        <mrow>
          <mrow>
            <mi>k</mi>
            <mo stretchy="false">⋅</mo>
            <msub>
              <mi>t</mi>
              <mi>j</mi>
            </msub>
          </mrow>
        </mrow>
        <mo fence="true" stretchy="false">)</mo>
      </mrow>
    </mrow>
    <annotation encoding="StarMath 5.0">B_k
`=` { 2 over N } cdot sum from j=1 to N f_j cdot sin(k cdot t_j)
</annotation>
  </semantics>
</math>
</file>

<file path=Object 1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qrt>
        <mrow>
          <mrow>
            <mn>1,5</mn>
            <mo stretchy="false">⋅</mo>
            <mi>x</mi>
          </mrow>
          <mo stretchy="false">+</mo>
          <mn>2,5</mn>
        </mrow>
      </msqrt>
    </mrow>
    <annotation encoding="StarMath 5.0">f(x) `=` sqrt{1,5 cdot x + 2,5}

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t</mi>
          </mrow>
          <mo fence="true" stretchy="false">)</mo>
        </mrow>
        <mo stretchy="false">=</mo>
        <mrow>
          <mn>1.3</mn>
          <mo stretchy="false">⋅</mo>
          <mi>cos</mi>
        </mrow>
      </mrow>
      <mrow>
        <mrow>
          <mo fence="true" stretchy="false">(</mo>
          <mrow>
            <mrow>
              <mn>5</mn>
              <mo stretchy="false">⋅</mo>
              <mi>t</mi>
            </mrow>
          </mrow>
          <mo fence="true" stretchy="false">)</mo>
        </mrow>
        <mo stretchy="false">+</mo>
        <mrow>
          <mn>0.6</mn>
          <mo stretchy="false">⋅</mo>
          <mi>sin</mi>
        </mrow>
      </mrow>
      <mrow>
        <mo fence="true" stretchy="false">(</mo>
        <mrow>
          <mrow>
            <mn>15</mn>
            <mo stretchy="false">⋅</mo>
            <mi>t</mi>
          </mrow>
        </mrow>
        <mo fence="true" stretchy="false">)</mo>
      </mrow>
    </mrow>
    <annotation encoding="StarMath 5.0">f(t) = 1.3 cdot cos(5 cdot t) +  0.6 cdot sin(15 cdot t)
</annotation>
  </semantics>
</math>
</file>

<file path=Object 20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n>1</mn>
          </mrow>
          <mspace width="2em"/>
          <mi>;</mi>
          <mspace width="2em"/>
          <mn>1</mn>
        </mrow>
      </mrow>
      <mo fence="true" stretchy="true">]</mo>
    </mrow>
    <annotation encoding="StarMath 5.0">left[ -1 ~;~ 1 right]</annotation>
  </semantics>
</math>
</file>

<file path=Object 2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1</mn>
            </mrow>
            <mi>n</mi>
          </munderover>
          <msub>
            <mi>a</mi>
            <mi>k</mi>
          </msub>
        </mrow>
        <mo stretchy="false">⋅</mo>
        <mi>cos</mi>
      </mrow>
      <mrow>
        <mo fence="true" stretchy="false">(</mo>
        <mrow>
          <mrow>
            <mrow>
              <mrow>
                <mo fence="true" stretchy="false">(</mo>
                <mrow>
                  <mrow>
                    <mi>k</mi>
                    <mo stretchy="false">−</mo>
                    <mn>1</mn>
                  </mrow>
                </mrow>
                <mo fence="true" stretchy="false">)</mo>
              </mrow>
              <mo stretchy="false">⋅</mo>
              <mi>arccos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F(x) `=`
sum from k=1 to n a_k cdot cos((k-1) cdot arccos(x))

</annotation>
  </semantics>
</math>
</file>

<file path=Object 22/content.xml><?xml version="1.0" encoding="utf-8"?>
<math xmlns="http://www.w3.org/1998/Math/MathML" display="block">
  <semantics>
    <mrow>
      <mrow>
        <msub>
          <mi>x</mi>
          <mi>j</mi>
        </msub>
        <mo stretchy="false">=</mo>
        <mrow>
          <mrow>
            <mo stretchy="false">−</mo>
            <mn>1</mn>
          </mrow>
          <mo stretchy="false">+</mo>
          <mfrac>
            <mrow>
              <mi>j</mi>
              <mo stretchy="false">−</mo>
              <mn>1</mn>
            </mrow>
            <mn>6</mn>
          </mfrac>
        </mrow>
      </mrow>
      <mspace width="4em"/>
      <mrow>
        <mi>j</mi>
        <mo stretchy="false">=</mo>
        <mn>1</mn>
      </mrow>
      <mspace width="0.5em"/>
      <mi>à</mi>
      <mspace width="0.5em"/>
      <mn>13</mn>
    </mrow>
    <annotation encoding="StarMath 5.0">x_j = -1 + {j-1} over 6  ~~ j = 1 `à` 13</annotation>
  </semantics>
</math>
</file>

<file path=Object 23/content.xml><?xml version="1.0" encoding="utf-8"?>
<math xmlns="http://www.w3.org/1998/Math/MathML" display="block">
  <semantics>
    <mrow>
      <msub>
        <mi>y</mi>
        <mi>j</mi>
      </msub>
      <mrow>
        <mspace width="0.5em"/>
        <mo stretchy="false">=</mo>
        <mi>f</mi>
      </mrow>
      <mrow>
        <mo fence="true" stretchy="false">(</mo>
        <mrow>
          <msub>
            <mi>x</mi>
            <mi>j</mi>
          </msub>
        </mrow>
        <mo fence="true" stretchy="false">)</mo>
      </mrow>
      <mspace width="4em"/>
      <mrow>
        <mi>j</mi>
        <mo stretchy="false">=</mo>
        <mn>1</mn>
      </mrow>
      <mspace width="0.5em"/>
      <mi>à</mi>
      <mspace width="0.5em"/>
      <mn>13</mn>
    </mrow>
    <annotation encoding="StarMath 5.0">y_j `= f(x_j) ~~ j = 1 `à` 13

</annotation>
  </semantics>
</math>
</file>

<file path=Object 24/content.xml><?xml version="1.0" encoding="utf-8"?>
<math xmlns="http://www.w3.org/1998/Math/MathML" display="block">
  <semantics>
    <mrow>
      <mrow>
        <msub>
          <mi>a</mi>
          <mn>1</mn>
        </msub>
        <mo stretchy="false">+</mo>
        <mrow>
          <msub>
            <mi>a</mi>
            <mn>2</mn>
          </msub>
          <mo stretchy="false">⋅</mo>
          <mi>cos</mi>
        </mrow>
      </mrow>
      <mrow>
        <mrow>
          <mo fence="true" stretchy="false">(</mo>
          <mrow>
            <mrow>
              <mi>arccos</mi>
              <mrow>
                <mo fence="true" stretchy="false">(</mo>
                <mrow>
                  <msub>
                    <mi>x</mi>
                    <mi>j</mi>
                  </msub>
                </mrow>
                <mo fence="true" stretchy="false">)</mo>
              </mrow>
            </mrow>
          </mrow>
          <mo fence="true" stretchy="false">)</mo>
        </mrow>
        <mo stretchy="false">+</mo>
        <mrow>
          <msub>
            <mi>a</mi>
            <mn>3</mn>
          </msub>
          <mo stretchy="false">⋅</mo>
          <mi>cos</mi>
        </mrow>
      </mrow>
      <mrow>
        <mrow>
          <mo fence="true" stretchy="false">(</mo>
          <mrow>
            <mrow>
              <mrow>
                <mn>2</mn>
                <mo stretchy="false">⋅</mo>
                <mi>arccos</mi>
              </mrow>
              <mrow>
                <mo fence="true" stretchy="false">(</mo>
                <mrow>
                  <msub>
                    <mi>x</mi>
                    <mi>j</mi>
                  </msub>
                </mrow>
                <mo fence="true" stretchy="false">)</mo>
              </mrow>
            </mrow>
          </mrow>
          <mo fence="true" stretchy="false">)</mo>
        </mrow>
        <mo stretchy="false">+</mo>
        <mn>...</mn>
        <mo stretchy="false">+</mo>
        <mrow>
          <msub>
            <mi>a</mi>
            <mn>5</mn>
          </msub>
          <mo stretchy="false">⋅</mo>
          <mi>cos</mi>
        </mrow>
      </mrow>
      <mrow>
        <mo fence="true" stretchy="false">(</mo>
        <mrow>
          <mrow>
            <mrow>
              <mn>4</mn>
              <mo stretchy="false">⋅</mo>
              <mi>arccos</mi>
            </mrow>
            <mrow>
              <mo fence="true" stretchy="false">(</mo>
              <mrow>
                <msub>
                  <mi>x</mi>
                  <mi>j</mi>
                </msub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sub>
        <mi>y</mi>
        <mi>j</mi>
      </msub>
      <mspace width="4em"/>
      <mrow>
        <mi>j</mi>
        <mo stretchy="false">=</mo>
        <mn>1</mn>
      </mrow>
      <mspace width="0.5em"/>
      <mi>à</mi>
      <mspace width="0.5em"/>
      <mn>13</mn>
    </mrow>
    <annotation encoding="StarMath 5.0">a_1 + a_2 cdot cos(arccos(x_j)) + a_3 cdot cos(2 cdot arccos(x_j)) + ... +
 a_5 cdot cos(4 cdot arccos(x_j)) `=`  y_j  ~~ j = 1 `à` 13

</annotation>
  </semantics>
</math>
</file>

<file path=Object 25/content.xml><?xml version="1.0" encoding="utf-8"?>
<math xmlns="http://www.w3.org/1998/Math/MathML" display="block">
  <semantics>
    <mrow>
      <mo fence="true" stretchy="true">(</mo>
      <mrow>
        <mrow>
          <msub>
            <mi>x</mi>
            <mi>j</mi>
          </msub>
          <mspace width="2em"/>
          <mi>;</mi>
          <mspace width="2em"/>
          <msub>
            <mi>y</mi>
            <mi>j</mi>
          </msub>
        </mrow>
      </mrow>
      <mo fence="true" stretchy="true">)</mo>
    </mrow>
    <annotation encoding="StarMath 5.0">left( x_j ~;~ y_j right)

</annotation>
  </semantics>
</math>
</file>

<file path=Object 27/content.xml><?xml version="1.0" encoding="utf-8"?>
<math xmlns="http://www.w3.org/1998/Math/MathML" display="block">
  <semantics>
    <mrow>
      <msqrt>
        <mi>y</mi>
      </msqrt>
      <mrow>
        <mspace width="0.5em"/>
        <mo stretchy="false">≈</mo>
        <mspace width="0.5em"/>
      </mrow>
      <mi>F</mi>
      <mrow>
        <mo fence="true" stretchy="true">(</mo>
        <mrow>
          <mfrac>
            <mrow>
              <mi>y</mi>
              <mo stretchy="false">−</mo>
              <mn>2,5</mn>
            </mrow>
            <mn>1,5</mn>
          </mfrac>
        </mrow>
        <mo fence="true" stretchy="true">)</mo>
      </mrow>
    </mrow>
    <annotation encoding="StarMath 5.0">sqrt{y} `approx` F left( {y - 2,5} over 1,5 right)

</annotation>
  </semantics>
</math>
</file>

<file path=Object 28/content.xml><?xml version="1.0" encoding="utf-8"?>
<math xmlns="http://www.w3.org/1998/Math/MathML" display="block">
  <semantics>
    <mrow>
      <mi>y</mi>
      <mo stretchy="false">∈</mo>
      <mrow>
        <mo fence="true" stretchy="true">[</mo>
        <mrow>
          <mrow>
            <mn>1</mn>
            <mspace width="2em"/>
            <mi>;</mi>
            <mspace width="2em"/>
            <mn>4</mn>
          </mrow>
        </mrow>
        <mo fence="true" stretchy="true">]</mo>
      </mrow>
    </mrow>
    <annotation encoding="StarMath 5.0">y in left[ 1 ~;~ 4 right]</annotation>
  </semantics>
</math>
</file>

<file path=Object 29/content.xml><?xml version="1.0" encoding="utf-8"?>
<math xmlns="http://www.w3.org/1998/Math/MathML" display="block">
  <semantics>
    <mrow>
      <mi>cos</mi>
      <mrow>
        <mo fence="true" stretchy="false">(</mo>
        <mrow>
          <mrow>
            <mrow>
              <mrow>
                <mo fence="true" stretchy="false">(</mo>
                <mrow>
                  <mrow>
                    <mi>k</mi>
                    <mo stretchy="false">−</mo>
                    <mn>1</mn>
                  </mrow>
                </mrow>
                <mo fence="true" stretchy="false">)</mo>
              </mrow>
              <mo stretchy="false">⋅</mo>
              <mi>arccos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cos((k-1) cdot arccos(x))

</annotation>
  </semantics>
</math>
</file>

<file path=Object 3/content.xml><?xml version="1.0" encoding="utf-8"?>
<math xmlns="http://www.w3.org/1998/Math/MathML" display="block">
  <semantics>
    <mrow>
      <msub>
        <mi>f</mi>
        <mi>j</mi>
      </msub>
      <mrow>
        <mspace width="0.5em"/>
        <mo stretchy="false">=</mo>
        <mspace width="0.5em"/>
      </mrow>
      <mi>f</mi>
      <mrow>
        <mo fence="true" stretchy="false">(</mo>
        <mrow>
          <msub>
            <mi>t</mi>
            <mi>j</mi>
          </msub>
        </mrow>
        <mo fence="true" stretchy="false">)</mo>
      </mrow>
    </mrow>
    <annotation encoding="StarMath 5.0">f_j `=`  f(t_j)
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b>
            <mi>a</mi>
            <mn>1</mn>
          </msub>
          <mo stretchy="false">+</mo>
          <mrow>
            <msub>
              <mi>a</mi>
              <mn>2</mn>
            </msub>
            <mo stretchy="false">⋅</mo>
            <mi>cos</mi>
          </mrow>
        </mrow>
      </mrow>
      <mrow>
        <mrow>
          <mo fence="true" stretchy="false">(</mo>
          <mrow>
            <mrow>
              <mi>arccos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+</mo>
        <mrow>
          <msub>
            <mi>a</mi>
            <mn>3</mn>
          </msub>
          <mo stretchy="false">⋅</mo>
          <mi>cos</mi>
        </mrow>
      </mrow>
      <mrow>
        <mrow>
          <mo fence="true" stretchy="false">(</mo>
          <mrow>
            <mrow>
              <mrow>
                <mn>2</mn>
                <mo stretchy="false">⋅</mo>
                <mi>arccos</mi>
              </mrow>
              <mrow>
                <mo fence="true" stretchy="false">(</mo>
                <mrow>
                  <msub>
                    <mi>x</mi>
                    <mi>j</mi>
                  </msub>
                </mrow>
                <mo fence="true" stretchy="false">)</mo>
              </mrow>
            </mrow>
          </mrow>
          <mo fence="true" stretchy="false">)</mo>
        </mrow>
        <mo stretchy="false">+</mo>
        <mrow>
          <msub>
            <mi>a</mi>
            <mn>4</mn>
          </msub>
          <mo stretchy="false">⋅</mo>
          <mi>cos</mi>
        </mrow>
      </mrow>
      <mrow>
        <mrow>
          <mo fence="true" stretchy="false">(</mo>
          <mrow>
            <mrow>
              <mrow>
                <mn>3</mn>
                <mo stretchy="false">⋅</mo>
                <mi>arccos</mi>
              </mrow>
              <mrow>
                <mo fence="true" stretchy="false">(</mo>
                <mrow>
                  <msub>
                    <mi>x</mi>
                    <mi>j</mi>
                  </msub>
                </mrow>
                <mo fence="true" stretchy="false">)</mo>
              </mrow>
            </mrow>
          </mrow>
          <mo fence="true" stretchy="false">)</mo>
        </mrow>
        <mo stretchy="false">+</mo>
        <mrow>
          <msub>
            <mi>a</mi>
            <mn>5</mn>
          </msub>
          <mo stretchy="false">⋅</mo>
          <mi>cos</mi>
        </mrow>
      </mrow>
      <mrow>
        <mo fence="true" stretchy="false">(</mo>
        <mrow>
          <mrow>
            <mrow>
              <mn>4</mn>
              <mo stretchy="false">⋅</mo>
              <mi>arccos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F(x)
= a_1 + a_2 cdot cos(arccos(x)) + a_3 cdot cos(2 cdot arccos(x_j)) +
  a_4 cdot cos(3 cdot arccos(x_j)) + a_5 cdot cos(4 cdot arccos(x))

</annotation>
  </semantics>
</math>
</file>

<file path=Object 31/content.xml><?xml version="1.0" encoding="utf-8"?>
<math xmlns="http://www.w3.org/1998/Math/MathML" display="block">
  <semantics>
    <mrow>
      <mi>cos</mi>
      <mrow>
        <mo fence="true" stretchy="false">(</mo>
        <mrow>
          <mrow>
            <mrow>
              <mrow>
                <mo fence="true" stretchy="false">(</mo>
                <mrow>
                  <mrow>
                    <mi>k</mi>
                    <mo stretchy="false">−</mo>
                    <mn>1</mn>
                  </mrow>
                </mrow>
                <mo fence="true" stretchy="false">)</mo>
              </mrow>
              <mo stretchy="false">⋅</mo>
              <mi>arccos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cos((k-1) cdot arccos(x))

</annotation>
  </semantics>
</math>
</file>

<file path=Object 32/content.xml><?xml version="1.0" encoding="utf-8"?>
<math xmlns="http://www.w3.org/1998/Math/MathML" display="block">
  <semantics>
    <msup>
      <mi>x</mi>
      <mrow>
        <mi>k</mi>
        <mo stretchy="false">−</mo>
        <mn>1</mn>
      </mrow>
    </msup>
    <annotation encoding="StarMath 5.0">x^{k-1}

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sub>
              <mi>x</mi>
              <mi>j</mi>
            </msub>
          </mrow>
          <mo fence="true" stretchy="false">)</mo>
        </mrow>
        <mo stretchy="false">−</mo>
        <msub>
          <mi>y</mi>
          <mi>j</mi>
        </msub>
      </mrow>
      <mspace width="4em"/>
      <mrow>
        <mi>j</mi>
        <mo stretchy="false">=</mo>
        <mn>1</mn>
      </mrow>
      <mspace width="0.5em"/>
      <mi>à</mi>
      <mspace width="0.5em"/>
      <mn>13</mn>
    </mrow>
    <annotation encoding="StarMath 5.0">F(x_j) - y_j ~~ j = 1 `à` 13

</annotation>
  </semantics>
</math>
</file>

<file path=Object 4/content.xml><?xml version="1.0" encoding="utf-8"?>
<math xmlns="http://www.w3.org/1998/Math/MathML" display="block">
  <semantics>
    <mrow>
      <msub>
        <mi>t</mi>
        <mi>j</mi>
      </msub>
      <mrow>
        <mspace width="0.5em"/>
        <mo stretchy="false">=</mo>
        <mspace width="0.5em"/>
      </mrow>
      <mrow>
        <mfrac>
          <mrow>
            <mn>2</mn>
            <mo stretchy="false">⋅</mo>
            <mi mathvariant="normal">π</mi>
          </mrow>
          <mi>N</mi>
        </mfrac>
        <mo stretchy="false">⋅</mo>
        <mrow>
          <mo fence="true" stretchy="false">(</mo>
          <mrow>
            <mrow>
              <mi>j</mi>
              <mo stretchy="false">−</mo>
              <mn>1</mn>
            </mrow>
          </mrow>
          <mo fence="true" stretchy="false">)</mo>
        </mrow>
      </mrow>
      <mspace width="2em"/>
      <mi>;</mi>
      <mspace width="2em"/>
      <mrow>
        <mi>j</mi>
        <mo stretchy="false">=</mo>
        <mn>1.</mn>
      </mrow>
      <mi>.</mi>
      <mi>N</mi>
    </mrow>
    <annotation encoding="StarMath 5.0">t_j 
`=` {2 cdot %pi} over N cdot (j - 1)
~;~ j = 1..N
</annotation>
  </semantics>
</math>
</file>

<file path=Object 5/content.xml><?xml version="1.0" encoding="utf-8"?>
<math xmlns="http://www.w3.org/1998/Math/MathML" display="block">
  <semantics>
    <mrow>
      <mrow>
        <mi>k</mi>
        <mo stretchy="false">=</mo>
        <mn>1.</mn>
      </mrow>
      <mi>.</mi>
      <mi>M</mi>
    </mrow>
    <annotation encoding="StarMath 5.0">k = 1..M
</annotation>
  </semantics>
</math>
</file>

<file path=Object 6/content.xml><?xml version="1.0" encoding="utf-8"?>
<math xmlns="http://www.w3.org/1998/Math/MathML" display="block">
  <semantics>
    <mrow>
      <mi>U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ub>
            <mi>U</mi>
            <mn>0</mn>
          </msub>
          <mo stretchy="false">⋅</mo>
          <msup>
            <mi>e</mi>
            <mrow>
              <mrow>
                <mo stretchy="false">−</mo>
                <mspace width="0.5em"/>
              </mrow>
              <mfrac>
                <mi>t</mi>
                <mrow>
                  <mi>R</mi>
                  <mo stretchy="false">⋅</mo>
                  <mi>C</mi>
                </mrow>
              </mfrac>
            </mrow>
          </msup>
        </mrow>
      </mrow>
    </mrow>
    <annotation encoding="StarMath 5.0">U(t) 
`= U_0 cdot e^{- `{t over {R cdot C}}}

</annotation>
  </semantics>
</math>
</file>

<file path=Object 7/content.xml><?xml version="1.0" encoding="utf-8"?>
<math xmlns="http://www.w3.org/1998/Math/MathML" display="block">
  <semantics>
    <mrow>
      <mi>log</mi>
      <mrow>
        <mo fence="true" stretchy="false">(</mo>
        <mrow>
          <mrow>
            <mi>U</mi>
            <mrow>
              <mo fence="true" stretchy="false">(</mo>
              <mrow>
                <msub>
                  <mi>t</mi>
                  <mi>j</mi>
                </msub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i>log</mi>
      </mrow>
      <mrow>
        <mo fence="true" stretchy="false">(</mo>
        <mrow>
          <msub>
            <mi>U</mi>
            <mn>0</mn>
          </msub>
        </mrow>
        <mo fence="true" stretchy="false">)</mo>
      </mrow>
      <mrow>
        <mspace width="0.5em"/>
        <mo stretchy="false">+</mo>
        <mspace width="1em"/>
      </mrow>
      <mfrac>
        <mrow>
          <mo stretchy="false">−</mo>
          <mn>1</mn>
        </mrow>
        <mrow>
          <mi>R</mi>
          <mo stretchy="false">⋅</mo>
          <mi>C</mi>
        </mrow>
      </mfrac>
      <mrow>
        <mspace width="0.5em"/>
        <mo stretchy="false">⋅</mo>
        <mspace width="0.5em"/>
      </mrow>
      <msub>
        <mi>t</mi>
        <mi>j</mi>
      </msub>
      <mspace width="6em"/>
      <mrow>
        <mi>j</mi>
        <mo stretchy="false">=</mo>
        <mn>1.</mn>
      </mrow>
      <mn>.20</mn>
    </mrow>
    <annotation encoding="StarMath 5.0">log(U(t_j)) 
`= log(U_0) `+` `{-1 over {R cdot C}} `cdot` t_j ~~~ j=1..20

</annotation>
  </semantics>
</math>
</file>