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fixed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1785a" style:font-weight-asian="normal" style:font-weight-complex="normal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58d1ea" style:font-weight-asian="normal" style:font-weight-complex="normal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6e920d" style:font-weight-asian="normal" style:font-weight-complex="normal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a5b44a" style:font-weight-asian="normal" style:font-weight-complex="normal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77cefa" officeooo:paragraph-rsid="0077cefa" style:font-weight-asian="normal" style:font-weight-complex="normal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a9e1b7" officeooo:paragraph-rsid="00a9e1b7" style:font-weight-asian="normal" style:font-weight-complex="normal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374f2a" officeooo:paragraph-rsid="0058d1ea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italic" fo:font-weight="normal" officeooo:rsid="0077cefa" officeooo:paragraph-rsid="0077cefa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6e920d" officeooo:paragraph-rsid="006e920d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5b44a"/>
    </style:style>
    <style:style style:name="P13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3734ef" officeooo:paragraph-rsid="008b9462" style:font-weight-asian="normal" style:font-weight-complex="normal"/>
    </style:style>
    <style:style style:name="P14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3734ef" officeooo:paragraph-rsid="00916cfb" style:font-weight-asian="normal" style:font-weight-complex="normal"/>
    </style:style>
    <style:style style:name="P15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normal" officeooo:rsid="00b1a4f1" officeooo:paragraph-rsid="00b1a4f1" style:font-weight-asian="normal" style:font-weight-complex="normal"/>
    </style:style>
    <style:style style:name="P16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weight="normal" officeooo:rsid="00642a67" officeooo:paragraph-rsid="00916cfb" style:font-weight-asian="normal" style:font-weight-complex="normal"/>
    </style:style>
    <style:style style:name="P17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bold" officeooo:rsid="00846683" officeooo:paragraph-rsid="008b9462" style:font-weight-asian="bold" style:font-weight-complex="bold"/>
    </style:style>
    <style:style style:name="P18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weight="bold" officeooo:rsid="00846683" officeooo:paragraph-rsid="00916cfb" style:font-weight-asian="bold" style:font-weight-complex="bold"/>
    </style:style>
    <style:style style:name="P19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officeooo:paragraph-rsid="00b1a4f1"/>
    </style:style>
    <style:style style:name="P20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style="normal" fo:font-weight="bold" officeooo:rsid="00916cfb" officeooo:paragraph-rsid="00916cfb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fo:font-style="normal" fo:font-weight="bold" officeooo:rsid="00916cfb" officeooo:paragraph-rsid="00b1a4f1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10mm" fo:margin-right="0mm" fo:text-indent="-10mm" style:auto-text-indent="false" style:shadow="none" style:vertical-align="middle">
        <style:tab-stops/>
      </style:paragraph-properties>
      <style:text-properties officeooo:rsid="00b1a4f1" officeooo:paragraph-rsid="00b1a4f1"/>
    </style:style>
    <style:style style:name="P23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size="4pt" fo:font-weight="normal" officeooo:rsid="0041785a" officeooo:paragraph-rsid="0058d1ea" style:font-size-asian="4pt" style:font-weight-asian="normal" style:font-size-complex="4pt" style:font-weight-complex="normal"/>
    </style:style>
    <style:style style:name="P24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8pt" fo:language="fr" fo:country="FR" fo:font-style="normal" fo:font-weight="normal" officeooo:rsid="004d1798" officeooo:paragraph-rsid="008de530" style:font-name-asian="Courier New" style:font-size-asian="8pt" style:font-weight-asian="normal" style:font-name-complex="Courier New" style:font-size-complex="8pt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642a67" officeooo:paragraph-rsid="00642a67" style:font-weight-asian="normal" style:font-weight-complex="normal"/>
    </style:style>
    <style:style style:name="P26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12pt" fo:font-weight="normal" officeooo:rsid="004f758b" officeooo:paragraph-rsid="00916cf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12pt" fo:font-weight="normal" officeooo:rsid="00b1a4f1" officeooo:paragraph-rsid="00b1a4f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officeooo:paragraph-rsid="00642a67"/>
    </style:style>
    <style:style style:name="P29" style:family="paragraph" style:parent-style-name="Preformatted_20_Text">
      <style:paragraph-properties fo:margin-left="0mm" fo:margin-right="0mm" fo:text-indent="0mm" style:auto-text-indent="false" style:shadow="none">
        <style:tab-stops/>
      </style:paragraph-properties>
      <style:text-properties fo:font-variant="normal" fo:text-transform="none" style:use-window-font-color="true" style:font-name="Courier New" fo:font-size="8pt" fo:language="fr" fo:country="FR" fo:font-style="normal" fo:font-weight="normal" officeooo:rsid="004d1798" officeooo:paragraph-rsid="00916cfb" style:font-name-asian="Courier New" style:font-size-asian="8pt" style:font-weight-asian="normal" style:font-name-complex="Courier New" style:font-size-complex="8pt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normal" officeooo:rsid="00374f2a" officeooo:paragraph-rsid="0077cefa" style:font-weight-asian="normal" style:font-weight-complex="normal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77cefa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a0fe" officeooo:paragraph-rsid="0077cefa"/>
    </style:style>
    <style:style style:name="P33" style:family="paragraph" style:parent-style-name="Standard">
      <style:paragraph-properties fo:margin-left="0mm" fo:margin-right="0mm" fo:text-indent="0mm" style:auto-text-indent="false" fo:break-before="page" style:shadow="none">
        <style:tab-stops/>
      </style:paragraph-properties>
      <style:text-properties fo:font-size="12pt" fo:font-weight="normal" officeooo:rsid="004f758b" officeooo:paragraph-rsid="00916cfb" style:font-size-asian="10.5pt" style:font-weight-asian="normal" style:font-size-complex="12pt" style:font-weight-complex="normal"/>
    </style:style>
    <style:style style:name="P34" style:family="paragraph" style:parent-style-name="Preformatted_20_Text">
      <style:text-properties fo:font-variant="normal" fo:text-transform="none" style:use-window-font-color="true" style:font-name="Courier New" fo:font-size="8pt" fo:language="fr" fo:country="FR" fo:font-style="italic" fo:font-weight="normal" officeooo:rsid="004d1798" style:font-name-asian="Courier New" style:font-size-asian="8pt" style:font-weight-asian="normal" style:font-name-complex="Courier New" style:font-size-complex="8pt" style:font-weight-complex="normal"/>
    </style:style>
    <style:style style:name="P35" style:family="paragraph" style:parent-style-name="Preformatted_20_Text">
      <style:text-properties fo:font-variant="normal" fo:text-transform="none" style:use-window-font-color="true" style:font-name="Courier New" fo:font-size="8pt" fo:language="fr" fo:country="FR" fo:font-style="normal" fo:font-weight="normal" officeooo:rsid="004d1798" style:font-name-asian="Courier New" style:font-size-asian="8pt" style:font-weight-asian="normal" style:font-name-complex="Courier New" style:font-size-complex="8pt" style:font-weight-complex="normal"/>
    </style:style>
    <style:style style:name="P36" style:family="paragraph" style:parent-style-name="Preformatted_20_Text">
      <style:text-properties fo:font-variant="normal" fo:text-transform="none" style:use-window-font-color="true" style:font-name="Courier New" fo:font-size="8pt" fo:language="fr" fo:country="FR" fo:font-style="normal" fo:font-weight="normal" officeooo:rsid="004d1798" officeooo:paragraph-rsid="00b50317" style:font-name-asian="Courier New" style:font-size-asian="8pt" style:font-weight-asian="normal" style:font-name-complex="Courier New" style:font-size-complex="8pt" style:font-weight-complex="normal"/>
    </style:style>
    <style:style style:name="P37" style:family="paragraph" style:parent-style-name="Preformatted_20_Text">
      <style:text-properties fo:font-variant="normal" fo:text-transform="none" style:use-window-font-color="true" style:font-name="Courier New" fo:font-size="8pt" fo:language="fr" fo:country="FR" fo:font-weight="normal" officeooo:rsid="004d1798" style:font-name-asian="Courier New" style:font-size-asian="8pt" style:font-weight-asian="normal" style:font-name-complex="Courier New" style:font-size-complex="8pt" style:font-weight-complex="normal"/>
    </style:style>
    <style:style style:name="P38" style:family="paragraph" style:parent-style-name="Preformatted_20_Text">
      <style:text-properties style:use-window-font-color="true" style:font-name="Courier New" fo:font-size="8pt" fo:language="fr" fo:country="FR" fo:font-weight="normal" officeooo:rsid="004d1798" style:font-name-asian="Courier New" style:font-size-asian="8pt" style:font-weight-asian="normal" style:font-name-complex="Courier New" style:font-size-complex="8pt" style:font-weight-complex="normal"/>
    </style:style>
    <style:style style:name="P39" style:family="paragraph" style:parent-style-name="Preformatted_20_Text">
      <style:paragraph-properties fo:margin-top="0mm" fo:margin-bottom="4.99mm" loext:contextual-spacing="false"/>
      <style:text-properties fo:font-variant="normal" fo:text-transform="none" style:use-window-font-color="true" style:font-name="Courier New" fo:font-size="8pt" fo:language="fr" fo:country="FR" fo:font-style="normal" fo:font-weight="normal" officeooo:rsid="004d1798" style:font-name-asian="Courier New" style:font-size-asian="8pt" style:font-weight-asian="normal" style:font-name-complex="Courier New" style:font-size-complex="8pt" style:font-weight-complex="normal"/>
    </style:style>
    <style:style style:name="P4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text-properties fo:font-size="12pt"/>
    </style:style>
    <style:style style:name="T1" style:family="text">
      <style:text-properties fo:font-size="8pt" officeooo:rsid="00b51512" style:font-size-asian="8pt" style:font-size-complex="8pt"/>
    </style:style>
    <style:style style:name="T2" style:family="text">
      <style:text-properties fo:font-size="8pt" officeooo:rsid="006d6c02" style:font-size-asian="8pt" style:font-size-complex="8pt"/>
    </style:style>
    <style:style style:name="T3" style:family="text">
      <style:text-properties fo:font-size="8pt" officeooo:rsid="00a79d8a" style:font-size-asian="8pt" style:font-size-complex="8pt"/>
    </style:style>
    <style:style style:name="T4" style:family="text">
      <style:text-properties fo:font-size="8pt" officeooo:rsid="002d3d1d" style:font-size-asian="8pt" style:font-size-complex="8pt"/>
    </style:style>
    <style:style style:name="T5" style:family="text">
      <style:text-properties fo:font-size="8pt" officeooo:rsid="001d4d1b" style:font-size-asian="8pt" style:font-size-complex="8pt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style:text-position="super 58%" officeooo:rsid="00a815b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1d4d1b" style:font-size-asian="10pt"/>
    </style:style>
    <style:style style:name="T10" style:family="text">
      <style:text-properties fo:font-size="10pt" officeooo:rsid="006d6c02" style:font-size-asian="10pt"/>
    </style:style>
    <style:style style:name="T11" style:family="text">
      <style:text-properties fo:font-size="10pt" officeooo:rsid="00a815bc" style:font-size-asian="10pt"/>
    </style:style>
    <style:style style:name="T12" style:family="text">
      <style:text-properties fo:font-size="10pt" officeooo:rsid="0084256f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officeooo:rsid="00a79d8a" style:font-size-asian="10pt" style:font-weight-asian="bold" style:font-weight-complex="bold"/>
    </style:style>
    <style:style style:name="T15" style:family="text">
      <style:text-properties fo:font-weight="bold" officeooo:rsid="006c2eff" style:font-weight-asian="bold" style:font-weight-complex="bold"/>
    </style:style>
    <style:style style:name="T16" style:family="text">
      <style:text-properties fo:font-weight="bold" officeooo:rsid="006d6c02" style:font-weight-asian="bold" style:font-weight-complex="bold"/>
    </style:style>
    <style:style style:name="T17" style:family="text">
      <style:text-properties fo:font-weight="bold" officeooo:rsid="006e920d" style:font-weight-asian="bold" style:font-weight-complex="bold"/>
    </style:style>
    <style:style style:name="T18" style:family="text">
      <style:text-properties fo:font-weight="bold" officeooo:rsid="0077cefa" style:font-weight-asian="bold" style:font-weight-complex="bold"/>
    </style:style>
    <style:style style:name="T19" style:family="text">
      <style:text-properties fo:font-weight="bold" officeooo:rsid="008b9462" style:font-weight-asian="bold" style:font-weight-complex="bold"/>
    </style:style>
    <style:style style:name="T20" style:family="text">
      <style:text-properties fo:font-weight="bold" officeooo:rsid="00a815bc" style:font-weight-asian="bold" style:font-weight-complex="bold"/>
    </style:style>
    <style:style style:name="T21" style:family="text">
      <style:text-properties fo:font-weight="bold" officeooo:rsid="00a9e1b7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6e4867" style:font-style-asian="italic" style:font-style-complex="italic"/>
    </style:style>
    <style:style style:name="T25" style:family="text">
      <style:text-properties fo:font-style="italic" officeooo:rsid="006e920d" style:font-style-asian="italic" style:font-style-complex="italic"/>
    </style:style>
    <style:style style:name="T26" style:family="text">
      <style:text-properties fo:font-style="italic" officeooo:rsid="007016ad" style:font-style-asian="italic" style:font-style-complex="italic"/>
    </style:style>
    <style:style style:name="T27" style:family="text">
      <style:text-properties fo:font-style="italic" officeooo:rsid="009d2784" style:font-style-asian="italic" style:font-style-complex="italic"/>
    </style:style>
    <style:style style:name="T28" style:family="text">
      <style:text-properties fo:font-style="italic" fo:font-weight="bold" officeooo:rsid="0077cefa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7a21c1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9ee8ec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officeooo:rsid="006e920d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9d2784" style:font-style-asian="italic" style:font-weight-asian="normal" style:font-style-complex="italic" style:font-weight-complex="normal"/>
    </style:style>
    <style:style style:name="T33" style:family="text">
      <style:text-properties fo:font-style="italic" officeooo:rsid="00b3d594"/>
    </style:style>
    <style:style style:name="T34" style:family="text">
      <style:text-properties style:text-position="sub 58%"/>
    </style:style>
    <style:style style:name="T35" style:family="text">
      <style:text-properties style:text-position="sub 58%" fo:font-weight="bold" officeooo:rsid="0077cefa" style:font-weight-asian="bold" style:font-weight-complex="bold"/>
    </style:style>
    <style:style style:name="T36" style:family="text">
      <style:text-properties style:text-position="sub 58%" fo:font-style="normal" style:font-style-asian="normal" style:font-style-complex="normal"/>
    </style:style>
    <style:style style:name="T37" style:family="text">
      <style:text-properties fo:font-style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6e920d" style:font-style-asian="normal" style:font-style-complex="normal"/>
    </style:style>
    <style:style style:name="T40" style:family="text">
      <style:text-properties fo:font-style="normal" officeooo:rsid="00731bbc" style:font-style-asian="normal" style:font-style-complex="normal"/>
    </style:style>
    <style:style style:name="T41" style:family="text">
      <style:text-properties fo:font-style="normal" officeooo:rsid="008b9462" style:font-style-asian="normal" style:font-style-complex="normal"/>
    </style:style>
    <style:style style:name="T42" style:family="text">
      <style:text-properties fo:font-style="normal" officeooo:rsid="00916cfb" style:font-style-asian="normal" style:font-style-complex="normal"/>
    </style:style>
    <style:style style:name="T43" style:family="text">
      <style:text-properties fo:font-style="normal" officeooo:rsid="009d2784" style:font-style-asian="normal" style:font-style-complex="normal"/>
    </style:style>
    <style:style style:name="T44" style:family="text">
      <style:text-properties fo:font-style="normal" officeooo:rsid="00a9e1b7" style:font-style-asian="normal" style:font-style-complex="normal"/>
    </style:style>
    <style:style style:name="T45" style:family="text">
      <style:text-properties fo:font-style="normal" fo:font-weight="normal" officeooo:rsid="006e920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9d2784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/>
    </style:style>
    <style:style style:name="T48" style:family="text">
      <style:text-properties fo:font-style="normal" officeooo:rsid="00b3d594"/>
    </style:style>
    <style:style style:name="T49" style:family="text">
      <style:text-properties fo:font-style="normal" officeooo:rsid="00b7a5de"/>
    </style:style>
    <style:style style:name="T50" style:family="text">
      <style:text-properties officeooo:rsid="0065eeb8"/>
    </style:style>
    <style:style style:name="T51" style:family="text">
      <style:text-properties officeooo:rsid="006d6c02"/>
    </style:style>
    <style:style style:name="T52" style:family="text">
      <style:text-properties officeooo:rsid="006e4867"/>
    </style:style>
    <style:style style:name="T53" style:family="text">
      <style:text-properties officeooo:rsid="006e920d"/>
    </style:style>
    <style:style style:name="T54" style:family="text">
      <style:text-properties officeooo:rsid="007016ad"/>
    </style:style>
    <style:style style:name="T55" style:family="text">
      <style:text-properties officeooo:rsid="0077cefa"/>
    </style:style>
    <style:style style:name="T56" style:family="text">
      <style:text-properties officeooo:rsid="007b7c7c"/>
    </style:style>
    <style:style style:name="T57" style:family="text">
      <style:text-properties officeooo:rsid="008b9462"/>
    </style:style>
    <style:style style:name="T58" style:family="text">
      <style:text-properties officeooo:rsid="00916cfb"/>
    </style:style>
    <style:style style:name="T59" style:family="text">
      <style:text-properties style:text-position="0% 100%" style:font-name="Times New Roman1" fo:font-size="12pt" fo:language="fr" fo:country="CH" fo:font-style="normal" fo:font-weight="normal" officeooo:rsid="0027e47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0% 100%" style:font-name="Times New Roman" fo:font-size="12pt" fo:language="fr" fo:country="CH" fo:font-style="normal" fo:font-weight="normal" officeooo:rsid="001f976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fo:font-weight="bold" style:font-weight-asian="bold" style:font-weight-complex="bold"/>
    </style:style>
    <style:style style:name="T62" style:family="text">
      <style:text-properties fo:font-size="12pt" style:font-size-asian="10.5pt" style:font-size-complex="12pt"/>
    </style:style>
    <style:style style:name="T63" style:family="text">
      <style:text-properties fo:font-size="12pt" fo:font-weight="bold" style:font-size-asian="10.5pt" style:font-weight-asian="bold" style:font-size-complex="12pt" style:font-weight-complex="bold"/>
    </style:style>
    <style:style style:name="T64" style:family="text">
      <style:text-properties officeooo:rsid="00a815bc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b27fa9"/>
    </style:style>
    <style:style style:name="T67" style:family="text">
      <style:text-properties officeooo:rsid="00ae2302"/>
    </style:style>
    <style:style style:name="T68" style:family="text">
      <style:text-properties officeooo:rsid="00b1a4f1"/>
    </style:style>
    <style:style style:name="T69" style:family="text">
      <style:text-properties officeooo:rsid="00b3d594"/>
    </style:style>
    <style:style style:name="T70" style:family="text">
      <style:text-properties officeooo:rsid="00b700c2"/>
    </style:style>
    <style:style style:name="T71" style:family="text">
      <style:text-properties officeooo:rsid="00b73fee"/>
    </style:style>
    <style:style style:name="T72" style:family="text">
      <style:text-properties officeooo:rsid="00b7af14"/>
    </style:style>
    <style:style style:name="T73" style:family="text">
      <style:text-properties fo:font-size="12pt"/>
    </style:style>
    <style:style style:name="T74" style:family="text">
      <style:text-properties fo:font-size="12pt" fo:font-style="italic" style:font-style-asian="italic" style:font-style-complex="italic"/>
    </style:style>
    <style:style style:name="T75" style:family="text">
      <style:text-properties style:text-position="-33% 58%" fo:font-size="12pt"/>
    </style:style>
    <style:style style:name="T76" style:family="text">
      <style:text-properties style:font-name="Symbol1" fo:font-size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49mm" svg:stroke-color="#000000" draw:marker-start-width="5.01mm" draw:marker-end="Rounded_20_short_20_Arrow" draw:marker-end-width="3.4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9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2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<text:span text:style-name="T21">1.</text:span><text:tab/><text:span text:style-name="T16">Méthode d</text:span><text:span text:style-name="T20">'Euler, c'est ce qui a été fait dans la série précédente</text:span></text:p>
      <text:p text:style-name="P4"><text:tab/><text:span text:style-name="T64">Formalisons la méthode utilisée dans la série précédente pour résoudre le 3</text:span><text:span text:style-name="T7">e</text:span><text:span text:style-name="T64"> problème.</text:span></text:p>
      <text:p text:style-name="P4"><text:tab/><text:span text:style-name="T51">On a vu que l'évolution est régie par l'équation différentielle :</text:span></text:p>
      <text:p text:style-name="P6"><text:tab/><draw:frame draw:style-name="fr2" draw:name="Objet3" text:anchor-type="as-char" svg:width="47.78mm" svg:height="10.62m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 <text:s text:c="2"/><text:span text:style-name="T52">et</text:span></text:p>
      <text:p text:style-name="P6"><text:tab/><draw:frame draw:style-name="fr2" draw:name="Objet30" text:anchor-type="as-char" svg:width="24.55mm" svg:height="5.57m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 <text:s text:c="2"/><text:span text:style-name="T52">et</text:span></text:p>
      <text:p text:style-name="P6"><text:tab/><draw:frame draw:style-name="fr3" draw:name="Objet4" text:anchor-type="as-char" svg:y="-5.22mm" svg:width="24.64mm" svg:height="5.57m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<text:s text:c="2"/><text:span text:style-name="T52">avec <text:s text:c="2"/></text:span><text:span text:style-name="T24">V</text:span><text:span text:style-name="T52">(0) = 0 [m/s] <text:s/>et <text:s/></text:span><text:span text:style-name="T24">x</text:span><text:span text:style-name="T52">(0) = 0.10 [m]</text:span></text:p>
      <text:p text:style-name="P4"><text:tab/></text:p>
      <text:p text:style-name="P5"><text:tab/><text:span text:style-name="T53">La </text:span><text:span text:style-name="T17">méthode d'Euler</text:span><text:span text:style-name="T53"> consiste à remplacer :</text:span></text:p>
      <text:p text:style-name="P5"><text:span text:style-name="T53"><text:tab/></text:span><text:span text:style-name="T25">V</text:span><text:span text:style-name="T39"> '(t) par </text:span><text:span text:style-name="T39"><draw:frame draw:style-name="fr2" draw:name="Objet5" text:anchor-type="as-char" svg:width="29.37mm" svg:height="10.44m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9"><text:s text:c="3"/>et <text:s text:c="2"/></text:span><text:span text:style-name="T25">x</text:span><text:span text:style-name="T39"> '(t) par </text:span><text:span text:style-name="T39"><draw:frame draw:style-name="fr2" draw:name="Objet6" text:anchor-type="as-char" svg:width="27.75mm" svg:height="10.4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9">.</text:span></text:p>
      <text:p text:style-name="P11"/>
      <text:p text:style-name="P11"><text:tab/>L'équation différentielle est remplacé par la méthode numérique :</text:p>
      <text:p text:style-name="P6"><text:span text:style-name="T39"><text:tab/></text:span><text:span text:style-name="T39"><draw:frame draw:style-name="fr2" draw:name="Objet7" text:anchor-type="as-char" svg:width="61.56mm" svg:height="5.89mm" draw:z-index="2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9"> <text:s/>et</text:span></text:p>
      <text:p text:style-name="P6"><text:span text:style-name="T39"><text:tab/></text:span><text:span text:style-name="T39"><draw:frame draw:style-name="fr2" draw:name="Objet31" text:anchor-type="as-char" svg:width="54.66mm" svg:height="5.89m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9"> <text:s/>et</text:span></text:p>
      <text:p text:style-name="P12"><text:span text:style-name="T45"><text:tab/></text:span><text:span text:style-name="T45"><draw:frame draw:style-name="fr2" draw:name="Objet8" text:anchor-type="as-char" svg:width="64.06mm" svg:height="5.57m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5">, <text:s/>avec <text:s/></text:span><text:span text:style-name="T31">j</text:span><text:span text:style-name="T45"> = 0, 1, 2, 3, etc. <text:s text:c="17"/></text:span><text:span text:style-name="T46">( </text:span><text:span text:style-name="T32">t</text:span><text:span text:style-name="T46"> = </text:span><text:span text:style-name="T32">j</text:span><text:span text:style-name="T46"> </text:span><text:span text:style-name="T59">·</text:span><text:span text:style-name="T60"> </text:span><text:span text:style-name="T27">dt</text:span><text:span text:style-name="T43"> )</text:span></text:p>
      <text:p text:style-name="P4"><text:tab/><text:span text:style-name="T54">La différence entre l'approximation numérique et la solution exacte est proportionnelle à la valeur numérique choisie pour <text:s/></text:span><text:span text:style-name="T26">dt</text:span><text:span text:style-name="T54">.</text:span></text:p>
      <text:p text:style-name="P4"><text:tab/><text:span text:style-name="T12">On dit que la méthode d'Euler est d'ordre 1.</text:span></text:p>
      <text:p text:style-name="P9"/>
      <text:p text:style-name="P32">Illustration graphique <text:span text:style-name="T56">de</text:span> la méthode d'Euler <text:span text:style-name="T55">pour résoudre : <text:s text:c="2"/></text:span><text:span text:style-name="T28">y</text:span><text:span text:style-name="T29">'</text:span><text:span text:style-name="T18">(</text:span><text:span text:style-name="T28">t</text:span><text:span text:style-name="T18">) = </text:span><text:span text:style-name="T28">f</text:span><text:span text:style-name="T18"> (</text:span><text:span text:style-name="T28">y</text:span><text:span text:style-name="T18">(</text:span><text:span text:style-name="T28">t</text:span><text:span text:style-name="T18">)), <text:s text:c="2"/></text:span><text:span text:style-name="T28">y</text:span><text:span text:style-name="T18">(</text:span><text:span text:style-name="T30">t</text:span><text:span text:style-name="T35">0</text:span><text:span text:style-name="T18">) = </text:span><text:span text:style-name="T28">y</text:span><text:span text:style-name="T35">0</text:span></text:p>
      <text:p text:style-name="P32"><draw:frame draw:style-name="fr1" draw:name="Cadre1" text:anchor-type="paragraph" svg:x="0mm" svg:y="2.35mm" svg:width="85.02mm" draw:z-index="0"><draw:text-box fo:min-height="65.72mm"><draw:line text:anchor-type="frame" draw:z-index="1" draw:style-name="gr1" draw:text-style-name="P41" svg:x1="2.98mm" svg:y1="58.88mm" svg:x2="81.24mm" svg:y2="58.88mm"><text:p/></draw:line><draw:line text:anchor-type="frame" draw:z-index="2" draw:style-name="gr1" draw:text-style-name="P41" svg:x1="6.07mm" svg:y1="62.62mm" svg:x2="6.28mm" svg:y2="0mm"><text:p/></draw:line><draw:path text:anchor-type="frame" draw:z-index="3" draw:style-name="gr2" draw:text-style-name="P41" svg:width="53.61mm" svg:height="56.42mm" draw:transform="rotate (1.06988683147252) translate (3.19263888888894mm 54.6805555555557mm)" svg:viewBox="0 0 5362 5643" svg:d="M0 0c5067 1174 5441 2501 5352 5643"><text:p/></draw:path><draw:line text:anchor-type="frame" draw:z-index="4" draw:style-name="gr3" draw:text-style-name="P41" svg:x1="51.7mm" svg:y1="6.19mm" svg:x2="51.7mm" svg:y2="58.88mm"><text:p/></draw:line><draw:line text:anchor-type="frame" draw:z-index="5" draw:style-name="gr3" draw:text-style-name="P41" svg:x1="15.33mm" svg:y1="41.89mm" svg:x2="6.07mm" svg:y2="41.89mm"><text:p/></draw:line><draw:frame text:anchor-type="frame" draw:z-index="6" draw:style-name="gr4" draw:text-style-name="P42" svg:width="7.84mm" svg:height="5.93mm" svg:x="1.32mm" svg:y="38.59mm"><draw:text-box><text:p><text:span text:style-name="T73"><text:s/></text:span><text:span text:style-name="T74">y</text:span><text:span text:style-name="T75">0</text:span><text:span text:style-name="T73"> </text:span></text:p></draw:text-box></draw:frame><draw:frame text:anchor-type="frame" draw:z-index="11" draw:style-name="gr4" draw:text-style-name="P42" svg:width="7.84mm" svg:height="5.93mm" svg:x="17.2mm" svg:y="58.88mm"><draw:text-box><text:p><text:span text:style-name="T73"><text:s text:c="2"/></text:span><text:span text:style-name="T74">t</text:span><text:span text:style-name="T75">0</text:span><text:span text:style-name="T73"> </text:span></text:p></draw:text-box></draw:frame><draw:line text:anchor-type="frame" draw:z-index="12" draw:style-name="gr2" draw:text-style-name="P41" svg:x1="7.39mm" svg:y1="49.83mm" svg:x2="56.11mm" svg:y2="1.99mm"><text:p/></draw:line><draw:line text:anchor-type="frame" draw:z-index="13" draw:style-name="gr3" draw:text-style-name="P41" svg:x1="51.7mm" svg:y1="6.19mm" svg:x2="6.07mm" svg:y2="6.19mm"><text:p/></draw:line><draw:frame text:anchor-type="frame" draw:z-index="14" draw:style-name="gr4" draw:text-style-name="P42" svg:width="7.84mm" svg:height="5.93mm" svg:x="1.32mm" svg:y="3.09mm"><draw:text-box><text:p><text:span text:style-name="T73"><text:s/></text:span><text:span text:style-name="T74">y</text:span><text:span text:style-name="T75">1</text:span><text:span text:style-name="T73"> </text:span></text:p></draw:text-box></draw:frame><draw:line text:anchor-type="frame" draw:z-index="15" draw:style-name="gr3" draw:text-style-name="P41" svg:x1="15.33mm" svg:y1="41.89mm" svg:x2="15.33mm" svg:y2="58.88mm"><text:p/></draw:line><draw:frame text:anchor-type="frame" draw:z-index="16" draw:style-name="gr4" draw:text-style-name="P42" svg:width="26.13mm" svg:height="5.93mm" svg:x="49.18mm" svg:y="58.88mm"><draw:text-box><text:p><text:span text:style-name="T73"><text:s/></text:span><text:span text:style-name="T74">t</text:span><text:span text:style-name="T75">1</text:span><text:span text:style-name="T73"> = </text:span><text:span text:style-name="T74">t</text:span><text:span text:style-name="T75">0</text:span><text:span text:style-name="T73"> + </text:span><text:span text:style-name="T74">dt</text:span><text:span text:style-name="T73"> <text:s/></text:span></text:p></draw:text-box></draw:frame><draw:frame text:anchor-type="frame" draw:z-index="17" draw:style-name="gr5" draw:text-style-name="P42" svg:width="7.84mm" svg:height="4.95mm" svg:x="32.63mm" svg:y="53.15mm"><draw:text-box><text:p><text:span text:style-name="T73"><text:s/></text:span><text:span text:style-name="T74">dt</text:span><text:span text:style-name="T73"> </text:span></text:p></draw:text-box></draw:frame><draw:line text:anchor-type="frame" draw:z-index="18" draw:style-name="gr3" draw:text-style-name="P41" svg:x1="51.7mm" svg:y1="23.76mm" svg:x2="6.07mm" svg:y2="23.76mm"><text:p/></draw:line><draw:frame text:anchor-type="frame" draw:z-index="19" draw:style-name="gr4" draw:text-style-name="P42" svg:width="13.03mm" svg:height="5.93mm" svg:x="2.01mm" svg:y="23.76mm"><draw:text-box><text:p><text:span text:style-name="T73"><text:s/></text:span><text:span text:style-name="T74">y (t</text:span><text:span text:style-name="T75">1</text:span><text:span text:style-name="T73">)</text:span></text:p></draw:text-box></draw:frame><draw:frame text:anchor-type="frame" draw:z-index="20" draw:style-name="gr5" draw:text-style-name="P42" svg:width="7.84mm" svg:height="4.95mm" svg:x="73.2mm" svg:y="25.81mm"><draw:text-box><text:p><text:span text:style-name="T73"><text:s/></text:span><text:span text:style-name="T74">y</text:span><text:span text:style-name="T73"> </text:span></text:p></draw:text-box></draw:frame><draw:frame text:anchor-type="frame" draw:z-index="21" draw:style-name="gr6" draw:text-style-name="P42" svg:width="43.22mm" svg:height="6.25mm" svg:x="7.39mm" svg:y="6.19mm"><draw:text-box><text:p><text:span text:style-name="T73"><text:s/></text:span><text:span text:style-name="T74">y</text:span><text:span text:style-name="T75">1</text:span><text:span text:style-name="T73"> = </text:span><text:span text:style-name="T74">y</text:span><text:span text:style-name="T75">0</text:span><text:span text:style-name="T73"> + </text:span><text:span text:style-name="T74">f (y</text:span><text:span text:style-name="T75">0</text:span><text:span text:style-name="T73">) </text:span><text:span text:style-name="T76"></text:span><text:span text:style-name="T73"> </text:span><text:span text:style-name="T74">dt</text:span><text:span text:style-name="T73"> </text:span></text:p></draw:text-box></draw:frame><text:p text:style-name="Frame_20_contents"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30"/>
      <text:p text:style-name="P4"/>
      <text:p text:style-name="P10">y(t<text:span text:style-name="T34">1</text:span>)<text:span text:style-name="T38"> <text:s/>est la solution exacte,</text:span></text:p>
      <text:p text:style-name="P10">y<text:span text:style-name="T36">1</text:span><text:span text:style-name="T38"> <text:s/>est l'approximation numérique obtenue par la méthode d'Euler.</text:span></text:p>
      <text:p text:style-name="P4"/>
      <text:p text:style-name="P7">On remarque que l'approximation est rapidement mauvaise, si <text:s/><text:span text:style-name="T23">dt</text:span> <text:s/>n'est pas assez petit.</text:p>
      <text:p text:style-name="P7"/>
      <text:p text:style-name="P8">Il existe de nombreuses améliorations, dont la méthode très connues de Runge-Kutta.</text:p>
      <text:p text:style-name="P8">Nous ne les aborderons pas ici. </text:p>
      <text:p text:style-name="P8">Seule la méthode <text:s/><text:span text:style-name="T61">ode</text:span> <text:s/>intégrée dans le système de Scilab sera présentée.</text:p>
      <text:p text:style-name="P7"/>
      <text:p text:style-name="P8">Jusqu'à ici, il n'y a rien de pratique à faire, il faut comprendre la méthode d'Euler.</text:p>
      <text:p text:style-name="P8"/>
      <text:p text:style-name="P23"><text:tab/></text:p>
      <text:p text:style-name="P17"><text:span text:style-name="T44">2</text:span><text:span text:style-name="T40">.<text:tab/></text:span><text:span text:style-name="T38">La méthode </text:span><text:span text:style-name="T41">générale de Scilab</text:span></text:p>
      <text:p text:style-name="P13"><text:tab/><text:span text:style-name="T57">Vu que la résolution numérique de système d'équations différentielles est fréquente, Scilab a implémenté une fonction générale de résolution de système d'équations différentielles. De plus la méthode de Scilab est meilleure que celle de Runge-Kutta, qui était déjà très bonne.</text:span></text:p>
      <text:p text:style-name="P13"><text:tab/><text:span text:style-name="T57">La fonction de Scilab s'appelle <text:s/></text:span><text:span text:style-name="T19">ode(...)</text:span><text:span text:style-name="T57"> <text:s/>qui est l'abréviation de "Ordinary Differential Equation"</text:span></text:p>
      <text:p text:style-name="P25"/>
      <text:p text:style-name="P25"><text:span text:style-name="T50">Voici un exemple d'utilisation de la fonction <text:s/></text:span><text:span text:style-name="T15">ode(...)</text:span></text:p>
      <text:p text:style-name="P28"><text:bookmark-start text:name="__DdeLink__890_1194717356"/></text:p>
      <text:p text:style-name="P24">function <text:span text:style-name="T65">ex2</text:span><text:span text:style-name="T66">_1</text:span>()</text:p>
      <text:p text:style-name="P34">//=============</text:p>
      <text:p text:style-name="P34">// Exercice 2.1. <text:s/>Évolution d'une vitesse d'un corps qui chute avec frottement.</text:p>
      <text:p text:style-name="P34">// Équation différentielle d'évolution de la vitesse.:</text:p>
      <text:p text:style-name="P34">// V'(t) = 9.81 - (0.5/3.0) * V(t) , V(0) = 0 <text:s/></text:p>
      <text:p text:style-name="P37"><text:s text:c="3"/><text:span text:style-name="T37">function </text:span><text:span text:style-name="T48">y_prime</text:span><text:span text:style-name="T37">=</text:span><text:span text:style-name="T47">f</text:span><text:span text:style-name="T37">(t, y)</text:span></text:p>
      <text:p text:style-name="P37"><text:s text:c="3"/><text:span text:style-name="T22">//=======</text:span><text:span text:style-name="T33">======</text:span><text:span text:style-name="T22">=========</text:span></text:p>
      <text:p text:style-name="P37"><text:span text:style-name="T69"><text:s/></text:span><text:s text:c="2"/><text:span text:style-name="T22">// t représente le temps <text:s/>(non utilisé ici)</text:span></text:p>
      <text:p text:style-name="P37"><text:s text:c="3"/><text:span text:style-name="T22">// y <text:s/>représente la vitesse</text:span></text:p>
      <text:p text:style-name="P37"><text:s text:c="3"/><text:span text:style-name="T22">// </text:span><text:span text:style-name="T33">y_prime</text:span><text:span text:style-name="T22"> <text:s/>représente la dérivée de la vitesse par rapport au temps</text:span></text:p>
      <text:p text:style-name="P37"><text:s text:c="3"/><text:span text:style-name="T37">g = 9.81; </text:span><text:span text:style-name="T22">// [m/s^2]</text:span></text:p>
      <text:p text:style-name="P37"><text:s text:c="3"/><text:span text:style-name="T37">m = 3.0; <text:s/></text:span><text:span text:style-name="T22">// masse du corps en [kg]</text:span></text:p>
      <text:p text:style-name="P37"><text:s text:c="3"/><text:span text:style-name="T37">kfrot = 1.5; <text:s text:c="2"/></text:span><text:span text:style-name="T22">// coefficient de frottement [kg / s]</text:span></text:p>
      <text:p text:style-name="P37"><text:s text:c="3"/><text:span text:style-name="T69">y_prime</text:span><text:span text:style-name="T37"> = </text:span><text:span text:style-name="T49">g</text:span><text:span text:style-name="T37"> - (kfrot/m)*y; <text:s/></text:span><text:span text:style-name="T22">// car <text:s/>vitesse '</text:span><text:span text:style-name="T37"> </text:span><text:span text:style-name="T22">= g - (kfrot/m) * vitesse</text:span></text:p>
      <text:p text:style-name="P37"><text:s text:c="3"/><text:span text:style-name="T37">endfunction</text:span></text:p>
      <text:p text:style-name="P37"><text:s text:c="3"/></text:p>
      <text:p text:style-name="P34">// données :</text:p>
      <text:p text:style-name="P35">t0 <text:s text:c="3"/>= <text:s/>0; <text:s text:c="2"/><text:span text:style-name="T22">// temps initial</text:span></text:p>
      <text:p text:style-name="P35">tFin <text:s/>= 10; <text:s text:c="2"/><text:span text:style-name="T22">// temps final</text:span></text:p>
      <text:p text:style-name="P35">y0 <text:s text:c="3"/>= 0; <text:s/><text:span text:style-name="T22">// vitesse initiale = 0 [m/s]</text:span></text:p>
      <text:p text:style-name="P35">N <text:s/>= 101; <text:s text:c="5"/><text:span text:style-name="T22">// nombre de points d'évaluation</text:span></text:p>
      <text:p text:style-name="P35">at = linspace(t0, tFin, N); <text:s/><text:span text:style-name="T22">// vecteur LIGNE</text:span></text:p>
      <text:p text:style-name="P38"/>
      <text:p text:style-name="P34">// résolution numérique en appelant la fonction <text:s/>ode <text:s/>de SciLab</text:p>
      <text:p text:style-name="P35">ay = ode( y0,.. <text:s text:c="4"/><text:span text:style-name="T22">// condition initiale</text:span></text:p>
      <text:p text:style-name="P37"><text:s text:c="10"/><text:span text:style-name="T37">t0,.. <text:s text:c="4"/></text:span><text:span text:style-name="T22">// t_initial,</text:span></text:p>
      <text:p text:style-name="P37"><text:s text:c="10"/><text:span text:style-name="T37">at,.. <text:s text:c="4"/></text:span><text:span text:style-name="T22">// série des t(j) pour lesquels <text:s/>y(j) <text:s/>sera calculé </text:span></text:p>
      <text:p text:style-name="P37"><text:s text:c="10"/><text:span text:style-name="T37">1e-3,.. <text:s text:c="2"/></text:span><text:span text:style-name="T22">// tolérance d'erreur relative</text:span></text:p>
      <text:p text:style-name="P37"><text:s text:c="10"/><text:span text:style-name="T37">1e-4,.. <text:s text:c="2"/></text:span><text:span text:style-name="T22">// tolérance d'erreur absolue</text:span></text:p>
      <text:p text:style-name="P37"><text:s text:c="10"/><text:span text:style-name="T47">f</text:span><text:span text:style-name="T37">.. <text:s text:c="6"/></text:span><text:span text:style-name="T22">// fonction définissant l'équation différentielle</text:span></text:p>
      <text:p text:style-name="P37"><text:s text:c="10"/><text:span text:style-name="T37">);</text:span></text:p>
      <text:p text:style-name="P34">// L'algorithme essaye d'avoir une erreur inférieure au</text:p>
      <text:p text:style-name="P34">// maximum entre la tolérance d'erreur absolue et la tolérance d'erreur relative.</text:p>
      <text:p text:style-name="P38"/>
      <text:p text:style-name="P34">// graphique de la solution numérique</text:p>
      <text:p text:style-name="P35">scf(1); <text:s/>clf();</text:p>
      <text:p text:style-name="P35">plot(at, ay, 'b'); <text:s/><text:span text:style-name="T22">// 'b'</text:span> <text:span text:style-name="T22">= blue, pour les positions</text:span></text:p>
      <text:p text:style-name="P38"/>
      <text:p text:style-name="P35">gcf().figure_name="Évolution de la vitesse en fonction du temps" <text:span text:style-name="T22">// Titre de la fenêtre</text:span></text:p>
      <text:p text:style-name="P35">title("Évolution de la vitesse en fonction du temps", 'fontsize', 3);</text:p>
      <text:p text:style-name="P35">xlabel("Temps [s]", 'fontsize', 3);</text:p>
      <text:p text:style-name="P35">ylabel("Vitesse [m/s]", 'fontsize', 3);</text:p>
      <text:p text:style-name="P39">endfunction</text:p>
      <text:p text:style-name="P18"><text:bookmark-end text:name="__DdeLink__890_1194717356"/><text:bookmark text:name="__DdeLink__6367_1013286777"/><text:bookmark text:name="__DdeLink__6359_1013286777"/><text:span text:style-name="T44">2</text:span><text:span text:style-name="T40">.</text:span><text:span text:style-name="T42">1</text:span><text:span text:style-name="T40"><text:tab/></text:span><text:span text:style-name="T42">Écrivez le programme ci-dessus</text:span><text:span text:style-name="T41">.</text:span></text:p>
      <text:p text:style-name="P14"><text:tab/><text:span text:style-name="T58">Testez-le.</text:span></text:p>
      <text:p text:style-name="P16"/>
      <text:p text:style-name="P16"/>
      <text:p text:style-name="P20"><text:span text:style-name="T67">3</text:span>.<text:tab/>La méthode générale de Scilab<text:span text:style-name="T67">, en plusieurs dimensions</text:span></text:p>
      <text:p text:style-name="P19"><text:tab/><text:span text:style-name="T67">Sans regarder le code de la page suivante, saurez-vous modifier le code ci-dessus pour obtenir également l'évolution de la position ? </text:span></text:p>
      <text:p text:style-name="P22"><text:tab/>Les modifications sont mineures, pas évidentes et vectorielles !</text:p>
      <text:p text:style-name="P26"/>
      <text:p text:style-name="P33"/>
      <text:p text:style-name="P27">Voici le code demandé, remarquez sa similitude avec le code précédent.</text:p>
      <text:p text:style-name="P26"/>
      <text:p text:style-name="P29">function <text:span text:style-name="T65">ex3</text:span>()</text:p>
      <text:p text:style-name="P35">//=============</text:p>
      <text:p text:style-name="P35">// Exercice 3. <text:s/>Évolution d'une vitesse d'un corps qui chute avec frottement.</text:p>
      <text:p text:style-name="P35">// Avec l'évolution de la position en fonction du temps.</text:p>
      <text:p text:style-name="P35">// Équation différentielle d'évolution de la vitesse.:</text:p>
      <text:p text:style-name="P35">// X'(t) = V(t) , X(0) = 0 [m]</text:p>
      <text:p text:style-name="P35">// V'(t) = 9.81 - (0.5/3.0) * V(t) , V(0) = 0 [m/s]</text:p>
      <text:p text:style-name="P35"/>
      <text:p text:style-name="P35"><text:s text:c="3"/>function <text:span text:style-name="T69">y_prime</text:span>=<text:span text:style-name="T65">f</text:span>(t, y)</text:p>
      <text:p text:style-name="P35"><text:s text:c="3"/>//=======<text:span text:style-name="T69">======</text:span>=========</text:p>
      <text:p text:style-name="P35"><text:s text:c="2"/>// t représente le temps <text:s/>(non utilisé ici)</text:p>
      <text:p text:style-name="P35"><text:s text:c="2"/>// y(1) <text:s/>représente la position</text:p>
      <text:p text:style-name="P35"><text:s text:c="2"/>// y(2) <text:s/>représente la vitesse</text:p>
      <text:p text:style-name="P35"><text:s text:c="2"/>// <text:span text:style-name="T69">y_prime</text:span>(1) <text:s/>représente la dérivée de la position par rapport au temps</text:p>
      <text:p text:style-name="P35"><text:s text:c="2"/>// <text:span text:style-name="T69">y_prime</text:span>(2) <text:s/>représente la dérivée de la vitesse par rapport au temps</text:p>
      <text:p text:style-name="P35"><text:s text:c="3"/>// y et <text:span text:style-name="T69">y_prime</text:span> sont des vecteurs colonne</text:p>
      <text:p text:style-name="P35"><text:s text:c="3"/>g = 9.81; // [m/s^2]</text:p>
      <text:p text:style-name="P35"><text:s text:c="3"/>m = 3.0; <text:s/>// masse du corps en [kg]</text:p>
      <text:p text:style-name="P35"><text:s text:c="3"/>kfrot = 1.5; <text:s text:c="2"/>// coefficient de frottement [kg / s]</text:p>
      <text:p text:style-name="P35"><text:s text:c="3"/>V = y(2)</text:p>
      <text:p text:style-name="P35"><text:s text:c="3"/>y_prime = [ V<text:span text:style-name="T71">;</text:span> .. <text:s text:c="2"/>// car <text:s/>position' = vitesse</text:p>
      <text:p text:style-name="P35"><text:s text:c="15"/><text:span text:style-name="T70">(g</text:span> - (kfrot/m)*V<text:span text:style-name="T70">)</text:span>]; <text:s/>// car <text:s/>vitesse ' = g - (kfrot/m) * vitesse</text:p>
      <text:p text:style-name="P35"><text:s text:c="3"/>// Autre écriture possible</text:p>
      <text:p text:style-name="P35"><text:s text:c="3"/>//y_prime(1) = y(2); <text:s text:c="4"/>// car <text:s/>position' = vitesse</text:p>
      <text:p text:style-name="P35"><text:s text:c="3"/>//y_prime(2) = <text:span text:style-name="T72">g</text:span> - (kfrot/m)*y(2); <text:s/>// car <text:s/>vitesse ' = g - (kfrot/m) * vitesse</text:p>
      <text:p text:style-name="P35"><text:s text:c="3"/>endfunction</text:p>
      <text:p text:style-name="P35"><text:s text:c="3"/></text:p>
      <text:p text:style-name="P35">// données :</text:p>
      <text:p text:style-name="P35">t0 <text:s text:c="3"/>= <text:s/>0; <text:s text:c="2"/>// temps initial</text:p>
      <text:p text:style-name="P35">tFin <text:s/>= 10; <text:s text:c="2"/>// temps final</text:p>
      <text:p text:style-name="P36">V0 = 0; <text:s text:c="6"/>// vitesse initiale = 0 [m/s]</text:p>
      <text:p text:style-name="P36">X0 = 0; <text:s text:c="6"/>// position = 0 [m]</text:p>
      <text:p text:style-name="P36">y0 <text:s text:c="3"/>= [X0; V0]; <text:s/>// vecteur COLONNE</text:p>
      <text:p text:style-name="P35">N <text:s/>= 101; <text:s text:c="5"/>// nombre de points d'évaluation</text:p>
      <text:p text:style-name="P35">at = linspace(t0, tFin, N); <text:s/>// vecteur LIGNE</text:p>
      <text:p text:style-name="P35"/>
      <text:p text:style-name="P35">// résolution numérique en appelant la fonction <text:s/>ode <text:s/>de SciLab</text:p>
      <text:p text:style-name="P35">ay = ode( y0,.. <text:s text:c="4"/>// condition initiale</text:p>
      <text:p text:style-name="P35"><text:s text:c="10"/>t0,.. <text:s text:c="4"/>// t_initial,</text:p>
      <text:p text:style-name="P35"><text:s text:c="10"/>at,.. <text:s text:c="4"/>// série des t(j) pour lesquels <text:s/>y(j) <text:s/>sera calculé </text:p>
      <text:p text:style-name="P35"><text:s text:c="10"/>1e-3,.. <text:s text:c="2"/>// tolérance d'erreur relative</text:p>
      <text:p text:style-name="P35"><text:s text:c="10"/>1e-4,.. <text:s text:c="2"/>// tolérance d'erreur absolue</text:p>
      <text:p text:style-name="P35"><text:s text:c="10"/><text:span text:style-name="T65">f</text:span>.. <text:s text:c="6"/>// fonction définissant l'équation différentielle</text:p>
      <text:p text:style-name="P35"><text:s text:c="10"/>);</text:p>
      <text:p text:style-name="P35">// L'algorithme essaye d'avoir une erreur inférieure au</text:p>
      <text:p text:style-name="P35">// maximum entre la tolérance d'erreur absolue et la tolérance d'erreur relative.</text:p>
      <text:p text:style-name="P35"/>
      <text:p text:style-name="P35">// graphique de la solution numérique</text:p>
      <text:p text:style-name="P35">scf(1); <text:s/>clf();</text:p>
      <text:p text:style-name="P35">plot(at, ay(2,:), 'b'); <text:s/>// 'b' = blue, pour les vitesses</text:p>
      <text:p text:style-name="P35"/>
      <text:p text:style-name="P35">gcf().figure_name="Évolution de la vitesse en fonction du temps" // Titre de la fenêtre</text:p>
      <text:p text:style-name="P35">title("Évolution de la vitesse en fonction du temps", 'fontsize', 3);</text:p>
      <text:p text:style-name="P35">xlabel("Temps [s]", 'fontsize', 3);</text:p>
      <text:p text:style-name="P35">ylabel("Vitesse [m/s]", 'fontsize', 3);</text:p>
      <text:p text:style-name="P35"/>
      <text:p text:style-name="P35">scf(2); <text:s/>clf();</text:p>
      <text:p text:style-name="P35">plot(at, ay(1,:), 'g'); <text:s/>// 'g' = red, pour les positions</text:p>
      <text:p text:style-name="P35"/>
      <text:p text:style-name="P35">gcf().figure_name="Évolution de la position en fonction du temps" // Titre de la fenêtre</text:p>
      <text:p text:style-name="P35">title("Évolution de la position en fonction du temps", 'fontsize', 3);</text:p>
      <text:p text:style-name="P35">xlabel("Temps [s]", 'fontsize', 3);</text:p>
      <text:p text:style-name="P35">ylabel("Position [m]", 'fontsize', 3);</text:p>
      <text:p text:style-name="P35">endfunction</text:p>
      <text:p text:style-name="P26"/>
      <text:p text:style-name="P21"><text:span text:style-name="T68">4</text:span>.<text:tab/>La méthode générale de Scilab<text:span text:style-name="T67">, en plusieurs dimensions</text:span></text:p>
      <text:p text:style-name="P15"><text:span text:style-name="T62"><text:tab/>Reprenez les exercices 2 et 3 de la série précédente et résolvez-les avec la méthode </text:span><text:span text:style-name="T63">ode</text:span><text:span text:style-name="T62"> de Scilab.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fixed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b51512" style:font-size-asian="8pt" style:font-size-complex="8pt"/>
    </style:style>
    <style:style style:name="MT2" style:family="text">
      <style:text-properties fo:font-size="8pt" officeooo:rsid="006d6c02" style:font-size-asian="8pt" style:font-size-complex="8pt"/>
    </style:style>
    <style:style style:name="MT3" style:family="text">
      <style:text-properties fo:font-size="8pt" officeooo:rsid="00a79d8a" style:font-size-asian="8pt" style:font-size-complex="8pt"/>
    </style:style>
    <style:style style:name="MT4" style:family="text">
      <style:text-properties fo:font-size="8pt" officeooo:rsid="002d3d1d" style:font-size-asian="8pt" style:font-size-complex="8pt"/>
    </style:style>
    <style:style style:name="MT5" style:family="text">
      <style:text-properties fo:font-size="8pt" officeooo:rsid="001d4d1b" style:font-size-asian="8pt" style:font-size-complex="8pt"/>
    </style:style>
    <style:style style:name="MT6" style:family="text">
      <style:text-properties style:text-position="super 58%" fo:font-size="8pt" officeooo:rsid="001d4d1b" style:font-size-asian="8pt" style:font-size-complex="8pt"/>
    </style:style>
    <style:style style:name="MT7" style:family="text">
      <style:text-properties fo:font-size="10pt" style:font-size-asian="10pt"/>
    </style:style>
    <style:style style:name="MT8" style:family="text">
      <style:text-properties fo:font-size="10pt" fo:font-weight="bold" style:font-size-asian="10pt" style:font-weight-asian="bold" style:font-weight-complex="bold"/>
    </style:style>
    <style:style style:name="MT9" style:family="text">
      <style:text-properties fo:font-size="10pt" fo:font-weight="bold" officeooo:rsid="00a79d8a" style:font-size-asian="10pt" style:font-weight-asian="bold" style:font-weight-complex="bold"/>
    </style:style>
    <style:style style:name="MT10" style:family="text">
      <style:text-properties fo:font-size="10pt" officeooo:rsid="001d4d1b" style:font-size-asian="10pt"/>
    </style:style>
    <style:style style:name="MT11" style:family="text">
      <style:text-properties fo:font-size="10pt" officeooo:rsid="006d6c02" style:font-size-asian="10pt"/>
    </style:style>
    <style:style style:name="MT12" style:family="text">
      <style:text-properties fo:font-size="10pt" officeooo:rsid="00a815bc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évrier</text:span><text:span text:style-name="MT2"> 201</text:span><text:span text:style-name="MT3">9</text:span><text:span text:style-name="MT2"> <text:s/></text:span><text:span text:style-name="MT4">OS </text:span><text:span text:style-name="MT5">A.M.</text:span><text:span text:style-name="MT4"> </text:span><text:span text:style-name="MT5"><text:s/>4</text:span><text:span text:style-name="MT6">e</text:span><text:span text:style-name="MT7"><text:tab/></text:span><text:span text:style-name="MT8">Série 0</text:span><text:span text:style-name="MT9">6</text:span><text:span text:style-name="MT7"> </text:span><text:span text:style-name="MT10">: </text:span><text:span text:style-name="MT11">méthode</text:span><text:span text:style-name="MT12"> d'Euler et la méthode ODE du système</text:span><text:span text:style-name="MT7"> <text:tab/>page </text:span><text:span text:style-name="MT7"><text:page-number text:select-page="current">3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g</meta:initial-creator>
    <meta:creation-date>2004-08-20T08:37:00</meta:creation-date>
    <dc:date>2019-01-31T18:32:41.180070694</dc:date>
    <meta:print-date>2019-01-27T08:59:17.038236142</meta:print-date>
    <meta:editing-cycles>819</meta:editing-cycles>
    <meta:editing-duration>P2DT3H49M20S</meta:editing-duration>
    <meta:document-statistic meta:table-count="0" meta:image-count="0" meta:object-count="8" meta:page-count="3" meta:paragraph-count="135" meta:word-count="1036" meta:character-count="6536" meta:non-whitespace-character-count="5189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i>V</mi>
        </mrow>
      </mrow>
      <mrow>
        <mo fence="true" stretchy="false">(</mo>
        <mrow>
          <mrow>
            <mi>j</mi>
            <mo stretchy="false">⋅</mo>
            <mi mathvariant="italic">dt</mi>
          </mrow>
        </mrow>
        <mo fence="true" stretchy="false">)</mo>
      </mrow>
    </mrow>
    <annotation encoding="StarMath 5.0">x( (j+1) cdot dt)
`=` x( j cdot dt) + dt cdot V( j cdot dt)</annotation>
  </semantics>
</math>
</file>

<file path=Object 30/content.xml><?xml version="1.0" encoding="utf-8"?>
<math xmlns="http://www.w3.org/1998/Math/MathML" display="block">
  <semantics>
    <mrow>
      <mi>V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V'( t)
`=` a( t)</annotation>
  </semantics>
</math>
</file>

<file path=Object 31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o fence="true" stretchy="false">(</mo>
              <mrow>
                <mrow>
                  <mi>j</mi>
                  <mo stretchy="false">+</mo>
                  <mn>1</mn>
                </mrow>
              </mrow>
              <mo fence="true" stretchy="false">)</mo>
            </mrow>
            <mo stretchy="false">⋅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i>j</mi>
              <mo stretchy="false">⋅</mo>
              <mi mathvariant="italic">dt</mi>
            </mrow>
          </mrow>
          <mo fence="true" stretchy="false">)</mo>
        </mrow>
        <mo stretchy="false">+</mo>
        <mrow>
          <mi mathvariant="italic">dt</mi>
          <mo stretchy="false">⋅</mo>
          <msub>
            <mi>a</mi>
            <mi>t</mi>
          </msub>
        </mrow>
      </mrow>
    </mrow>
    <annotation encoding="StarMath 5.0">V( (j+1) cdot dt)
`=` V(j cdot dt) + dt cdot a_t</annotation>
  </semantics>
</math>
</file>

<file path=Object 4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a( t)
`=` -{k over m} cdot x( t) -{c over m} cdot V( t)</annotation>
  </semantics>
</math>
</file>

<file path=Object 6/content.xml><?xml version="1.0" encoding="utf-8"?>
<math xmlns="http://www.w3.org/1998/Math/MathML" display="block">
  <semantics>
    <mrow>
      <mi>x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V</mi>
      <mrow>
        <mo fence="true" stretchy="false">(</mo>
        <mrow>
          <mi>t</mi>
        </mrow>
        <mo fence="true" stretchy="false">)</mo>
      </mrow>
    </mrow>
    <annotation encoding="StarMath 5.0">x'( t) `=` V( t)</annotation>
  </semantics>
</math>
</file>

<file path=Object 7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8/content.xml><?xml version="1.0" encoding="utf-8"?>
<math xmlns="http://www.w3.org/1998/Math/MathML" display="block">
  <semantics>
    <mfrac>
      <mrow>
        <mi>x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x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x(t + dt) - x(t)} over dt
</annotation>
  </semantics>
</math>
</file>

<file path=Object 9/content.xml><?xml version="1.0" encoding="utf-8"?>
<math xmlns="http://www.w3.org/1998/Math/MathML" display="block">
  <semantics>
    <mrow>
      <msub>
        <mi>a</mi>
        <mi>t</mi>
      </msub>
      <mrow>
        <mspace width="0.5em"/>
        <mo stretchy="false">=</mo>
        <mspace width="0.5em"/>
      </mrow>
      <mrow>
        <mo fence="true" stretchy="false">(</mo>
        <mrow>
          <mrow>
            <mrow>
              <mrow>
                <mo stretchy="false">−</mo>
                <mi>k</mi>
              </mrow>
              <mo stretchy="false">⋅</mo>
              <mi>x</mi>
            </mrow>
            <mrow>
              <mrow>
                <mo fence="true" stretchy="false">(</mo>
                <mrow>
                  <mrow>
                    <mi>j</mi>
                    <mo stretchy="false">⋅</mo>
                    <mi mathvariant="italic">dt</mi>
                  </mrow>
                </mrow>
                <mo fence="true" stretchy="false">)</mo>
              </mrow>
              <mo stretchy="false">−</mo>
              <mrow>
                <mi>c</mi>
                <mo stretchy="false">⋅</mo>
                <mi>V</mi>
              </mrow>
            </mrow>
            <mrow>
              <mo fence="true" stretchy="false">(</mo>
              <mrow>
                <mrow>
                  <mi>j</mi>
                  <mo stretchy="false">⋅</mo>
                  <mi mathvariant="italic">dt</mi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/</mo>
        <mspace width="0.5em"/>
      </mrow>
      <mi>m</mi>
    </mrow>
    <annotation encoding="StarMath 5.0">a_t
`=` (-k cdot x( j cdot dt) -c cdot V( j cdot dt) ) `/` m</annotation>
  </semantics>
</math>
</file>