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P2" style:family="paragraph" style:parent-style-name="Standard">
      <style:paragraph-properties fo:margin-left="0mm" fo:margin-right="6.35mm" fo:text-indent="0mm" style:auto-text-indent="false"/>
    </style:style>
    <style:style style:name="P3" style:family="paragraph" style:parent-style-name="Standard">
      <style:paragraph-properties fo:margin-left="7.5mm" fo:margin-right="0mm" fo:text-indent="-7.5mm" style:auto-text-indent="false"/>
      <style:text-properties fo:font-weight="normal" officeooo:rsid="0044dda6" officeooo:paragraph-rsid="00649ce4" style:font-weight-asian="normal" style:font-weight-complex="normal"/>
    </style:style>
    <style:style style:name="P4" style:family="paragraph" style:parent-style-name="Standard">
      <style:paragraph-properties fo:margin-left="7.5mm" fo:margin-right="0mm" fo:text-indent="-7.5mm" style:auto-text-indent="false"/>
      <style:text-properties fo:font-weight="normal" officeooo:rsid="0044dda6" officeooo:paragraph-rsid="006c791b" style:font-weight-asian="normal" style:font-weight-complex="normal"/>
    </style:style>
    <style:style style:name="P5" style:family="paragraph" style:parent-style-name="Standard">
      <style:paragraph-properties fo:margin-left="7.5mm" fo:margin-right="0mm" fo:text-indent="-7.5mm" style:auto-text-indent="false"/>
      <style:text-properties fo:font-weight="normal" officeooo:rsid="0044dda6" officeooo:paragraph-rsid="006dc67d" style:font-weight-asian="normal" style:font-weight-complex="normal"/>
    </style:style>
    <style:style style:name="P6" style:family="paragraph" style:parent-style-name="Standard">
      <style:paragraph-properties fo:margin-left="7.5mm" fo:margin-right="0mm" fo:text-indent="-7.5mm" style:auto-text-indent="false"/>
      <style:text-properties fo:font-weight="normal" officeooo:rsid="0044dda6" officeooo:paragraph-rsid="0076a82b" style:font-weight-asian="normal" style:font-weight-complex="normal"/>
    </style:style>
    <style:style style:name="P7" style:family="paragraph" style:parent-style-name="Standard">
      <style:paragraph-properties fo:margin-left="7.5mm" fo:margin-right="0mm" fo:text-indent="-7.5mm" style:auto-text-indent="false"/>
      <style:text-properties fo:font-weight="normal" officeooo:rsid="005db991" officeooo:paragraph-rsid="00755dfb" style:font-weight-asian="normal" style:font-weight-complex="normal"/>
    </style:style>
    <style:style style:name="P8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704d0f" officeooo:paragraph-rsid="00704d0f" style:font-weight-asian="normal" style:font-weight-complex="normal"/>
    </style:style>
    <style:style style:name="P9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rsid="00722cbf" officeooo:paragraph-rsid="00722cbf" style:font-weight-asian="normal" style:font-weight-complex="normal"/>
    </style:style>
    <style:style style:name="P10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44dda6" style:font-weight-asian="normal" style:font-weight-complex="normal"/>
    </style:style>
    <style:style style:name="P11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normal" officeooo:paragraph-rsid="0076a82b" style:font-weight-asian="normal" style:font-weight-complex="normal"/>
    </style:style>
    <style:style style:name="P12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rsid="001d4d1b" officeooo:paragraph-rsid="001d4d1b" style:font-weight-asian="bold" style:font-weight-complex="bold"/>
    </style:style>
    <style:style style:name="P13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4ddafa" style:font-weight-asian="bold" style:font-weight-complex="bold"/>
    </style:style>
    <style:style style:name="P1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649ce4" style:font-weight-asian="bold" style:font-weight-complex="bold"/>
    </style:style>
    <style:style style:name="P15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6dc67d" style:font-weight-asian="bold" style:font-weight-complex="bold"/>
    </style:style>
    <style:style style:name="P16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755dfb" style:font-weight-asian="bold" style:font-weight-complex="bold"/>
    </style:style>
    <style:style style:name="P17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76a82b" style:font-weight-asian="bold" style:font-weight-complex="bold"/>
    </style:style>
    <style:style style:name="P18" style:family="paragraph" style:parent-style-name="Standard">
      <style:paragraph-properties fo:margin-left="7.5mm" fo:margin-right="0mm" fo:text-indent="-7.5mm" style:auto-text-indent="false"/>
      <style:text-properties officeooo:rsid="0044dda6" officeooo:paragraph-rsid="004ddafa"/>
    </style:style>
    <style:style style:name="P19" style:family="paragraph" style:parent-style-name="Standard">
      <style:paragraph-properties fo:margin-left="7.5mm" fo:margin-right="0mm" fo:text-indent="-7.5mm" style:auto-text-indent="false"/>
      <style:text-properties officeooo:rsid="0044dda6" officeooo:paragraph-rsid="006dc67d"/>
    </style:style>
    <style:style style:name="P20" style:family="paragraph" style:parent-style-name="Standard">
      <style:paragraph-properties fo:margin-left="7.5mm" fo:margin-right="0mm" fo:text-indent="-7.5mm" style:auto-text-indent="false"/>
      <style:text-properties officeooo:rsid="0044dda6" officeooo:paragraph-rsid="00755dfb"/>
    </style:style>
    <style:style style:name="P21" style:family="paragraph" style:parent-style-name="Standard">
      <style:paragraph-properties fo:margin-left="7.5mm" fo:margin-right="0mm" fo:text-indent="-7.5mm" style:auto-text-indent="false"/>
      <style:text-properties officeooo:rsid="0044dda6" officeooo:paragraph-rsid="0077dd04"/>
    </style:style>
    <style:style style:name="P22" style:family="paragraph" style:parent-style-name="Standard">
      <style:paragraph-properties fo:margin-left="7.5mm" fo:margin-right="0mm" fo:text-indent="-7.5mm" style:auto-text-indent="false"/>
      <style:text-properties officeooo:rsid="0044dda6" officeooo:paragraph-rsid="0078edd9"/>
    </style:style>
    <style:style style:name="P23" style:family="paragraph" style:parent-style-name="Standard">
      <style:paragraph-properties fo:margin-left="7.5mm" fo:margin-right="0mm" fo:text-indent="-7.5mm" style:auto-text-indent="false"/>
      <style:text-properties officeooo:rsid="0044dda6" officeooo:paragraph-rsid="007a6350"/>
    </style:style>
    <style:style style:name="P24" style:family="paragraph" style:parent-style-name="Standard">
      <style:paragraph-properties fo:margin-left="7.5mm" fo:margin-right="0mm" fo:text-indent="-7.5mm" style:auto-text-indent="false"/>
      <style:text-properties officeooo:rsid="00649ce4" officeooo:paragraph-rsid="00649ce4"/>
    </style:style>
    <style:style style:name="P25" style:family="paragraph" style:parent-style-name="Standard">
      <style:paragraph-properties fo:margin-left="7.5mm" fo:margin-right="0mm" fo:text-indent="-7.5mm" style:auto-text-indent="false"/>
      <style:text-properties officeooo:rsid="00649ce4" officeooo:paragraph-rsid="0077dd04"/>
    </style:style>
    <style:style style:name="P26" style:family="paragraph" style:parent-style-name="Standard">
      <style:paragraph-properties fo:margin-left="7.5mm" fo:margin-right="0mm" fo:text-indent="-7.5mm" style:auto-text-indent="false"/>
      <style:text-properties officeooo:rsid="00649ce4" officeooo:paragraph-rsid="0078edd9"/>
    </style:style>
    <style:style style:name="P27" style:family="paragraph" style:parent-style-name="Standard">
      <style:paragraph-properties fo:margin-left="7.5mm" fo:margin-right="0mm" fo:text-indent="-7.5mm" style:auto-text-indent="false">
        <style:tab-stops>
          <style:tab-stop style:position="131.85mm"/>
        </style:tab-stops>
      </style:paragraph-properties>
      <style:text-properties officeooo:rsid="004c7e85" officeooo:paragraph-rsid="00649ce4"/>
    </style:style>
    <style:style style:name="P28" style:family="paragraph" style:parent-style-name="Standard">
      <style:paragraph-properties fo:margin-left="7.5mm" fo:margin-right="0mm" fo:text-indent="-7.5mm" style:auto-text-indent="false"/>
      <style:text-properties officeooo:rsid="006c791b" officeooo:paragraph-rsid="006c791b"/>
    </style:style>
    <style:style style:name="P29" style:family="paragraph" style:parent-style-name="Standard">
      <style:paragraph-properties fo:margin-left="7.5mm" fo:margin-right="0mm" fo:text-indent="-7.5mm" style:auto-text-indent="false"/>
      <style:text-properties officeooo:paragraph-rsid="004ddafa"/>
    </style:style>
    <style:style style:name="P30" style:family="paragraph" style:parent-style-name="Standard">
      <style:paragraph-properties fo:margin-left="7.5mm" fo:margin-right="0mm" fo:text-indent="-7.5mm" style:auto-text-indent="false"/>
      <style:text-properties officeooo:rsid="006dc67d" officeooo:paragraph-rsid="006dc67d"/>
    </style:style>
    <style:style style:name="P31" style:family="paragraph" style:parent-style-name="Standard">
      <style:paragraph-properties fo:margin-left="7.5mm" fo:margin-right="0mm" fo:text-indent="-7.5mm" style:auto-text-indent="false"/>
      <style:text-properties officeooo:rsid="006dc67d" officeooo:paragraph-rsid="00704d0f"/>
    </style:style>
    <style:style style:name="P32" style:family="paragraph" style:parent-style-name="Standard">
      <style:paragraph-properties fo:margin-left="7.5mm" fo:margin-right="0mm" fo:text-indent="-7.5mm" style:auto-text-indent="false"/>
      <style:text-properties officeooo:rsid="006e0111" officeooo:paragraph-rsid="006e0111"/>
    </style:style>
    <style:style style:name="P33" style:family="paragraph" style:parent-style-name="Standard">
      <style:paragraph-properties fo:margin-left="7.5mm" fo:margin-right="0mm" fo:text-indent="-7.5mm" style:auto-text-indent="false"/>
      <style:text-properties officeooo:rsid="006e0111" officeooo:paragraph-rsid="00704d0f"/>
    </style:style>
    <style:style style:name="P34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officeooo:rsid="0074f926" officeooo:paragraph-rsid="0074f926"/>
    </style:style>
    <style:style style:name="P35" style:family="paragraph" style:parent-style-name="Standard">
      <style:paragraph-properties fo:margin-left="7.5mm" fo:margin-right="0mm" fo:text-indent="-7.5mm" style:auto-text-indent="false"/>
      <style:text-properties officeooo:rsid="00578a74" officeooo:paragraph-rsid="00755dfb"/>
    </style:style>
    <style:style style:name="P36" style:family="paragraph" style:parent-style-name="Standard">
      <style:paragraph-properties fo:margin-left="7.5mm" fo:margin-right="0mm" fo:text-indent="-7.5mm" style:auto-text-indent="false"/>
      <style:text-properties officeooo:rsid="005862d7" officeooo:paragraph-rsid="00755dfb"/>
    </style:style>
    <style:style style:name="P37" style:family="paragraph" style:parent-style-name="Standard">
      <style:paragraph-properties fo:margin-left="7.5mm" fo:margin-right="0mm" fo:text-indent="-7.5mm" style:auto-text-indent="false"/>
      <style:text-properties officeooo:rsid="0059810f" officeooo:paragraph-rsid="00755dfb"/>
    </style:style>
    <style:style style:name="P38" style:family="paragraph" style:parent-style-name="Standard">
      <style:paragraph-properties fo:margin-left="7.5mm" fo:margin-right="0mm" fo:text-indent="-7.5mm" style:auto-text-indent="false"/>
      <style:text-properties style:use-window-font-color="true" style:font-name="Courier New" fo:font-size="10pt" officeooo:paragraph-rsid="00755dfb" style:font-size-asian="10pt" style:font-size-complex="10pt"/>
    </style:style>
    <style:style style:name="P39" style:family="paragraph" style:parent-style-name="Standard">
      <style:paragraph-properties fo:margin-left="7.5mm" fo:margin-right="0mm" fo:text-indent="-7.5mm" style:auto-text-indent="false"/>
      <style:text-properties officeooo:rsid="004ddafa" officeooo:paragraph-rsid="00755dfb"/>
    </style:style>
    <style:style style:name="P40" style:family="paragraph" style:parent-style-name="Standard">
      <style:paragraph-properties fo:margin-left="7.5mm" fo:margin-right="0mm" fo:text-indent="-7.5mm" style:auto-text-indent="false"/>
      <style:text-properties officeooo:rsid="00755dfb" officeooo:paragraph-rsid="00755dfb"/>
    </style:style>
    <style:style style:name="P41" style:family="paragraph" style:parent-style-name="Standard">
      <style:paragraph-properties fo:margin-left="7.5mm" fo:margin-right="0mm" fo:text-indent="-7.5mm" style:auto-text-indent="false"/>
      <style:text-properties officeooo:rsid="0077dd04" officeooo:paragraph-rsid="0077dd04"/>
    </style:style>
    <style:style style:name="P42" style:family="paragraph" style:parent-style-name="Standard">
      <style:paragraph-properties fo:margin-left="7.5mm" fo:margin-right="0mm" fo:text-indent="-7.5mm" style:auto-text-indent="false"/>
      <style:text-properties officeooo:rsid="0077dd04" officeooo:paragraph-rsid="0078edd9"/>
    </style:style>
    <style:style style:name="P43" style:family="paragraph" style:parent-style-name="Standard">
      <style:paragraph-properties fo:margin-left="7.5mm" fo:margin-right="0mm" fo:text-indent="-7.5mm" style:auto-text-indent="false" fo:padding="0.49mm" fo:border-left="none" fo:border-right="none" fo:border-top="none" fo:border-bottom="0.51pt solid #000000" style:shadow="none"/>
      <style:text-properties fo:font-weight="normal" officeooo:rsid="0044dda6" officeooo:paragraph-rsid="00649ce4" style:font-weight-asian="normal" style:font-weight-complex="normal"/>
    </style:style>
    <style:style style:name="P44" style:family="paragraph" style:parent-style-name="Standard">
      <style:paragraph-properties fo:margin-left="7.5mm" fo:margin-right="0mm" fo:text-indent="-7.5mm" style:auto-text-indent="false" fo:padding="0.49mm" fo:border-left="none" fo:border-right="none" fo:border-top="none" fo:border-bottom="0.51pt solid #000000" style:shadow="none"/>
      <style:text-properties fo:font-weight="normal" officeooo:rsid="0044dda6" officeooo:paragraph-rsid="006dc67d" style:font-weight-asian="normal" style:font-weight-complex="normal"/>
    </style:style>
    <style:style style:name="P45" style:family="paragraph" style:parent-style-name="Standard">
      <style:paragraph-properties fo:margin-left="7.5mm" fo:margin-right="0mm" fo:text-indent="-7.5mm" style:auto-text-indent="false" fo:padding="0.49mm" fo:border-left="none" fo:border-right="none" fo:border-top="none" fo:border-bottom="0.51pt solid #000000" style:shadow="none"/>
      <style:text-properties fo:font-weight="normal" officeooo:rsid="0044dda6" officeooo:paragraph-rsid="00704d0f" style:font-weight-asian="normal" style:font-weight-complex="normal"/>
    </style:style>
    <style:style style:name="P46" style:family="paragraph" style:parent-style-name="Standard">
      <style:paragraph-properties fo:margin-left="7.5mm" fo:margin-right="0mm" fo:text-indent="-7.5mm" style:auto-text-indent="false" fo:padding="0.49mm" fo:border-left="none" fo:border-right="none" fo:border-top="none" fo:border-bottom="0.51pt solid #000000" style:shadow="none"/>
      <style:text-properties fo:font-weight="normal" officeooo:rsid="0044dda6" officeooo:paragraph-rsid="0078edd9" style:font-weight-asian="normal" style:font-weight-complex="normal"/>
    </style:style>
    <style:style style:name="P47" style:family="paragraph" style:parent-style-name="Standard">
      <style:paragraph-properties fo:margin-left="7.5mm" fo:margin-right="0mm" fo:text-indent="-7.5mm" style:auto-text-indent="false" fo:break-before="page"/>
      <style:text-properties fo:font-weight="normal" officeooo:rsid="0044dda6" officeooo:paragraph-rsid="00649ce4" style:font-weight-asian="normal" style:font-weight-complex="normal"/>
    </style:style>
    <style:style style:name="P48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74f926" officeooo:paragraph-rsid="0074f926"/>
    </style:style>
    <style:style style:name="P49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style:font-name="Times New Roman" fo:font-size="4pt" officeooo:paragraph-rsid="001d4d1b" style:font-size-asian="4pt"/>
    </style:style>
    <style:style style:name="P50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4702a" officeooo:paragraph-rsid="00841272"/>
    </style:style>
    <style:style style:name="P51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6bbc4" officeooo:paragraph-rsid="00841272"/>
    </style:style>
    <style:style style:name="P52" style:family="paragraph" style:parent-style-name="Standard">
      <style:paragraph-properties fo:margin-left="0mm" fo:margin-right="0mm" fo:text-indent="0mm" style:auto-text-indent="false">
        <style:tab-stops/>
      </style:paragraph-properties>
      <style:text-properties officeooo:rsid="0068aadf" officeooo:paragraph-rsid="00841272"/>
    </style:style>
    <style:style style:name="P53" style:family="paragraph" style:parent-style-name="Standard">
      <style:paragraph-properties fo:margin-left="0mm" fo:margin-right="0mm" fo:text-indent="0mm" style:auto-text-indent="false"/>
      <style:text-properties style:text-underline-style="none" officeooo:rsid="009382fe" officeooo:paragraph-rsid="00841272"/>
    </style:style>
    <style:style style:name="P54" style:family="paragraph" style:parent-style-name="Standard">
      <style:paragraph-properties fo:margin-left="0mm" fo:margin-right="0mm" fo:text-indent="0mm" style:auto-text-indent="false"/>
      <style:text-properties style:text-underline-style="none" fo:font-weight="normal" officeooo:rsid="009382fe" officeooo:paragraph-rsid="00841272" style:font-weight-asian="normal" style:font-weight-complex="normal"/>
    </style:style>
    <style:style style:name="P55" style:family="paragraph" style:parent-style-name="Standard">
      <style:paragraph-properties fo:margin-left="0mm" fo:margin-right="0mm" fo:text-indent="0mm" style:auto-text-indent="false">
        <style:tab-stops>
          <style:tab-stop style:position="10.8mm"/>
        </style:tab-stops>
      </style:paragraph-properties>
      <style:text-properties style:text-underline-style="none" officeooo:rsid="001655d8" officeooo:paragraph-rsid="00841272"/>
    </style:style>
    <style:style style:name="P56" style:family="paragraph" style:parent-style-name="Standard">
      <style:paragraph-properties fo:margin-left="0mm" fo:margin-right="0mm" fo:text-indent="0mm" style:auto-text-indent="false"/>
      <style:text-properties style:text-underline-style="none" officeooo:rsid="001655d8" officeooo:paragraph-rsid="00841272"/>
    </style:style>
    <style:style style:name="P57" style:family="paragraph" style:parent-style-name="Standard">
      <style:paragraph-properties fo:margin-left="0mm" fo:margin-right="0mm" fo:text-indent="0mm" style:auto-text-indent="false">
        <style:tab-stops>
          <style:tab-stop style:position="10.8mm"/>
        </style:tab-stops>
      </style:paragraph-properties>
      <style:text-properties style:text-underline-style="none" officeooo:rsid="0069e6ff" officeooo:paragraph-rsid="00841272"/>
    </style:style>
    <style:style style:name="P58" style:family="paragraph" style:parent-style-name="Standard">
      <style:paragraph-properties fo:margin-left="0mm" fo:margin-right="0mm" fo:text-indent="0mm" style:auto-text-indent="false">
        <style:tab-stops>
          <style:tab-stop style:position="10.8mm"/>
        </style:tab-stops>
      </style:paragraph-properties>
      <style:text-properties style:text-underline-style="none" officeooo:rsid="0050cb80" officeooo:paragraph-rsid="00841272"/>
    </style:style>
    <style:style style:name="P59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841272"/>
    </style:style>
    <style:style style:name="P60" style:family="paragraph" style:parent-style-name="Standard">
      <style:paragraph-properties fo:margin-left="7.5mm" fo:margin-right="0mm" fo:text-indent="-7.5mm" style:auto-text-indent="false"/>
      <style:text-properties fo:font-variant="normal" fo:text-transform="none" style:use-window-font-color="true" style:font-name="Courier New" fo:font-size="10pt" fo:font-style="normal" style:text-underline-style="none" officeooo:rsid="005db991" officeooo:paragraph-rsid="00755dfb" style:font-size-asian="10pt" style:font-size-complex="10pt"/>
    </style:style>
    <style:style style:name="P61" style:family="paragraph" style:parent-style-name="Standard">
      <style:paragraph-properties fo:margin-left="7.5mm" fo:margin-right="0mm" fo:text-indent="-7.5mm" style:auto-text-indent="false">
        <style:tab-stops/>
      </style:paragraph-properties>
      <style:text-properties fo:font-weight="bold" officeooo:paragraph-rsid="00803c5a" style:font-weight-asian="bold" style:font-weight-complex="bold"/>
    </style:style>
    <style:style style:name="P62" style:family="paragraph" style:parent-style-name="Standard">
      <style:paragraph-properties fo:margin-left="7.5mm" fo:margin-right="0mm" fo:text-indent="-7.5mm" style:auto-text-indent="false"/>
      <style:text-properties officeooo:rsid="0044dda6" officeooo:paragraph-rsid="00803c5a"/>
    </style:style>
    <style:style style:name="P63" style:family="paragraph" style:parent-style-name="Standard">
      <style:paragraph-properties fo:margin-left="7.5mm" fo:margin-right="0mm" fo:text-indent="-7.5mm" style:auto-text-indent="false"/>
      <style:text-properties officeooo:rsid="00578a74" officeooo:paragraph-rsid="00803c5a"/>
    </style:style>
    <style:style style:name="P64" style:family="paragraph" style:parent-style-name="Standard">
      <style:paragraph-properties fo:margin-left="7.5mm" fo:margin-right="0mm" fo:text-indent="-7.5mm" style:auto-text-indent="false"/>
      <style:text-properties officeooo:rsid="005862d7" officeooo:paragraph-rsid="00803c5a"/>
    </style:style>
    <style:style style:name="P65" style:family="paragraph" style:parent-style-name="Standard">
      <style:paragraph-properties fo:margin-left="7.5mm" fo:margin-right="0mm" fo:text-indent="-7.5mm" style:auto-text-indent="false"/>
      <style:text-properties officeooo:rsid="0059810f" officeooo:paragraph-rsid="00803c5a"/>
    </style:style>
    <style:style style:name="P66" style:family="paragraph" style:parent-style-name="Standard">
      <style:paragraph-properties fo:margin-left="7.5mm" fo:margin-right="0mm" fo:text-indent="-7.5mm" style:auto-text-indent="false"/>
      <style:text-properties style:use-window-font-color="true" style:font-name="Courier New" fo:font-size="10pt" officeooo:paragraph-rsid="00803c5a" style:font-size-asian="10pt" style:font-size-complex="10pt"/>
    </style:style>
    <style:style style:name="P67" style:family="paragraph" style:parent-style-name="Standard">
      <style:paragraph-properties fo:margin-left="7.5mm" fo:margin-right="0mm" fo:text-indent="-7.5mm" style:auto-text-indent="false"/>
      <style:text-properties officeooo:rsid="00755dfb" officeooo:paragraph-rsid="00803c5a"/>
    </style:style>
    <style:style style:name="P68" style:family="paragraph" style:parent-style-name="Standard">
      <style:paragraph-properties fo:margin-left="7.5mm" fo:margin-right="0mm" fo:text-indent="-7.5mm" style:auto-text-indent="false"/>
      <style:text-properties officeooo:rsid="004ddafa" officeooo:paragraph-rsid="00803c5a"/>
    </style:style>
    <style:style style:name="P69" style:family="paragraph" style:parent-style-name="Standard">
      <style:paragraph-properties fo:margin-left="7.5mm" fo:margin-right="0mm" fo:text-indent="-7.5mm" style:auto-text-indent="false"/>
      <style:text-properties fo:font-size="10pt" fo:font-style="italic" style:text-underline-style="none" officeooo:rsid="0044dda6" officeooo:paragraph-rsid="00841272" style:font-size-asian="10pt" style:font-style-asian="italic"/>
    </style:style>
    <style:style style:name="P70" style:family="paragraph" style:parent-style-name="Standard">
      <style:paragraph-properties fo:margin-left="7.5mm" fo:margin-right="0mm" fo:text-indent="-7.5mm" style:auto-text-indent="false"/>
      <style:text-properties officeooo:rsid="00803c5a" officeooo:paragraph-rsid="00803c5a"/>
    </style:style>
    <style:style style:name="P71" style:family="paragraph" style:parent-style-name="Standard">
      <style:paragraph-properties fo:margin-left="7.5mm" fo:margin-right="0mm" fo:text-indent="-7.5mm" style:auto-text-indent="false" fo:padding="0.49mm" fo:border-left="none" fo:border-right="none" fo:border-top="none" fo:border-bottom="0.51pt solid #000000" style:shadow="none"/>
      <style:text-properties fo:font-weight="normal" officeooo:rsid="0044dda6" officeooo:paragraph-rsid="006c791b" style:font-weight-asian="normal" style:font-weight-complex="normal"/>
    </style:style>
    <style:style style:name="P72" style:family="paragraph" style:parent-style-name="Standard">
      <style:paragraph-properties fo:margin-left="7.5mm" fo:margin-right="0mm" fo:text-indent="-7.5mm" style:auto-text-indent="false" style:shadow="none" style:vertical-align="bottom"/>
      <style:text-properties officeooo:rsid="0044dda6" officeooo:paragraph-rsid="00841272"/>
    </style:style>
    <style:style style:name="P73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6bd419" officeooo:paragraph-rsid="00841272"/>
    </style:style>
    <style:style style:name="P74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6cf2dd" officeooo:paragraph-rsid="00841272"/>
    </style:style>
    <style:style style:name="P75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0cb80" officeooo:paragraph-rsid="00841272"/>
    </style:style>
    <style:style style:name="P76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3f8693" officeooo:paragraph-rsid="00841272"/>
    </style:style>
    <style:style style:name="P77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paragraph-rsid="00841272"/>
    </style:style>
    <style:style style:name="P78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520f26" officeooo:paragraph-rsid="00841272"/>
    </style:style>
    <style:style style:name="P79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6e1aa1" officeooo:paragraph-rsid="00841272"/>
    </style:style>
    <style:style style:name="P80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officeooo:rsid="006e68e1" officeooo:paragraph-rsid="00841272"/>
    </style:style>
    <style:style style:name="P81" style:family="paragraph" style:parent-style-name="Standard">
      <style:paragraph-properties fo:margin-left="10mm" fo:margin-right="0mm" fo:text-indent="-10mm" style:auto-text-indent="false">
        <style:tab-stops/>
      </style:paragraph-properties>
      <style:text-properties fo:font-weight="normal" officeooo:rsid="005db991" officeooo:paragraph-rsid="00841272" style:font-weight-asian="normal" style:font-weight-complex="normal"/>
    </style:style>
    <style:style style:name="P82" style:family="paragraph" style:parent-style-name="Standard">
      <style:paragraph-properties fo:margin-left="10mm" fo:margin-right="0mm" fo:text-indent="-10mm" style:auto-text-indent="false" fo:break-before="page">
        <style:tab-stops/>
      </style:paragraph-properties>
      <style:text-properties officeooo:rsid="006e68e1" officeooo:paragraph-rsid="00841272"/>
    </style:style>
    <style:style style:name="T1" style:family="text">
      <style:text-properties fo:font-size="8pt" officeooo:rsid="002d3d1d" style:font-size-asian="8pt" style:font-size-complex="8pt"/>
    </style:style>
    <style:style style:name="T2" style:family="text">
      <style:text-properties fo:font-size="8pt" officeooo:rsid="001d4d1b" style:font-size-asian="8pt" style:font-size-complex="8pt"/>
    </style:style>
    <style:style style:name="T3" style:family="text">
      <style:text-properties fo:font-size="8pt" officeooo:rsid="00649ce4" style:font-size-asian="8pt" style:font-size-complex="8pt"/>
    </style:style>
    <style:style style:name="T4" style:family="text">
      <style:text-properties style:text-position="super 58%" fo:font-size="8pt" officeooo:rsid="001d4d1b" style:font-size-asian="8pt" style:font-size-complex="8pt"/>
    </style:style>
    <style:style style:name="T5" style:family="text">
      <style:text-properties style:text-position="super 58%" fo:font-size="12pt" fo:language="fr" fo:country="CH" officeooo:rsid="005862d7" style:font-size-asian="12pt" style:font-size-complex="12pt"/>
    </style:style>
    <style:style style:name="T6" style:family="text">
      <style:text-properties style:text-position="super 58%" fo:font-size="12pt" fo:language="fr" fo:country="CH" officeooo:rsid="00803c5a" style:font-size-asian="12pt" style:font-size-complex="12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officeooo:rsid="001d4d1b" style:font-size-asian="10pt"/>
    </style:style>
    <style:style style:name="T9" style:family="text">
      <style:text-properties fo:font-size="10pt" officeooo:rsid="00443e20" style:font-size-asian="10pt"/>
    </style:style>
    <style:style style:name="T10" style:family="text">
      <style:text-properties fo:font-size="10pt" officeooo:rsid="0074f926" style:font-size-asian="10pt"/>
    </style:style>
    <style:style style:name="T11" style:family="text">
      <style:text-properties fo:font-size="10pt" officeooo:rsid="004edbe7" style:font-size-asian="10pt" style:font-size-complex="10pt"/>
    </style:style>
    <style:style style:name="T12" style:family="text">
      <style:text-properties fo:font-size="10pt" officeooo:rsid="00704d0f" style:font-size-asian="10pt" style:font-size-complex="10pt"/>
    </style:style>
    <style:style style:name="T13" style:family="text">
      <style:text-properties fo:font-size="10pt" officeooo:rsid="00578a74" style:font-size-asian="10pt" style:font-size-complex="10pt"/>
    </style:style>
    <style:style style:name="T14" style:family="text">
      <style:text-properties fo:font-size="10pt" fo:font-weight="bold" style:font-size-asian="10pt" style:font-weight-asian="bold" style:font-weight-complex="bold"/>
    </style:style>
    <style:style style:name="T15" style:family="text">
      <style:text-properties fo:font-size="10pt" fo:font-weight="bold" officeooo:rsid="0074f926" style:font-size-asian="10pt" style:font-weight-asian="bold" style:font-weight-complex="bold"/>
    </style:style>
    <style:style style:name="T16" style:family="text">
      <style:text-properties officeooo:rsid="0020dd8c"/>
    </style:style>
    <style:style style:name="T17" style:family="text">
      <style:text-properties fo:font-size="12pt" fo:language="fr" fo:country="CH" style:font-size-asian="12pt" style:font-size-complex="12pt"/>
    </style:style>
    <style:style style:name="T18" style:family="text">
      <style:text-properties fo:font-size="12pt" fo:language="fr" fo:country="CH" officeooo:rsid="002f83c9" style:font-size-asian="12pt" style:font-size-complex="12pt"/>
    </style:style>
    <style:style style:name="T19" style:family="text">
      <style:text-properties fo:font-size="12pt" fo:language="fr" fo:country="CH" officeooo:rsid="006dc67d" style:font-size-asian="12pt" style:font-size-complex="12pt"/>
    </style:style>
    <style:style style:name="T20" style:family="text">
      <style:text-properties fo:font-size="12pt" fo:language="fr" fo:country="CH" officeooo:rsid="00578a74" style:font-size-asian="12pt" style:font-size-complex="12pt"/>
    </style:style>
    <style:style style:name="T21" style:family="text">
      <style:text-properties fo:font-size="12pt" fo:language="fr" fo:country="CH" officeooo:rsid="005862d7" style:font-size-asian="12pt" style:font-size-complex="12pt"/>
    </style:style>
    <style:style style:name="T22" style:family="text">
      <style:text-properties fo:font-size="12pt" fo:language="fr" fo:country="CH" officeooo:rsid="00803c5a" style:font-size-asian="12pt" style:font-size-complex="12pt"/>
    </style:style>
    <style:style style:name="T23" style:family="text">
      <style:text-properties style:text-position="sub 58%"/>
    </style:style>
    <style:style style:name="T24" style:family="text">
      <style:text-properties style:text-position="sub 58%" officeooo:rsid="004ddafa"/>
    </style:style>
    <style:style style:name="T25" style:family="text">
      <style:text-properties style:text-position="sub 58%" fo:font-style="italic" style:font-style-asian="italic" style:font-style-complex="italic"/>
    </style:style>
    <style:style style:name="T26" style:family="text">
      <style:text-properties style:text-position="sub 58%" fo:font-style="italic" officeooo:rsid="0069e6ff" style:font-style-asian="italic" style:font-style-complex="italic"/>
    </style:style>
    <style:style style:name="T27" style:family="text">
      <style:text-properties style:text-position="sub 58%" officeooo:rsid="0044dda6"/>
    </style:style>
    <style:style style:name="T28" style:family="text">
      <style:text-properties style:text-position="sub 58%" fo:font-size="12pt" fo:language="fr" fo:country="CH" style:font-size-asian="12pt" style:font-size-complex="12pt"/>
    </style:style>
    <style:style style:name="T29" style:family="text">
      <style:text-properties style:text-position="sub 58%" fo:font-size="12pt" fo:language="fr" fo:country="CH" officeooo:rsid="005862d7" style:font-size-asian="12pt" style:font-size-complex="12pt"/>
    </style:style>
    <style:style style:name="T30" style:family="text">
      <style:text-properties style:text-position="sub 58%" fo:font-size="12pt" fo:language="fr" fo:country="CH" officeooo:rsid="00803c5a" style:font-size-asian="12pt" style:font-size-complex="12pt"/>
    </style:style>
    <style:style style:name="T31" style:family="text">
      <style:text-properties style:text-position="sub 58%" officeooo:rsid="00578a74"/>
    </style:style>
    <style:style style:name="T32" style:family="text">
      <style:text-properties style:text-position="sub 58%" officeooo:rsid="006cf2dd"/>
    </style:style>
    <style:style style:name="T33" style:family="text">
      <style:text-properties style:text-position="sub 58%" officeooo:rsid="006d829d"/>
    </style:style>
    <style:style style:name="T34" style:family="text"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/>
    </style:style>
    <style:style style:name="T35" style:family="text">
      <style:text-properties style:use-window-font-color="true" style:font-name="Times New Roman" fo:font-size="12pt" fo:language="fr" fo:country="CH" officeooo:rsid="00097b58" style:font-name-asian="Times New Roman" style:font-size-asian="12pt" style:font-name-complex="Times New Roman" style:font-size-complex="12pt"/>
    </style:style>
    <style:style style:name="T36" style:family="text">
      <style:text-properties style:use-window-font-color="true" style:font-name="Times New Roman" fo:font-size="12pt" fo:language="fr" fo:country="CH" officeooo:rsid="004ddafa" style:font-name-asian="Times New Roman" style:font-size-asian="12pt" style:font-name-complex="Times New Roman" style:font-size-complex="12pt"/>
    </style:style>
    <style:style style:name="T37" style:family="text">
      <style:text-properties style:use-window-font-color="true" style:font-name="Times New Roman" fo:font-size="12pt" fo:language="fr" fo:country="CH" officeooo:rsid="006dc67d" style:font-name-asian="Times New Roman" style:font-size-asian="12pt" style:font-name-complex="Times New Roman" style:font-size-complex="12pt"/>
    </style:style>
    <style:style style:name="T38" style:family="text">
      <style:text-properties style:use-window-font-color="true" style:font-name="Times New Roman" fo:font-size="12pt" fo:language="fr" fo:country="CH" officeooo:rsid="00578a74" style:font-name-asian="Times New Roman" style:font-size-asian="12pt" style:font-name-complex="Times New Roman" style:font-size-complex="12pt"/>
    </style:style>
    <style:style style:name="T39" style:family="text">
      <style:text-properties style:use-window-font-color="true" style:font-name="Times New Roman" fo:font-size="12pt" fo:language="fr" fo:country="FR" style:text-underline-style="none" fo:font-weight="normal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use-window-font-color="true" style:font-name="Times New Roman" fo:font-size="12pt" fo:language="fr" fo:country="FR" style:text-underline-style="none" fo:font-weight="normal" officeooo:rsid="0078edd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use-window-font-color="true" style:font-name="Symbol1" fo:font-size="12pt" fo:language="fr" fo:country="FR" style:text-underline-style="none" fo:font-weight="normal" officeooo:rsid="00a69510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2" style:family="text">
      <style:text-properties officeooo:rsid="0044dda6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officeooo:rsid="007cee45" style:font-style-asian="italic" style:font-style-complex="italic"/>
    </style:style>
    <style:style style:name="T45" style:family="text">
      <style:text-properties fo:font-style="italic" officeooo:rsid="00803c5a" style:font-style-asian="italic" style:font-style-complex="italic"/>
    </style:style>
    <style:style style:name="T46" style:family="text">
      <style:text-properties fo:font-style="italic" officeooo:rsid="005862d7" style:font-style-asian="italic" style:font-style-complex="italic"/>
    </style:style>
    <style:style style:name="T47" style:family="text">
      <style:text-properties fo:font-style="italic" officeooo:rsid="00578a74" style:font-style-asian="italic" style:font-style-complex="italic"/>
    </style:style>
    <style:style style:name="T48" style:family="text">
      <style:text-properties fo:font-style="italic" officeooo:rsid="0066bbc4" style:font-style-asian="italic" style:font-style-complex="italic"/>
    </style:style>
    <style:style style:name="T49" style:family="text">
      <style:text-properties fo:font-style="italic" officeooo:rsid="0069e6ff" style:font-style-asian="italic" style:font-style-complex="italic"/>
    </style:style>
    <style:style style:name="T50" style:family="text">
      <style:text-properties fo:font-style="italic" fo:font-weight="bold" officeooo:rsid="00578a74" style:font-style-asian="italic" style:font-weight-asian="bold" style:font-style-complex="italic" style:font-weight-complex="bold"/>
    </style:style>
    <style:style style:name="T51" style:family="text">
      <style:text-properties officeooo:rsid="004ddafa"/>
    </style:style>
    <style:style style:name="T52" style:family="text">
      <style:text-properties officeooo:rsid="004edbe7"/>
    </style:style>
    <style:style style:name="T53" style:family="text">
      <style:text-properties officeooo:rsid="00649ce4"/>
    </style:style>
    <style:style style:name="T54" style:family="text">
      <style:text-properties officeooo:rsid="006c791b"/>
    </style:style>
    <style:style style:name="T55" style:family="text">
      <style:text-properties officeooo:rsid="006dc67d"/>
    </style:style>
    <style:style style:name="T56" style:family="text">
      <style:text-properties officeooo:rsid="006ebfef"/>
    </style:style>
    <style:style style:name="T57" style:family="text">
      <style:text-properties officeooo:rsid="006f5225"/>
    </style:style>
    <style:style style:name="T58" style:family="text">
      <style:text-properties officeooo:rsid="00704d0f"/>
    </style:style>
    <style:style style:name="T59" style:family="text">
      <style:text-properties officeooo:rsid="00755dfb"/>
    </style:style>
    <style:style style:name="T60" style:family="text">
      <style:text-properties officeooo:rsid="00578a74"/>
    </style:style>
    <style:style style:name="T61" style:family="text">
      <style:text-properties style:font-name="Times New Roman" fo:font-size="12pt" fo:language="fr" fo:country="CH" fo:font-style="normal" officeooo:rsid="00097b58" style:font-name-asian="Comic Sans MS" style:font-size-asian="12pt" style:font-style-asian="normal" style:font-name-complex="Comic Sans MS" style:font-size-complex="12pt" style:font-style-complex="normal"/>
    </style:style>
    <style:style style:name="T62" style:family="text">
      <style:text-properties style:font-name="Times New Roman" fo:font-size="12pt" officeooo:rsid="005862d7" style:font-size-asian="12pt" style:font-size-complex="12pt"/>
    </style:style>
    <style:style style:name="T63" style:family="text">
      <style:text-properties officeooo:rsid="005862d7"/>
    </style:style>
    <style:style style:name="T64" style:family="text">
      <style:text-properties officeooo:rsid="005ad81d"/>
    </style:style>
    <style:style style:name="T65" style:family="text">
      <style:text-properties style:font-name="Courier New" fo:font-size="10pt" officeooo:rsid="00578a74" style:font-size-asian="10pt" style:font-size-complex="10pt"/>
    </style:style>
    <style:style style:name="T66" style:family="text">
      <style:text-properties style:font-name="Courier New" fo:font-size="10pt" officeooo:rsid="007cee45" style:font-size-asian="10pt" style:font-size-complex="10pt"/>
    </style:style>
    <style:style style:name="T67" style:family="text">
      <style:text-properties style:font-name="Courier New" fo:font-size="10pt" officeooo:rsid="00803c5a" style:font-size-asian="10pt" style:font-size-complex="10pt"/>
    </style:style>
    <style:style style:name="T68" style:family="text">
      <style:text-properties fo:font-variant="normal" fo:text-transform="none" fo:font-style="normal"/>
    </style:style>
    <style:style style:name="T69" style:family="text">
      <style:text-properties fo:font-variant="normal" fo:text-transform="none" fo:font-style="normal" style:text-underline-style="none"/>
    </style:style>
    <style:style style:name="T70" style:family="text">
      <style:text-properties fo:font-variant="normal" fo:text-transform="none" style:use-window-font-color="true" style:font-name="Courier New" fo:font-size="10pt" fo:font-style="normal" style:text-underline-style="none" style:font-size-asian="10pt" style:font-size-complex="10pt"/>
    </style:style>
    <style:style style:name="T71" style:family="text">
      <style:text-properties fo:font-variant="normal" fo:text-transform="none" style:use-window-font-color="true" style:font-name="Courier New" fo:font-size="10pt" fo:font-style="normal" style:text-underline-style="none" officeooo:rsid="005862d7" style:font-size-asian="10pt" style:font-size-complex="10pt"/>
    </style:style>
    <style:style style:name="T72" style:family="text">
      <style:text-properties fo:font-variant="normal" fo:text-transform="none" style:use-window-font-color="true" style:font-name="Courier New" fo:font-size="10pt" fo:font-style="normal" style:text-underline-style="none" officeooo:rsid="00755dfb" style:font-size-asian="10pt" style:font-size-complex="10pt"/>
    </style:style>
    <style:style style:name="T73" style:family="text">
      <style:text-properties fo:font-variant="normal" fo:text-transform="none" style:use-window-font-color="true" style:font-name="Courier New" fo:font-size="10pt" fo:font-style="normal" style:text-underline-style="none" officeooo:rsid="00803c5a" style:font-size-asian="10pt" style:font-size-complex="10pt"/>
    </style:style>
    <style:style style:name="T74" style:family="text">
      <style:text-properties fo:font-variant="normal" fo:text-transform="none" style:use-window-font-color="true" style:text-position="sub 58%" style:font-name="Times New Roman" fo:font-size="12pt" fo:font-style="normal" style:text-underline-style="none" style:font-size-asian="12pt" style:font-size-complex="12pt"/>
    </style:style>
    <style:style style:name="T75" style:family="text">
      <style:text-properties fo:font-variant="normal" fo:text-transform="none" style:use-window-font-color="true" style:text-position="sub 58%" style:font-name="Times New Roman" fo:font-size="12pt" fo:font-style="normal" style:text-underline-style="none" officeooo:rsid="00803c5a" style:font-size-asian="12pt" style:font-size-complex="12pt"/>
    </style:style>
    <style:style style:name="T76" style:family="text">
      <style:text-properties fo:font-variant="normal" fo:text-transform="none" style:use-window-font-color="true" style:font-name="Times New Roman" fo:font-size="12pt" fo:font-style="normal" style:text-underline-style="none" style:font-size-asian="12pt" style:font-size-complex="12pt"/>
    </style:style>
    <style:style style:name="T77" style:family="text">
      <style:text-properties fo:font-variant="normal" fo:text-transform="none" style:use-window-font-color="true" style:font-name="Times New Roman" fo:font-size="12pt" fo:font-style="normal" style:text-underline-style="none" officeooo:rsid="00803c5a" style:font-size-asian="12pt" style:font-size-complex="12pt"/>
    </style:style>
    <style:style style:name="T78" style:family="text">
      <style:text-properties fo:font-variant="normal" fo:text-transform="none" style:use-window-font-color="true" style:font-name="Times New Roman" fo:font-size="12pt" fo:font-style="italic" style:text-underline-style="none" officeooo:rsid="00803c5a" style:font-size-asian="12pt" style:font-style-asian="italic" style:font-size-complex="12pt" style:font-style-complex="italic"/>
    </style:style>
    <style:style style:name="T79" style:family="text">
      <style:text-properties officeooo:rsid="0076a82b"/>
    </style:style>
    <style:style style:name="T80" style:family="text">
      <style:text-properties officeooo:rsid="0077dd04"/>
    </style:style>
    <style:style style:name="T81" style:family="text">
      <style:text-properties officeooo:rsid="0078edd9"/>
    </style:style>
    <style:style style:name="T82" style:family="text">
      <style:text-properties officeooo:rsid="007a6350"/>
    </style:style>
    <style:style style:name="T83" style:family="text">
      <style:text-properties officeooo:rsid="007cee45"/>
    </style:style>
    <style:style style:name="T84" style:family="text">
      <style:text-properties officeooo:rsid="007ec58b"/>
    </style:style>
    <style:style style:name="T85" style:family="text">
      <style:text-properties officeooo:rsid="00803c5a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officeooo:rsid="00578a74" style:font-weight-asian="bold" style:font-weight-complex="bold"/>
    </style:style>
    <style:style style:name="T88" style:family="text">
      <style:text-properties officeooo:rsid="0064702a"/>
    </style:style>
    <style:style style:name="T89" style:family="text">
      <style:text-properties officeooo:rsid="006d829d"/>
    </style:style>
    <style:style style:name="T90" style:family="text">
      <style:text-properties officeooo:rsid="0066bbc4"/>
    </style:style>
    <style:style style:name="T91" style:family="text">
      <style:text-properties officeooo:rsid="0068aadf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officeooo:rsid="006bd419"/>
    </style:style>
    <style:style style:name="T94" style:family="text">
      <style:text-properties officeooo:rsid="0069e6ff"/>
    </style:style>
    <style:style style:name="T95" style:family="text">
      <style:text-properties officeooo:rsid="0084966e"/>
    </style:style>
    <style:style style:name="T96" style:family="text">
      <style:text-properties officeooo:rsid="006cf2dd"/>
    </style:style>
    <style:style style:name="T97" style:family="text">
      <style:text-properties officeooo:rsid="006d6f4c"/>
    </style:style>
    <style:style style:name="T98" style:family="text">
      <style:text-properties officeooo:rsid="00520f26"/>
    </style:style>
    <style:style style:name="T99" style:family="text">
      <style:text-properties officeooo:rsid="004f53ba"/>
    </style:style>
    <style:style style:name="T100" style:family="text">
      <style:text-properties style:text-underline-style="none" officeooo:rsid="0069e6ff"/>
    </style:style>
    <style:style style:name="T101" style:family="text">
      <style:text-properties style:text-underline-style="none" officeooo:rsid="001655d8"/>
    </style:style>
    <style:style style:name="T102" style:family="text">
      <style:text-properties style:font-name="Symbol1" fo:font-size="12pt" fo:language="fr" fo:country="CH" fo:font-style="normal" officeooo:rsid="0028acd3" style:font-name-asian="Symbol1" style:font-size-asian="12pt" style:font-style-asian="normal" style:font-name-complex="Symbol1" style:font-size-complex="12pt" style:font-style-complex="normal"/>
    </style:style>
    <style:style style:name="T103" style:family="text">
      <style:text-properties style:font-name="Symbol1" fo:font-style="normal" officeooo:rsid="0028acd3" style:font-name-asian="Symbol1" style:font-style-asian="normal" style:font-name-complex="Symbol1" style:font-style-complex="normal"/>
    </style:style>
    <style:style style:name="T104" style:family="text">
      <style:text-properties officeooo:rsid="00841272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12">Contexte :</text:p>
      <text:p text:style-name="P34">La série 2 sur les matrices montr<text:span text:style-name="T59">e</text:span> comment résoudre des systèmes d'équations linéaires.</text:p>
      <text:p text:style-name="P48">Cette série<text:span text:style-name="T84"> 4,</text:span> utilise cette possibilité pour interpoler, approximer et déterminer les paramètres optimaux de divers modèles</text:p>
      <text:p text:style-name="P10"/>
      <text:p text:style-name="P14"><text:span text:style-name="T53">1</text:span>.<text:tab/><text:span text:style-name="T79">Droite passant par 2 points donnés.</text:span></text:p>
      <text:p text:style-name="P41"><text:tab/>Soient les deux points :<text:span text:style-name="T39"> <text:s/>P1 = ( </text:span><text:span text:style-name="T41">-</text:span><text:span text:style-name="T39">2 ; 1) <text:s/>et <text:s/>P2 = (3 ; 5)</text:span> <text:s text:c="2"/></text:p>
      <text:p text:style-name="P41"><text:tab/>En utilisant Scilab :</text:p>
      <text:p text:style-name="P23"><text:span text:style-name="T53">a)</text:span><text:tab/><text:span text:style-name="T80">Déterminez le système à résoudre.</text:span></text:p>
      <text:p text:style-name="P23"><text:span text:style-name="T82">b)</text:span><text:tab/><text:span text:style-name="T80">Déterminez l'équation de la droite passant par ces deux points.</text:span></text:p>
      <text:p text:style-name="P23"><text:span text:style-name="T82">c)</text:span><text:tab/><text:span text:style-name="T80">Affichez les coefficients de l'équation de la droite. <text:s text:c="2"/>(a <text:s/>et <text:s/>b <text:s/>de <text:s/>y = a*x + b).</text:span></text:p>
      <text:p text:style-name="P21"><text:span text:style-name="T82">d)</text:span><text:tab/><text:span text:style-name="T80">Affichez ces deux points dans un graphique.</text:span></text:p>
      <text:p text:style-name="P25"><text:span text:style-name="T82">e</text:span>)<text:tab/><text:span text:style-name="T80">Dans le même graphique, tracez la droite.</text:span></text:p>
      <text:p text:style-name="P24"><text:span text:style-name="T82">f</text:span>)<text:tab/><text:span text:style-name="T80">Afficher un titre et des légendes au graphique.</text:span></text:p>
      <text:p text:style-name="P43"/>
      <text:p text:style-name="P11"/>
      <text:p text:style-name="P17"><text:span text:style-name="T79">2</text:span>.<text:tab/><text:span text:style-name="T79">Droite passant au mieux 4 points donnés.</text:span></text:p>
      <text:p text:style-name="P42"><text:tab/>Soient les <text:span text:style-name="T81">quatre</text:span> points :<text:span text:style-name="T39"> <text:s/>P1 = ( </text:span><text:span text:style-name="T41">-</text:span><text:span text:style-name="T39">2 ; 1) <text:s/></text:span><text:span text:style-name="T40">; <text:s/></text:span><text:span text:style-name="T39">P</text:span><text:span text:style-name="T40">2</text:span><text:span text:style-name="T39"> = ( </text:span><text:span text:style-name="T40">3</text:span><text:span text:style-name="T39"> ; </text:span><text:span text:style-name="T40">5</text:span><text:span text:style-name="T39">) <text:s/></text:span><text:span text:style-name="T40">; <text:s/></text:span><text:span text:style-name="T39">P</text:span><text:span text:style-name="T40">3</text:span><text:span text:style-name="T39"> = ( </text:span><text:span text:style-name="T40">8</text:span><text:span text:style-name="T39"> ; </text:span><text:span text:style-name="T40">8</text:span><text:span text:style-name="T39">) <text:s/></text:span><text:span text:style-name="T40">; <text:s/></text:span><text:span text:style-name="T39">et <text:s/>P</text:span><text:span text:style-name="T40">4</text:span><text:span text:style-name="T39"> = (</text:span><text:span text:style-name="T40">1</text:span><text:span text:style-name="T39">3 ; </text:span><text:span text:style-name="T40">13</text:span><text:span text:style-name="T39">)</text:span> <text:s text:c="2"/></text:p>
      <text:p text:style-name="P42"><text:tab/>En utilisant Scilab :</text:p>
      <text:p text:style-name="P23"><text:span text:style-name="T53">a)</text:span><text:tab/><text:span text:style-name="T80">Déterminez le système à résoudre.</text:span></text:p>
      <text:p text:style-name="P23"><text:span text:style-name="T82">b)</text:span><text:tab/><text:span text:style-name="T80">Déterminez l'équation de la droite passant au mieux par ces points.</text:span></text:p>
      <text:p text:style-name="P22"><text:span text:style-name="T82">c)</text:span><text:tab/><text:span text:style-name="T80">Affichez les coefficients de l'équation de la droite. <text:s text:c="2"/>(a <text:s/>et <text:s/>b <text:s/>de <text:s/>y = a*x + b).</text:span></text:p>
      <text:p text:style-name="P22"><text:span text:style-name="T82">d)</text:span><text:tab/><text:span text:style-name="T80">Affichez ces points dans un graphique.</text:span></text:p>
      <text:p text:style-name="P26"><text:span text:style-name="T82">e</text:span>)<text:tab/><text:span text:style-name="T80">Dans le même graphique, tracez la droite.</text:span></text:p>
      <text:p text:style-name="P26"><text:span text:style-name="T82">f</text:span>)<text:tab/><text:span text:style-name="T80">Afficher un titre et des légendes au graphique.</text:span></text:p>
      <text:p text:style-name="P46"/>
      <text:p text:style-name="P6"/>
      <text:p text:style-name="P16"><text:span text:style-name="T79">3</text:span>.<text:tab/><text:span text:style-name="T59">Détermination d'un polynôme d'interpolation.</text:span></text:p>
      <text:p text:style-name="P20"><text:tab/><text:span text:style-name="T60">Soient les 5 points définis par : <text:s/>ax = [-2; -1; 0; 1; 2]; <text:s text:c="2"/>ay=sin(ax); <text:s/></text:span><text:span text:style-name="T13">// vecteurs colonnes !</text:span></text:p>
      <text:p text:style-name="P35"><text:tab/>On cherche les coefficients <text:s/>c<text:span text:style-name="T23">i</text:span>, <text:s/>i<text:span text:style-name="T83"> </text:span>= 0:4, <text:s/>qui satisfont :</text:p>
      <text:p text:style-name="P20"><text:tab/><text:span text:style-name="T20">c</text:span><text:span text:style-name="T29">0</text:span><text:span text:style-name="T38"> +</text:span><text:span text:style-name="T18"> </text:span><text:span text:style-name="T20">c</text:span><text:span text:style-name="T28">1</text:span><text:span text:style-name="T20"> </text:span><text:span text:style-name="T61">∙</text:span><text:span text:style-name="T18"> </text:span><text:span text:style-name="T21">a</text:span><text:span text:style-name="T17">x</text:span><text:span text:style-name="T21">(k)</text:span><text:span text:style-name="T38"> +</text:span><text:span text:style-name="T18"> </text:span><text:span text:style-name="T20">c</text:span><text:span text:style-name="T29">2</text:span><text:span text:style-name="T20"> </text:span><text:span text:style-name="T61">∙</text:span><text:span text:style-name="T18"> </text:span><text:span text:style-name="T21">a</text:span><text:span text:style-name="T17">x</text:span><text:span text:style-name="T21">(k)</text:span><text:span text:style-name="T20">²</text:span><text:span text:style-name="T38"> +</text:span><text:span text:style-name="T18"> </text:span><text:span text:style-name="T20">c</text:span><text:span text:style-name="T29">3</text:span><text:span text:style-name="T20"> </text:span><text:span text:style-name="T61">∙</text:span><text:span text:style-name="T18"> </text:span><text:span text:style-name="T21">a</text:span><text:span text:style-name="T17">x</text:span><text:span text:style-name="T21">(k)</text:span><text:span text:style-name="T5">3</text:span><text:span text:style-name="T38"> +</text:span><text:span text:style-name="T18"> </text:span><text:span text:style-name="T20">c</text:span><text:span text:style-name="T29">4</text:span><text:span text:style-name="T20"> </text:span><text:span text:style-name="T61">∙</text:span><text:span text:style-name="T18"> </text:span><text:span text:style-name="T21">a</text:span><text:span text:style-name="T17">x</text:span><text:span text:style-name="T21">(k)</text:span><text:span text:style-name="T5">4</text:span><text:span text:style-name="T18"> </text:span><text:s/>= <text:span text:style-name="T63">ay(k), <text:s/>pour <text:s/>k = 1:5</text:span></text:p>
      <text:p text:style-name="P36"><text:tab/>Cela forme donc un système de 5 équations aux 5 inconnues <text:s/><text:span text:style-name="T60">c</text:span><text:span text:style-name="T31">i</text:span>.</text:p>
      <text:p text:style-name="P37">!<text:tab/>Écrivez sur une feuille le sy<text:span text:style-name="T64">s</text:span>tème sous forme matricielle !</text:p>
      <text:p text:style-name="P37"/>
      <text:p text:style-name="P36"><text:tab/>Utilisez SciLab pour :</text:p>
      <text:p text:style-name="P36">°<text:tab/>entrée les données : <text:span text:style-name="T65">ax</text:span><text:span text:style-name="T66"> </text:span><text:span text:style-name="T65">=</text:span><text:span text:style-name="T66"> </text:span><text:span text:style-name="T65">[-2; -1; 0; 1; 2]; <text:s text:c="2"/>ay</text:span><text:span text:style-name="T66"> </text:span><text:span text:style-name="T65">=</text:span><text:span text:style-name="T66"> </text:span><text:span text:style-name="T65">sin(ax);</text:span> <text:s text:c="2"/>// une ligne</text:p>
      <text:p text:style-name="P36">°<text:tab/>écrire le système d'équation sous forme matricielle // 2 lignes<text:span text:style-name="T82"> (avec une boucle 'for ' )</text:span></text:p>
      <text:p text:style-name="P36">°<text:tab/>résoudre le système pour déterminer les coefficients <text:s/><text:span text:style-name="T60">c</text:span><text:span text:style-name="T31">i</text:span><text:span text:style-name="T60"> </text:span><text:s/>// 1 ligne</text:p>
      <text:p text:style-name="P38"><text:span text:style-name="T62">°<text:tab/></text:span><text:span text:style-name="T69">plot</text:span><text:span text:style-name="T68">(ax, ay, 'LineStyle', 'none', 'Marker', 'o');</text:span></text:p>
      <text:p text:style-name="P36"><text:tab/>Pour afficher les points dans un graphique</text:p>
      <text:p text:style-name="P36">°<text:tab/><text:span text:style-name="T70">xxx = linspace(min(ax), max(ax), 100);</text:span></text:p>
      <text:p text:style-name="P40"><text:span text:style-name="T70"><text:tab/>yyy = </text:span><text:span text:style-name="T76">les images de <text:s/></text:span><text:span text:style-name="T71">xxx</text:span><text:span text:style-name="T76"> <text:s/>du polynôme de degré 4, ayant les coefficients <text:s/>c</text:span><text:span text:style-name="T74">0</text:span><text:span text:style-name="T76">, c</text:span><text:span text:style-name="T74">1</text:span><text:span text:style-name="T76">, c</text:span><text:span text:style-name="T74">2</text:span><text:span text:style-name="T76">, c</text:span><text:span text:style-name="T74">3</text:span><text:span text:style-name="T76">, c</text:span><text:span text:style-name="T74">4</text:span><text:span text:style-name="T76">. </text:span></text:p>
      <text:p text:style-name="P36"><text:tab/><text:span text:style-name="T70">plot(xxx, </text:span><text:span text:style-name="T72">yyy</text:span><text:span text:style-name="T70">); </text:span></text:p>
      <text:p text:style-name="P39"><text:tab/><text:span text:style-name="T63">Pour dessiner le polynôme et vérifier qu'il passe bien par les points choisis.</text:span></text:p>
      <text:p text:style-name="P60"/>
      <text:p text:style-name="P7"/>
      <text:p text:style-name="P27"><text:tab/><text:tab/>tournez la feuille...</text:p>
      <text:p text:style-name="P3"/>
      <text:p text:style-name="P3"/>
      <text:p text:style-name="P47"/>
      <text:p text:style-name="P61"><text:span text:style-name="T85">4</text:span>.<text:tab/><text:span text:style-name="T85">Polynôme passant au mieux par des points donnés.</text:span></text:p>
      <text:p text:style-name="P62"><text:tab/><text:span text:style-name="T60">Soient les points définis par : <text:s/></text:span><text:span text:style-name="T47">ax = linspace(-2, 2, 21)</text:span><text:span text:style-name="T50">'</text:span><text:span text:style-name="T47"> ; <text:s text:c="2"/>ay=sin(ax);</text:span><text:span text:style-name="T60"> <text:s/></text:span><text:span text:style-name="T13">// vecteurs colonnes !</text:span></text:p>
      <text:p text:style-name="P70"><text:tab/><text:span text:style-name="T43">nDeg = 3;</text:span></text:p>
      <text:p text:style-name="P63"><text:tab/>On cherche les coefficients <text:s/><text:span text:style-name="T43">c</text:span><text:span text:style-name="T25">i</text:span><text:span text:style-name="T43">, <text:s/>i</text:span><text:span text:style-name="T44"> </text:span><text:span text:style-name="T43">= 0:</text:span><text:span text:style-name="T45">nDeg</text:span>, <text:s/>qui satisfont :</text:p>
      <text:p text:style-name="P62"><text:tab/><text:span text:style-name="T20">c</text:span><text:span text:style-name="T29">0</text:span><text:span text:style-name="T38"> +</text:span><text:span text:style-name="T18"> </text:span><text:span text:style-name="T20">c</text:span><text:span text:style-name="T28">1</text:span><text:span text:style-name="T20"> </text:span><text:span text:style-name="T61">∙</text:span><text:span text:style-name="T18"> </text:span><text:span text:style-name="T21">a</text:span><text:span text:style-name="T17">x</text:span><text:span text:style-name="T21">(k)</text:span><text:span text:style-name="T38"> +</text:span><text:span text:style-name="T18"> </text:span><text:span text:style-name="T20">c</text:span><text:span text:style-name="T29">2</text:span><text:span text:style-name="T20"> </text:span><text:span text:style-name="T61">∙</text:span><text:span text:style-name="T18"> </text:span><text:span text:style-name="T21">a</text:span><text:span text:style-name="T17">x</text:span><text:span text:style-name="T21">(k)</text:span><text:span text:style-name="T20">²</text:span><text:span text:style-name="T38"> +</text:span><text:span text:style-name="T18"> </text:span><text:span text:style-name="T22">...</text:span><text:span text:style-name="T38"> +</text:span><text:span text:style-name="T18"> </text:span><text:span text:style-name="T20">c</text:span><text:span text:style-name="T30">nDeg</text:span><text:span text:style-name="T20"> </text:span><text:span text:style-name="T61">∙</text:span><text:span text:style-name="T18"> </text:span><text:span text:style-name="T21">a</text:span><text:span text:style-name="T17">x</text:span><text:span text:style-name="T21">(k)</text:span><text:span text:style-name="T6">nDeg</text:span><text:span text:style-name="T18"> </text:span><text:s/>= <text:span text:style-name="T63">ay(k), <text:s/>pour <text:s/></text:span><text:span text:style-name="T46">k = 1:size(ax,1)</text:span></text:p>
      <text:p text:style-name="P64"><text:tab/>Cela forme donc un système <text:span text:style-name="T85">surdimensionné.</text:span></text:p>
      <text:p text:style-name="P70">°<text:tab/>Indiquez le nombre d'équations et le nombre d'inconnues.</text:p>
      <text:p text:style-name="P65"><text:span text:style-name="T85">°</text:span><text:tab/>Écrivez sur une feuille le sy<text:span text:style-name="T64">s</text:span>tème sous forme matricielle !</text:p>
      <text:p text:style-name="P70">°<text:tab/>Ce système d'équations, a-t-il une solution exacte ?</text:p>
      <text:p text:style-name="P65"/>
      <text:p text:style-name="P64"><text:tab/>Utilisez SciLab pour :</text:p>
      <text:p text:style-name="P64">°<text:tab/>entrée les données : <text:span text:style-name="T65">ax</text:span><text:span text:style-name="T66"> </text:span><text:span text:style-name="T65">=</text:span><text:span text:style-name="T66"> </text:span><text:span text:style-name="T67">linspace(</text:span><text:span text:style-name="T65">-2</text:span><text:span text:style-name="T67">,</text:span><text:span text:style-name="T65"> 2</text:span><text:span text:style-name="T67">, 21)</text:span><text:span text:style-name="T65">; <text:s text:c="2"/>ay</text:span><text:span text:style-name="T66"> </text:span><text:span text:style-name="T65">=</text:span><text:span text:style-name="T66"> </text:span><text:span text:style-name="T65">sin(ax);</text:span> <text:s text:c="2"/>// une ligne</text:p>
      <text:p text:style-name="P70">°<text:tab/>définir la variable <text:s/><text:span text:style-name="T43">nDeg = 3;</text:span></text:p>
      <text:p text:style-name="P64">°<text:tab/>écrire le système d'équation sous forme matricielle // 2 lignes<text:span text:style-name="T82"> (avec une boucle 'for ' )</text:span></text:p>
      <text:p text:style-name="P64">°<text:tab/>résoudre le système pour déterminer les coefficients <text:s/><text:span text:style-name="T60">c</text:span><text:span text:style-name="T31">i</text:span><text:span text:style-name="T60"> </text:span><text:s/>// 1 ligne</text:p>
      <text:p text:style-name="P66"><text:span text:style-name="T62">°<text:tab/></text:span><text:span text:style-name="T69">plot</text:span><text:span text:style-name="T68">(ax, ay, 'LineStyle', 'none', 'Marker', 'o');</text:span></text:p>
      <text:p text:style-name="P64"><text:tab/>Pour afficher les points dans un graphique</text:p>
      <text:p text:style-name="P64">°<text:tab/><text:span text:style-name="T70">xxx = linspace(min(ax), max(ax), 10</text:span><text:span text:style-name="T73">1</text:span><text:span text:style-name="T70">);</text:span></text:p>
      <text:p text:style-name="P67"><text:span text:style-name="T70"><text:tab/>yyy = </text:span><text:span text:style-name="T76">les images de <text:s/></text:span><text:span text:style-name="T71">xxx</text:span><text:span text:style-name="T76"> <text:s/>du polynôme de degré </text:span><text:span text:style-name="T78">nDeg</text:span><text:span text:style-name="T76">, ayant les coefficients <text:s/>c</text:span><text:span text:style-name="T74">0</text:span><text:span text:style-name="T76">, c</text:span><text:span text:style-name="T74">1</text:span><text:span text:style-name="T76">, c</text:span><text:span text:style-name="T74">2</text:span><text:span text:style-name="T76">, </text:span><text:span text:style-name="T77">...,</text:span><text:span text:style-name="T76"> c</text:span><text:span text:style-name="T75">nDeg</text:span><text:span text:style-name="T76">. </text:span></text:p>
      <text:p text:style-name="P64"><text:tab/><text:span text:style-name="T70">plot(xxx, </text:span><text:span text:style-name="T72">yyy</text:span><text:span text:style-name="T70">); </text:span></text:p>
      <text:p text:style-name="P68"><text:tab/><text:span text:style-name="T63">Pour dessiner le polynôme et vérifier qu'il passe bien proche les points choisis.</text:span></text:p>
      <text:p text:style-name="P71"/>
      <text:p text:style-name="P4"/>
      <text:p text:style-name="P13"><text:span text:style-name="T104">5</text:span>.<text:tab/><text:span text:style-name="T104">Approximation d'une fonction paire par une somme de cosinus.</text:span></text:p>
      <text:p text:style-name="P72"><text:span text:style-name="T88">Le but est d'approximer la fonction <text:s/></text:span><text:span text:style-name="T88"><draw:frame draw:style-name="fr1" draw:name="Objet27" text:anchor-type="as-char" svg:width="22.37mm" svg:height="5.94m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88"> <text:s/>sur l'intervalle </text:span><text:span text:style-name="T88"><draw:frame draw:style-name="fr1" draw:name="Objet17" text:anchor-type="as-char" svg:width="18.5mm" svg:height="5.24m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88"> <text:s/>par la fonction :</text:span></text:p>
      <text:p text:style-name="P50"><draw:frame draw:style-name="fr1" draw:name="Objet31" text:anchor-type="as-char" svg:width="60.82mm" svg:height="11.38mm" draw:z-index="2"><draw:object xlink:href="./Object 3" xlink:type="simple" xlink:show="embed" xlink:actuate="onLoad"/><draw:image xlink:href="./ObjectReplacements/Object 3" xlink:type="simple" xlink:show="embed" xlink:actuate="onLoad"/><svg:desc>formule</svg:desc></draw:frame>.</text:p>
      <text:p text:style-name="P51">Le nombre <text:s/><text:span text:style-name="T43">n</text:span> <text:s/>est un paramètre que l'on <text:span text:style-name="T89">fixera à 7 pour la suite</text:span>, les nombres <text:s/><text:span text:style-name="T43">a</text:span><text:span text:style-name="T25">k</text:span> <text:s/>sont à déterminer pour avoir une approximation optimale.</text:p>
      <text:p text:style-name="P52">Une telle approximation s'appelle une approximation de Fourier.</text:p>
      <text:p text:style-name="P50">On veut tracer dans un graphique les points ayant servis à calculer l'approximation, la courbe d<text:span text:style-name="T90">e la fonction <text:s/></text:span><text:span text:style-name="T48">Fourier(x)</text:span><text:span text:style-name="T90"> <text:s/></text:span>et dans un autre graphique la différence entre l<text:span text:style-name="T91">a</text:span> fonction <text:span text:style-name="T91">et son approximation.</text:span></text:p>
      <text:p text:style-name="P59"/>
      <text:p text:style-name="P56">° <text:span text:style-name="T93">Écrivez la</text:span> fonction <text:s/><text:span text:style-name="T49">y=Fourier(coefs, x</text:span><text:span text:style-name="T43">)</text:span> <text:span text:style-name="T94">, où <text:s/></text:span></text:p>
      <text:p text:style-name="P55"><text:span text:style-name="T94">i) <text:tab/>coefs <text:s/>est le vecteur des coefficients, <text:s/>coef(k) = </text:span><text:span text:style-name="T49">a</text:span><text:span text:style-name="T26">k</text:span><text:span text:style-name="T94"> </text:span></text:p>
      <text:p text:style-name="P57">ii)<text:tab/>x <text:s/>est un vecteur colonne en lequel il faut évaluer la fonction <text:s/>Fourier(x) <text:s/>définie ci-dessus</text:p>
      <text:p text:style-name="P57">iii)<text:tab/>y <text:s/>est le vecteur colonne des évaluations de la fonction <text:s/>Fourier(x)</text:p>
      <text:p text:style-name="P58"/>
      <text:p text:style-name="P56">° Dans une fonction <text:s/>ex<text:span text:style-name="T104">5</text:span>() :</text:p>
      <text:p text:style-name="P73">a)<text:tab/>Définissez<text:span text:style-name="T95"> un vecteur colonne de</text:span> <text:span text:style-name="T96">15 valeurs réparties régulièrement dans l'intervalle </text:span><text:span text:style-name="T96"><draw:frame draw:style-name="fr1" draw:name="Objet33" text:anchor-type="as-char" svg:width="18.5mm" svg:height="5.24m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96">.</text:span></text:p>
      <text:p text:style-name="P74">b)<text:tab/>Définissez les 1<text:span text:style-name="T97">5</text:span> images de ces <text:span text:style-name="T95">15 valeurs</text:span> par la fonction <draw:frame draw:style-name="fr1" draw:name="Objet34" text:anchor-type="as-char" svg:width="22.37mm" svg:height="5.94mm" draw:z-index="4"><draw:object xlink:href="./Object 5" xlink:type="simple" xlink:show="embed" xlink:actuate="onLoad"/><draw:image xlink:href="./ObjectReplacements/Object 5" xlink:type="simple" xlink:show="embed" xlink:actuate="onLoad"/><svg:desc>formule</svg:desc></draw:frame>.</text:p>
      <text:p text:style-name="P75"><text:span text:style-name="T96">c</text:span>)<text:tab/>Déterminez les <text:span text:style-name="T98">nombres</text:span> <text:s/><text:span text:style-name="T43">a</text:span><text:span text:style-name="T32">1</text:span> <text:s/>jusqu'à <text:s/><text:span text:style-name="T43">a</text:span><text:span text:style-name="T32">7</text:span> <text:s/>de telle sorte à satisfaire au mieux les <text:span text:style-name="T96">15</text:span> équations<text:span text:style-name="T104"> :</text:span></text:p>
      <text:p text:style-name="P76"><text:span text:style-name="T98"><text:tab/></text:span><draw:frame draw:style-name="fr1" draw:name="Objet18" text:anchor-type="as-char" svg:width="118.66mm" svg:height="6.35m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99"> <text:s/>pour <text:s/></text:span><text:span text:style-name="T99"><draw:frame draw:style-name="fr1" draw:name="Objet21" text:anchor-type="as-char" svg:width="57.96mm" svg:height="5.4m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99"> <text:s/>étant les valeurs définies en <text:s/>a).</text:span></text:p>
      <text:p text:style-name="P77"><text:span text:style-name="T89">e)<text:tab/>Tracez les points <text:s/></text:span><text:span text:style-name="T89"><draw:frame draw:style-name="fr1" draw:name="Objet35" text:anchor-type="as-char" svg:width="22.88mm" svg:height="7.02m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89"> dans un graphique.</text:span></text:p>
      <text:p text:style-name="P78"><text:span text:style-name="T89">f</text:span>)<text:tab/>Tracez dans le même graphique l<text:span text:style-name="T89">a fonction</text:span> <text:span text:style-name="T100">Fourier(coefs, x</text:span><text:span text:style-name="T101">)</text:span> <text:s/>pour <text:s/><text:span text:style-name="T43">x</text:span> <text:s/>allant de<text:span text:style-name="T89"> </text:span><text:s/><text:span text:style-name="T35">–</text:span><text:span text:style-name="T102"></text:span><text:span text:style-name="T89"> à </text:span><text:span text:style-name="T103"></text:span>. <text:s/></text:p>
      <text:p text:style-name="P78"><text:span text:style-name="T89"><text:tab/>coefs <text:s/>est le vecteur des valeurs <text:s/></text:span><text:span text:style-name="T43">a</text:span><text:span text:style-name="T33">k</text:span> <text:s/><text:span text:style-name="T89">déterminés </text:span>au point <text:span text:style-name="T89">c</text:span>).</text:p>
      <text:p text:style-name="P79">g)<text:tab/>Tracez dans un autre graphique la différence entre la fonction <text:s/><draw:frame draw:style-name="fr1" draw:name="Objet22" text:anchor-type="as-char" svg:width="22.37mm" svg:height="5.94mm" draw:z-index="8"><draw:object xlink:href="./Object 9" xlink:type="simple" xlink:show="embed" xlink:actuate="onLoad"/><draw:image xlink:href="./ObjectReplacements/Object 9" xlink:type="simple" xlink:show="embed" xlink:actuate="onLoad"/><svg:desc>formule</svg:desc></draw:frame> <text:s/>et son approximation de Fourier.</text:p>
      <text:p text:style-name="P79">h)<text:tab/>Que faut-il changer au programme si au lieu de 15 équations, on en voulait <text:s/>75 ?</text:p>
      <text:p text:style-name="P80"><text:tab/>Cela améliore-t-il l'approximation ?</text:p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mic Sans MS" svg:font-family="'Comic Sans MS'" style:font-family-generic="scrip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1.01mm" fo:margin-bottom="0m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9.97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4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9.98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4.99mm"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19.97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space-before="14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9.98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4.99mm"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6.35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6.35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2.7mm"/>
      </text:list-level-style-number>
      <text:list-level-style-number text:level="2" style:num-suffix="." style:num-format="A" style:num-letter-sync="true">
        <style:list-level-properties text:space-before="12.7mm" text:min-label-width="12.7mm"/>
      </text:list-level-style-number>
      <text:list-level-style-number text:level="3" style:num-suffix="." style:num-format="1">
        <style:list-level-properties text:space-before="25.4mm" text:min-label-width="12.7mm"/>
      </text:list-level-style-number>
      <text:list-level-style-number text:level="4" style:num-suffix=")" style:num-format="a" style:num-letter-sync="true">
        <style:list-level-properties text:space-before="38.1mm" text:min-label-width="12.7mm"/>
      </text:list-level-style-number>
      <text:list-level-style-number text:level="5" style:num-prefix="(" style:num-suffix=")" style:num-format="1">
        <style:list-level-properties text:space-before="50.8mm" text:min-label-width="12.7mm"/>
      </text:list-level-style-number>
      <text:list-level-style-number text:level="6" style:num-prefix="(" style:num-suffix=")" style:num-format="a" style:num-letter-sync="true">
        <style:list-level-properties text:space-before="63.5mm" text:min-label-width="12.7mm"/>
      </text:list-level-style-number>
      <text:list-level-style-number text:level="7" style:num-prefix="(" style:num-suffix=")" style:num-format="i">
        <style:list-level-properties text:space-before="76.2mm" text:min-label-width="12.7mm"/>
      </text:list-level-style-number>
      <text:list-level-style-number text:level="8" style:num-prefix="(" style:num-suffix=")" style:num-format="a" style:num-letter-sync="true">
        <style:list-level-properties text:space-before="88.9mm" text:min-label-width="12.7mm"/>
      </text:list-level-style-number>
      <text:list-level-style-number text:level="9" style:num-prefix="(" style:num-suffix=")" style:num-format="i">
        <style:list-level-properties text:space-before="101.6mm" text:min-label-width="12.7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MP1" style:family="paragraph" style:parent-style-name="Standard">
      <style:paragraph-properties fo:padding="0mm" fo:border-left="none" fo:border-right="none" fo:border-top="none" fo:border-bottom="0.51pt solid #000000" style:shadow="none">
        <style:tab-stops>
          <style:tab-stop style:position="83.78mm" style:type="center"/>
          <style:tab-stop style:position="175.03mm" style:type="right"/>
        </style:tab-stops>
      </style:paragraph-properties>
    </style:style>
    <style:style style:name="MP2" style:family="paragraph" style:parent-style-name="Standard">
      <style:paragraph-properties fo:margin-left="0mm" fo:margin-right="6.35mm" fo:text-indent="0mm" style:auto-text-indent="false"/>
    </style:style>
    <style:style style:name="MT1" style:family="text">
      <style:text-properties fo:font-size="8pt" officeooo:rsid="002d3d1d" style:font-size-asian="8pt" style:font-size-complex="8pt"/>
    </style:style>
    <style:style style:name="MT2" style:family="text">
      <style:text-properties fo:font-size="8pt" officeooo:rsid="001d4d1b" style:font-size-asian="8pt" style:font-size-complex="8pt"/>
    </style:style>
    <style:style style:name="MT3" style:family="text">
      <style:text-properties style:text-position="super 58%" fo:font-size="8pt" officeooo:rsid="001d4d1b" style:font-size-asian="8pt" style:font-size-complex="8pt"/>
    </style:style>
    <style:style style:name="MT4" style:family="text">
      <style:text-properties fo:font-size="8pt" officeooo:rsid="00649ce4" style:font-size-asian="8pt" style:font-size-complex="8pt"/>
    </style:style>
    <style:style style:name="MT5" style:family="text">
      <style:text-properties fo:font-size="10pt" style:font-size-asian="10pt"/>
    </style:style>
    <style:style style:name="MT6" style:family="text">
      <style:text-properties fo:font-size="10pt" fo:font-weight="bold" style:font-size-asian="10pt" style:font-weight-asian="bold" style:font-weight-complex="bold"/>
    </style:style>
    <style:style style:name="MT7" style:family="text">
      <style:text-properties fo:font-size="10pt" fo:font-weight="bold" officeooo:rsid="0074f926" style:font-size-asian="10pt" style:font-weight-asian="bold" style:font-weight-complex="bold"/>
    </style:style>
    <style:style style:name="MT8" style:family="text">
      <style:text-properties fo:font-size="10pt" officeooo:rsid="001d4d1b" style:font-size-asian="10pt"/>
    </style:style>
    <style:style style:name="MT9" style:family="text">
      <style:text-properties fo:font-size="10pt" officeooo:rsid="00443e20" style:font-size-asian="10pt"/>
    </style:style>
    <style:style style:name="MT10" style:family="text">
      <style:text-properties fo:font-size="10pt" officeooo:rsid="0074f926" style:font-size-asian="10pt"/>
    </style:style>
    <style:page-layout style:name="Mpm1">
      <style:page-layout-properties fo:page-width="209.99mm" fo:page-height="296.99mm" style:num-format="1" style:print-orientation="portrait" fo:margin-top="6mm" fo:margin-bottom="1.01mm" fo:margin-left="20mm" fo:margin-right="15.01mm" style:writing-mode="lr-tb" style:layout-grid-color="#c0c0c0" style:layout-grid-lines="45" style:layout-grid-base-height="4.23mm" style:layout-grid-ruby-height="2.12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4.99mm" fo:margin-left="0mm" fo:margin-right="0mm" fo:margin-bottom="3mm" style:dynamic-spacing="true"/>
      </style:header-style>
      <style:footer-style>
        <style:header-footer-properties fo:min-height="11.99mm" fo:margin-left="0mm" fo:margin-right="0mm" fo:margin-top="11.01m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S </text:span><text:span text:style-name="MT2">A.M.</text:span><text:span text:style-name="MT1"> </text:span><text:span text:style-name="MT2"><text:s/>4</text:span><text:span text:style-name="MT3">e</text:span><text:span text:style-name="MT2"> <text:s/></text:span><text:span text:style-name="MT4">28</text:span><text:span text:style-name="MT2">.</text:span><text:span text:style-name="MT4">6</text:span><text:span text:style-name="MT2">.201</text:span><text:span text:style-name="MT4">8</text:span><text:span text:style-name="MT5"><text:tab/></text:span><text:span text:style-name="MT6">Série 0</text:span><text:span text:style-name="MT7">4</text:span><text:span text:style-name="MT5"> </text:span><text:span text:style-name="MT8">: </text:span><text:span text:style-name="MT9">Matrice</text:span><text:span text:style-name="MT10">, interpolation</text:span><text:span text:style-name="MT9"> et </text:span><text:span text:style-name="MT10">approximation</text:span><text:span text:style-name="MT5"> <text:tab/>page </text:span><text:span text:style-name="MT5"><text:page-number text:select-page="current">2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Bg</meta:initial-creator>
    <meta:creation-date>2004-08-20T08:37:00</meta:creation-date>
    <dc:date>2018-06-29T09:43:20.003739474</dc:date>
    <meta:print-date>2010-11-04T12:06:38.82</meta:print-date>
    <meta:editing-cycles>752</meta:editing-cycles>
    <meta:editing-duration>P1DT22H39M11S</meta:editing-duration>
    <meta:printed-by>Bernard Gisin</meta:printed-by>
    <meta:document-statistic meta:table-count="0" meta:image-count="0" meta:object-count="9" meta:page-count="2" meta:paragraph-count="80" meta:word-count="898" meta:character-count="4995" meta:non-whitespace-character-count="4027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up>
          <mi>e</mi>
          <mrow>
            <mrow>
              <mo stretchy="false">−</mo>
              <mn>5</mn>
            </mrow>
            <mo stretchy="false">⋅</mo>
            <msup>
              <mi>x</mi>
              <mn>2</mn>
            </msup>
          </mrow>
        </msup>
      </mrow>
    </mrow>
    <annotation encoding="StarMath 5.0">f(x) `= e^{ -5 cdot x^2 }

</annotation>
  </semantics>
</math>
</file>

<file path=Object 2/content.xml><?xml version="1.0" encoding="utf-8"?>
<math xmlns="http://www.w3.org/1998/Math/MathML" display="block">
  <semantics>
    <mrow>
      <mo fence="true" stretchy="true">[</mo>
      <mrow>
        <mrow>
          <mrow>
            <mo stretchy="false">−</mo>
            <mi mathvariant="normal">π</mi>
          </mrow>
          <mspace width="2em"/>
          <mi>;</mi>
          <mspace width="2em"/>
          <mi mathvariant="normal">π</mi>
        </mrow>
      </mrow>
      <mo fence="true" stretchy="true">]</mo>
    </mrow>
    <annotation encoding="StarMath 5.0">left[ -%pi ~;~ %pi right]</annotation>
  </semantics>
</math>
</file>

<file path=Object 3/content.xml><?xml version="1.0" encoding="utf-8"?>
<math xmlns="http://www.w3.org/1998/Math/MathML" display="block">
  <semantics>
    <mrow>
      <mi mathvariant="italic">Fourier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row>
          <munderover>
            <mo stretchy="false">∑</mo>
            <mrow>
              <mi>k</mi>
              <mo stretchy="false">=</mo>
              <mn>1</mn>
            </mrow>
            <mi>n</mi>
          </munderover>
          <msub>
            <mi>a</mi>
            <mi>k</mi>
          </msub>
        </mrow>
        <mo stretchy="false">⋅</mo>
        <mi>cos</mi>
      </mrow>
      <mrow>
        <mo fence="true" stretchy="false">(</mo>
        <mrow>
          <mrow>
            <mrow>
              <mo fence="true" stretchy="false">(</mo>
              <mrow>
                <mrow>
                  <mi>k</mi>
                  <mo stretchy="false">−</mo>
                  <mn>1</mn>
                </mrow>
              </mrow>
              <mo fence="true" stretchy="false">)</mo>
            </mrow>
            <mo stretchy="false">⋅</mo>
            <mi>x</mi>
          </mrow>
        </mrow>
        <mo fence="true" stretchy="false">)</mo>
      </mrow>
    </mrow>
    <annotation encoding="StarMath 5.0">Fourier(x) `=`
sum from k=1 to n a_k cdot cos((k-1) cdot x)

</annotation>
  </semantics>
</math>
</file>

<file path=Object 4/content.xml><?xml version="1.0" encoding="utf-8"?>
<math xmlns="http://www.w3.org/1998/Math/MathML" display="block">
  <semantics>
    <mrow>
      <mo fence="true" stretchy="true">[</mo>
      <mrow>
        <mrow>
          <mrow>
            <mo stretchy="false">−</mo>
            <mi mathvariant="normal">π</mi>
          </mrow>
          <mspace width="2em"/>
          <mi>;</mi>
          <mspace width="2em"/>
          <mi mathvariant="normal">π</mi>
        </mrow>
      </mrow>
      <mo fence="true" stretchy="true">]</mo>
    </mrow>
    <annotation encoding="StarMath 5.0">left[ -%pi ~;~ %pi right]</annotation>
  </semantics>
</math>
</file>

<file path=Object 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up>
          <mi>e</mi>
          <mrow>
            <mrow>
              <mo stretchy="false">−</mo>
              <mn>5</mn>
            </mrow>
            <mo stretchy="false">⋅</mo>
            <msup>
              <mi>x</mi>
              <mn>2</mn>
            </msup>
          </mrow>
        </msup>
      </mrow>
    </mrow>
    <annotation encoding="StarMath 5.0">f(x) `= e^{ -5 cdot x^2 }

</annotation>
  </semantics>
</math>
</file>

<file path=Object 6/content.xml><?xml version="1.0" encoding="utf-8"?>
<math xmlns="http://www.w3.org/1998/Math/MathML" display="block">
  <semantics>
    <mrow>
      <mrow>
        <msub>
          <mi>a</mi>
          <mn>1</mn>
        </msub>
        <mo stretchy="false">+</mo>
        <mrow>
          <msub>
            <mi>a</mi>
            <mn>2</mn>
          </msub>
          <mo stretchy="false">⋅</mo>
          <mi>cos</mi>
        </mrow>
      </mrow>
      <mrow>
        <mrow>
          <mo fence="true" stretchy="false">(</mo>
          <mrow>
            <msub>
              <mi>x</mi>
              <mi>k</mi>
            </msub>
          </mrow>
          <mo fence="true" stretchy="false">)</mo>
        </mrow>
        <mo stretchy="false">+</mo>
        <mrow>
          <msub>
            <mi>a</mi>
            <mn>3</mn>
          </msub>
          <mo stretchy="false">⋅</mo>
          <mi>cos</mi>
        </mrow>
      </mrow>
      <mrow>
        <mrow>
          <mo fence="true" stretchy="false">(</mo>
          <mrow>
            <mrow>
              <mn>2</mn>
              <mo stretchy="false">⋅</mo>
              <msub>
                <mi>x</mi>
                <mi>k</mi>
              </msub>
            </mrow>
          </mrow>
          <mo fence="true" stretchy="false">)</mo>
        </mrow>
        <mo stretchy="false">+</mo>
        <mrow>
          <msub>
            <mi>a</mi>
            <mn>4</mn>
          </msub>
          <mo stretchy="false">⋅</mo>
          <mi>cos</mi>
        </mrow>
      </mrow>
      <mrow>
        <mrow>
          <mo fence="true" stretchy="false">(</mo>
          <mrow>
            <mrow>
              <mn>3</mn>
              <mo stretchy="false">⋅</mo>
              <msub>
                <mi>x</mi>
                <mi>k</mi>
              </msub>
            </mrow>
          </mrow>
          <mo fence="true" stretchy="false">)</mo>
        </mrow>
        <mo stretchy="false">+</mo>
        <mn>...</mn>
        <mo stretchy="false">+</mo>
        <mrow>
          <msub>
            <mi>a</mi>
            <mn>7</mn>
          </msub>
          <mo stretchy="false">⋅</mo>
          <mi>cos</mi>
        </mrow>
      </mrow>
      <mrow>
        <mo fence="true" stretchy="false">(</mo>
        <mrow>
          <mrow>
            <mn>6</mn>
            <mo stretchy="false">⋅</mo>
            <msub>
              <mi>x</mi>
              <mi>k</mi>
            </msub>
          </mrow>
        </mrow>
        <mo fence="true" stretchy="false">)</mo>
      </mrow>
      <mrow>
        <mspace width="0.5em"/>
        <mo stretchy="false">=</mo>
        <mspace width="0.5em"/>
      </mrow>
      <msup>
        <mi>e</mi>
        <mrow>
          <mrow>
            <mo stretchy="false">−</mo>
            <mn>5</mn>
          </mrow>
          <mo stretchy="false">⋅</mo>
          <msubsup>
            <mi>x</mi>
            <mi>k</mi>
            <mn>2</mn>
          </msubsup>
        </mrow>
      </msup>
    </mrow>
    <annotation encoding="StarMath 5.0">a_1 + a_2 cdot cos(x_k) + a_3 cdot cos(2 cdot x_k) + a_4 cdot cos(3 cdot x_k) + ... +
 a_7 cdot cos(6 cdot x_k) `=`
e^{ -5 cdot x_k^2 }

</annotation>
  </semantics>
</math>
</file>

<file path=Object 7/content.xml><?xml version="1.0" encoding="utf-8"?>
<math xmlns="http://www.w3.org/1998/Math/MathML" display="block">
  <semantics>
    <mrow>
      <mrow>
        <msub>
          <mi>x</mi>
          <mi>k</mi>
        </msub>
        <mo stretchy="false">=</mo>
        <mrow>
          <mrow>
            <mo stretchy="false">−</mo>
            <mi mathvariant="normal">π</mi>
          </mrow>
          <mo stretchy="false">+</mo>
          <mrow>
            <mrow>
              <mo fence="true" stretchy="false">(</mo>
              <mrow>
                <mrow>
                  <mi>k</mi>
                  <mo stretchy="false">−</mo>
                  <mn>1</mn>
                </mrow>
              </mrow>
              <mo fence="true" stretchy="false">)</mo>
            </mrow>
            <mo stretchy="false">⋅</mo>
            <mi mathvariant="normal">π</mi>
            <mo stretchy="false">/</mo>
            <mn>7</mn>
          </mrow>
        </mrow>
      </mrow>
      <mspace width="4em"/>
      <mrow>
        <mi>k</mi>
        <mo stretchy="false">=</mo>
        <mn>1</mn>
      </mrow>
      <mspace width="0.5em"/>
      <mi>à</mi>
      <mspace width="0.5em"/>
      <mn>15</mn>
    </mrow>
    <annotation encoding="StarMath 5.0">x_k = -%pi + ( k-1) cdot %pi/7 ~~ k = 1 `à` 15</annotation>
  </semantics>
</math>
</file>

<file path=Object 8/content.xml><?xml version="1.0" encoding="utf-8"?>
<math xmlns="http://www.w3.org/1998/Math/MathML" display="block">
  <semantics>
    <mrow>
      <mo fence="true" stretchy="true">(</mo>
      <mrow>
        <mrow>
          <msub>
            <mi>x</mi>
            <mi>k</mi>
          </msub>
          <mspace width="2em"/>
          <mi>;</mi>
          <mspace width="2em"/>
          <msup>
            <mi>e</mi>
            <mrow>
              <mrow>
                <mo stretchy="false">−</mo>
                <mn>5</mn>
              </mrow>
              <mo stretchy="false">⋅</mo>
              <msubsup>
                <mi>x</mi>
                <mi>k</mi>
                <mn>2</mn>
              </msubsup>
            </mrow>
          </msup>
        </mrow>
      </mrow>
      <mo fence="true" stretchy="true">)</mo>
    </mrow>
    <annotation encoding="StarMath 5.0">left( x_k ~;~ e^{ -5 cdot x_k^2 } right)

</annotation>
  </semantics>
</math>
</file>

<file path=Object 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up>
          <mi>e</mi>
          <mrow>
            <mrow>
              <mo stretchy="false">−</mo>
              <mn>5</mn>
            </mrow>
            <mo stretchy="false">⋅</mo>
            <msup>
              <mi>x</mi>
              <mn>2</mn>
            </msup>
          </mrow>
        </msup>
      </mrow>
    </mrow>
    <annotation encoding="StarMath 5.0">f(x) `= e^{ -5 cdot x^2 }

</annotation>
  </semantics>
</math>
</file>