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Tahoma2" svg:font-family="Tahoma"/>
    <style:font-face style:name="Comic Sans MS" svg:font-family="'Comic Sans MS'"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padding="0mm" fo:border-left="none" fo:border-right="none" fo:border-top="none" fo:border-bottom="0.51pt solid #000000" style:shadow="none">
        <style:tab-stops>
          <style:tab-stop style:position="83.78mm" style:type="center"/>
          <style:tab-stop style:position="175.03mm" style:type="right"/>
        </style:tab-stops>
      </style:paragraph-properties>
    </style:style>
    <style:style style:name="P2" style:family="paragraph" style:parent-style-name="Standard">
      <style:paragraph-properties fo:margin-left="0mm" fo:margin-right="6.35mm" fo:text-indent="0mm" style:auto-text-indent="false"/>
    </style:style>
    <style:style style:name="P3" style:family="paragraph" style:parent-style-name="Standard">
      <style:paragraph-properties fo:margin-left="7.5mm" fo:margin-right="0mm" fo:text-indent="-7.5mm" style:auto-text-indent="false">
        <style:tab-stops/>
      </style:paragraph-properties>
      <style:text-properties fo:font-weight="normal" officeooo:paragraph-rsid="0044dda6" style:font-weight-asian="normal" style:font-weight-complex="normal"/>
    </style:style>
    <style:style style:name="P4" style:family="paragraph" style:parent-style-name="Standard">
      <style:paragraph-properties fo:margin-left="7.5mm" fo:margin-right="0mm" fo:text-indent="-7.5mm" style:auto-text-indent="false">
        <style:tab-stops/>
      </style:paragraph-properties>
      <style:text-properties fo:font-weight="normal" officeooo:rsid="0044dda6" officeooo:paragraph-rsid="0044dda6" style:font-weight-asian="normal" style:font-weight-complex="normal"/>
    </style:style>
    <style:style style:name="P5" style:family="paragraph" style:parent-style-name="Standard">
      <style:paragraph-properties fo:margin-left="7.5mm" fo:margin-right="0mm" fo:text-indent="-7.5mm" style:auto-text-indent="false">
        <style:tab-stops/>
      </style:paragraph-properties>
      <style:text-properties fo:font-weight="bold" officeooo:rsid="001d4d1b" officeooo:paragraph-rsid="001d4d1b" style:font-weight-asian="bold" style:font-weight-complex="bold"/>
    </style:style>
    <style:style style:name="P6" style:family="paragraph" style:parent-style-name="Standard">
      <style:paragraph-properties fo:margin-left="7.5mm" fo:margin-right="0mm" fo:text-indent="-7.5mm" style:auto-text-indent="false">
        <style:tab-stops/>
      </style:paragraph-properties>
      <style:text-properties fo:font-weight="bold" officeooo:paragraph-rsid="0044dda6" style:font-weight-asian="bold" style:font-weight-complex="bold"/>
    </style:style>
    <style:style style:name="P7" style:family="paragraph" style:parent-style-name="Standard">
      <style:paragraph-properties fo:margin-left="7.5mm" fo:margin-right="0mm" fo:text-indent="-7.5mm" style:auto-text-indent="false">
        <style:tab-stops/>
      </style:paragraph-properties>
      <style:text-properties fo:font-weight="bold" officeooo:paragraph-rsid="004ddafa" style:font-weight-asian="bold" style:font-weight-complex="bold"/>
    </style:style>
    <style:style style:name="P8" style:family="paragraph" style:parent-style-name="Standard">
      <style:paragraph-properties fo:margin-left="7.5mm" fo:margin-right="0mm" fo:text-indent="-7.5mm" style:auto-text-indent="false"/>
      <style:text-properties officeooo:rsid="0044dda6" officeooo:paragraph-rsid="0044dda6"/>
    </style:style>
    <style:style style:name="P9" style:family="paragraph" style:parent-style-name="Standard">
      <style:paragraph-properties fo:margin-left="7.5mm" fo:margin-right="0mm" fo:text-indent="-7.5mm" style:auto-text-indent="false"/>
      <style:text-properties officeooo:rsid="0044dda6" officeooo:paragraph-rsid="0045ee7c"/>
    </style:style>
    <style:style style:name="P10" style:family="paragraph" style:parent-style-name="Standard">
      <style:paragraph-properties fo:margin-left="7.5mm" fo:margin-right="0mm" fo:text-indent="-7.5mm" style:auto-text-indent="false"/>
      <style:text-properties officeooo:rsid="0044dda6" officeooo:paragraph-rsid="004ddafa"/>
    </style:style>
    <style:style style:name="P11" style:family="paragraph" style:parent-style-name="Standard">
      <style:paragraph-properties fo:margin-left="7.5mm" fo:margin-right="0mm" fo:text-indent="-7.5mm" style:auto-text-indent="false"/>
      <style:text-properties officeooo:rsid="0045ee7c" officeooo:paragraph-rsid="0045ee7c"/>
    </style:style>
    <style:style style:name="P12" style:family="paragraph" style:parent-style-name="Standard">
      <style:paragraph-properties fo:margin-left="7.5mm" fo:margin-right="0mm" fo:text-indent="-7.5mm" style:auto-text-indent="false"/>
      <style:text-properties officeooo:rsid="00472224" officeooo:paragraph-rsid="00472224"/>
    </style:style>
    <style:style style:name="P13" style:family="paragraph" style:parent-style-name="Standard">
      <style:paragraph-properties fo:margin-left="7.5mm" fo:margin-right="0mm" fo:text-indent="-7.5mm" style:auto-text-indent="false"/>
      <style:text-properties officeooo:rsid="004897ae" officeooo:paragraph-rsid="004897ae"/>
    </style:style>
    <style:style style:name="P14" style:family="paragraph" style:parent-style-name="Standard">
      <style:paragraph-properties fo:margin-left="0mm" fo:margin-right="0mm" fo:text-indent="0mm" style:auto-text-indent="false">
        <style:tab-stops/>
      </style:paragraph-properties>
      <style:text-properties officeooo:rsid="0044dda6" officeooo:paragraph-rsid="0044dda6"/>
    </style:style>
    <style:style style:name="P15" style:family="paragraph" style:parent-style-name="Standard" style:master-page-name="Standard">
      <style:paragraph-properties fo:margin-left="0mm" fo:margin-right="0mm" fo:text-indent="0mm" style:auto-text-indent="false" style:page-number="auto"/>
      <style:text-properties style:font-name="Times New Roman" fo:font-size="4pt" officeooo:paragraph-rsid="001d4d1b" style:font-size-asian="4pt"/>
    </style:style>
    <style:style style:name="P16" style:family="paragraph" style:parent-style-name="Standard">
      <style:paragraph-properties fo:margin-left="7.5mm" fo:margin-right="0mm" fo:text-indent="-7.5mm" style:auto-text-indent="false"/>
      <style:text-properties officeooo:rsid="0044dda6" officeooo:paragraph-rsid="00649ce4"/>
    </style:style>
    <style:style style:name="P17" style:family="paragraph" style:parent-style-name="Standard">
      <style:paragraph-properties fo:margin-left="7.5mm" fo:margin-right="0mm" fo:text-indent="-7.5mm" style:auto-text-indent="false"/>
      <style:text-properties officeooo:rsid="0044dda6" officeooo:paragraph-rsid="0044dda6"/>
    </style:style>
    <style:style style:name="P18" style:family="paragraph" style:parent-style-name="Standard">
      <style:paragraph-properties fo:margin-left="7.5mm" fo:margin-right="0mm" fo:text-indent="-7.5mm" style:auto-text-indent="false"/>
      <style:text-properties officeooo:rsid="0044dda6" officeooo:paragraph-rsid="00674082"/>
    </style:style>
    <style:style style:name="P19" style:family="paragraph" style:parent-style-name="Standard">
      <style:paragraph-properties fo:margin-left="7.5mm" fo:margin-right="0mm" fo:text-indent="-7.5mm" style:auto-text-indent="false"/>
      <style:text-properties officeooo:rsid="0044dda6" officeooo:paragraph-rsid="006dc67d"/>
    </style:style>
    <style:style style:name="P20" style:family="paragraph" style:parent-style-name="Standard">
      <style:paragraph-properties fo:margin-left="7.5mm" fo:margin-right="0mm" fo:text-indent="-7.5mm" style:auto-text-indent="false"/>
      <style:text-properties fo:font-weight="normal" officeooo:rsid="0044dda6" officeooo:paragraph-rsid="00649ce4" style:font-weight-asian="normal" style:font-weight-complex="normal"/>
    </style:style>
    <style:style style:name="P21" style:family="paragraph" style:parent-style-name="Standard">
      <style:paragraph-properties fo:margin-left="7.5mm" fo:margin-right="0mm" fo:text-indent="-7.5mm" style:auto-text-indent="false"/>
      <style:text-properties fo:font-weight="normal" officeooo:rsid="0044dda6" officeooo:paragraph-rsid="006c791b" style:font-weight-asian="normal" style:font-weight-complex="normal"/>
    </style:style>
    <style:style style:name="P22" style:family="paragraph" style:parent-style-name="Standard">
      <style:paragraph-properties fo:margin-left="7.5mm" fo:margin-right="0mm" fo:text-indent="-7.5mm" style:auto-text-indent="false"/>
      <style:text-properties fo:font-weight="normal" officeooo:rsid="0044dda6" officeooo:paragraph-rsid="006dc67d" style:font-weight-asian="normal" style:font-weight-complex="normal"/>
    </style:style>
    <style:style style:name="P23" style:family="paragraph" style:parent-style-name="Standard">
      <style:paragraph-properties fo:margin-left="7.5mm" fo:margin-right="0mm" fo:text-indent="-7.5mm" style:auto-text-indent="false"/>
      <style:text-properties fo:font-weight="normal" officeooo:paragraph-rsid="00649ce4" style:font-weight-asian="normal" style:font-weight-complex="normal"/>
    </style:style>
    <style:style style:name="P24" style:family="paragraph" style:parent-style-name="Standard">
      <style:paragraph-properties fo:margin-left="7.5mm" fo:margin-right="0mm" fo:text-indent="-7.5mm" style:auto-text-indent="false"/>
      <style:text-properties fo:font-weight="normal" officeooo:rsid="00674082" officeooo:paragraph-rsid="006ad552" style:font-weight-asian="normal" style:font-weight-complex="normal"/>
    </style:style>
    <style:style style:name="P25" style:family="paragraph" style:parent-style-name="Standard">
      <style:paragraph-properties fo:margin-left="7.5mm" fo:margin-right="0mm" fo:text-indent="-7.5mm" style:auto-text-indent="false">
        <style:tab-stops/>
      </style:paragraph-properties>
      <style:text-properties fo:font-weight="normal" officeooo:rsid="005db991" officeooo:paragraph-rsid="00649ce4" style:font-weight-asian="normal" style:font-weight-complex="normal"/>
    </style:style>
    <style:style style:name="P26" style:family="paragraph" style:parent-style-name="Standard">
      <style:paragraph-properties fo:margin-left="7.5mm" fo:margin-right="0mm" fo:text-indent="-7.5mm" style:auto-text-indent="false">
        <style:tab-stops/>
      </style:paragraph-properties>
      <style:text-properties fo:font-weight="normal" officeooo:rsid="00704d0f" officeooo:paragraph-rsid="00704d0f" style:font-weight-asian="normal" style:font-weight-complex="normal"/>
    </style:style>
    <style:style style:name="P27" style:family="paragraph" style:parent-style-name="Standard">
      <style:paragraph-properties fo:margin-left="7.5mm" fo:margin-right="0mm" fo:text-indent="-7.5mm" style:auto-text-indent="false">
        <style:tab-stops/>
      </style:paragraph-properties>
      <style:text-properties fo:font-weight="normal" officeooo:rsid="00722cbf" officeooo:paragraph-rsid="00722cbf" style:font-weight-asian="normal" style:font-weight-complex="normal"/>
    </style:style>
    <style:style style:name="P28" style:family="paragraph" style:parent-style-name="Standard">
      <style:paragraph-properties fo:margin-left="7.5mm" fo:margin-right="0mm" fo:text-indent="-7.5mm" style:auto-text-indent="false">
        <style:tab-stops/>
      </style:paragraph-properties>
      <style:text-properties fo:font-weight="bold" officeooo:paragraph-rsid="00649ce4" style:font-weight-asian="bold" style:font-weight-complex="bold"/>
    </style:style>
    <style:style style:name="P29" style:family="paragraph" style:parent-style-name="Standard">
      <style:paragraph-properties fo:margin-left="7.5mm" fo:margin-right="0mm" fo:text-indent="-7.5mm" style:auto-text-indent="false">
        <style:tab-stops/>
      </style:paragraph-properties>
      <style:text-properties fo:font-weight="bold" officeooo:paragraph-rsid="006c791b" style:font-weight-asian="bold" style:font-weight-complex="bold"/>
    </style:style>
    <style:style style:name="P30" style:family="paragraph" style:parent-style-name="Standard">
      <style:paragraph-properties fo:margin-left="7.5mm" fo:margin-right="0mm" fo:text-indent="-7.5mm" style:auto-text-indent="false">
        <style:tab-stops/>
      </style:paragraph-properties>
      <style:text-properties fo:font-weight="bold" officeooo:paragraph-rsid="006dc67d" style:font-weight-asian="bold" style:font-weight-complex="bold"/>
    </style:style>
    <style:style style:name="P31" style:family="paragraph" style:parent-style-name="Standard">
      <style:paragraph-properties fo:margin-left="7.5mm" fo:margin-right="0mm" fo:text-indent="-7.5mm" style:auto-text-indent="false"/>
      <style:text-properties officeooo:rsid="00649ce4" officeooo:paragraph-rsid="00649ce4"/>
    </style:style>
    <style:style style:name="P32" style:family="paragraph" style:parent-style-name="Standard">
      <style:paragraph-properties fo:margin-left="7.5mm" fo:margin-right="0mm" fo:text-indent="-7.5mm" style:auto-text-indent="false"/>
      <style:text-properties officeooo:rsid="004a6778" officeooo:paragraph-rsid="00649ce4"/>
    </style:style>
    <style:style style:name="P33" style:family="paragraph" style:parent-style-name="Standard">
      <style:paragraph-properties fo:margin-left="7.5mm" fo:margin-right="0mm" fo:text-indent="-7.5mm" style:auto-text-indent="false"/>
      <style:text-properties officeooo:rsid="004af1c2" officeooo:paragraph-rsid="00649ce4"/>
    </style:style>
    <style:style style:name="P34" style:family="paragraph" style:parent-style-name="Standard">
      <style:paragraph-properties fo:margin-left="7.5mm" fo:margin-right="0mm" fo:text-indent="-7.5mm" style:auto-text-indent="false"/>
      <style:text-properties officeooo:rsid="004af1c2" officeooo:paragraph-rsid="00674082"/>
    </style:style>
    <style:style style:name="P35" style:family="paragraph" style:parent-style-name="Standard">
      <style:paragraph-properties fo:margin-left="7.5mm" fo:margin-right="0mm" fo:text-indent="-7.5mm" style:auto-text-indent="false"/>
      <style:text-properties officeooo:rsid="0032bb9b" officeooo:paragraph-rsid="00649ce4"/>
    </style:style>
    <style:style style:name="P36" style:family="paragraph" style:parent-style-name="Standard">
      <style:paragraph-properties fo:margin-left="7.5mm" fo:margin-right="0mm" fo:text-indent="-7.5mm" style:auto-text-indent="false">
        <style:tab-stops>
          <style:tab-stop style:position="131.85mm"/>
        </style:tab-stops>
      </style:paragraph-properties>
      <style:text-properties officeooo:rsid="004c7e85" officeooo:paragraph-rsid="00649ce4"/>
    </style:style>
    <style:style style:name="P37" style:family="paragraph" style:parent-style-name="Standard">
      <style:paragraph-properties fo:margin-left="7.5mm" fo:margin-right="0mm" fo:text-indent="-7.5mm" style:auto-text-indent="false"/>
      <style:text-properties officeooo:rsid="00674082" officeooo:paragraph-rsid="00674082"/>
    </style:style>
    <style:style style:name="P38" style:family="paragraph" style:parent-style-name="Standard">
      <style:paragraph-properties fo:margin-left="7.5mm" fo:margin-right="0mm" fo:text-indent="-7.5mm" style:auto-text-indent="false"/>
      <style:text-properties officeooo:paragraph-rsid="006c791b"/>
    </style:style>
    <style:style style:name="P39" style:family="paragraph" style:parent-style-name="Standard">
      <style:paragraph-properties fo:margin-left="7.5mm" fo:margin-right="0mm" fo:text-indent="-7.5mm" style:auto-text-indent="false"/>
      <style:text-properties officeooo:rsid="006c791b" officeooo:paragraph-rsid="006c791b"/>
    </style:style>
    <style:style style:name="P40" style:family="paragraph" style:parent-style-name="Standard">
      <style:paragraph-properties fo:margin-left="7.5mm" fo:margin-right="0mm" fo:text-indent="-7.5mm" style:auto-text-indent="false"/>
      <style:text-properties officeooo:paragraph-rsid="004ddafa"/>
    </style:style>
    <style:style style:name="P41" style:family="paragraph" style:parent-style-name="Standard">
      <style:paragraph-properties fo:margin-left="7.5mm" fo:margin-right="0mm" fo:text-indent="-7.5mm" style:auto-text-indent="false"/>
      <style:text-properties officeooo:paragraph-rsid="006dc67d"/>
    </style:style>
    <style:style style:name="P42" style:family="paragraph" style:parent-style-name="Standard">
      <style:paragraph-properties fo:margin-left="7.5mm" fo:margin-right="0mm" fo:text-indent="-7.5mm" style:auto-text-indent="false"/>
      <style:text-properties officeooo:rsid="006dc67d" officeooo:paragraph-rsid="006dc67d"/>
    </style:style>
    <style:style style:name="P43" style:family="paragraph" style:parent-style-name="Standard">
      <style:paragraph-properties fo:margin-left="7.5mm" fo:margin-right="0mm" fo:text-indent="-7.5mm" style:auto-text-indent="false"/>
      <style:text-properties officeooo:rsid="006dc67d" officeooo:paragraph-rsid="00704d0f"/>
    </style:style>
    <style:style style:name="P44" style:family="paragraph" style:parent-style-name="Standard">
      <style:paragraph-properties fo:margin-left="7.5mm" fo:margin-right="0mm" fo:text-indent="-7.5mm" style:auto-text-indent="false"/>
      <style:text-properties officeooo:rsid="006e0111" officeooo:paragraph-rsid="006e0111"/>
    </style:style>
    <style:style style:name="P45" style:family="paragraph" style:parent-style-name="Standard">
      <style:paragraph-properties fo:margin-left="7.5mm" fo:margin-right="0mm" fo:text-indent="-7.5mm" style:auto-text-indent="false"/>
      <style:text-properties officeooo:rsid="006e0111" officeooo:paragraph-rsid="00704d0f"/>
    </style:style>
    <style:style style:name="P46" style:family="paragraph" style:parent-style-name="Standard">
      <style:paragraph-properties fo:margin-left="7.5mm" fo:margin-right="0mm" fo:text-indent="-7.5mm" style:auto-text-indent="false" fo:padding="0.49mm" fo:border-left="none" fo:border-right="none" fo:border-top="none" fo:border-bottom="0.51pt solid #000000" style:shadow="none"/>
      <style:text-properties fo:font-weight="normal" officeooo:rsid="0044dda6" officeooo:paragraph-rsid="00649ce4" style:font-weight-asian="normal" style:font-weight-complex="normal"/>
    </style:style>
    <style:style style:name="P47" style:family="paragraph" style:parent-style-name="Standard">
      <style:paragraph-properties fo:margin-left="7.5mm" fo:margin-right="0mm" fo:text-indent="-7.5mm" style:auto-text-indent="false" fo:padding="0.49mm" fo:border-left="none" fo:border-right="none" fo:border-top="none" fo:border-bottom="0.51pt solid #000000" style:shadow="none"/>
      <style:text-properties fo:font-weight="normal" officeooo:rsid="0044dda6" officeooo:paragraph-rsid="006c791b" style:font-weight-asian="normal" style:font-weight-complex="normal"/>
    </style:style>
    <style:style style:name="P48" style:family="paragraph" style:parent-style-name="Standard">
      <style:paragraph-properties fo:margin-left="7.5mm" fo:margin-right="0mm" fo:text-indent="-7.5mm" style:auto-text-indent="false" fo:padding="0.49mm" fo:border-left="none" fo:border-right="none" fo:border-top="none" fo:border-bottom="0.51pt solid #000000" style:shadow="none"/>
      <style:text-properties fo:font-weight="normal" officeooo:rsid="0044dda6" officeooo:paragraph-rsid="006dc67d" style:font-weight-asian="normal" style:font-weight-complex="normal"/>
    </style:style>
    <style:style style:name="P49" style:family="paragraph" style:parent-style-name="Standard">
      <style:paragraph-properties fo:margin-left="7.5mm" fo:margin-right="0mm" fo:text-indent="-7.5mm" style:auto-text-indent="false" fo:padding="0.49mm" fo:border-left="none" fo:border-right="none" fo:border-top="none" fo:border-bottom="0.51pt solid #000000" style:shadow="none"/>
      <style:text-properties fo:font-weight="normal" officeooo:rsid="0044dda6" officeooo:paragraph-rsid="00704d0f" style:font-weight-asian="normal" style:font-weight-complex="normal"/>
    </style:style>
    <style:style style:name="P50" style:family="paragraph" style:parent-style-name="Standard">
      <style:paragraph-properties fo:margin-left="7.5mm" fo:margin-right="0mm" fo:text-indent="-7.5mm" style:auto-text-indent="false" fo:break-before="page"/>
      <style:text-properties fo:font-weight="normal" officeooo:rsid="0044dda6" officeooo:paragraph-rsid="00649ce4" style:font-weight-asian="normal" style:font-weight-complex="normal"/>
    </style:style>
    <style:style style:name="T1" style:family="text">
      <style:text-properties fo:font-size="8pt" officeooo:rsid="002d3d1d" style:font-size-asian="8pt" style:font-size-complex="8pt"/>
    </style:style>
    <style:style style:name="T2" style:family="text">
      <style:text-properties fo:font-size="8pt" officeooo:rsid="001d4d1b" style:font-size-asian="8pt" style:font-size-complex="8pt"/>
    </style:style>
    <style:style style:name="T3" style:family="text">
      <style:text-properties fo:font-size="8pt" officeooo:rsid="00649ce4" style:font-size-asian="8pt" style:font-size-complex="8pt"/>
    </style:style>
    <style:style style:name="T4" style:family="text">
      <style:text-properties style:text-position="super 58%" fo:font-size="8pt" officeooo:rsid="001d4d1b" style:font-size-asian="8pt" style:font-size-complex="8pt"/>
    </style:style>
    <style:style style:name="T5" style:family="text">
      <style:text-properties fo:font-size="10pt" style:font-size-asian="10pt"/>
    </style:style>
    <style:style style:name="T6" style:family="text">
      <style:text-properties fo:font-size="10pt" officeooo:rsid="001d4d1b" style:font-size-asian="10pt"/>
    </style:style>
    <style:style style:name="T7" style:family="text">
      <style:text-properties fo:font-size="10pt" officeooo:rsid="00443e20" style:font-size-asian="10pt"/>
    </style:style>
    <style:style style:name="T8" style:family="text">
      <style:text-properties fo:font-size="10pt" officeooo:rsid="004edbe7" style:font-size-asian="10pt" style:font-size-complex="10pt"/>
    </style:style>
    <style:style style:name="T9" style:family="text">
      <style:text-properties fo:font-size="10pt" officeooo:rsid="0052f68c" style:font-size-asian="10pt" style:font-size-complex="10pt"/>
    </style:style>
    <style:style style:name="T10" style:family="text">
      <style:text-properties fo:font-size="10pt" officeooo:rsid="00704d0f" style:font-size-asian="10pt" style:font-size-complex="10pt"/>
    </style:style>
    <style:style style:name="T11" style:family="text">
      <style:text-properties fo:font-size="10pt" fo:font-weight="bold" style:font-size-asian="10pt" style:font-weight-asian="bold" style:font-weight-complex="bold"/>
    </style:style>
    <style:style style:name="T12" style:family="text">
      <style:text-properties fo:font-size="10pt" fo:font-weight="bold" officeooo:rsid="00443e20" style:font-size-asian="10pt"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officeooo:rsid="0055f151" style:font-weight-asian="bold" style:font-weight-complex="bold"/>
    </style:style>
    <style:style style:name="T15" style:family="text">
      <style:text-properties officeooo:rsid="0020dd8c"/>
    </style:style>
    <style:style style:name="T16" style:family="text">
      <style:text-properties fo:font-size="12pt" fo:language="fr" fo:country="CH" officeooo:rsid="002f83c9" style:font-size-asian="12pt" style:font-size-complex="12pt"/>
    </style:style>
    <style:style style:name="T17" style:family="text">
      <style:text-properties fo:font-size="12pt" fo:language="fr" fo:country="CH" officeooo:rsid="006dc67d" style:font-size-asian="12pt" style:font-size-complex="12pt"/>
    </style:style>
    <style:style style:name="T18" style:family="text">
      <style:text-properties style:text-position="sub 58%"/>
    </style:style>
    <style:style style:name="T19" style:family="text">
      <style:text-properties style:text-position="sub 58%" officeooo:rsid="004ddafa"/>
    </style:style>
    <style:style style:name="T20" style:family="text">
      <style:text-properties style:text-position="sub 58%" fo:font-style="italic" style:font-style-asian="italic" style:font-style-complex="italic"/>
    </style:style>
    <style:style style:name="T21" style:family="text">
      <style:text-properties style:text-position="sub 58%" fo:font-style="italic" officeooo:rsid="00649ce4" style:font-style-asian="italic" style:font-style-complex="italic"/>
    </style:style>
    <style:style style:name="T22" style:family="text">
      <style:text-properties style:text-position="sub 58%" officeooo:rsid="0044dda6"/>
    </style:style>
    <style:style style:name="T23" style:family="text">
      <style:text-properties style:use-window-font-color="true" style:font-name="Times New Roman" fo:font-size="12pt" fo:language="fr" fo:country="CH" style:font-name-asian="Times New Roman" style:font-size-asian="12pt" style:font-name-complex="Times New Roman" style:font-size-complex="12pt"/>
    </style:style>
    <style:style style:name="T24"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25" style:family="text">
      <style:text-properties style:use-window-font-color="true" style:font-name="Times New Roman" fo:font-size="12pt" fo:language="fr" fo:country="CH" officeooo:rsid="004ddafa" style:font-name-asian="Times New Roman" style:font-size-asian="12pt" style:font-name-complex="Times New Roman" style:font-size-complex="12pt"/>
    </style:style>
    <style:style style:name="T26" style:family="text">
      <style:text-properties style:use-window-font-color="true" style:font-name="Times New Roman" fo:font-size="12pt" fo:language="fr" fo:country="CH" officeooo:rsid="006dc67d" style:font-name-asian="Times New Roman" style:font-size-asian="12pt" style:font-name-complex="Times New Roman" style:font-size-complex="12pt"/>
    </style:style>
    <style:style style:name="T27" style:family="text">
      <style:text-properties style:use-window-font-color="true" style:font-name="Times New Roman" fo:font-size="12pt" fo:language="fr" fo:country="FR" officeooo:rsid="00a070dd" style:font-name-asian="Times New Roman" style:font-size-asian="12pt" style:font-name-complex="Times New Roman" style:font-size-complex="12pt"/>
    </style:style>
    <style:style style:name="T28" style:family="text">
      <style:text-properties style:use-window-font-color="true" style:font-name="Symbol" fo:font-size="12pt" fo:language="fr" fo:country="FR" officeooo:rsid="00a070dd" style:font-name-asian="Symbol" style:font-size-asian="12pt" style:font-name-complex="Symbol" style:font-size-complex="12pt"/>
    </style:style>
    <style:style style:name="T29" style:family="text">
      <style:text-properties style:use-window-font-color="true" style:font-name="Symbol" fo:font-size="12pt" fo:language="fr" fo:country="FR" style:text-underline-style="none" fo:font-weight="normal" officeooo:rsid="00a69510" fo:background-color="#ffffff" loext:char-shading-value="0" style:font-name-asian="Times New Roman" style:font-size-asian="12pt" style:font-weight-asian="normal" style:font-name-complex="Times New Roman" style:font-size-complex="12pt" style:font-weight-complex="normal"/>
    </style:style>
    <style:style style:name="T30" style:family="text">
      <style:text-properties officeooo:rsid="0044dda6"/>
    </style:style>
    <style:style style:name="T31" style:family="text">
      <style:text-properties officeooo:rsid="0045ee7c"/>
    </style:style>
    <style:style style:name="T32" style:family="text">
      <style:text-properties officeooo:rsid="00472224"/>
    </style:style>
    <style:style style:name="T33" style:family="text">
      <style:text-properties fo:font-style="italic" style:font-style-asian="italic" style:font-style-complex="italic"/>
    </style:style>
    <style:style style:name="T34" style:family="text">
      <style:text-properties fo:font-style="italic" officeooo:rsid="00472224" style:font-style-asian="italic" style:font-style-complex="italic"/>
    </style:style>
    <style:style style:name="T35" style:family="text">
      <style:text-properties fo:font-style="italic" officeooo:rsid="00649ce4" style:font-style-asian="italic" style:font-style-complex="italic"/>
    </style:style>
    <style:style style:name="T36" style:family="text">
      <style:text-properties fo:font-style="italic" officeooo:rsid="00693701" style:font-style-asian="italic" style:font-style-complex="italic"/>
    </style:style>
    <style:style style:name="T37" style:family="text">
      <style:text-properties fo:font-style="italic" officeooo:rsid="006ad552"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officeooo:rsid="00674082" style:font-style-asian="italic" style:font-weight-asian="bold" style:font-style-complex="italic" style:font-weight-complex="bold"/>
    </style:style>
    <style:style style:name="T40" style:family="text">
      <style:text-properties fo:font-style="italic" fo:font-weight="bold" officeooo:rsid="0055f151" style:font-style-asian="italic" style:font-weight-asian="bold" style:font-style-complex="italic" style:font-weight-complex="bold"/>
    </style:style>
    <style:style style:name="T41" style:family="text">
      <style:text-properties fo:font-style="italic" fo:font-weight="normal" officeooo:rsid="00674082" style:font-style-asian="italic" style:font-weight-asian="normal" style:font-style-complex="italic" style:font-weight-complex="normal"/>
    </style:style>
    <style:style style:name="T42" style:family="text">
      <style:text-properties officeooo:rsid="004ddafa"/>
    </style:style>
    <style:style style:name="T43" style:family="text">
      <style:text-properties officeooo:rsid="004edbe7"/>
    </style:style>
    <style:style style:name="T44" style:family="text">
      <style:text-properties officeooo:rsid="00525f1c"/>
    </style:style>
    <style:style style:name="T45" style:family="text">
      <style:text-properties officeooo:rsid="005f315f"/>
    </style:style>
    <style:style style:name="T46" style:family="text">
      <style:text-properties officeooo:rsid="00649ce4"/>
    </style:style>
    <style:style style:name="T47" style:family="text">
      <style:text-properties officeooo:rsid="0065ef9d"/>
    </style:style>
    <style:style style:name="T48" style:family="text">
      <style:text-properties officeooo:rsid="00674082"/>
    </style:style>
    <style:style style:name="T49" style:family="text">
      <style:text-properties fo:font-style="normal" style:font-style-asian="normal" style:font-style-complex="normal"/>
    </style:style>
    <style:style style:name="T50" style:family="text">
      <style:text-properties fo:font-style="normal" officeooo:rsid="00693701" style:font-style-asian="normal" style:font-style-complex="normal"/>
    </style:style>
    <style:style style:name="T51" style:family="text">
      <style:text-properties officeooo:rsid="00693701"/>
    </style:style>
    <style:style style:name="T52" style:family="text">
      <style:text-properties officeooo:rsid="006ad552"/>
    </style:style>
    <style:style style:name="T53" style:family="text">
      <style:text-properties officeooo:rsid="006c791b"/>
    </style:style>
    <style:style style:name="T54" style:family="text">
      <style:text-properties officeooo:rsid="006dc67d"/>
    </style:style>
    <style:style style:name="T55" style:family="text">
      <style:text-properties officeooo:rsid="006ebfef"/>
    </style:style>
    <style:style style:name="T56" style:family="text">
      <style:text-properties officeooo:rsid="006f5225"/>
    </style:style>
    <style:style style:name="T57" style:family="text">
      <style:text-properties officeooo:rsid="00704d0f"/>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Contexte :</text:p>
      <text:p text:style-name="P4">Une matrice est un tableau de nombres.</text:p>
      <text:p text:style-name="P4">Un vecteur s'écrit généralement comme une colonne de nombres.</text:p>
      <text:p text:style-name="P14">L'objectif de ce qui suit est d'apprendre à traiter les matrices et vecteurs dans SciLab et de voir leur lien avec les systèmes linéaires d'équations.</text:p>
      <text:p text:style-name="P3"/>
      <text:p text:style-name="P6"><text:span text:style-name="T46">Théorie : Matrice, vecteur colonne et produit matriciel</text:span></text:p>
      <text:p text:style-name="P16">Une matrice est un tableau de nombre<text:span text:style-name="T31">s</text:span>. <text:s/></text:p>
      <text:p text:style-name="P16"><text:span text:style-name="T46">V</text:span>oici une<text:span text:style-name="T46"> matrice de 3 lignes et 3 colonnes</text:span> :<text:span text:style-name="T31"> </text:span><text:span text:style-name="T31"><draw:frame draw:style-name="fr1" draw:name="Objet1" text:anchor-type="as-char" svg:width="34.03mm" svg:height="18.87mm" draw:z-index="2"><draw:object xlink:href="./Object 1" xlink:type="simple" xlink:show="embed" xlink:actuate="onLoad"/><draw:image xlink:href="./ObjectReplacements/Object 1" xlink:type="simple" xlink:show="embed" xlink:actuate="onLoad"/><svg:desc>formule</svg:desc></draw:frame></text:span></text:p>
      <text:p text:style-name="P9"><text:span text:style-name="T46">Voici u</text:span>n<text:span text:style-name="T31"> vecteur colonne qui est une matrice de 3 lignes et une colonne</text:span> :<text:span text:style-name="T31"> </text:span><text:span text:style-name="T31"><draw:frame draw:style-name="fr1" draw:name="Objet2" text:anchor-type="as-char" svg:width="14.53mm" svg:height="18.91mm" draw:z-index="0"><draw:object xlink:href="./Object 2" xlink:type="simple" xlink:show="embed" xlink:actuate="onLoad"/><draw:image xlink:href="./ObjectReplacements/Object 2" xlink:type="simple" xlink:show="embed" xlink:actuate="onLoad"/><svg:desc>formule</svg:desc></draw:frame></text:span></text:p>
      <text:p text:style-name="P11"><text:span text:style-name="T32">Par définition, le produit de la matrice <text:s/></text:span><text:span text:style-name="T34">A</text:span><text:span text:style-name="T32"> <text:s/>par le vecteur <text:s/></text:span><text:span text:style-name="T34">x</text:span><text:span text:style-name="T32"> <text:s/>est :</text:span></text:p>
      <text:p text:style-name="P12"><draw:frame draw:style-name="fr1" draw:name="Objet3" text:anchor-type="as-char" svg:width="91.44mm" svg:height="18.91mm" draw:z-index="1"><draw:object xlink:href="./Object 3" xlink:type="simple" xlink:show="embed" xlink:actuate="onLoad"/><draw:image xlink:href="./ObjectReplacements/Object 3" xlink:type="simple" xlink:show="embed" xlink:actuate="onLoad"/><svg:desc>formule</svg:desc></draw:frame></text:p>
      <text:p text:style-name="P12">Attention, <text:s/><text:span text:style-name="T33">A</text:span> <text:s/>est à gauche et <text:s/><text:span text:style-name="T33">x</text:span> <text:s/>à droite, l'ordre compte !</text:p>
      <text:p text:style-name="P13">C'est le <text:span text:style-name="T44">"</text:span><text:span text:style-name="T13">produit ligne - colonne</text:span>".</text:p>
      <text:p text:style-name="P13">Remarquez que le terme à droite de l'égalité est un vecteur colonne.</text:p>
      <text:p text:style-name="P13">Nous allons voir ci-dessous que cette définition du produit matriciel est très pratique.</text:p>
      <text:p text:style-name="P23"/>
      <text:p text:style-name="P28"><text:span text:style-name="T46">1</text:span>.<text:tab/><text:span text:style-name="T46">Matrice 2x2.</text:span></text:p>
      <text:p text:style-name="P16"><text:span text:style-name="T46">a)</text:span><text:tab/><text:span text:style-name="T46">Écrivez une matrice <text:s/></text:span><text:span text:style-name="T35">A</text:span><text:span text:style-name="T21">22</text:span><text:span text:style-name="T46"> <text:s/>de 2 lignes et de 2 colonnes.</text:span></text:p>
      <text:p text:style-name="P16"><text:span text:style-name="T46">b)</text:span><text:tab/><text:span text:style-name="T46">Écrivez une matrice <text:s/></text:span><text:span text:style-name="T35">A</text:span><text:span text:style-name="T21">32</text:span><text:span text:style-name="T46"> <text:s/>de 3 lignes et de 2 colonnes.</text:span></text:p>
      <text:p text:style-name="P31">c)<text:tab/>Combien de lignes doit avoir un vecteur <text:s/><text:span text:style-name="T33">x</text:span> <text:s/>pour que la multiplication <text:s/><text:span text:style-name="T33">A</text:span><text:span text:style-name="T20">22</text:span> <text:span text:style-name="T28"></text:span><text:span text:style-name="T27"> </text:span><text:span text:style-name="T33">x</text:span> <text:s/>soit définie ? </text:p>
      <text:p text:style-name="P31">d)<text:tab/>Combien de lignes doit avoir un vecteur <text:s/><text:span text:style-name="T33">x</text:span> <text:s/>pour que la multiplication <text:s/><text:span text:style-name="T33">A</text:span><text:span text:style-name="T20">32</text:span> <text:span text:style-name="T28"></text:span><text:span text:style-name="T27"> </text:span><text:span text:style-name="T33">x</text:span> <text:s/>soit définie ? </text:p>
      <text:p text:style-name="P46"/>
      <text:p text:style-name="P20"/>
      <text:p text:style-name="P28"><text:span text:style-name="T30">2</text:span>.<text:tab/><text:span text:style-name="T30">Système linéaire de 2 équations à 2 inconnues.</text:span></text:p>
      <text:p text:style-name="P16"><text:tab/>Soit le système d'équations :</text:p>
      <text:p text:style-name="P16"><text:tab/>4*x<text:span text:style-name="T18">1</text:span> <text:span text:style-name="T24">–</text:span><text:span text:style-name="T16"> </text:span>2*x<text:span text:style-name="T18">2</text:span> <text:span text:style-name="T46"><text:s/></text:span>= 1<text:span text:style-name="T48">1</text:span></text:p>
      <text:p text:style-name="P16"><text:tab/><text:span text:style-name="T47">9</text:span>*x<text:span text:style-name="T18">1</text:span> <text:span text:style-name="T24">–</text:span> 5*x<text:span text:style-name="T18">2</text:span> <text:s/>= <text:span text:style-name="T48">2</text:span>3</text:p>
      <text:p text:style-name="P16"/>
      <text:p text:style-name="P16"><text:tab/>On constate un tableau de nombres et un vecteur colonne.</text:p>
      <text:p text:style-name="P16"><text:tab/><text:span text:style-name="T48">Définissez</text:span> : <text:span text:style-name="T33">A</text:span><text:span text:style-name="T48"> </text:span>=<text:span text:style-name="T48"> </text:span>[4, -2<text:span text:style-name="T48"> </text:span>; <text:span text:style-name="T48">9</text:span>, -5]<text:span text:style-name="T48">; <text:s/></text:span><text:span text:style-name="T9">// les <text:s/>virgules et les <text:s/>point-virgules sont importants !</text:span></text:p>
      <text:p text:style-name="P18"><text:tab/><text:span text:style-name="T48">Définissez</text:span> : <text:span text:style-name="T48"><text:s/></text:span><text:span text:style-name="T33">b</text:span><text:span text:style-name="T48"> </text:span>=<text:span text:style-name="T48"> </text:span>[1<text:span text:style-name="T48">1</text:span>; <text:span text:style-name="T48">2</text:span>3]<text:span text:style-name="T48">;</text:span></text:p>
      <text:p text:style-name="P37"><text:tab/>Écrivez : <text:span text:style-name="T33">disp(A</text:span><text:span text:style-name="T37">, "A ="</text:span><text:span text:style-name="T33">);</text:span><text:span text:style-name="T49"> <text:s text:c="3"/>et <text:s text:c="3"/></text:span><text:span text:style-name="T33">disp(b</text:span><text:span text:style-name="T37">, "b ="</text:span><text:span text:style-name="T33">);</text:span><text:span text:style-name="T49"> <text:s text:c="2"/>pour afficher la matrice et le vecteur <text:s/></text:span><text:span text:style-name="T33">b</text:span><text:span text:style-name="T49">.</text:span></text:p>
      <text:p text:style-name="P16"><text:tab/>Constatez que la matrice <text:s/><text:span text:style-name="T33">A</text:span> <text:s/>et le vecteur <text:s/><text:span text:style-name="T33">b</text:span> <text:s/>ont des similitudes avec le système d'équations.</text:p>
      <text:p text:style-name="P34"/>
      <text:p text:style-name="P34"><text:tab/><text:span text:style-name="T48">Définissez</text:span> : <text:span text:style-name="T38">x = A</text:span><text:span text:style-name="T39"> </text:span><text:span text:style-name="T38">\</text:span><text:span text:style-name="T39"> </text:span><text:span text:style-name="T40">b</text:span><text:span text:style-name="T41">;</text:span></text:p>
      <text:p text:style-name="P24"><text:tab/>Vérifiez que vous obtenez la solution du système.<text:span text:style-name="T52"> <text:s text:c="2"/></text:span><text:span text:style-name="T33">disp(</text:span><text:span text:style-name="T37">x, "x ="</text:span><text:span text:style-name="T33">);</text:span><text:span text:style-name="T49"> </text:span></text:p>
      <text:p text:style-name="P18"/>
      <text:p text:style-name="P32"><text:tab/><text:span text:style-name="T51">Écrivez :</text:span> <text:s/><text:span text:style-name="T36">disp(</text:span><text:span text:style-name="T33">A*x</text:span><text:span text:style-name="T37">, "A*x ="</text:span><text:span text:style-name="T36">);</text:span><text:span text:style-name="T45"> <text:s text:c="3"/>pour vérifier que l'on retrouve bien le vecteur <text:s/></text:span><text:span text:style-name="T36">b</text:span><text:span text:style-name="T50">.</text:span></text:p>
      <text:p text:style-name="P35"><text:span text:style-name="T14"/></text:p>
      <text:p text:style-name="P33"><text:tab/>Conclusions, avec SciLab, il est très simple de résoudre un système d'équations.</text:p>
      <text:p text:style-name="P33"/>
      <text:p text:style-name="P36"><text:tab/><text:tab/>tournez la feuille...</text:p>
      <text:p text:style-name="P20"/>
      <text:p text:style-name="P20"/>
      <text:p text:style-name="P50"/>
      <text:p text:style-name="P29"><text:span text:style-name="T53">3</text:span>.<text:tab/><text:span text:style-name="T30">Système linéaire de 3 équations à 3 inconnues.</text:span></text:p>
      <text:p text:style-name="P38"><text:span text:style-name="T30"><text:tab/>Soit le système d'équations :</text:span></text:p>
      <text:p text:style-name="P8"><text:tab/>4*x<text:span text:style-name="T18">1</text:span> <text:span text:style-name="T24">–</text:span><text:span text:style-name="T16"> </text:span>2*x<text:span text:style-name="T18">2</text:span> + <text:span text:style-name="T42">4</text:span>*x<text:span text:style-name="T18">3</text:span> = 12</text:p>
      <text:p text:style-name="P8"><text:tab/>2*x<text:span text:style-name="T18">1</text:span> <text:span text:style-name="T24">–</text:span> 5*x<text:span text:style-name="T18">2</text:span> + 7*x<text:span text:style-name="T18">3</text:span> = 13</text:p>
      <text:p text:style-name="P8"><text:tab/>3*x<text:span text:style-name="T18">1</text:span> <text:span text:style-name="T24">–</text:span><text:span text:style-name="T23"> </text:span>2*x<text:span text:style-name="T18">2</text:span> + 3*x<text:span text:style-name="T18">3</text:span> = <text:s text:c="2"/>8</text:p>
      <text:p text:style-name="P8"/>
      <text:p text:style-name="P39"><text:tab/>Définissez la matrice 3x3 et le vecteur colonne correspondant au système.</text:p>
      <text:p text:style-name="P39"><text:tab/>À l'aide de Scilab, résolvez ce système d'équations.</text:p>
      <text:p text:style-name="P39"><text:tab/>Vérifiez que la solution obtenue est bien correcte.</text:p>
      <text:p text:style-name="P47"/>
      <text:p text:style-name="P21"/>
      <text:p text:style-name="P7"><text:span text:style-name="T53">4</text:span>.<text:tab/><text:span text:style-name="T42">Un plus gros système linéaire d'équations.</text:span></text:p>
      <text:p text:style-name="P10"><text:tab/><text:span text:style-name="T53">À l'aide de Scilab, résolvez l</text:span>e système d'équations :</text:p>
      <text:p text:style-name="P10"><text:tab/>4*x<text:span text:style-name="T18">1</text:span> <text:span text:style-name="T24">–</text:span><text:span text:style-name="T16"> </text:span>2*x<text:span text:style-name="T18">2</text:span> + <text:span text:style-name="T42">4</text:span>*x<text:span text:style-name="T18">3</text:span> + <text:span text:style-name="T42">4</text:span>*x<text:span text:style-name="T19">4</text:span> = 12</text:p>
      <text:p text:style-name="P10"><text:tab/>2*x<text:span text:style-name="T18">1</text:span> <text:span text:style-name="T24">–</text:span> 5*x<text:span text:style-name="T18">2</text:span> + 7*x<text:span text:style-name="T18">3</text:span> <text:span text:style-name="T24">–</text:span><text:span text:style-name="T16"> </text:span><text:span text:style-name="T42">9</text:span>*x<text:span text:style-name="T19">4</text:span> = 13</text:p>
      <text:p text:style-name="P10"><text:tab/>3*x<text:span text:style-name="T18">1</text:span> <text:span text:style-name="T24">–</text:span><text:span text:style-name="T23"> </text:span>2*x<text:span text:style-name="T18">2</text:span> + 3*x<text:span text:style-name="T18">3</text:span> + <text:span text:style-name="T42">4</text:span>*x<text:span text:style-name="T19">4</text:span> = <text:s text:c="2"/>8</text:p>
      <text:p text:style-name="P10"><text:tab/><text:span text:style-name="T42">7</text:span>*x<text:span text:style-name="T18">1</text:span> <text:span text:style-name="T42">+</text:span><text:span text:style-name="T23"> </text:span><text:span text:style-name="T25">3</text:span>*x<text:span text:style-name="T18">2</text:span> <text:span text:style-name="T24">–</text:span><text:span text:style-name="T16"> </text:span>3*x<text:span text:style-name="T18">3</text:span> + <text:span text:style-name="T42">8</text:span>*x<text:span text:style-name="T19">4</text:span> = <text:s text:c="2"/><text:span text:style-name="T42">6</text:span></text:p>
      <text:p text:style-name="P39"><text:tab/>Vérifiez que la solution obtenue est bien correcte.</text:p>
      <text:p text:style-name="P47"/>
      <text:p text:style-name="P22"/>
      <text:p text:style-name="P30"><text:span text:style-name="T54">5</text:span>.<text:tab/><text:span text:style-name="T54">Que se passe-t-il si le système linéaire d'équations n'a pas de solution ?</text:span></text:p>
      <text:p text:style-name="P41"><text:span text:style-name="T30"><text:tab/>Soit le système d'équations :</text:span></text:p>
      <text:p text:style-name="P19"><text:tab/>4*x<text:span text:style-name="T18">1</text:span> <text:span text:style-name="T24">–</text:span><text:span text:style-name="T16"> </text:span><text:span text:style-name="T17">6</text:span>*x<text:span text:style-name="T18">2</text:span> = 1<text:span text:style-name="T55">7</text:span></text:p>
      <text:p text:style-name="P19"><text:tab/>2*x<text:span text:style-name="T18">1</text:span> <text:span text:style-name="T24">–</text:span> <text:span text:style-name="T54">3*</text:span>x<text:span text:style-name="T18">2</text:span> = <text:span text:style-name="T55">8</text:span></text:p>
      <text:p text:style-name="P19"/>
      <text:p text:style-name="P42"><text:tab/>Remarquez que le système d'équations ci-dessus n'a pas de solution.</text:p>
      <text:p text:style-name="P44"><text:tab/>Demandez à Scilab de le résoudre.</text:p>
      <text:p text:style-name="P44"><text:tab/>Que constatez-vous ? <text:s/>Développez votre réponse.</text:p>
      <text:p text:style-name="P48"/>
      <text:p text:style-name="P22"/>
      <text:p text:style-name="P30"><text:span text:style-name="T56">6</text:span>.<text:tab/><text:span text:style-name="T54">Que se passe-t-il si le système linéaire d'équations n'a pas de solution.</text:span></text:p>
      <text:p text:style-name="P41"><text:span text:style-name="T30"><text:tab/>Soit le système d'équations :</text:span></text:p>
      <text:p text:style-name="P19"><text:tab/>4*x<text:span text:style-name="T18">1</text:span> <text:span text:style-name="T24">–</text:span><text:span text:style-name="T16"> </text:span>2*x<text:span text:style-name="T18">2</text:span> + <text:span text:style-name="T42">4</text:span>*x<text:span text:style-name="T18">3</text:span> = 12</text:p>
      <text:p text:style-name="P19"><text:tab/>2*x<text:span text:style-name="T18">1</text:span> <text:span text:style-name="T24">–</text:span> 5*x<text:span text:style-name="T18">2</text:span> + 7*x<text:span text:style-name="T18">3</text:span> = 13</text:p>
      <text:p text:style-name="P19"><text:tab/><text:span text:style-name="T54">6</text:span>*x<text:span text:style-name="T18">1</text:span> <text:span text:style-name="T24">–</text:span><text:span text:style-name="T23"> </text:span><text:span text:style-name="T26">7</text:span>*x<text:span text:style-name="T18">2</text:span> + <text:span text:style-name="T54">11</text:span>*x<text:span text:style-name="T18">3</text:span> =<text:span text:style-name="T54"> 26</text:span></text:p>
      <text:p text:style-name="P19"/>
      <text:p text:style-name="P43"><text:tab/>Remarquez que le système d'équations ci-dessus n'a pas de solution.</text:p>
      <text:p text:style-name="P45"><text:tab/>Demandez à Scilab de le résoudre.</text:p>
      <text:p text:style-name="P45"><text:tab/>Que constatez-vous ? <text:s/>Développez votre réponse.</text:p>
      <text:p text:style-name="P49"/>
      <text:p text:style-name="P22"/>
      <text:p text:style-name="P30"><text:span text:style-name="T57">7</text:span>.<text:tab/><text:span text:style-name="T15">Le cadeau de SciLab, les systèmes sur dimensionnés</text:span></text:p>
      <text:p text:style-name="P10"><text:tab/>Soit le système d'équations :<text:span text:style-name="T43"> <text:s text:c="2"/></text:span><text:span text:style-name="T8">de </text:span><text:span text:style-name="T10">3</text:span><text:span text:style-name="T8"> équations à </text:span><text:span text:style-name="T10">2</text:span><text:span text:style-name="T8"> inconnues.</text:span></text:p>
      <text:p text:style-name="P10"><text:tab/>4*x<text:span text:style-name="T18">1</text:span> <text:span text:style-name="T24">–</text:span><text:span text:style-name="T16"> </text:span>2*x<text:span text:style-name="T18">2</text:span> <text:span text:style-name="T57"><text:s/></text:span>= 1<text:span text:style-name="T57">4</text:span></text:p>
      <text:p text:style-name="P40"><text:span text:style-name="T30"><text:tab/>2*x</text:span><text:span text:style-name="T22">1</text:span><text:span text:style-name="T30"> </text:span><text:span text:style-name="T24">–</text:span><text:span text:style-name="T30"> 5*x</text:span><text:span text:style-name="T22">2</text:span><text:span text:style-name="T30"> <text:s/>= </text:span><text:span text:style-name="T29">-</text:span><text:span text:style-name="T57">5</text:span></text:p>
      <text:p text:style-name="P10"><text:tab/>3*x<text:span text:style-name="T18">1</text:span> <text:span text:style-name="T24">–</text:span><text:span text:style-name="T23"> </text:span>2*x<text:span text:style-name="T18">2</text:span> <text:s/>= <text:s text:c="2"/>8</text:p>
      <text:p text:style-name="P10"/>
      <text:p text:style-name="P26"><text:tab/>Remarquez qu'habituellement, lorsqu'il y a plus d'équations que d'inconnues, le système d'équations n'a pas de solution.</text:p>
      <text:p text:style-name="P26"><text:tab/>Malgré cela, Scilab fournit une solution, qui n'est pas trop éloigné de ce qui est désiré, ce qui peut être très utile pour déterminer les paramètres d'un modèle, ayant plus de mesures que de paramètres. Nous verrons cela plus tard.</text:p>
      <text:p text:style-name="P27"><text:tab/>Vérifiez que la solution fournie par Scilab est assez proche de ce que l'on peut espérer !</text:p>
      <text:p text:style-name="P4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Tahoma2" svg:font-family="Tahoma"/>
    <style:font-face style:name="Comic Sans MS" svg:font-family="'Comic Sans MS'"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WW8Num5z0" style:family="text">
      <style:text-properties style:font-name="Symbol1" fo:font-family="Symbol" style:font-family-generic="roman" style:font-pitch="variable" style:font-charset="x-symbol"/>
    </style:style>
    <style:style style:name="WW8Num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WW8Num8z0" style:family="text">
      <style:text-properties style:font-name="Symbol1" fo:font-family="Symbol" style:font-family-generic="roman" style:font-pitch="variable" style:font-charset="x-symbol"/>
    </style:style>
    <style:style style:name="WW8Num10z0" style:family="text">
      <style:text-properties style:font-name="Symbol1" fo:font-family="Symbol" style:font-family-generic="roman" style:font-pitch="variable" style:font-charset="x-symbol"/>
    </style:style>
    <style:style style:name="Police_20_par_20_défaut" style:display-name="Police par défaut"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0mm" style:wrap="parallel" style:number-wrapped-paragraphs="no-limit" style:wrap-contour="false" style:vertical-pos="middle" style:vertical-rel="text" fo:background-color="transparent" draw:fill="none" draw:fill-color="#99ccf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text:bullet-char="">
        <style:list-level-properties text:space-before="19.97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text:bullet-char="">
        <style:list-level-properties text:space-before="14.98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text:bullet-char="">
        <style:list-level-properties text:space-before="9.98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text:bullet-char="">
        <style:list-level-properties text:space-before="4.99mm"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text:bullet-char="">
        <style:list-level-properties text:min-label-width="6.35mm"/>
        <style:text-properties style:font-name="Symbol1"/>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RTF_5f_Num_20_2" style:display-name="RTF_Num 2">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padding="0mm" fo:border-left="none" fo:border-right="none" fo:border-top="none" fo:border-bottom="0.51pt solid #000000" style:shadow="none">
        <style:tab-stops>
          <style:tab-stop style:position="83.78mm" style:type="center"/>
          <style:tab-stop style:position="175.03mm" style:type="right"/>
        </style:tab-stops>
      </style:paragraph-properties>
    </style:style>
    <style:style style:name="MP2" style:family="paragraph" style:parent-style-name="Standard">
      <style:paragraph-properties fo:margin-left="0mm" fo:margin-right="6.35mm" fo:text-indent="0mm" style:auto-text-indent="false"/>
    </style:style>
    <style:style style:name="MT1" style:family="text">
      <style:text-properties fo:font-size="8pt" officeooo:rsid="002d3d1d" style:font-size-asian="8pt" style:font-size-complex="8pt"/>
    </style:style>
    <style:style style:name="MT2" style:family="text">
      <style:text-properties fo:font-size="8pt" officeooo:rsid="001d4d1b" style:font-size-asian="8pt" style:font-size-complex="8pt"/>
    </style:style>
    <style:style style:name="MT3" style:family="text">
      <style:text-properties style:text-position="super 58%" fo:font-size="8pt" officeooo:rsid="001d4d1b" style:font-size-asian="8pt" style:font-size-complex="8pt"/>
    </style:style>
    <style:style style:name="MT4" style:family="text">
      <style:text-properties fo:font-size="8pt" officeooo:rsid="00649ce4" style:font-size-asian="8pt" style:font-size-complex="8pt"/>
    </style:style>
    <style:style style:name="MT5" style:family="text">
      <style:text-properties fo:font-size="10pt" style:font-size-asian="10pt"/>
    </style:style>
    <style:style style:name="MT6" style:family="text">
      <style:text-properties fo:font-size="10pt" fo:font-weight="bold" style:font-size-asian="10pt" style:font-weight-asian="bold" style:font-weight-complex="bold"/>
    </style:style>
    <style:style style:name="MT7" style:family="text">
      <style:text-properties fo:font-size="10pt" fo:font-weight="bold" officeooo:rsid="00443e20" style:font-size-asian="10pt" style:font-weight-asian="bold" style:font-weight-complex="bold"/>
    </style:style>
    <style:style style:name="MT8" style:family="text">
      <style:text-properties fo:font-size="10pt" officeooo:rsid="001d4d1b" style:font-size-asian="10pt"/>
    </style:style>
    <style:style style:name="MT9" style:family="text">
      <style:text-properties fo:font-size="10pt" officeooo:rsid="00443e20" style:font-size-asian="10pt"/>
    </style:style>
    <style:page-layout style:name="Mpm1">
      <style:page-layout-properties fo:page-width="209.99mm" fo:page-height="296.99mm" style:num-format="1" style:print-orientation="portrait" fo:margin-top="6mm" fo:margin-bottom="1.01mm" fo:margin-left="20mm" fo:margin-right="15.01mm" style:writing-mode="lr-tb" style:layout-grid-color="#c0c0c0" style:layout-grid-lines="45"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4.99mm" fo:margin-left="0mm" fo:margin-right="0mm" fo:margin-bottom="3mm" style:dynamic-spacing="true"/>
      </style:header-style>
      <style:footer-style>
        <style:header-footer-properties fo:min-height="11.99mm" fo:margin-left="0mm" fo:margin-right="0mm" fo:margin-top="11.01mm" style:dynamic-spacing="true"/>
      </style:footer-style>
    </style:page-layout>
  </office:automatic-styles>
  <office:master-styles>
    <style:master-page style:name="Standard" style:page-layout-name="Mpm1">
      <style:header>
        <text:p text:style-name="MP1"><text:span text:style-name="MT1">OS </text:span><text:span text:style-name="MT2">A.M.</text:span><text:span text:style-name="MT1"> </text:span><text:span text:style-name="MT2"><text:s/>4</text:span><text:span text:style-name="MT3">e</text:span><text:span text:style-name="MT2"> <text:s/></text:span><text:span text:style-name="MT4">28</text:span><text:span text:style-name="MT2">.</text:span><text:span text:style-name="MT4">6</text:span><text:span text:style-name="MT2">.201</text:span><text:span text:style-name="MT4">8</text:span><text:span text:style-name="MT5"><text:tab/></text:span><text:span text:style-name="MT6">Série 0</text:span><text:span text:style-name="MT7">2</text:span><text:span text:style-name="MT5"> </text:span><text:span text:style-name="MT8">: </text:span><text:span text:style-name="MT9">Matrice et système linéaire d'équations</text:span><text:span text:style-name="MT5"> <text:tab/>page </text:span><text:span text:style-name="MT5"><text:page-number text:select-page="current">2</text:page-number></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Bg</meta:initial-creator>
    <meta:creation-date>2004-08-20T08:37:00</meta:creation-date>
    <dc:date>2018-06-28T13:54:30.823290314</dc:date>
    <meta:print-date>2010-11-04T12:06:38.82</meta:print-date>
    <meta:editing-cycles>738</meta:editing-cycles>
    <meta:editing-duration>P1DT21H30M9S</meta:editing-duration>
    <meta:printed-by>Bernard Gisin</meta:printed-by>
    <meta:document-statistic meta:table-count="0" meta:image-count="0" meta:object-count="3" meta:page-count="2" meta:paragraph-count="72" meta:word-count="681" meta:character-count="3815" meta:non-whitespace-character-count="3069"/>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row>
      <mi>A</mi>
      <mo stretchy="false">=</mo>
      <mrow>
        <mo fence="true" stretchy="true">(</mo>
        <mrow>
          <mtable>
            <mtr>
              <mtd>
                <msub>
                  <mi>a</mi>
                  <mn>11</mn>
                </msub>
              </mtd>
              <mtd>
                <msub>
                  <mi>a</mi>
                  <mn>12</mn>
                </msub>
              </mtd>
              <mtd>
                <msub>
                  <mi>a</mi>
                  <mn>13</mn>
                </msub>
              </mtd>
            </mtr>
            <mtr>
              <mtd>
                <msub>
                  <mi>a</mi>
                  <mn>21</mn>
                </msub>
              </mtd>
              <mtd>
                <msub>
                  <mi>a</mi>
                  <mn>22</mn>
                </msub>
              </mtd>
              <mtd>
                <msub>
                  <mi>a</mi>
                  <mn>23</mn>
                </msub>
              </mtd>
            </mtr>
            <mtr>
              <mtd>
                <msub>
                  <mi>a</mi>
                  <mn>31</mn>
                </msub>
              </mtd>
              <mtd>
                <msub>
                  <mi>a</mi>
                  <mn>32</mn>
                </msub>
              </mtd>
              <mtd>
                <msub>
                  <mi>a</mi>
                  <mn>33</mn>
                </msub>
              </mtd>
            </mtr>
          </mtable>
        </mrow>
        <mo fence="true" stretchy="true">)</mo>
      </mrow>
    </mrow>
    <annotation encoding="StarMath 5.0">A = left( 
matrix{ 
a_11 # a_12 # a_13 ##
a_21 # a_22 # a_23 ##
a_31 # a_32 # a_33 
}
right)</annotation>
  </semantics>
</math>
</file>

<file path=Object 2/content.xml><?xml version="1.0" encoding="utf-8"?>
<math xmlns="http://www.w3.org/1998/Math/MathML" display="block">
  <semantics>
    <mrow>
      <mi>x</mi>
      <mo stretchy="false">=</mo>
      <mrow>
        <mo fence="true" stretchy="true">(</mo>
        <mrow>
          <mtable>
            <mtr>
              <mtd>
                <msub>
                  <mi>x</mi>
                  <mn>1</mn>
                </msub>
              </mtd>
            </mtr>
            <mtr>
              <mtd>
                <msub>
                  <mi>x</mi>
                  <mn>2</mn>
                </msub>
              </mtd>
            </mtr>
            <mtr>
              <mtd>
                <msub>
                  <mi>x</mi>
                  <mn>3</mn>
                </msub>
              </mtd>
            </mtr>
          </mtable>
        </mrow>
        <mo fence="true" stretchy="true">)</mo>
      </mrow>
    </mrow>
    <annotation encoding="StarMath 5.0">x = 
left( 
matrix{ 
x_1 ##
x_2 ##
x_3 
}
right)
</annotation>
  </semantics>
</math>
</file>

<file path=Object 3/content.xml><?xml version="1.0" encoding="utf-8"?>
<math xmlns="http://www.w3.org/1998/Math/MathML" display="block">
  <semantics>
    <mrow>
      <mrow>
        <mrow>
          <mi>A</mi>
          <mo stretchy="false">⋅</mo>
          <mi>x</mi>
        </mrow>
        <mo stretchy="false">=</mo>
        <mrow>
          <mrow>
            <mo fence="true" stretchy="true">(</mo>
            <mrow>
              <mtable>
                <mtr>
                  <mtd>
                    <msub>
                      <mi>a</mi>
                      <mn>11</mn>
                    </msub>
                  </mtd>
                  <mtd>
                    <msub>
                      <mi>a</mi>
                      <mn>12</mn>
                    </msub>
                  </mtd>
                  <mtd>
                    <msub>
                      <mi>a</mi>
                      <mn>13</mn>
                    </msub>
                  </mtd>
                </mtr>
                <mtr>
                  <mtd>
                    <msub>
                      <mi>a</mi>
                      <mn>21</mn>
                    </msub>
                  </mtd>
                  <mtd>
                    <msub>
                      <mi>a</mi>
                      <mn>22</mn>
                    </msub>
                  </mtd>
                  <mtd>
                    <msub>
                      <mi>a</mi>
                      <mn>23</mn>
                    </msub>
                  </mtd>
                </mtr>
                <mtr>
                  <mtd>
                    <msub>
                      <mi>a</mi>
                      <mn>31</mn>
                    </msub>
                  </mtd>
                  <mtd>
                    <msub>
                      <mi>a</mi>
                      <mn>32</mn>
                    </msub>
                  </mtd>
                  <mtd>
                    <msub>
                      <mi>a</mi>
                      <mn>33</mn>
                    </msub>
                  </mtd>
                </mtr>
              </mtable>
            </mrow>
            <mo fence="true" stretchy="true">)</mo>
          </mrow>
          <mo stretchy="false">⋅</mo>
          <mrow>
            <mo fence="true" stretchy="true">(</mo>
            <mrow>
              <mtable>
                <mtr>
                  <mtd>
                    <msub>
                      <mi>x</mi>
                      <mn>1</mn>
                    </msub>
                  </mtd>
                </mtr>
                <mtr>
                  <mtd>
                    <msub>
                      <mi>x</mi>
                      <mn>2</mn>
                    </msub>
                  </mtd>
                </mtr>
                <mtr>
                  <mtd>
                    <msub>
                      <mi>x</mi>
                      <mn>3</mn>
                    </msub>
                  </mtd>
                </mtr>
              </mtable>
            </mrow>
            <mo fence="true" stretchy="true">)</mo>
          </mrow>
        </mrow>
      </mrow>
      <mrow>
        <mspace width="2em"/>
        <mo stretchy="false">=</mo>
        <mspace width="2em"/>
      </mrow>
      <mrow>
        <mo fence="true" stretchy="true">(</mo>
        <mrow>
          <mtable>
            <mtr>
              <mtd>
                <mrow>
                  <mrow>
                    <msub>
                      <mi>a</mi>
                      <mn>11</mn>
                    </msub>
                    <mo stretchy="false">⋅</mo>
                    <msub>
                      <mi>x</mi>
                      <mn>1</mn>
                    </msub>
                  </mrow>
                  <mo stretchy="false">+</mo>
                  <mrow>
                    <msub>
                      <mi>a</mi>
                      <mn>12</mn>
                    </msub>
                    <mo stretchy="false">⋅</mo>
                    <msub>
                      <mi>x</mi>
                      <mn>2</mn>
                    </msub>
                  </mrow>
                  <mo stretchy="false">+</mo>
                  <mrow>
                    <msub>
                      <mi>a</mi>
                      <mn>13</mn>
                    </msub>
                    <mo stretchy="false">⋅</mo>
                    <msub>
                      <mi>x</mi>
                      <mn>3</mn>
                    </msub>
                  </mrow>
                </mrow>
              </mtd>
            </mtr>
            <mtr>
              <mtd>
                <mrow>
                  <mrow>
                    <msub>
                      <mi>a</mi>
                      <mn>21</mn>
                    </msub>
                    <mo stretchy="false">⋅</mo>
                    <msub>
                      <mi>x</mi>
                      <mn>1</mn>
                    </msub>
                  </mrow>
                  <mo stretchy="false">+</mo>
                  <mrow>
                    <msub>
                      <mi>a</mi>
                      <mn>22</mn>
                    </msub>
                    <mo stretchy="false">⋅</mo>
                    <msub>
                      <mi>x</mi>
                      <mn>2</mn>
                    </msub>
                  </mrow>
                  <mo stretchy="false">+</mo>
                  <mrow>
                    <msub>
                      <mi>a</mi>
                      <mn>23</mn>
                    </msub>
                    <mo stretchy="false">⋅</mo>
                    <msub>
                      <mi>x</mi>
                      <mn>3</mn>
                    </msub>
                  </mrow>
                </mrow>
              </mtd>
            </mtr>
            <mtr>
              <mtd>
                <mrow>
                  <mrow>
                    <msub>
                      <mi>a</mi>
                      <mn>31</mn>
                    </msub>
                    <mo stretchy="false">⋅</mo>
                    <msub>
                      <mi>x</mi>
                      <mn>1</mn>
                    </msub>
                  </mrow>
                  <mo stretchy="false">+</mo>
                  <mrow>
                    <msub>
                      <mi>a</mi>
                      <mn>32</mn>
                    </msub>
                    <mo stretchy="false">⋅</mo>
                    <msub>
                      <mi>x</mi>
                      <mn>2</mn>
                    </msub>
                  </mrow>
                  <mo stretchy="false">+</mo>
                  <mrow>
                    <msub>
                      <mi>a</mi>
                      <mn>33</mn>
                    </msub>
                    <mo stretchy="false">⋅</mo>
                    <msub>
                      <mi>x</mi>
                      <mn>3</mn>
                    </msub>
                  </mrow>
                </mrow>
              </mtd>
            </mtr>
          </mtable>
        </mrow>
        <mo fence="true" stretchy="true">)</mo>
      </mrow>
    </mrow>
    <annotation encoding="StarMath 5.0">A cdot x = 
left( 
matrix{ 
a_11 # a_12 # a_13 ##
a_21 # a_22 # a_23 ##
a_31 # a_32 # a_33 
}
right)
cdot
left( 
matrix{ 
x_1 ##
x_2 ##
x_3 
}
right)
~=~
left( 
matrix{ 
a_11 cdot x_1 + a_12 cdot x_2 + a_13 cdot x_3 ##
a_21 cdot x_1 + a_22 cdot x_2 + a_23 cdot x_3 ##
a_31 cdot x_1 + a_32 cdot x_2 + a_33 cdot x_3
}
right)
</annotation>
  </semantics>
</math>
</file>