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06850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825001"/>
    </style:style>
    <style:style style:name="P5" style:family="paragraph" style:parent-style-name="Standard">
      <style:paragraph-properties fo:margin-left="10mm" fo:margin-right="0mm" fo:text-indent="-10mm" style:auto-text-indent="false">
        <style:tab-stops>
          <style:tab-stop style:position="7.32mm"/>
        </style:tab-stops>
      </style:paragraph-properties>
      <style:text-properties officeooo:paragraph-rsid="00511bfa"/>
    </style:style>
    <style:style style:name="P6" style:family="paragraph" style:parent-style-name="Standard">
      <style:paragraph-properties fo:margin-left="10mm" fo:margin-right="0mm" fo:text-indent="-10mm" style:auto-text-indent="false">
        <style:tab-stops>
          <style:tab-stop style:position="7.32mm"/>
        </style:tab-stops>
      </style:paragraph-properties>
      <style:text-properties officeooo:paragraph-rsid="00537bb9"/>
    </style:style>
    <style:style style:name="P7" style:family="paragraph" style:parent-style-name="Standard">
      <style:paragraph-properties fo:margin-left="10mm" fo:margin-right="0mm" fo:text-indent="-10mm" style:auto-text-indent="false"/>
      <style:text-properties officeooo:paragraph-rsid="00506850"/>
    </style:style>
    <style:style style:name="P8" style:family="paragraph" style:parent-style-name="Standard">
      <style:paragraph-properties fo:margin-left="10mm" fo:margin-right="0mm" fo:text-indent="-10mm" style:auto-text-indent="false"/>
      <style:text-properties officeooo:paragraph-rsid="00511bfa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38cba9" style:font-size-asian="3.5pt" style:font-weight-asian="normal" style:font-size-complex="4pt" style:font-weight-complex="normal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86955d" style:font-size-asian="3.5pt" style:font-weight-asian="normal" style:font-size-complex="4pt" style:font-weight-complex="normal"/>
    </style:style>
    <style:style style:name="P12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fo:font-size="4pt" fo:font-weight="normal" officeooo:paragraph-rsid="0038cba9" style:font-size-asian="3.5pt" style:font-weight-asian="normal" style:font-size-complex="4pt" style:font-weight-complex="normal"/>
    </style:style>
    <style:style style:name="P13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40536" style:font-size-asian="10pt" style:font-style-asian="italic"/>
    </style:style>
    <style:style style:name="P14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8cba9" style:font-size-asian="10pt" style:font-style-asian="italic"/>
    </style:style>
    <style:style style:name="P15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86955d" style:font-size-asian="10pt" style:font-style-asian="italic"/>
    </style:style>
    <style:style style:name="P16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weight="bold" officeooo:paragraph-rsid="00506850" style:font-weight-asian="bold" style:font-weight-complex="bold"/>
    </style:style>
    <style:style style:name="P17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weight="bold" officeooo:paragraph-rsid="00511bfa" style:font-weight-asian="bold" style:font-weight-complex="bold"/>
    </style:style>
    <style:style style:name="P18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weight="bold" officeooo:paragraph-rsid="0080801a" style:font-weight-asian="bold"/>
    </style:style>
    <style:style style:name="P19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officeooo:paragraph-rsid="00506850"/>
    </style:style>
    <style:style style:name="P20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officeooo:paragraph-rsid="00511bfa"/>
    </style:style>
    <style:style style:name="P21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style:font-name="Times New Roman" officeooo:rsid="008591ec" officeooo:paragraph-rsid="008591ec" style:font-name-complex="Times New Roman"/>
    </style:style>
    <style:style style:name="P22" style:family="paragraph" style:parent-style-name="Standard">
      <style:paragraph-properties fo:margin-left="10mm" fo:margin-right="-0.21mm" fo:text-indent="-10mm" style:auto-text-indent="false">
        <style:tab-stops/>
      </style:paragraph-properties>
      <style:text-properties officeooo:paragraph-rsid="00506850"/>
    </style:style>
    <style:style style:name="P23" style:family="paragraph" style:parent-style-name="Standard">
      <style:paragraph-properties fo:margin-left="10mm" fo:margin-right="-0.21mm" fo:text-indent="-10mm" style:auto-text-indent="false">
        <style:tab-stops/>
      </style:paragraph-properties>
      <style:text-properties officeooo:paragraph-rsid="00825001"/>
    </style:style>
    <style:style style:name="P24" style:family="paragraph" style:parent-style-name="Standard">
      <style:text-properties style:font-name="Times New Roman" officeooo:rsid="0033a12e" officeooo:paragraph-rsid="007f997f" style:font-name-complex="Times New Roman"/>
    </style:style>
    <style:style style:name="P25" style:family="paragraph" style:parent-style-name="Standard">
      <style:text-properties style:font-name="Times New Roman" officeooo:rsid="00357926" officeooo:paragraph-rsid="007f997f" style:font-name-complex="Times New Roman"/>
    </style:style>
    <style:style style:name="P26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6108" officeooo:paragraph-rsid="007f997f" style:font-name-complex="Times New Roman"/>
    </style:style>
    <style:style style:name="P27" style:family="paragraph" style:parent-style-name="Standard">
      <style:text-properties style:font-name="Times New Roman" officeooo:rsid="00396108" officeooo:paragraph-rsid="007f997f" style:font-name-complex="Times New Roman"/>
    </style:style>
    <style:style style:name="P28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df9f" officeooo:paragraph-rsid="007f997f" style:font-name-complex="Times New Roman"/>
    </style:style>
    <style:style style:name="P29" style:family="paragraph" style:parent-style-name="Standard">
      <style:paragraph-properties>
        <style:tab-stops>
          <style:tab-stop style:position="17.87mm"/>
          <style:tab-stop style:position="54.47mm"/>
          <style:tab-stop style:position="91.72mm"/>
        </style:tab-stops>
      </style:paragraph-properties>
      <style:text-properties style:font-name="Times New Roman" officeooo:rsid="0039df9f" officeooo:paragraph-rsid="007f997f" style:font-name-complex="Times New Roman"/>
    </style:style>
    <style:style style:name="P30" style:family="paragraph" style:parent-style-name="Standard">
      <style:text-properties style:font-name="Times New Roman" officeooo:rsid="0041ac0a" officeooo:paragraph-rsid="007f997f" style:font-name-complex="Times New Roman"/>
    </style:style>
    <style:style style:name="P3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7f997f" style:font-name-complex="Times New Roman"/>
    </style:style>
    <style:style style:name="P32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18c078" officeooo:paragraph-rsid="008591ec" style:font-name-complex="Times New Roman"/>
    </style:style>
    <style:style style:name="P33" style:family="paragraph" style:parent-style-name="Standard">
      <style:text-properties style:font-name="Times New Roman" officeooo:rsid="0086f54e" officeooo:paragraph-rsid="0086f54e" style:font-name-complex="Times New Roman"/>
    </style:style>
    <style:style style:name="P34" style:family="paragraph" style:parent-style-name="Standard">
      <style:text-properties style:font-name="Times New Roman" officeooo:rsid="0088a24a" officeooo:paragraph-rsid="0088a24a" style:font-name-complex="Times New Roman"/>
    </style:style>
    <style:style style:name="P35" style:family="paragraph" style:parent-style-name="Standard">
      <style:text-properties style:font-name="Times New Roman" officeooo:rsid="008f418f" officeooo:paragraph-rsid="008f418f" style:font-name-complex="Times New Roman"/>
    </style:style>
    <style:style style:name="P36" style:family="paragraph" style:parent-style-name="Standard">
      <style:text-properties officeooo:paragraph-rsid="0088a24a"/>
    </style:style>
    <style:style style:name="P37" style:family="paragraph" style:parent-style-name="Standard">
      <style:text-properties officeooo:rsid="0088a24a" officeooo:paragraph-rsid="008a3ed7"/>
    </style:style>
    <style:style style:name="P38" style:family="paragraph" style:parent-style-name="Standard">
      <style:text-properties officeooo:rsid="0088a24a" officeooo:paragraph-rsid="008b5bc6"/>
    </style:style>
    <style:style style:name="P39" style:family="paragraph" style:parent-style-name="Standard">
      <style:text-properties officeooo:rsid="0088a24a" officeooo:paragraph-rsid="008ccf50"/>
    </style:style>
    <style:style style:name="P40" style:family="paragraph" style:parent-style-name="Standard">
      <style:text-properties officeooo:rsid="0088a24a" officeooo:paragraph-rsid="008da49c"/>
    </style:style>
    <style:style style:name="P41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fo:font-weight="normal" officeooo:paragraph-rsid="00691993" style:font-size-asian="4pt" style:font-weight-asian="normal" style:font-size-complex="4pt" style:font-weight-complex="normal"/>
    </style:style>
    <style:style style:name="P42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style:font-name="Times New Roman" fo:font-size="5pt" officeooo:paragraph-rsid="0080801a" style:font-size-asian="4.34999990463257pt" style:font-name-complex="Times New Roman" style:font-size-complex="5pt"/>
    </style:style>
    <style:style style:name="P43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style:font-name="Times New Roman" fo:font-size="5pt" officeooo:paragraph-rsid="0086f54e" style:font-size-asian="4.34999990463257pt" style:font-name-complex="Times New Roman" style:font-size-complex="5pt"/>
    </style:style>
    <style:style style:name="P44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weight="bold" officeooo:paragraph-rsid="0086f54e" style:font-weight-asian="bold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86f54e" style:font-size-asian="3.5pt" style:font-weight-asian="normal" style:font-size-complex="4pt" style:font-weight-complex="normal"/>
    </style:style>
    <style:style style:name="P46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86f54e" style:font-size-asian="10pt" style:font-style-asian="italic"/>
    </style:style>
    <style:style style:name="P4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" fo:font-size="4pt" fo:font-weight="normal" officeooo:rsid="0018c078" officeooo:paragraph-rsid="0086f54e" style:font-size-asian="3.5pt" style:font-weight-asian="normal" style:font-name-complex="Times New Roman" style:font-size-complex="4pt" style:font-weight-complex="normal"/>
    </style:style>
    <style:style style:name="P48" style:family="paragraph" style:parent-style-name="Standard">
      <style:paragraph-properties fo:margin-left="0mm" fo:margin-right="-0.21mm" fo:text-indent="0mm" style:auto-text-indent="false">
        <style:tab-stops/>
      </style:paragraph-properties>
      <style:text-properties style:font-name="Times New Roman" officeooo:rsid="0086f54e" officeooo:paragraph-rsid="0086f54e" style:font-name-complex="Times New Roman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506850" style:font-size-asian="8pt" style:font-size-complex="8pt"/>
    </style:style>
    <style:style style:name="T4" style:family="text">
      <style:text-properties fo:font-size="8pt" officeooo:rsid="0064c4e2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8pt" officeooo:rsid="001d4d1b" style:font-size-asian="8pt" style:font-size-complex="8pt"/>
    </style:style>
    <style:style style:name="T7" style:family="text">
      <style:text-properties style:text-position="super 58%" style:font-name="Times New Roman" style:font-name-complex="Times New Roman"/>
    </style:style>
    <style:style style:name="T8" style:family="text">
      <style:text-properties style:text-position="super 58%" style:font-name="Times New Roman" officeooo:rsid="0088a24a" style:font-name-complex="Times New Roman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1d4d1b" style:font-size-asian="10pt"/>
    </style:style>
    <style:style style:name="T11" style:family="text">
      <style:text-properties fo:font-size="10pt" officeooo:rsid="0064c4e2" style:font-size-asian="10pt"/>
    </style:style>
    <style:style style:name="T12" style:family="text">
      <style:text-properties fo:font-size="10pt" officeooo:rsid="00327252" style:font-size-asian="10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fo:font-weight="bold" officeooo:rsid="007ce8bf" style:font-size-asian="10pt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06850" style:font-weight-asian="bold" style:font-weight-complex="bold"/>
    </style:style>
    <style:style style:name="T17" style:family="text">
      <style:text-properties fo:font-weight="bold" officeooo:rsid="00537bb9" style:font-weight-asian="bold" style:font-weight-complex="bold"/>
    </style:style>
    <style:style style:name="T18" style:family="text">
      <style:text-properties fo:font-weight="bold" officeooo:rsid="007d7d7b" style:font-weight-asian="bold" style:font-weight-complex="bold"/>
    </style:style>
    <style:style style:name="T19" style:family="text">
      <style:text-properties fo:font-weight="bold" officeooo:rsid="007edcc6" style:font-weight-asian="bold" style:font-weight-complex="bold"/>
    </style:style>
    <style:style style:name="T20" style:family="text">
      <style:text-properties fo:font-weight="bold" officeooo:rsid="00825001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sub 58%"/>
    </style:style>
    <style:style style:name="T23" style:family="text">
      <style:text-properties style:text-position="sub 58%" style:font-name="Times New Roman" style:font-name-complex="Times New Roman"/>
    </style:style>
    <style:style style:name="T24" style:family="text">
      <style:text-properties style:text-position="sub 58%" style:font-name="Times New Roman" officeooo:rsid="0088a24a" style:font-name-complex="Times New Roman"/>
    </style:style>
    <style:style style:name="T25" style:family="text">
      <style:text-properties style:text-position="sub 58%" style:font-name="Times New Roman" officeooo:rsid="008b5bc6" style:font-name-complex="Times New Roman"/>
    </style:style>
    <style:style style:name="T26" style:family="text">
      <style:text-properties style:text-position="sub 58%" style:font-name="Times New Roman" officeooo:rsid="008ccf50" style:font-name-complex="Times New Roman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ce593" style:font-weight-asian="normal" style:font-weight-complex="normal"/>
    </style:style>
    <style:style style:name="T30" style:family="text">
      <style:text-properties fo:font-weight="normal" officeooo:rsid="003ddf9d" style:font-weight-asian="normal" style:font-weight-complex="normal"/>
    </style:style>
    <style:style style:name="T31" style:family="text">
      <style:text-properties style:font-name="Symbol" style:font-name-asian="Symbol" style:font-name-complex="Symbol"/>
    </style:style>
    <style:style style:name="T32" style:family="text">
      <style:text-properties officeooo:rsid="00038699"/>
    </style:style>
    <style:style style:name="T33" style:family="text">
      <style:text-properties officeooo:rsid="00537bb9"/>
    </style:style>
    <style:style style:name="T34" style:family="text">
      <style:text-properties officeooo:rsid="007d7d7b"/>
    </style:style>
    <style:style style:name="T35" style:family="text">
      <style:text-properties officeooo:rsid="007df076"/>
    </style:style>
    <style:style style:name="T36" style:family="text">
      <style:text-properties officeooo:rsid="007e10e2"/>
    </style:style>
    <style:style style:name="T37" style:family="text">
      <style:text-properties officeooo:rsid="007edcc6"/>
    </style:style>
    <style:style style:name="T38" style:family="text">
      <style:text-properties officeooo:rsid="0037bb96"/>
    </style:style>
    <style:style style:name="T39" style:family="text">
      <style:text-properties officeooo:rsid="0035ff50"/>
    </style:style>
    <style:style style:name="T40" style:family="text">
      <style:text-properties officeooo:rsid="00377857"/>
    </style:style>
    <style:style style:name="T41" style:family="text">
      <style:text-properties officeooo:rsid="0039df9f"/>
    </style:style>
    <style:style style:name="T42" style:family="text">
      <style:text-properties officeooo:rsid="003ce593"/>
    </style:style>
    <style:style style:name="T43" style:family="text">
      <style:text-properties officeooo:rsid="003c1f63"/>
    </style:style>
    <style:style style:name="T44" style:family="text">
      <style:text-properties officeooo:rsid="00825001"/>
    </style:style>
    <style:style style:name="T45" style:family="text">
      <style:text-properties style:font-weight-complex="bold"/>
    </style:style>
    <style:style style:name="T46" style:family="text">
      <style:text-properties officeooo:rsid="0080801a" style:font-weight-complex="bold"/>
    </style:style>
    <style:style style:name="T47" style:family="text">
      <style:text-properties officeooo:rsid="0086f54e" style:font-weight-complex="bold"/>
    </style:style>
    <style:style style:name="T48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name-complex="Times New Roman" style:font-size-complex="12pt" style:font-style-complex="normal"/>
    </style:style>
    <style:style style:name="T49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officeooo:rsid="0088a24a" style:font-name-complex="Times New Roman"/>
    </style:style>
    <style:style style:name="T52" style:family="text">
      <style:text-properties style:font-name="Times New Roman" officeooo:rsid="008a3ed7" style:font-name-complex="Times New Roman"/>
    </style:style>
    <style:style style:name="T53" style:family="text">
      <style:text-properties style:font-name="Times New Roman" officeooo:rsid="008b5bc6" style:font-name-complex="Times New Roman"/>
    </style:style>
    <style:style style:name="T54" style:family="text">
      <style:text-properties style:font-name="Times New Roman" officeooo:rsid="008ccf50" style:font-name-complex="Times New Roman"/>
    </style:style>
    <style:style style:name="T55" style:family="text">
      <style:text-properties style:font-name="Times New Roman" officeooo:rsid="008da49c" style:font-name-complex="Times New Roman"/>
    </style:style>
    <style:style style:name="T56" style:family="text">
      <style:text-properties style:font-name="Times New Roman" officeooo:rsid="008f16dc" style:font-name-complex="Times New Roman"/>
    </style:style>
    <style:style style:name="T57" style:family="text">
      <style:text-properties style:font-name="Times New Roman" fo:font-style="italic" style:font-style-asian="italic" style:font-name-complex="Times New Roman" style:font-style-complex="italic"/>
    </style:style>
    <style:style style:name="T58" style:family="text">
      <style:text-properties style:font-name="Times New Roman" fo:font-style="italic" officeooo:rsid="0088a24a" style:font-style-asian="italic" style:font-name-complex="Times New Roman" style:font-style-complex="italic"/>
    </style:style>
    <style:style style:name="T59" style:family="text">
      <style:text-properties style:font-name="Times New Roman" fo:font-style="italic" fo:font-weight="bold" officeooo:rsid="008a3ed7" style:font-style-asian="italic" style:font-weight-asian="bold" style:font-name-complex="Times New Roman" style:font-style-complex="italic" style:font-weight-complex="bold"/>
    </style:style>
    <style:style style:name="T60" style:family="text">
      <style:text-properties style:font-name="Times New Roman" fo:font-style="italic" fo:font-weight="bold" officeooo:rsid="008b5bc6" style:font-style-asian="italic" style:font-weight-asian="bold" style:font-name-complex="Times New Roman" style:font-style-complex="italic" style:font-weight-complex="bold"/>
    </style:style>
    <style:style style:name="T61" style:family="text">
      <style:text-properties officeooo:rsid="009084d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7"><text:span text:style-name="T34">1</text:span>.<text:tab/>La trajectoire d'une étoile filante. <text:span text:style-name="T28"><text:s text:c="2"/></text:span></text:p>
      <text:p text:style-name="P20"><text:tab/> Un astéroïde de masse <text:s/><text:span text:style-name="T21">m</text:span><text:span text:style-name="T27"> = 350</text:span> [kg] s'approche de la Terre pour lui tomber dessus en se déplaçant dans un plan (<text:span text:style-name="T21">x</text:span> ; <text:span text:style-name="T21">z</text:span>). <text:s/>Il subit deux forces : <draw:frame draw:style-name="fr1" draw:name="Objet18" text:anchor-type="as-char" svg:width="35.82mm" svg:height="11.48mm" draw:z-index="8"><draw:object xlink:href="./Object 3" xlink:type="simple" xlink:show="embed" xlink:actuate="onLoad"/><draw:image xlink:href="./ObjectReplacements/Object 3" xlink:type="simple" xlink:show="embed" xlink:actuate="onLoad"/><svg:desc>formule</svg:desc></draw:frame> <text:s/>et <text:s/><draw:frame draw:style-name="fr1" draw:name="Objet20" text:anchor-type="as-char" svg:width="31.8mm" svg:height="5.89mm" draw:z-index="9"><draw:object xlink:href="./Object 5" xlink:type="simple" xlink:show="embed" xlink:actuate="onLoad"/><draw:image xlink:href="./ObjectReplacements/Object 5" xlink:type="simple" xlink:show="embed" xlink:actuate="onLoad"/><svg:desc>formule</svg:desc></draw:frame> <text:s/>où : <text:s/><draw:frame draw:style-name="fr1" draw:name="Objet29" text:anchor-type="as-char" svg:width="24.99mm" svg:height="4.83m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 <text:s/>représente la position de l'astéroïde, <text:s/><draw:frame draw:style-name="fr1" draw:name="Objet34" text:anchor-type="as-char" svg:width="30.67mm" svg:height="5.91m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 <text:s/>sa vitesse, <text:s/><draw:frame draw:style-name="fr1" draw:name="Objet3" text:anchor-type="as-char" svg:width="44.26mm" svg:height="6.47mm" draw:z-index="12"><draw:object xlink:href="./Object 15" xlink:type="simple" xlink:show="embed" xlink:actuate="onLoad"/><draw:image xlink:href="./ObjectReplacements/Object 15" xlink:type="simple" xlink:show="embed" xlink:actuate="onLoad"/><svg:desc>formule</svg:desc></draw:frame> ; <text:s/><draw:frame draw:style-name="fr1" draw:name="Objet30" text:anchor-type="as-char" svg:width="46.28mm" svg:height="12.61m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 ; <text:s/><draw:frame draw:style-name="fr1" draw:name="Objet32" text:anchor-type="as-char" svg:width="36.58mm" svg:height="12.63m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 <text:s/><draw:frame draw:style-name="fr1" draw:name="Objet31" text:anchor-type="as-char" svg:width="39.39mm" svg:height="6.03mm" draw:z-index="15"><draw:object xlink:href="./Object 18" xlink:type="simple" xlink:show="embed" xlink:actuate="onLoad"/><draw:image xlink:href="./ObjectReplacements/Object 18" xlink:type="simple" xlink:show="embed" xlink:actuate="onLoad"/><svg:desc>formule</svg:desc></draw:frame>. <text:s/>Le rayon de la Terre vaut <draw:frame draw:style-name="fr1" draw:name="Objet33" text:anchor-type="as-char" svg:width="33.2mm" svg:height="6.03mm" draw:z-index="16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<text:p text:style-name="P20"/>
      <text:p text:style-name="P8"><text:span text:style-name="T18">1</text:span><text:span text:style-name="T15">.1</text:span><text:tab/>Faites un <text:span text:style-name="T15">dessin,</text:span> en indiquant votre choix du sens positif de l'axe.</text:p>
      <text:p text:style-name="P5"><text:span text:style-name="T18">1</text:span><text:span text:style-name="T15">.2</text:span><text:tab/>À partir de la loi fondamental<text:span text:style-name="T32">e</text:span> de la dynamique (<text:span text:style-name="T33">2</text:span><text:span text:style-name="T5">ème</text:span> loi de Newton), écrivez l'équation différentielle qui décrit l'évolution de la vitesse et de la position de l'objet en fonction du temps.</text:p>
      <text:p text:style-name="P6"><text:span text:style-name="T18">1</text:span><text:span text:style-name="T15">.3</text:span><text:tab/>Dans Scilab, programmez la résolution de ce système d'équations différentielles avec<text:span text:style-name="T33"> </text:span><text:span text:style-name="T16">la</text:span><text:span text:style-name="T17"> méthode d</text:span><text:span text:style-name="T16">u système <text:s/>od</text:span><text:span text:style-name="T17">e</text:span><text:span text:style-name="T16">(...)</text:span>, pour répondre aux points suivants :</text:p>
      <text:p text:style-name="P5">!!!<text:tab/>Indiquez votre démarche, <text:span text:style-name="T15">justifiez</text:span>.</text:p>
      <text:p text:style-name="P5"><text:span text:style-name="T18">1</text:span><text:span text:style-name="T15">.3a</text:span><text:tab/>Recopier sur votre feuille le contenu de la fonction "function z = f(x,y)", jusqu'au "endfunction".</text:p>
      <text:p text:style-name="P20"><text:span text:style-name="T18">1</text:span><text:span text:style-name="T15">.4</text:span><text:tab/>Pour une condition initiale de <text:s/><draw:frame draw:style-name="fr1" draw:name="Objet35" text:anchor-type="as-char" svg:width="55.4mm" svg:height="5.43m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 <text:s/>et <text:s/><draw:frame draw:style-name="fr1" draw:name="Objet36" text:anchor-type="as-char" svg:width="43.96mm" svg:height="5.91m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 <text:s/>et un temps variant de 0 à <text:span text:style-name="T35">40</text:span>'000 secondes, <text:span text:style-name="T36">trac</text:span>ez la trajectoire de cet astéroïde.</text:p>
      <text:p text:style-name="P13"/>
      <text:p text:style-name="P10"/>
      <text:p text:style-name="P16"><text:span text:style-name="T34">2</text:span>.<text:tab/>Le problème à deux corps. <text:span text:style-name="T28"><text:s text:c="2"/></text:span></text:p>
      <text:p text:style-name="P19"><text:tab/>Deux corps de masse <draw:frame draw:style-name="fr1" draw:name="Objet4" text:anchor-type="as-char" svg:width="20.11mm" svg:height="5.43mm" draw:z-index="0"><draw:object xlink:href="./Object 4" xlink:type="simple" xlink:show="embed" xlink:actuate="onLoad"/><draw:image xlink:href="./ObjectReplacements/Object 4" xlink:type="simple" xlink:show="embed" xlink:actuate="onLoad"/><svg:desc>formule</svg:desc></draw:frame> chacun sont dans l'espace et ne subissent que l'effet gravitationnel de l'un sur l'autre. <text:s/>Ils sont isolés de toute autre influence.</text:p>
      <text:p text:style-name="P19"><text:tab/>Chaque corps ne se déplace que dans un plan <text:s/>(x ; y), la coordonnée <text:s/>z <text:s/>restant fixe.</text:p>
      <text:p text:style-name="P19"><text:tab/>Il y a donc 8 variables : x<text:span text:style-name="T22">1</text:span>, <text:s/>v<text:span text:style-name="T22">x1</text:span>, <text:s/>y<text:span text:style-name="T22">1</text:span>, <text:s/>v<text:span text:style-name="T22">y1</text:span>, <text:s/>x<text:span text:style-name="T22">2</text:span>, <text:s/>v<text:span text:style-name="T22">x2</text:span>, <text:s/>y<text:span text:style-name="T22">2</text:span>, <text:s/>v<text:span text:style-name="T22">y2</text:span>. </text:p>
      <text:p text:style-name="P19"><text:tab/>Le premier corps subit la force : <draw:frame draw:style-name="fr1" draw:name="Objet5" text:anchor-type="as-char" svg:width="26.05mm" svg:height="5.89mm" draw:z-index="1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19"><text:tab/>Le deuxième corps subit la force : <draw:frame draw:style-name="fr1" draw:name="Objet9" text:anchor-type="as-char" svg:width="26.19mm" svg:height="5.91mm" draw:z-index="2"><draw:object xlink:href="./Object 7" xlink:type="simple" xlink:show="embed" xlink:actuate="onLoad"/><draw:image xlink:href="./ObjectReplacements/Object 7" xlink:type="simple" xlink:show="embed" xlink:actuate="onLoad"/><svg:desc>formule</svg:desc></draw:frame>. <text:s/></text:p>
      <text:p text:style-name="P19"><text:tab/>Avec : <draw:frame draw:style-name="fr1" draw:name="Objet6" text:anchor-type="as-char" svg:width="45.17mm" svg:height="6.47mm" draw:z-index="3"><draw:object xlink:href="./Object 8" xlink:type="simple" xlink:show="embed" xlink:actuate="onLoad"/><draw:image xlink:href="./ObjectReplacements/Object 8" xlink:type="simple" xlink:show="embed" xlink:actuate="onLoad"/><svg:desc>formule</svg:desc></draw:frame> <text:s/>; <text:s/><draw:frame draw:style-name="fr1" draw:name="Objet10" text:anchor-type="as-char" svg:width="29.63mm" svg:height="11.48mm" draw:z-index="4"><draw:object xlink:href="./Object 9" xlink:type="simple" xlink:show="embed" xlink:actuate="onLoad"/><draw:image xlink:href="./ObjectReplacements/Object 9" xlink:type="simple" xlink:show="embed" xlink:actuate="onLoad"/><svg:desc>formule</svg:desc></draw:frame> <text:s/>; <text:s/><draw:frame draw:style-name="fr1" draw:name="Objet19" text:anchor-type="as-char" svg:width="46.28mm" svg:height="12.61m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 <text:s/>;<text:line-break/><draw:frame draw:style-name="fr1" draw:name="Objet7" text:anchor-type="as-char" svg:width="49.44mm" svg:height="5.43m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 <text:s/>et <text:s/><draw:frame draw:style-name="fr1" draw:name="Objet11" text:anchor-type="as-char" svg:width="49.51mm" svg:height="5.43m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9"><text:tab/>Les conditions initiales sont :</text:p>
      <text:p text:style-name="P19"><text:tab/>x<text:span text:style-name="T22">1</text:span> = <text:span text:style-name="T31"></text:span>100 [m] <text:s/>; <text:s/>v<text:span text:style-name="T22">x1</text:span> = 1 [m/s] <text:s/>; <text:s/>y<text:span text:style-name="T22">1</text:span> = 0 [m] <text:s/>; <text:s/>v<text:span text:style-name="T22">y1</text:span> = <text:s/>6 [m/s]</text:p>
      <text:p text:style-name="P19"><text:tab/>x<text:span text:style-name="T22">2</text:span> = <text:s text:c="2"/>100 [m] <text:s/>; <text:s/>v<text:span text:style-name="T22">x2</text:span> = 0 [m/s] <text:s/>; <text:s/>y<text:span text:style-name="T22">2</text:span> = 0 [m] <text:s/>; <text:s/>v<text:span text:style-name="T22">y2</text:span> = <text:span text:style-name="T31"></text:span>6[m/s];</text:p>
      <text:p text:style-name="P19"><text:tab/></text:p>
      <text:p text:style-name="P7"><text:span text:style-name="T18">2</text:span><text:span text:style-name="T15">.1</text:span><text:tab/>Faites un <text:span text:style-name="T15">dessin,</text:span> en indiquant votre choix du sens positif des axes.</text:p>
      <text:p text:style-name="P22"><text:span text:style-name="T18">2</text:span><text:span text:style-name="T15">.2</text:span><text:tab/>Les lois de la physique permettent décrire l'équation différentielle d'évolution de cet objet.</text:p>
      <text:p text:style-name="P22"><text:tab/>Écrivez ces équations différentielles.</text:p>
      <text:p text:style-name="P3"><text:span text:style-name="T18">2</text:span><text:span text:style-name="T15">.3</text:span><text:span text:style-name="T37"><text:tab/></text:span>Dans Scilab, programmez la résolution de ce système d'équations différentielles avec <text:span text:style-name="T16">la</text:span><text:span text:style-name="T15"> méthode d</text:span><text:span text:style-name="T16">u système <text:s/>od</text:span><text:span text:style-name="T17">e</text:span><text:span text:style-name="T16">(...)</text:span><text:span text:style-name="T19">.</text:span></text:p>
      <text:p text:style-name="P19"><text:span text:style-name="T18">2</text:span><text:span text:style-name="T15">.4</text:span><text:tab/>Pour un temps variant de 0 à 125 secondes, <text:span text:style-name="T37">trac</text:span>ez la trajectoire de chacun des deux corps<text:span text:style-name="T37">,</text:span> de couleur<text:span text:style-name="T37">s</text:span> différente<text:span text:style-name="T37">s</text:span>.</text:p>
      <text:p text:style-name="P14"/>
      <text:p text:style-name="P9"/>
      <text:p text:style-name="P9"/>
      <text:p text:style-name="P9"/>
      <text:p text:style-name="P12"/>
      <text:p text:style-name="P18"><text:span text:style-name="T46">3</text:span><text:span text:style-name="T45">.<text:tab/>Le</text:span><text:span text:style-name="T46">s lapins et les renards. Les équations de Lotka-Volterra</text:span><text:span text:style-name="T45">.</text:span></text:p>
      <text:p text:style-name="P42"/>
      <text:p text:style-name="P24">Voici un modèle simplifié d'un écosystème en biologie.</text:p>
      <text:p text:style-name="P25">Dans un écosystème, il y a des lapins, qui se nourrissent de la végétation ambiante et des renards, qui se nourrissent exclusivement de lapins.</text:p>
      <text:p text:style-name="P31"><text:span text:style-name="T38">°<text:tab/></text:span>Le taux de naissance des lapins est proportionnel au nombre de lapins vivant. </text:p>
      <text:p text:style-name="P31"><text:span text:style-name="T38">°<text:tab/></text:span>Le taux de mortalité des lapins est proportionnel au nombre de lapins vivant<text:span text:style-name="T39"> et au nombre de renards vivants.</text:span></text:p>
      <text:p text:style-name="P31"><text:span text:style-name="T38">°<text:tab/></text:span>Le taux de naissance des <text:span text:style-name="T40">renards</text:span> est proportionnel au nombre de<text:span text:style-name="T40"> renards vivant et au nombre de</text:span> lapins vivant. </text:p>
      <text:p text:style-name="P31"><text:span text:style-name="T38">°<text:tab/></text:span>Le taux de mortalité des <text:span text:style-name="T40">renards</text:span> est proportionnel au nombre de <text:span text:style-name="T39">renards vivants.</text:span></text:p>
      <text:p text:style-name="P25"/>
      <text:p text:style-name="P25">Le<text:span text:style-name="T40">s 4 </text:span>coefficient<text:span text:style-name="T40">s</text:span> de proportionnalité <text:span text:style-name="T40">sont des</text:span> paramètre<text:span text:style-name="T40">s</text:span> constant<text:span text:style-name="T40">s</text:span> du modèle.</text:p>
      <text:p text:style-name="P27">Voici des paramètres intéressants :</text:p>
      <text:p text:style-name="P26"><text:tab/>Taux de naissance<text:tab/>Taux<text:span text:style-name="T41"> de mortalité<text:tab/>quantité initiale</text:span></text:p>
      <text:p text:style-name="P28"><text:tab/>[1 / année]<text:tab/>[1 / année]<text:tab/> <text:s text:c="2"/></text:p>
      <text:p text:style-name="P29">Lapins<text:tab/>0,<text:span text:style-name="T42">15</text:span><text:tab/>0,00040<text:tab/>150</text:p>
      <text:p text:style-name="P29">Renards<text:tab/>0,00035<text:tab/>0,2<text:span text:style-name="T43">0</text:span><text:tab/>100</text:p>
      <text:p text:style-name="P29"/>
      <text:p text:style-name="P23"><text:span text:style-name="T20">3</text:span><text:span text:style-name="T15">.</text:span><text:span text:style-name="T20">1</text:span><text:tab/>Écrivez ces équations différentielles<text:span text:style-name="T44"> régissant l'évolution de la population de lapins et de celle des renards.</text:span></text:p>
      <text:p text:style-name="P4"><text:span text:style-name="T20">3</text:span><text:span text:style-name="T15">.</text:span><text:span text:style-name="T20">2</text:span><text:span text:style-name="T37"><text:tab/></text:span>Dans Scilab, programmez la résolution de ce système d'équations différentielles avec <text:span text:style-name="T16">la</text:span><text:span text:style-name="T15"> méthode d</text:span><text:span text:style-name="T16">u système <text:s/>od</text:span><text:span text:style-name="T17">e</text:span><text:span text:style-name="T16">(...)</text:span><text:span text:style-name="T19">.</text:span></text:p>
      <text:p text:style-name="P21"><text:span text:style-name="T18">3</text:span><text:span text:style-name="T15">.3<text:tab/></text:span><text:span text:style-name="T29">Jouez un peu avec cette simulation, qu'observez-vous ?</text:span></text:p>
      <text:p text:style-name="P21"><text:span text:style-name="T18">3</text:span><text:span text:style-name="T15">.4<text:tab/></text:span><text:span text:style-name="T30">Quelle est l'influence des changements des paramètres ?</text:span></text:p>
      <text:p text:style-name="P32"/>
      <text:p text:style-name="P30">Ce modèle se nomme aussi "<text:span text:style-name="T15">modèle proie-prédateur</text:span>" et est caractérisé par les <text:span text:style-name="T15">équations de Lotka‑Volterra</text:span>.</text:p>
      <text:p text:style-name="P15"/>
      <text:p text:style-name="P11"/>
      <text:p text:style-name="P44"><text:span text:style-name="T47">4</text:span><text:span text:style-name="T45">.<text:tab/>Le</text:span><text:span text:style-name="T47"> problème à trois corps</text:span></text:p>
      <text:p text:style-name="P43"/>
      <text:p text:style-name="P33">Reprenez le problème à deux corps, pour en ajouter un troisième.</text:p>
      <text:p text:style-name="P34">Le tout tourne dans un espace à deux dimension<text:span text:style-name="T61">s</text:span>, pour simplifier.</text:p>
      <text:p text:style-name="P33">Écrivez pour cela une nouvelle fonction.</text:p>
      <text:p text:style-name="P33">Données :</text:p>
      <text:p text:style-name="P36"><text:span text:style-name="T51">La masse des corps est : </text:span><text:span text:style-name="T58">m</text:span><text:span text:style-name="T24">1</text:span><text:span text:style-name="T51"> = 3,0 </text:span><text:span text:style-name="T48">·</text:span><text:span text:style-name="T49"> </text:span><text:span text:style-name="T51">10</text:span><text:span text:style-name="T8">14</text:span><text:span text:style-name="T51"> [kg] <text:s/>; <text:s/></text:span><text:span text:style-name="T58">m</text:span><text:span text:style-name="T24">2</text:span><text:span text:style-name="T51"> = 3,0 </text:span><text:span text:style-name="T48">·</text:span><text:span text:style-name="T49"> </text:span><text:span text:style-name="T51">10</text:span><text:span text:style-name="T8">14</text:span><text:span text:style-name="T51"> [kg] <text:s/>; <text:s/></text:span><text:span text:style-name="T58">m</text:span><text:span text:style-name="T24">3</text:span><text:span text:style-name="T51"> = 3,0 </text:span><text:span text:style-name="T48">·</text:span><text:span text:style-name="T49"> </text:span><text:span text:style-name="T51">10</text:span><text:span text:style-name="T8">12</text:span><text:span text:style-name="T51"> [kg].</text:span></text:p>
      <text:p text:style-name="P39"><text:span text:style-name="T50">Positions initiales : <text:s/></text:span><text:span text:style-name="T52">(</text:span><text:span text:style-name="T59">x</text:span><text:span text:style-name="T23">1</text:span><text:span text:style-name="T50"> </text:span><text:span text:style-name="T52">; </text:span><text:span text:style-name="T59">y</text:span><text:span text:style-name="T23">1</text:span><text:span text:style-name="T50"> </text:span><text:span text:style-name="T52">)</text:span><text:span text:style-name="T50">= </text:span><text:span text:style-name="T52">(-50</text:span><text:span text:style-name="T50"> ; </text:span><text:span text:style-name="T52">0) [m] ; <text:s/>(</text:span><text:span text:style-name="T59">x</text:span><text:span text:style-name="T25">2</text:span><text:span text:style-name="T50"> </text:span><text:span text:style-name="T52">; </text:span><text:span text:style-name="T59">y</text:span><text:span text:style-name="T25">2</text:span><text:span text:style-name="T50"> </text:span><text:span text:style-name="T52">)</text:span><text:span text:style-name="T50">= </text:span><text:span text:style-name="T52">(50</text:span><text:span text:style-name="T50"> ; </text:span><text:span text:style-name="T52">0) [m] ; <text:s/>(</text:span><text:span text:style-name="T59">x</text:span><text:span text:style-name="T25">3</text:span><text:span text:style-name="T50"> </text:span><text:span text:style-name="T52">; </text:span><text:span text:style-name="T59">y</text:span><text:span text:style-name="T25">3</text:span><text:span text:style-name="T50"> </text:span><text:span text:style-name="T52">)</text:span><text:span text:style-name="T50">= </text:span><text:span text:style-name="T52">(-</text:span><text:span text:style-name="T53">2</text:span><text:span text:style-name="T52">50</text:span><text:span text:style-name="T50"> ; </text:span><text:span text:style-name="T52">0) [m]</text:span><text:span text:style-name="T56">.</text:span></text:p>
      <text:p text:style-name="P37"><text:span text:style-name="T52">Vitesses</text:span><text:span text:style-name="T50"> initiales : <text:s/></text:span><text:span text:style-name="T59">v</text:span><text:span text:style-name="T23">1</text:span><text:span text:style-name="T50"> = </text:span><text:span text:style-name="T52">(</text:span><text:span text:style-name="T50">3,0 </text:span><text:span text:style-name="T48">·</text:span><text:span text:style-name="T49"> </text:span><text:span text:style-name="T50">10</text:span><text:span text:style-name="T7">14</text:span><text:span text:style-name="T50"> [kg] <text:s/>; <text:s/></text:span><text:span text:style-name="T57">m</text:span><text:span text:style-name="T23">2</text:span><text:span text:style-name="T50"> = 3,0 </text:span><text:span text:style-name="T48">·</text:span><text:span text:style-name="T49"> </text:span><text:span text:style-name="T50">10</text:span><text:span text:style-name="T7">14</text:span><text:span text:style-name="T50"> [kg] <text:s/>; <text:s/></text:span><text:span text:style-name="T57">m</text:span><text:span text:style-name="T23">3</text:span><text:span text:style-name="T50"> = 3,0 </text:span><text:span text:style-name="T48">·</text:span><text:span text:style-name="T49"> </text:span><text:span text:style-name="T50">10</text:span><text:span text:style-name="T7">12</text:span><text:span text:style-name="T50"> [kg].</text:span></text:p>
      <text:p text:style-name="P40"><text:span text:style-name="T52">(</text:span><text:span text:style-name="T60">v</text:span><text:span text:style-name="T25">x1</text:span><text:span text:style-name="T50"> </text:span><text:span text:style-name="T52">; </text:span><text:span text:style-name="T60">v</text:span><text:span text:style-name="T25">y1 </text:span><text:span text:style-name="T52">)</text:span><text:span text:style-name="T50">= </text:span><text:span text:style-name="T52">(0</text:span><text:span text:style-name="T50"> ; </text:span><text:span text:style-name="T55">9</text:span><text:span text:style-name="T52">) [m</text:span><text:span text:style-name="T54">/s</text:span><text:span text:style-name="T52">] ; <text:s/>(</text:span><text:span text:style-name="T60">v</text:span><text:span text:style-name="T25">x2</text:span><text:span text:style-name="T50"> </text:span><text:span text:style-name="T52">; </text:span><text:span text:style-name="T60">v</text:span><text:span text:style-name="T25">y2 </text:span><text:span text:style-name="T52">)</text:span><text:span text:style-name="T50"> </text:span><text:span text:style-name="T52">(0</text:span><text:span text:style-name="T50"> ; </text:span><text:span text:style-name="T55">-9.15</text:span><text:span text:style-name="T52">) [m</text:span><text:span text:style-name="T54">/s</text:span><text:span text:style-name="T52">] ; <text:s/>(</text:span><text:span text:style-name="T60">v</text:span><text:span text:style-name="T25">x</text:span><text:span text:style-name="T26">3</text:span><text:span text:style-name="T50"> </text:span><text:span text:style-name="T52">; </text:span><text:span text:style-name="T60">v</text:span><text:span text:style-name="T25">y</text:span><text:span text:style-name="T26">3</text:span><text:span text:style-name="T25"> </text:span><text:span text:style-name="T52">)</text:span><text:span text:style-name="T50">= <text:s/></text:span><text:span text:style-name="T52">(0</text:span><text:span text:style-name="T50"> ; </text:span><text:span text:style-name="T56">12</text:span><text:span text:style-name="T52">) [m</text:span><text:span text:style-name="T54">/s</text:span><text:span text:style-name="T52">]</text:span><text:span text:style-name="T56">.</text:span><text:span text:style-name="T52"> <text:s/></text:span></text:p>
      <text:p text:style-name="P38"><text:span text:style-name="T51">L</text:span><text:span text:style-name="T50">e troisième corps est donc beaucoup plus léger et tourne autour des deux autres.</text:span></text:p>
      <text:p text:style-name="P35">Temps entre 0 et 2000 [s].</text:p>
      <text:p text:style-name="P35"/>
      <text:p text:style-name="P48">On peut imaginer ajouter beaucoup de corps, pour voir l'évolution, comme cela est fait pour simuler la naissance d'un système solaire ou l'évolution d'une galaxie.</text:p>
      <text:p text:style-name="P46"/>
      <text:p text:style-name="P45"/>
      <text:p text:style-name="P47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506850" style:font-size-asian="8pt" style:font-size-complex="8pt"/>
    </style:style>
    <style:style style:name="MT5" style:family="text">
      <style:text-properties fo:font-size="8pt" officeooo:rsid="0064c4e2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7ce8bf" style:font-size-asian="10pt" style:font-weight-asian="bold" style:font-weight-complex="bold"/>
    </style:style>
    <style:style style:name="MT9" style:family="text">
      <style:text-properties fo:font-size="10pt" officeooo:rsid="001d4d1b" style:font-size-asian="10pt"/>
    </style:style>
    <style:style style:name="MT10" style:family="text">
      <style:text-properties fo:font-size="10pt" officeooo:rsid="0064c4e2" style:font-size-asian="10pt"/>
    </style:style>
    <style:style style:name="MT11" style:family="text">
      <style:text-properties fo:font-size="10pt" officeooo:rsid="00327252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4">2</text:span><text:span text:style-name="MT5">8</text:span><text:span text:style-name="MT2">.</text:span><text:span text:style-name="MT5">1</text:span><text:span text:style-name="MT2">.201</text:span><text:span text:style-name="MT5">8</text:span><text:span text:style-name="MT6"><text:tab/></text:span><text:span text:style-name="MT7">Série 0</text:span><text:span text:style-name="MT8">7</text:span><text:span text:style-name="MT6"> </text:span><text:span text:style-name="MT9">: </text:span><text:span text:style-name="MT10">É</text:span><text:span text:style-name="MT11">quations différentielles</text:span><text:span text:style-name="MT10">, résolution par la fonction ODE de SciLab</text:span><text:span text:style-name="MT6"><text:tab/>page </text:span><text:span text:style-name="MT6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g</meta:initial-creator>
    <meta:creation-date>2004-08-20T08:37:00</meta:creation-date>
    <dc:date>2018-01-28T15:08:16.296579952</dc:date>
    <meta:print-date>2010-11-04T12:06:38.82</meta:print-date>
    <meta:editing-cycles>781</meta:editing-cycles>
    <meta:editing-duration>P2DT41M28S</meta:editing-duration>
    <meta:printed-by>Bernard Gisin</meta:printed-by>
    <meta:document-statistic meta:table-count="0" meta:image-count="0" meta:object-count="19" meta:page-count="2" meta:paragraph-count="55" meta:word-count="785" meta:character-count="4376" meta:non-whitespace-character-count="353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n>6.6726</math:mn>
          <math:mo math:stretchy="false">⋅</math:mo>
          <math:msup>
            <math:mn>10</math:mn>
            <math:mrow>
              <math:mo math:stretchy="false">−</math:mo>
              <math:mn>11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 math:fontstyle="italic">kg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G = 6.6726 cdot 10^-11 left[ {N cdot kg^2} over m^2 right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1</math:mn>
          </math:msub>
          <math:mo math:stretchy="false">→</math:mo>
        </math:mover>
        <math:mo math:stretchy="false">=</math:mo>
        <math:mtext>&lt;</math:mtext>
      </math:mrow>
      <math:mrow>
        <math:mo math:stretchy="false">(</math:mo>
        <math:mrow>
          <math:msub>
            <math:mi>x</math:mi>
            <math:mn>1</math:mn>
          </math:msub>
          <math:mo math:stretchy="false">−</math:mo>
          <math:msub>
            <math:mi>x</math:mi>
            <math:mn>2</math:mn>
          </math:msub>
        </math:mrow>
        <math:mo math:stretchy="false">)</math:mo>
      </math:mrow>
      <math:mi/>
      <math:mi>;</math:mi>
      <math:mi/>
      <math:mrow>
        <math:mo math:stretchy="false">(</math:mo>
        <math:mrow>
          <math:msub>
            <math:mi>y</math:mi>
            <math:mn>1</math:mn>
          </math:msub>
          <math:mo math:stretchy="false">−</math:mo>
          <math:msub>
            <math:mi>y</math:mi>
            <math:mn>2</math:mn>
          </math:msub>
        </math:mrow>
        <math:mo math:stretchy="false">)</math:mo>
      </math:mrow>
      <math:mtext>&gt;</math:mtext>
    </math:mrow>
    <math:annotation math:encoding="StarMath 5.0">vec r_1 = "&lt;" (x_1 - x_2) ~;~ (y_1 - y_2) "&gt;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2</math:mn>
          </math:msub>
          <math:mo math:stretchy="false">→</math:mo>
        </math:mover>
        <math:mo math:stretchy="false">=</math:mo>
        <math:mtext>&lt;</math:mtext>
      </math:mrow>
      <math:mrow>
        <math:mo math:stretchy="false">(</math:mo>
        <math:mrow>
          <math:msub>
            <math:mi>x</math:mi>
            <math:mn>2</math:mn>
          </math:msub>
          <math:mo math:stretchy="false">−</math:mo>
          <math:msub>
            <math:mi>x</math:mi>
            <math:mn>1</math:mn>
          </math:msub>
        </math:mrow>
        <math:mo math:stretchy="false">)</math:mo>
      </math:mrow>
      <math:mi/>
      <math:mi>;</math:mi>
      <math:mi/>
      <math:mrow>
        <math:mo math:stretchy="false">(</math:mo>
        <math:mrow>
          <math:msub>
            <math:mi>y</math:mi>
            <math:mn>2</math:mn>
          </math:msub>
          <math:mo math:stretchy="false">−</math:mo>
          <math:msub>
            <math:mi>y</math:mi>
            <math:mn>1</math:mn>
          </math:msub>
        </math:mrow>
        <math:mo math:stretchy="false">)</math:mo>
      </math:mrow>
      <math:mtext>&gt;</math:mtext>
    </math:mrow>
    <math:annotation math:encoding="StarMath 5.0">vec r_2 = "&lt;" (x_2 - x_1) ~;~ (y_2 - y_1) "&gt;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r</math:mi>
          <math:mo math:stretchy="false">→</math:mo>
        </math:mover>
        <math:mo math:stretchy="false">=</math:mo>
        <math:mtext>&lt;</math:mtext>
      </math:mrow>
      <math:mi>x</math:mi>
      <math:mi/>
      <math:mi>;</math:mi>
      <math:mi/>
      <math:mi>z</math:mi>
      <math:mtext>&gt;</math:mtext>
    </math:mrow>
    <math:annotation math:encoding="StarMath 5.0">vec r = "&lt;" x ~;~ z "&gt;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V</math:mi>
          <math:mo math:stretchy="false">→</math:mo>
        </math:mover>
        <math:mo math:stretchy="false">=</math:mo>
        <math:mtext>&lt;</math:mtext>
      </math:mrow>
      <math:msub>
        <math:mi>V</math:mi>
        <math:mi>x</math:mi>
      </math:msub>
      <math:mi/>
      <math:mi>;</math:mi>
      <math:mi/>
      <math:msub>
        <math:mi>V</math:mi>
        <math:mi>z</math:mi>
      </math:msub>
      <math:mtext>&gt;</math:mtext>
    </math:mrow>
    <math:annotation math:encoding="StarMath 5.0">vec V = "&lt;" V_x ~;~ V_z "&gt;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qrt>
        <math:mrow>
          <math:msup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sub>
                  <math:mi>z</math:mi>
                  <math:mn>2</math:mn>
                </math:msub>
                <math:mo math:stretchy="false">−</math:mo>
                <math:msub>
                  <math:mi>z</math:mi>
                  <math:mn>1</math:mn>
                </math:msub>
              </math:mrow>
              <math:mo math:stretchy="false">)</math:mo>
            </math:mrow>
            <math:mn>2</math:mn>
          </math:msup>
        </math:mrow>
      </math:msqrt>
    </math:mrow>
    <math:annotation math:encoding="StarMath 5.0">d = sqrt{ (x_2 - x_1)^2 + (z_2 - z_1)^2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n>6.6726</math:mn>
          <math:mo math:stretchy="false">⋅</math:mo>
          <math:msup>
            <math:mn>10</math:mn>
            <math:mrow>
              <math:mo math:stretchy="false">−</math:mo>
              <math:mn>11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 math:fontstyle="italic">kg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G = 6.6726 cdot 10^-11 left[ {N cdot kg^2} over m^2 right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 math:fontstyle="italic">frot</math:mi>
        </math:msub>
        <math:mo math:stretchy="false">=</math:mo>
        <math:mrow>
          <math:mn>2</math:mn>
          <math:mo math:stretchy="false">⋅</math:mo>
          <math:msup>
            <math:mn>10</math:mn>
            <math:mrow>
              <math:mo math:stretchy="false">−</math:mo>
              <math:mn>7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>s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k_frot = 2 cdot 10^-7 left[ {N cdot s^2} over m^2 right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>T</math:mi>
        </math:msub>
        <math:mo math:stretchy="false">=</math:mo>
        <math:mrow>
          <math:mn>5.9742</math:mn>
          <math:mo math:stretchy="false">⋅</math:mo>
          <math:msup>
            <math:mn>10</math:mn>
            <math:mn>24</math:mn>
          </math:msup>
        </math:mrow>
      </math:mrow>
      <math:mrow>
        <math:mo math:stretchy="false">[</math:mo>
        <math:mi math:fontstyle="italic">kg</math:mi>
        <math:mo math:stretchy="false">]</math:mo>
      </math:mrow>
    </math:mrow>
    <math:annotation math:encoding="StarMath 5.0">M_T = 5.9742 cdot 10^24 [kg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T</math:mi>
        </math:msub>
        <math:mo math:stretchy="false">=</math:mo>
        <math:mrow>
          <math:mn>6.371</math:mn>
          <math:mo math:stretchy="false">⋅</math:mo>
          <math:msup>
            <math:mn>10</math:mn>
            <math:mn>6</math:mn>
          </math:msup>
        </math:mrow>
      </math:mrow>
      <math:mrow>
        <math:mo math:stretchy="false">[</math:mo>
        <math:mi>m</math:mi>
        <math:mo math:stretchy="false">]</math:mo>
      </math:mrow>
    </math:mrow>
    <math:annotation math:encoding="StarMath 5.0">R_T = 6.371 cdot 10^6 [m]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0</math:mn>
          </math:msub>
          <math:mo math:stretchy="false">→</math:mo>
        </math:mover>
        <math:mo math:stretchy="false">=</math:mo>
        <math:mtext>&lt;</math:mtext>
      </math:mrow>
      <math:msub>
        <math:mi>x</math:mi>
        <math:mn>0</math:mn>
      </math:msub>
      <math:mi/>
      <math:mi>;</math:mi>
      <math:mi/>
      <math:msub>
        <math:mi>z</math:mi>
        <math:mn>0</math:mn>
      </math:msub>
      <math:mrow>
        <math:mtext>&gt;</math:mtext>
        <math:mo math:stretchy="false">=</math:mo>
        <math:mtext>&lt;</math:mtext>
      </math:mrow>
      <math:mn>0</math:mn>
      <math:mi/>
      <math:mi>;</math:mi>
      <math:mi/>
      <math:mrow>
        <math:mn>3</math:mn>
        <math:mo math:stretchy="false">⋅</math:mo>
        <math:msub>
          <math:mi>R</math:mi>
          <math:mi>T</math:mi>
        </math:msub>
      </math:mrow>
      <math:mtext>&gt;</math:mtext>
    </math:mrow>
    <math:annotation math:encoding="StarMath 5.0">vec r_0 = "&lt;" x_0 ~;~ z_0 "&gt;" = "&lt;" 0 ~;~ 3 cdot R_T "&gt;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V</math:mi>
            <math:mn>0</math:mn>
          </math:msub>
          <math:mo math:stretchy="false">→</math:mo>
        </math:mover>
        <math:mo math:stretchy="false">=</math:mo>
        <math:mtext>&lt;</math:mtext>
      </math:mrow>
      <math:mn>3000</math:mn>
      <math:mi/>
      <math:mi>;</math:mi>
      <math:mi/>
      <math:mn>0</math:mn>
      <math:mtext>&gt;</math:mtext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ec V_0 = "&lt;" 3000 ~;~ 0 "&gt;" [m/s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F</math:mi>
            <math:mi>G</math:mi>
          </math:msub>
          <math:mo math:stretchy="false">→</math:mo>
        </math:mover>
        <math:mo math:stretchy="false">=</math:mo>
        <math:mrow>
          <math:mo math:stretchy="false">−</math:mo>
          <math:mfrac>
            <math:mrow>
              <math:mrow>
                <math:mi>G</math:mi>
                <math:mo math:stretchy="false">⋅</math:mo>
                <math:mi>m</math:mi>
              </math:mrow>
              <math:mo math:stretchy="false">⋅</math:mo>
              <math:msub>
                <math:mi>M</math:mi>
                <math:mi>T</math:mi>
              </math:msub>
            </math:mrow>
            <math:msup>
              <math:mi>d</math:mi>
              <math:mn>3</math:mn>
            </math:msup>
          </math:mfrac>
        </math:mrow>
      </math:mrow>
      <math:mrow>
        <math:mi/>
        <math:mo math:stretchy="false">⋅</math:mo>
        <math:mover math:accent="true">
          <math:mi>r</math:mi>
          <math:mo math:stretchy="false">→</math:mo>
        </math:mover>
      </math:mrow>
    </math:mrow>
    <math:annotation math:encoding="StarMath 5.0">vec F_G = -{{G cdot m cdot M_T} over {d^3}} ~ cdot vec 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⋅</math:mo>
        <math:msup>
          <math:mn>10</math:mn>
          <math:mn>14</math:mn>
        </math:msup>
      </math:mrow>
      <math:mrow>
        <math:mo math:stretchy="false">[</math:mo>
        <math:mi math:fontstyle="italic">kg</math:mi>
        <math:mo math:stretchy="false">]</math:mo>
      </math:mrow>
    </math:mrow>
    <math:annotation math:encoding="StarMath 5.0">3 cdot 10^14 [kg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F</math:mi>
          <math:mo math:stretchy="false">→</math:mo>
        </math:mover>
        <math:mi math:fontstyle="italic">frot</math:mi>
      </math:msub>
      <math:mo math:stretchy="false">=</math:mo>
      <math:mrow>
        <math:mrow>
          <math:mrow>
            <math:mo math:stretchy="false">−</math:mo>
            <math:msub>
              <math:mi>k</math:mi>
              <math:mi math:fontstyle="italic">frot</math:mi>
            </math:msub>
          </math:mrow>
          <math:mo math:stretchy="false">⋅</math:mo>
          <math:mi>V</math:mi>
        </math:mrow>
        <math:mo math:stretchy="false">⋅</math:mo>
        <math:mover math:accent="true">
          <math:mi>V</math:mi>
          <math:mo math:stretchy="false">→</math:mo>
        </math:mover>
      </math:mrow>
    </math:mrow>
    <math:annotation math:encoding="StarMath 5.0">{vec F}_frot = -k_frot cdot V cdot vec V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F</math:mi>
          <math:mn>1</math:mn>
        </math:msub>
        <math:mo math:stretchy="false">→</math:mo>
      </math:mover>
      <math:mo math:stretchy="false">=</math:mo>
      <math:mrow>
        <math:mrow>
          <math:mo math:stretchy="false">−</math:mo>
          <math:mi math:fontstyle="italic">coef</math:mi>
        </math:mrow>
        <math:mo math:stretchy="false">⋅</math:mo>
        <math:mover math:accent="true">
          <math:msub>
            <math:mi>r</math:mi>
            <math:mn>1</math:mn>
          </math:msub>
          <math:mo math:stretchy="false">→</math:mo>
        </math:mover>
      </math:mrow>
    </math:mrow>
    <math:annotation math:encoding="StarMath 5.0">vec F_1 = -coef cdot vec r_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F</math:mi>
          <math:mn>2</math:mn>
        </math:msub>
        <math:mo math:stretchy="false">→</math:mo>
      </math:mover>
      <math:mo math:stretchy="false">=</math:mo>
      <math:mrow>
        <math:mrow>
          <math:mo math:stretchy="false">−</math:mo>
          <math:mi math:fontstyle="italic">coef</math:mi>
        </math:mrow>
        <math:mo math:stretchy="false">⋅</math:mo>
        <math:mover math:accent="true">
          <math:msub>
            <math:mi>r</math:mi>
            <math:mn>2</math:mn>
          </math:msub>
          <math:mo math:stretchy="false">→</math:mo>
        </math:mover>
      </math:mrow>
    </math:mrow>
    <math:annotation math:encoding="StarMath 5.0">vec F_2 = -coef cdot vec r_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qrt>
        <math:mrow>
          <math:msup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sub>
                  <math:mi>y</math:mi>
                  <math:mn>2</math:mn>
                </math:msub>
                <math:mo math:stretchy="false">−</math:mo>
                <math:msub>
                  <math:mi>y</math:mi>
                  <math:mn>1</math:mn>
                </math:msub>
              </math:mrow>
              <math:mo math:stretchy="false">)</math:mo>
            </math:mrow>
            <math:mn>2</math:mn>
          </math:msup>
        </math:mrow>
      </math:msqrt>
    </math:mrow>
    <math:annotation math:encoding="StarMath 5.0">d = sqrt{ (x_2 - x_1)^2 + (y_2 - y_1)^2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coef</math:mi>
      <math:mo math:stretchy="false">=</math:mo>
      <math:mfrac>
        <math:mrow>
          <math:mrow>
            <math:mi>G</math:mi>
            <math:mo math:stretchy="false">⋅</math:mo>
            <math:msub>
              <math:mi>m</math:mi>
              <math:mn>1</math:mn>
            </math:msub>
          </math:mrow>
          <math:mo math:stretchy="false">⋅</math:mo>
          <math:msub>
            <math:mi>m</math:mi>
            <math:mn>2</math:mn>
          </math:msub>
        </math:mrow>
        <math:msup>
          <math:mi>d</math:mi>
          <math:mn>3</math:mn>
        </math:msup>
      </math:mfrac>
    </math:mrow>
    <math:annotation math:encoding="StarMath 5.0">coef = {{G cdot m_1 cdot m_2} over {d^3}}</math:annotation>
  </math:semantics>
</math:math>
</file>