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meta.xml" manifest:media-type="text/xml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manifest.rdf" manifest:media-type="application/rdf+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Pictures/2000000700000895000004FB5ED8457337EF8226.svm" manifest:media-type="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3" svg:font-family="Symbol" style:font-pitch="variable" style:font-charset="x-symbol"/>
    <style:font-face style:name="Times New Roman3" svg:font-family="'Times New Roman'" style:font-pitch="variable" style:font-charset="x-symbol"/>
    <style:font-face style:name="Symbol1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1.99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4pt" fo:font-weight="normal" officeooo:paragraph-rsid="007aa82c" style:font-size-asian="3.5pt" style:font-weight-asian="normal" style:font-size-complex="4pt" style:font-weight-complex="normal"/>
    </style:style>
    <style:style style:name="P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40536"/>
    </style:style>
    <style:style style:name="P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691993"/>
    </style:style>
    <style:style style:name="P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6b93f0"/>
    </style:style>
    <style:style style:name="P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72ae63"/>
    </style:style>
    <style:style style:name="P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792cee"/>
    </style:style>
    <style:style style:name="P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7aa82c"/>
    </style:style>
    <style:style style:name="P10" style:family="paragraph" style:parent-style-name="Standard">
      <style:paragraph-properties fo:margin-left="10mm" fo:margin-right="0mm" fo:text-indent="-10mm" style:auto-text-indent="false">
        <style:tab-stops>
          <style:tab-stop style:position="7.32mm"/>
        </style:tab-stops>
      </style:paragraph-properties>
      <style:text-properties officeooo:paragraph-rsid="00506850"/>
    </style:style>
    <style:style style:name="P11" style:family="paragraph" style:parent-style-name="Standard">
      <style:paragraph-properties fo:margin-left="10mm" fo:margin-right="0mm" fo:text-indent="-10mm" style:auto-text-indent="false">
        <style:tab-stops>
          <style:tab-stop style:position="7.32mm"/>
        </style:tab-stops>
      </style:paragraph-properties>
      <style:text-properties officeooo:paragraph-rsid="00511bfa"/>
    </style:style>
    <style:style style:name="P12" style:family="paragraph" style:parent-style-name="Standard">
      <style:paragraph-properties fo:margin-left="10mm" fo:margin-right="0mm" fo:text-indent="-10mm" style:auto-text-indent="false">
        <style:tab-stops>
          <style:tab-stop style:position="7.32mm"/>
        </style:tab-stops>
      </style:paragraph-properties>
      <style:text-properties officeooo:paragraph-rsid="00537bb9"/>
    </style:style>
    <style:style style:name="P13" style:family="paragraph" style:parent-style-name="Standard">
      <style:paragraph-properties fo:margin-left="10mm" fo:margin-right="0mm" fo:text-indent="-10mm" style:auto-text-indent="false"/>
      <style:text-properties officeooo:paragraph-rsid="00506850"/>
    </style:style>
    <style:style style:name="P1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3734ef" officeooo:paragraph-rsid="0038cba9" style:font-weight-asian="normal" style:font-weight-complex="normal"/>
    </style:style>
    <style:style style:name="P15" style:family="paragraph" style:parent-style-name="Standard">
      <style:paragraph-properties fo:margin-left="10mm" fo:margin-right="0mm" fo:text-indent="-10mm" style:auto-text-indent="false"/>
      <style:text-properties officeooo:paragraph-rsid="00511bfa"/>
    </style:style>
    <style:style style:name="P1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691993"/>
    </style:style>
    <style:style style:name="P1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72ae63"/>
    </style:style>
    <style:style style:name="P1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792cee"/>
    </style:style>
    <style:style style:name="P1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7aa82c"/>
    </style:style>
    <style:style style:name="P2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6ee6" officeooo:paragraph-rsid="00691993"/>
    </style:style>
    <style:style style:name="P2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6ee6" officeooo:paragraph-rsid="0072ae63"/>
    </style:style>
    <style:style style:name="P2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6ee6" officeooo:paragraph-rsid="007aa82c"/>
    </style:style>
    <style:style style:name="P23" style:family="paragraph" style:parent-style-name="Standard">
      <style:paragraph-properties fo:margin-left="10mm" fo:margin-right="0mm" fo:text-align="start" style:justify-single-word="false" fo:text-indent="-10mm" style:auto-text-indent="false">
        <style:tab-stops/>
      </style:paragraph-properties>
      <style:text-properties officeooo:paragraph-rsid="00691993"/>
    </style:style>
    <style:style style:name="P24" style:family="paragraph" style:parent-style-name="Standard">
      <style:paragraph-properties fo:margin-left="10mm" fo:margin-right="0mm" fo:text-align="start" style:justify-single-word="false" fo:text-indent="-10mm" style:auto-text-indent="false">
        <style:tab-stops/>
      </style:paragraph-properties>
      <style:text-properties officeooo:paragraph-rsid="0072ae63"/>
    </style:style>
    <style:style style:name="P25" style:family="paragraph" style:parent-style-name="Standard">
      <style:paragraph-properties fo:margin-left="10mm" fo:margin-right="0mm" fo:text-align="start" style:justify-single-word="false" fo:text-indent="-10mm" style:auto-text-indent="false">
        <style:tab-stops/>
      </style:paragraph-properties>
      <style:text-properties officeooo:paragraph-rsid="007aa82c"/>
    </style:style>
    <style:style style:name="P2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a5947" officeooo:paragraph-rsid="00691993"/>
    </style:style>
    <style:style style:name="P2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a5947" officeooo:paragraph-rsid="0072ae63"/>
    </style:style>
    <style:style style:name="P2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a5947" officeooo:paragraph-rsid="007aa82c"/>
    </style:style>
    <style:style style:name="P2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b1c26" officeooo:paragraph-rsid="007aa82c"/>
    </style:style>
    <style:style style:name="P3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ee7f3" officeooo:paragraph-rsid="007aa82c"/>
    </style:style>
    <style:style style:name="P3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71a688" officeooo:paragraph-rsid="0071a688"/>
    </style:style>
    <style:style style:name="P3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71a688" officeooo:paragraph-rsid="0072ae63"/>
    </style:style>
    <style:style style:name="P3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6d160e" officeooo:paragraph-rsid="006d160e"/>
    </style:style>
    <style:style style:name="P3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6d160e" officeooo:paragraph-rsid="0072ae63"/>
    </style:style>
    <style:style style:name="P3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792cee" officeooo:paragraph-rsid="00792cee"/>
    </style:style>
    <style:style style:name="P36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40536" style:font-size-asian="10pt" style:font-style-asian="italic"/>
    </style:style>
    <style:style style:name="P37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8cba9" style:font-size-asian="10pt" style:font-style-asian="italic"/>
    </style:style>
    <style:style style:name="P38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7aa82c" style:font-size-asian="10pt" style:font-style-asian="italic"/>
    </style:style>
    <style:style style:name="P39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691993" style:font-size-asian="4pt"/>
    </style:style>
    <style:style style:name="P40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72ae63" style:font-size-asian="4pt"/>
    </style:style>
    <style:style style:name="P41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792cee" style:font-size-asian="4pt"/>
    </style:style>
    <style:style style:name="P42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fo:font-weight="bold" officeooo:paragraph-rsid="00506850" style:font-weight-asian="bold" style:font-weight-complex="bold"/>
    </style:style>
    <style:style style:name="P43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fo:font-weight="bold" officeooo:paragraph-rsid="00511bfa" style:font-weight-asian="bold" style:font-weight-complex="bold"/>
    </style:style>
    <style:style style:name="P44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officeooo:paragraph-rsid="00506850"/>
    </style:style>
    <style:style style:name="P45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officeooo:paragraph-rsid="00511bfa"/>
    </style:style>
    <style:style style:name="P46" style:family="paragraph" style:parent-style-name="Standard">
      <style:paragraph-properties fo:margin-left="10mm" fo:margin-right="-0.18mm" fo:text-indent="-10mm" style:auto-text-indent="false">
        <style:tab-stops/>
      </style:paragraph-properties>
      <style:text-properties fo:font-size="6pt" fo:font-weight="bold" officeooo:rsid="00340536" officeooo:paragraph-rsid="00506850" style:font-size-asian="6pt" style:font-weight-asian="bold" style:font-weight-complex="bold"/>
    </style:style>
    <style:style style:name="P47" style:family="paragraph" style:parent-style-name="Standard">
      <style:paragraph-properties fo:margin-left="10mm" fo:margin-right="-0.21mm" fo:text-indent="-10mm" style:auto-text-indent="false">
        <style:tab-stops/>
      </style:paragraph-properties>
      <style:text-properties officeooo:paragraph-rsid="00506850"/>
    </style:style>
    <style:style style:name="P48" style:family="paragraph" style:parent-style-name="Standard">
      <style:paragraph-properties fo:margin-left="10mm" fo:margin-right="-0.21mm" fo:text-indent="-10mm" style:auto-text-indent="false">
        <style:tab-stops/>
      </style:paragraph-properties>
      <style:text-properties style:font-name="Times New Roman" officeooo:paragraph-rsid="00506850" style:font-name-asian="Times New Roman" style:font-name-complex="Times New Roman"/>
    </style:style>
    <style:style style:name="P49" style:family="paragraph" style:parent-style-name="Standard">
      <style:paragraph-properties fo:margin-left="0mm" fo:margin-right="0mm" fo:text-indent="0mm" style:auto-text-indent="false"/>
      <style:text-properties style:font-name="Times New Roman" fo:font-size="4pt" officeooo:paragraph-rsid="00691993" style:font-size-asian="4pt"/>
    </style:style>
    <style:style style:name="P50" style:family="paragraph" style:parent-style-name="Standard">
      <style:paragraph-properties fo:margin-left="0mm" fo:margin-right="0mm" fo:text-indent="0mm" style:auto-text-indent="false"/>
      <style:text-properties style:font-name="Times New Roman" fo:font-size="4pt" officeooo:paragraph-rsid="0072ae63" style:font-size-asian="4pt"/>
    </style:style>
    <style:style style:name="P51" style:family="paragraph" style:parent-style-name="Standard">
      <style:paragraph-properties fo:margin-left="0mm" fo:margin-right="0mm" fo:text-indent="0mm" style:auto-text-indent="false"/>
      <style:text-properties style:font-name="Times New Roman" fo:font-size="4pt" officeooo:paragraph-rsid="00792cee" style:font-size-asian="4pt"/>
    </style:style>
    <style:style style:name="P52" style:family="paragraph" style:parent-style-name="Standard">
      <style:paragraph-properties fo:margin-left="0mm" fo:margin-right="0mm" fo:text-indent="0mm" style:auto-text-indent="false" fo:break-before="page"/>
      <style:text-properties fo:font-size="4pt" fo:font-weight="normal" officeooo:paragraph-rsid="00691993" style:font-size-asian="3.5pt" style:font-weight-asian="normal" style:font-size-complex="4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mm" fo:margin-right="62.49mm" fo:orphans="2" fo:widows="2" fo:text-indent="0mm" style:auto-text-indent="false" style:page-number="auto" fo:background-color="transparent" style:writing-mode="lr-tb">
        <style:tab-stops/>
      </style:paragraph-properties>
      <style:text-properties officeooo:rsid="00596ee6" officeooo:paragraph-rsid="00792cee"/>
    </style:style>
    <style:style style:name="P54" style:family="paragraph" style:parent-style-name="Standard">
      <loext:graphic-properties draw:fill="none"/>
      <style:paragraph-properties fo:margin-left="8.01mm" fo:margin-right="62.49mm" fo:orphans="2" fo:widows="2" fo:text-indent="-8.01mm" style:auto-text-indent="false" fo:background-color="transparent" style:shadow="none" style:writing-mode="lr-tb">
        <style:tab-stops/>
      </style:paragraph-properties>
      <style:text-properties officeooo:rsid="007a7165" officeooo:paragraph-rsid="007a7165"/>
    </style:style>
    <style:style style:name="P55" style:family="paragraph" style:parent-style-name="Standard">
      <loext:graphic-properties draw:fill="none"/>
      <style:paragraph-properties fo:margin-left="8.01mm" fo:margin-right="62.49mm" fo:orphans="2" fo:widows="2" fo:text-indent="-8.01mm" style:auto-text-indent="false" fo:background-color="transparent" style:shadow="none" style:writing-mode="lr-tb">
        <style:tab-stops/>
      </style:paragraph-properties>
      <style:text-properties fo:font-weight="normal" officeooo:rsid="007a7165" officeooo:paragraph-rsid="007a7165" style:font-weight-asian="normal" style:font-weight-complex="normal"/>
    </style:style>
    <style:style style:name="P56" style:family="paragraph" style:parent-style-name="Standard">
      <loext:graphic-properties draw:fill="none"/>
      <style:paragraph-properties fo:margin-left="8.01mm" fo:margin-right="62.49mm" fo:orphans="2" fo:widows="2" fo:text-indent="-8.01mm" style:auto-text-indent="false" fo:background-color="transparent" style:shadow="none" style:writing-mode="lr-tb">
        <style:tab-stops/>
      </style:paragraph-properties>
      <style:text-properties officeooo:paragraph-rsid="007a7165"/>
    </style:style>
    <style:style style:name="P57" style:family="paragraph" style:parent-style-name="Standard">
      <loext:graphic-properties draw:fill="none"/>
      <style:paragraph-properties fo:margin-left="8.01mm" fo:margin-right="62.49mm" fo:orphans="2" fo:widows="2" fo:text-indent="-8.01mm" style:auto-text-indent="false" fo:background-color="transparent" style:shadow="none" style:writing-mode="lr-tb">
        <style:tab-stops/>
      </style:paragraph-properties>
      <style:text-properties fo:font-size="6pt" officeooo:rsid="006d160e" officeooo:paragraph-rsid="007a7165" style:font-size-asian="5.25pt" style:font-size-complex="6pt"/>
    </style:style>
    <style:style style:name="P58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691993" style:font-size-asian="4pt"/>
    </style:style>
    <style:style style:name="P59" style:family="paragraph" style:parent-style-name="Standard">
      <style:paragraph-properties fo:margin-left="0mm" fo:margin-right="0mm" fo:text-indent="0mm" style:auto-text-indent="false"/>
      <style:text-properties style:font-name="Times New Roman" fo:font-size="4pt" officeooo:paragraph-rsid="007aa82c" style:font-size-asian="4pt"/>
    </style:style>
    <style:style style:name="P6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4pt" fo:font-weight="normal" officeooo:paragraph-rsid="007aa82c" style:font-size-asian="3.5pt" style:font-weight-asian="normal" style:font-size-complex="4pt" style:font-weight-complex="normal"/>
    </style:style>
    <style:style style:name="P6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6pt" officeooo:rsid="0051542e" officeooo:paragraph-rsid="007aa82c" style:font-size-asian="5.25pt" style:font-size-complex="6pt"/>
    </style:style>
    <style:style style:name="P62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7aa82c" style:font-size-asian="4pt"/>
    </style:style>
    <style:style style:name="P63" style:family="paragraph">
      <style:paragraph-properties fo:text-align="center"/>
    </style:style>
    <style:style style:name="P64" style:family="paragraph">
      <loext:graphic-properties draw:fill="solid" draw:fill-color="#808080"/>
      <style:paragraph-properties fo:text-align="center"/>
    </style:style>
    <style:style style:name="P65" style:family="paragraph">
      <loext:graphic-properties draw:fill="none" draw:fill-color="#ffffff"/>
    </style:style>
    <style:style style:name="P66" style:family="paragraph">
      <loext:graphic-properties draw:fill-color="#ffffff"/>
      <style:paragraph-properties fo:text-align="center"/>
    </style:style>
    <style:style style:name="T1" style:family="text">
      <style:text-properties fo:font-size="8pt" officeooo:rsid="002d3d1d" style:font-size-asian="8pt" style:font-size-complex="8pt"/>
    </style:style>
    <style:style style:name="T2" style:family="text">
      <style:text-properties fo:font-size="8pt" officeooo:rsid="001d4d1b" style:font-size-asian="8pt" style:font-size-complex="8pt"/>
    </style:style>
    <style:style style:name="T3" style:family="text">
      <style:text-properties fo:font-size="8pt" officeooo:rsid="00506850" style:font-size-asian="8pt" style:font-size-complex="8pt"/>
    </style:style>
    <style:style style:name="T4" style:family="text">
      <style:text-properties fo:font-size="8pt" officeooo:rsid="0064c4e2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8pt" officeooo:rsid="001d4d1b" style:font-size-asian="8pt" style:font-size-complex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d4d1b" style:font-size-asian="10pt"/>
    </style:style>
    <style:style style:name="T9" style:family="text">
      <style:text-properties fo:font-size="10pt" officeooo:rsid="0064c4e2" style:font-size-asian="10pt"/>
    </style:style>
    <style:style style:name="T10" style:family="text">
      <style:text-properties fo:font-size="10pt" officeooo:rsid="00327252" style:font-size-asian="10pt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size="10pt" fo:font-weight="bold" officeooo:rsid="0064c4e2" style:font-size-asian="10pt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2f7b" style:font-weight-asian="bold" style:font-weight-complex="bold"/>
    </style:style>
    <style:style style:name="T16" style:family="text">
      <style:text-properties fo:font-weight="bold" officeooo:rsid="00333db3" style:font-weight-asian="bold" style:font-weight-complex="bold"/>
    </style:style>
    <style:style style:name="T17" style:family="text">
      <style:text-properties fo:font-weight="bold" officeooo:rsid="003345c7" style:font-weight-asian="bold" style:font-weight-complex="bold"/>
    </style:style>
    <style:style style:name="T18" style:family="text">
      <style:text-properties fo:font-weight="bold" officeooo:rsid="00506850" style:font-weight-asian="bold" style:font-weight-complex="bold"/>
    </style:style>
    <style:style style:name="T19" style:family="text">
      <style:text-properties fo:font-weight="bold" officeooo:rsid="00537bb9" style:font-weight-asian="bold" style:font-weight-complex="bold"/>
    </style:style>
    <style:style style:name="T20" style:family="text">
      <style:text-properties fo:font-weight="bold" officeooo:rsid="00548438" style:font-weight-asian="bold" style:font-weight-complex="bold"/>
    </style:style>
    <style:style style:name="T21" style:family="text">
      <style:text-properties fo:font-weight="bold" officeooo:rsid="005b1c26" style:font-weight-asian="bold" style:font-weight-complex="bold"/>
    </style:style>
    <style:style style:name="T22" style:family="text">
      <style:text-properties fo:font-weight="bold" officeooo:rsid="005c4324" style:font-weight-asian="bold" style:font-weight-complex="bold"/>
    </style:style>
    <style:style style:name="T23" style:family="text">
      <style:text-properties fo:font-weight="bold" officeooo:rsid="005ee7f3" style:font-weight-asian="bold" style:font-weight-complex="bold"/>
    </style:style>
    <style:style style:name="T24" style:family="text">
      <style:text-properties fo:font-weight="bold" officeooo:rsid="005fc4e6" style:font-weight-asian="bold" style:font-weight-complex="bold"/>
    </style:style>
    <style:style style:name="T25" style:family="text">
      <style:text-properties fo:font-weight="bold" officeooo:rsid="00691993" style:font-weight-asian="bold" style:font-weight-complex="bold"/>
    </style:style>
    <style:style style:name="T26" style:family="text">
      <style:text-properties fo:font-weight="bold" officeooo:rsid="006b93f0" style:font-weight-asian="bold" style:font-weight-complex="bold"/>
    </style:style>
    <style:style style:name="T27" style:family="text">
      <style:text-properties fo:font-weight="bold" officeooo:rsid="0076103b" style:font-weight-asian="bold" style:font-weight-complex="bold"/>
    </style:style>
    <style:style style:name="T28" style:family="text">
      <style:text-properties fo:font-weight="bold" officeooo:rsid="0078ca3f" style:font-weight-asian="bold" style:font-weight-complex="bold"/>
    </style:style>
    <style:style style:name="T29" style:family="text">
      <style:text-properties fo:font-weight="bold" officeooo:rsid="00792cee" style:font-weight-asian="bold" style:font-weight-complex="bold"/>
    </style:style>
    <style:style style:name="T30" style:family="text">
      <style:text-properties fo:font-weight="bold" officeooo:rsid="007c728f" style:font-weight-asian="bold" style:font-weight-complex="bold"/>
    </style:style>
    <style:style style:name="T31" style:family="text">
      <style:text-properties fo:font-weight="bold" officeooo:rsid="00327252" style:font-weight-asian="bold"/>
    </style:style>
    <style:style style:name="T32" style:family="text">
      <style:text-properties fo:font-weight="bold" officeooo:rsid="005ee7f3" style:font-weight-asian="bold"/>
    </style:style>
    <style:style style:name="T33" style:family="text">
      <style:text-properties fo:font-weight="bold" officeooo:rsid="0076103b" style:font-weight-asian="bold"/>
    </style:style>
    <style:style style:name="T34" style:family="text">
      <style:text-properties fo:font-weight="bold" officeooo:rsid="00792cee" style:font-weight-asian="bold"/>
    </style:style>
    <style:style style:name="T35" style:family="text">
      <style:text-properties fo:font-weight="bold" officeooo:rsid="007a7165" style:font-weight-asian="bold"/>
    </style:style>
    <style:style style:name="T36" style:family="text">
      <style:text-properties fo:font-weight="bold" officeooo:rsid="007c728f" style:font-weight-asian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0c2f7b" style:font-style-asian="italic" style:font-style-complex="italic"/>
    </style:style>
    <style:style style:name="T39" style:family="text">
      <style:text-properties style:text-position="sub 58%"/>
    </style:style>
    <style:style style:name="T40" style:family="text">
      <style:text-properties style:text-position="sub 58%" officeooo:rsid="005a3919"/>
    </style:style>
    <style:style style:name="T41" style:family="text">
      <style:text-properties style:text-position="sub 58%" fo:font-size="12pt" fo:language="fr" fo:country="CH" officeooo:rsid="005a5947" style:font-size-asian="12pt" style:font-size-complex="12pt"/>
    </style:style>
    <style:style style:name="T42" style:family="text">
      <style:text-properties style:text-position="sub 58%" fo:font-size="12pt" fo:language="fr" fo:country="CH" officeooo:rsid="0062333f" style:font-size-asian="12pt" style:font-size-complex="12pt"/>
    </style:style>
    <style:style style:name="T43" style:family="text">
      <style:text-properties style:text-position="sub 58%" officeooo:rsid="005b1c26"/>
    </style:style>
    <style:style style:name="T44" style:family="text">
      <style:text-properties style:text-position="sub 58%" officeooo:rsid="000c2f7b"/>
    </style:style>
    <style:style style:name="T45" style:family="text">
      <style:text-properties style:text-position="sub 58%" officeooo:rsid="006b93f0"/>
    </style:style>
    <style:style style:name="T46" style:family="text">
      <style:text-properties style:text-position="sub 58%" officeooo:rsid="0078ca3f"/>
    </style:style>
    <style:style style:name="T47" style:family="text">
      <style:text-properties style:text-position="sub 58%" fo:font-style="italic" officeooo:rsid="000c2f7b" style:font-style-asian="italic" style:font-style-complex="italic"/>
    </style:style>
    <style:style style:name="T48" style:family="text">
      <style:text-properties style:font-name="Times New Roman" officeooo:rsid="0065ba7e"/>
    </style:style>
    <style:style style:name="T49" style:family="text">
      <style:text-properties style:font-name="Times New Roman" fo:font-size="12pt" style:font-size-asian="12pt"/>
    </style:style>
    <style:style style:name="T50" style:family="text">
      <style:text-properties style:font-name="Times New Roman" fo:font-size="12pt" officeooo:rsid="007a7165" style:font-size-asian="12pt"/>
    </style:style>
    <style:style style:name="T51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7a7165" style:font-size-asian="12pt" style:font-style-asian="normal" style:font-weight-asian="normal"/>
    </style:style>
    <style:style style:name="T52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6d160e" style:font-size-asian="12pt" style:font-style-asian="normal" style:font-weight-asian="normal"/>
    </style:style>
    <style:style style:name="T5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54" style:family="text">
      <style:text-properties fo:font-size="12pt" fo:language="fr" fo:country="CH" officeooo:rsid="002f83c9" style:font-size-asian="12pt" style:font-size-complex="12pt"/>
    </style:style>
    <style:style style:name="T55" style:family="text">
      <style:text-properties fo:font-size="12pt" fo:language="fr" fo:country="CH" officeooo:rsid="005a5947" style:font-size-asian="12pt" style:font-size-complex="12pt"/>
    </style:style>
    <style:style style:name="T56" style:family="text">
      <style:text-properties fo:font-size="12pt" fo:language="fr" fo:country="CH" officeooo:rsid="006b93f0" style:font-size-asian="12pt" style:font-size-complex="12pt"/>
    </style:style>
    <style:style style:name="T57" style:family="text">
      <style:text-properties fo:font-size="12pt" officeooo:rsid="00299f50" style:font-name-asian="Symbol" style:font-size-asian="12pt" style:font-name-complex="Symbol"/>
    </style:style>
    <style:style style:name="T58" style:family="text">
      <style:text-properties fo:font-size="12pt" style:font-size-asian="12pt"/>
    </style:style>
    <style:style style:name="T59" style:family="text">
      <style:text-properties officeooo:rsid="000c2f7b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style:font-name="Symbol"/>
    </style:style>
    <style:style style:name="T62" style:family="text">
      <style:text-properties style:font-name="Symbol" fo:font-size="12pt" officeooo:rsid="005a3919" style:font-name-asian="Symbol" style:font-size-asian="12pt" style:font-name-complex="Symbol"/>
    </style:style>
    <style:style style:name="T63" style:family="text">
      <style:text-properties style:font-name="Symbol" fo:font-size="12pt" officeooo:rsid="005ee7f3" style:font-name-asian="Symbol" style:font-size-asian="12pt" style:font-name-complex="Symbol"/>
    </style:style>
    <style:style style:name="T64" style:family="text">
      <style:text-properties style:font-name="Symbol" fo:font-size="12pt" officeooo:rsid="0060bcc0" style:font-name-asian="Symbol" style:font-size-asian="12pt" style:font-name-complex="Symbo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style:font-name="Symbol1" style:font-name-asian="Symbol1" style:font-name-complex="Symbol1"/>
    </style:style>
    <style:style style:name="T67" style:family="text">
      <style:text-properties officeooo:rsid="00038699"/>
    </style:style>
    <style:style style:name="T68" style:family="text">
      <style:text-properties officeooo:rsid="00537bb9"/>
    </style:style>
    <style:style style:name="T69" style:family="text">
      <style:text-properties officeooo:rsid="00548438"/>
    </style:style>
    <style:style style:name="T70" style:family="text">
      <style:text-properties officeooo:rsid="005a3919"/>
    </style:style>
    <style:style style:name="T71" style:family="text">
      <style:text-properties officeooo:rsid="005a5947"/>
    </style:style>
    <style:style style:name="T72" style:family="text">
      <style:text-properties officeooo:rsid="005b1c26"/>
    </style:style>
    <style:style style:name="T73" style:family="text">
      <style:text-properties officeooo:rsid="005ee7f3"/>
    </style:style>
    <style:style style:name="T74" style:family="text">
      <style:text-properties officeooo:rsid="005fc4e6"/>
    </style:style>
    <style:style style:name="T75" style:family="text">
      <style:text-properties officeooo:rsid="0060bcc0"/>
    </style:style>
    <style:style style:name="T76" style:family="text">
      <style:text-properties style:font-name="Symbol2" officeooo:rsid="0065ba7e" style:font-name-asian="Symbol2" style:font-name-complex="Symbol2"/>
    </style:style>
    <style:style style:name="T77" style:family="text">
      <style:text-properties style:font-name="Symbol2" officeooo:rsid="000c2f7b" style:font-name-asian="Symbol2" style:font-name-complex="Symbol2"/>
    </style:style>
    <style:style style:name="T78" style:family="text">
      <style:text-properties style:font-name="Symbol2" fo:font-size="12pt" officeooo:rsid="000c2f7b" style:font-name-asian="Symbol2" style:font-size-asian="12pt" style:font-name-complex="Symbol2"/>
    </style:style>
    <style:style style:name="T79" style:family="text">
      <style:text-properties style:font-name="Symbol2" fo:font-size="12pt" officeooo:rsid="00299f50" style:font-name-asian="Symbol" style:font-size-asian="12pt" style:font-name-complex="Symbol"/>
    </style:style>
    <style:style style:name="T80" style:family="text">
      <style:text-properties officeooo:rsid="006b93f0"/>
    </style:style>
    <style:style style:name="T81" style:family="text">
      <style:text-properties officeooo:rsid="006d160e"/>
    </style:style>
    <style:style style:name="T82" style:family="text">
      <style:text-properties officeooo:rsid="006e16db"/>
    </style:style>
    <style:style style:name="T83" style:family="text">
      <style:text-properties officeooo:rsid="006fe825"/>
    </style:style>
    <style:style style:name="T84" style:family="text">
      <style:text-properties style:use-window-font-color="true" style:font-name="Symbol2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use-window-font-color="true" style:font-name="Times New Roman" fo:font-size="12pt" fo:language="fr" fo:country="FR" style:text-underline-style="none" fo:font-weight="normal" officeooo:rsid="00a563d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6" style:family="text">
      <style:text-properties officeooo:rsid="0076103b"/>
    </style:style>
    <style:style style:name="T87" style:family="text">
      <style:text-properties officeooo:rsid="00792cee"/>
    </style:style>
    <style:style style:name="T88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89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90" style:family="text">
      <style:text-properties officeooo:rsid="007a7165"/>
    </style:style>
    <style:style style:name="T91" style:family="text">
      <style:text-properties style:text-position="29% 100%" fo:font-size="12pt" style:font-size-asian="12pt"/>
    </style:style>
    <style:style style:name="T92" style:family="text">
      <style:text-properties style:text-position="-29% 100%" style:font-name="Times New Roman" fo:font-size="12pt" style:font-size-asian="12pt"/>
    </style:style>
    <style:style style:name="T93" style:family="text">
      <style:text-properties style:text-position="-33% 58%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font-name="Symbol3"/>
    </style:style>
    <style:style style:name="T96" style:family="text">
      <style:text-properties style:font-name="Times New Roman" fo:font-size="12pt"/>
    </style:style>
    <style:style style:name="T97" style:family="text">
      <style:text-properties style:text-position="33% 58%" fo:font-size="12pt" fo:language="fr" fo:country="CH" style:font-size-asian="12pt"/>
    </style:style>
    <style:style style:name="T98" style:family="text">
      <style:text-properties fo:font-size="12pt"/>
    </style:style>
    <style:style style:name="T99" style:family="text">
      <style:text-properties style:text-position="-33% 58%" style:font-name="Times New Roman" fo:font-size="12pt"/>
    </style:style>
    <style:style style:name="T100" style:family="text">
      <style:text-properties style:font-name="Symbol2" fo:font-size="12pt" style:font-size-asian="12pt"/>
    </style:style>
    <style:style style:name="T101" style:family="text">
      <style:text-properties style:text-position="33% 58%" fo:font-size="12pt"/>
    </style:style>
    <style:style style:name="T102" style:family="text">
      <style:text-properties style:font-name="Times New Roman" fo:font-size="12pt" style:font-size-asian="12pt" style:font-size-complex="12pt"/>
    </style:style>
    <style:style style:name="T103" style:family="text">
      <style:text-properties style:font-name="Symbol3" fo:font-size="12pt" style:font-name-asian="Symbol" style:font-size-asian="12pt"/>
    </style:style>
    <style:style style:name="T104" style:family="text">
      <style:text-properties style:font-name="Times New Roman" fo:font-size="12pt" style:font-name-asian="Symbol" style:font-size-asian="12pt"/>
    </style:style>
    <style:style style:name="T105" style:family="text">
      <style:text-properties style:font-name="Symbol3" fo:font-size="12pt"/>
    </style:style>
    <style:style style:name="T106" style:family="text">
      <style:text-properties style:font-name="Symbol" fo:font-size="12pt" style:font-name-asian="Symbol" style:font-size-asian="12pt"/>
    </style:style>
    <style:style style:name="T107" style:family="text">
      <style:text-properties style:font-name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49mm" svg:stroke-color="#000000" draw:marker-start="Circle" draw:marker-start-width="3.25mm" draw:marker-end="Circle" draw:marker-end-width="3.25mm" draw:textarea-horizontal-align="center" draw:textarea-vertical-align="middle" fo:padding-top="0.25mm" fo:padding-bottom="0.25mm" fo:padding-left="0.25mm" fo:padding-right="0.25mm" style:run-through="foreground"/>
    </style:style>
    <style:style style:name="gr3" style:family="graphic">
      <style:graphic-properties draw:fill="solid" draw:fill-color="#808080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5.93mm" style:run-through="foreground"/>
    </style:style>
    <style:style style:name="gr5" style:family="graphic">
      <style:graphic-properties draw:marker-start="Arrow" draw:marker-start-width="1.5mm" draw:marker-end="" draw:marker-end-width="1.5mm" draw:textarea-horizontal-align="center" draw:textarea-vertical-align="middle" style:run-through="foreground"/>
    </style:style>
    <style:style style:name="gr6" style:family="graphic">
      <style:graphic-properties svg:stroke-width="0.49mm" draw:marker-start="Circle" draw:marker-start-width="3.25mm" draw:marker-end="Circle" draw:marker-end-width="3.25mm" draw:textarea-horizontal-align="center" draw:textarea-vertical-align="middle" fo:padding-top="0.25mm" fo:padding-bottom="0.25mm" fo:padding-left="0.25mm" fo:padding-right="0.25mm" style:run-through="foreground"/>
    </style:style>
    <style:style style:name="gr7" style:family="graphic">
      <style:graphic-properties svg:stroke-width="0.49mm" draw:marker-start-width="4.27mm" draw:marker-end-width="4.27mm" draw:textarea-horizontal-align="center" draw:textarea-vertical-align="middle" fo:padding-top="0.25mm" fo:padding-bottom="0.25mm" fo:padding-left="0.25mm" fo:padding-right="0.25m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width="0.49mm" svg:stroke-color="#000000" draw:marker-start="" draw:marker-start-width="3.25mm" draw:marker-end="Circle" draw:marker-end-width="2.73mm" draw:textarea-horizontal-align="center" draw:textarea-vertical-align="middle" fo:padding-top="0.25mm" fo:padding-bottom="0.25mm" fo:padding-left="0.25mm" fo:padding-right="0.25mm" style:run-through="foreground"/>
    </style:style>
    <style:style style:name="gr10" style:family="graphic">
      <style:graphic-properties svg:stroke-color="#000000" draw:textarea-horizontal-align="center" draw:textarea-vertical-align="middle" style:run-through="foreground"/>
    </style:style>
    <style:style style:name="gr11" style:family="graphic">
      <style:graphic-properties svg:stroke-width="0.49mm" svg:stroke-color="#000000" draw:marker-start="Circle" draw:marker-start-width="2.73mm" draw:marker-end="" draw:marker-end-width="3.25mm" draw:textarea-horizontal-align="center" draw:textarea-vertical-align="middle" fo:padding-top="0.25mm" fo:padding-bottom="0.25mm" fo:padding-left="0.25mm" fo:padding-right="0.25mm" style:run-through="foreground"/>
    </style:style>
    <style:style style:name="gr12" style:family="graphic">
      <style:graphic-properties draw:marker-end="Symmetric_20_Arrow" draw:marker-end-width="2.5mm" draw:textarea-horizontal-align="center" draw:textarea-vertical-align="middle" style:run-through="foreground"/>
    </style:style>
    <style:style style:name="gr13" style:family="graphic">
      <style:graphic-properties draw:marker-start="Arrow" draw:marker-start-width="1.99mm" draw:marker-end="" draw:marker-end-width="2.5mm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5.79mm" style:run-through="foreground"/>
    </style:style>
    <style:style style:name="gr15" style:family="graphic">
      <style:graphic-properties draw:stroke="none" svg:stroke-color="#000000" draw:fill="none" draw:fill-color="#ffffff" fo:min-height="6.97mm" style:run-through="foreground"/>
    </style:style>
    <style:style style:name="gr16" style:family="graphic">
      <style:graphic-properties draw:stroke="none" svg:stroke-color="#000000" draw:fill="none" draw:fill-color="#ffffff" fo:min-height="16.3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0.9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5.75mm" style:run-through="foreground"/>
    </style:style>
    <style:style style:name="gr20" style:family="graphic">
      <style:graphic-properties draw:marker-start="Symmetric_20_Arrow" draw:marker-start-width="3mm" draw:marker-end="" draw:marker-end-width="2.5mm" draw:textarea-horizontal-align="center" draw:textarea-vertical-align="middle" style:run-through="foreground"/>
    </style:style>
    <style:style style:name="gr21" style:family="graphic">
      <style:graphic-properties svg:stroke-width="0.49mm" svg:stroke-color="#000000" draw:marker-start-width="4.27mm" draw:marker-end-width="4.27mm" draw:fill-color="#ffffff" draw:textarea-horizontal-align="center" draw:textarea-vertical-align="middle" fo:padding-top="0.25mm" fo:padding-bottom="0.25mm" fo:padding-left="0.25mm" fo:padding-right="0.25mm" style:run-through="foreground"/>
    </style:style>
    <style:style style:name="gr22" style:family="graphic">
      <style:graphic-properties svg:stroke-width="0.49mm" draw:marker-start="Circle" draw:marker-start-width="3mm" draw:marker-end-width="4.27mm" draw:textarea-horizontal-align="center" draw:textarea-vertical-align="middle" fo:padding-top="0.25mm" fo:padding-bottom="0.25mm" fo:padding-left="0.25mm" fo:padding-right="0.25mm" style:run-through="foreground"/>
    </style:style>
    <style:style style:name="gr23" style:family="graphic">
      <style:graphic-properties svg:stroke-width="0.49mm" draw:marker-start="Circle" draw:marker-start-width="3mm" draw:marker-end="" draw:marker-end-width="3mm" draw:textarea-horizontal-align="center" draw:textarea-vertical-align="middle" fo:padding-top="0.25mm" fo:padding-bottom="0.25mm" fo:padding-left="0.25mm" fo:padding-right="0.25mm" style:run-through="foreground"/>
    </style:style>
    <style:style style:name="gr24" style:family="graphic">
      <style:graphic-properties svg:stroke-width="0.49mm" draw:marker-start-width="4.27mm" draw:marker-end="Circle" draw:marker-end-width="3mm" draw:textarea-horizontal-align="center" draw:textarea-vertical-align="middle" fo:padding-top="0.25mm" fo:padding-bottom="0.25mm" fo:padding-left="0.25mm" fo:padding-right="0.25mm" style:run-through="foreground"/>
    </style:style>
    <style:style style:name="gr25" style:family="graphic">
      <style:graphic-properties draw:stroke="dash" draw:stroke-dash="Fine_20_Dashed" svg:stroke-width="0.49mm" draw:marker-start-width="4.27mm" draw:marker-end-width="4.27mm" draw:textarea-horizontal-align="center" draw:textarea-vertical-align="middle" fo:padding-top="0.25mm" fo:padding-bottom="0.25mm" fo:padding-left="0.25mm" fo:padding-right="0.25mm" style:run-through="foreground"/>
    </style:style>
    <style:style style:name="gr26" style:family="graphic">
      <style:graphic-properties draw:stroke="none" svg:stroke-color="#000000" draw:fill="none" draw:fill-color="#ffffff" fo:min-height="26.9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28.9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5"><text:span text:style-name="T31">1</text:span><text:span text:style-name="T13">.</text:span><text:tab/><text:span text:style-name="T25">Décharge d'un condensateur à travers une résistance.</text:span></text:p>
      <text:p text:style-name="P16"><text:tab/>Le but est de <text:span text:style-name="T69">simuler le circuit ci-dessous, consistant en une décharge d'un condensateur.</text:span></text:p>
      <text:p text:style-name="P16"><draw:g text:anchor-type="paragraph" draw:z-index="0" draw:style-name="gr1"><draw:line draw:style-name="gr2" draw:text-style-name="P63" svg:x1="140.07mm" svg:y1="3.63mm" svg:x2="158.15mm" svg:y2="3.63mm"><text:p/></draw:line><draw:rect draw:style-name="gr3" draw:text-style-name="P64" svg:width="9.02mm" svg:height="3.18mm" draw:transform="rotate (1.5707963267949) translate (155.328055555556mm 22.6483333333333mm)"><text:p/></draw:rect><draw:frame draw:style-name="gr4" draw:text-style-name="P65" svg:width="8.83mm" svg:height="5.93mm" svg:x="165.12mm" svg:y="11.69mm"><draw:text-box><text:p><text:s/>U<text:span text:style-name="T93">R</text:span></text:p></draw:text-box></draw:frame><draw:frame draw:style-name="gr4" draw:text-style-name="P65" svg:width="8.83mm" svg:height="5.93mm" svg:x="148.08mm" svg:y="12.84mm"><draw:text-box><text:p><text:s/>U<text:span text:style-name="T93">C</text:span></text:p></draw:text-box></draw:frame><draw:path draw:style-name="gr5" draw:text-style-name="P63" svg:width="3.93mm" svg:height="18.32mm" svg:x="160.11mm" svg:y="6.01mm" svg:viewBox="0 0 394 1833" svg:d="M0 0c875 1113 19 1833 19 1833"><text:p/></draw:path><draw:line draw:style-name="gr6" draw:text-style-name="P63" svg:x1="139.95mm" svg:y1="28.76mm" svg:x2="158.15mm" svg:y2="28.76mm"><text:p/></draw:line><draw:line draw:style-name="gr7" draw:text-style-name="P63" svg:x1="156.93mm" svg:y1="3.63mm" svg:x2="156.93mm" svg:y2="13.63mm"><text:p/></draw:line><draw:line draw:style-name="gr7" draw:text-style-name="P63" svg:x1="156.93mm" svg:y1="28.75mm" svg:x2="156.93mm" svg:y2="22.63mm"><text:p/></draw:line><draw:g draw:style-name="gr8"><draw:line draw:style-name="gr9" draw:text-style-name="P63" svg:x1="141.64mm" svg:y1="16.44mm" svg:x2="141.64mm" svg:y2="2.43mm"><text:p/></draw:line><draw:line draw:style-name="gr10" draw:text-style-name="P63" svg:x1="139.7mm" svg:y1="17.71mm" svg:x2="144.11mm" svg:y2="17.71mm"><text:p/></draw:line><draw:line draw:style-name="gr10" draw:text-style-name="P63" svg:x1="139.7mm" svg:y1="16.44mm" svg:x2="144.11mm" svg:y2="16.44mm"><text:p/></draw:line><draw:line draw:style-name="gr11" draw:text-style-name="P63" svg:x1="141.64mm" svg:y1="29.88mm" svg:x2="141.64mm" svg:y2="17.71mm"><text:p/></draw:line></draw:g><draw:path draw:style-name="gr5" draw:text-style-name="P63" svg:width="3.93mm" svg:height="18.32mm" svg:x="144.13mm" svg:y="6.01mm" svg:viewBox="0 0 394 1833" svg:d="M0 0c875 1113 19 1833 19 1833"><text:p/></draw:path><draw:line draw:style-name="gr12" draw:text-style-name="P63" svg:x1="156.93mm" svg:y1="5.45mm" svg:x2="156.93mm" svg:y2="12.82mm"><text:p/></draw:line><draw:line draw:style-name="gr13" draw:text-style-name="P63" svg:x1="141.64mm" svg:y1="7.62mm" svg:x2="141.64mm" svg:y2="14.99mm"><text:p/></draw:line><draw:frame draw:style-name="gr14" draw:text-style-name="P65" svg:width="5.62mm" svg:height="5.79mm" svg:x="136.03mm" svg:y="6.79mm"><draw:text-box><text:p><text:s/>I</text:p></draw:text-box></draw:frame><draw:frame draw:style-name="gr15" draw:text-style-name="P65" svg:width="7.54mm" svg:height="6.98mm" svg:x="151.25mm" svg:y="5.32mm"><draw:text-box><text:p><text:s/>I</text:p></draw:text-box></draw:frame></draw:g><draw:frame text:anchor-type="paragraph" draw:z-index="1" draw:style-name="gr16" draw:text-style-name="P65" svg:width="31.97mm" svg:height="16.32mm" svg:x="86.18mm" svg:y="2.36mm"><draw:text-box><text:p><text:span text:style-name="T94">D</text:span><text:span text:style-name="T94">o</text:span><text:span text:style-name="T94">n</text:span><text:span text:style-name="T94">n</text:span><text:span text:style-name="T94">é</text:span><text:span text:style-name="T94">e</text:span><text:span text:style-name="T94">s</text:span><text:span text:style-name="T94"> </text:span><text:span text:style-name="T94">:</text:span></text:p><text:p>R = 15'000 [<text:span text:style-name="T95"></text:span>]</text:p><text:p><text:span text:style-name="T96">C</text:span><text:span text:style-name="T96"> </text:span><text:span text:style-name="T96">=</text:span><text:span text:style-name="T96"> </text:span><text:span text:style-name="T96">1</text:span><text:span text:style-name="T96">0</text:span><text:span text:style-name="T97">–</text:span><text:span text:style-name="T97">4</text:span><text:span text:style-name="T98"> </text:span><text:span text:style-name="T96">[</text:span><text:span text:style-name="T96">F</text:span><text:span text:style-name="T96">]</text:span></text:p></draw:text-box></draw:frame></text:p>
      <text:p text:style-name="P20">Les lois des circuits électriques donnent :</text:p>
      <text:p text:style-name="P20">U<text:span text:style-name="T39">C</text:span> = U<text:span text:style-name="T39">R</text:span> <text:span text:style-name="T80">= U</text:span></text:p>
      <text:p text:style-name="P20">U<text:span text:style-name="T40">R</text:span> = <text:span text:style-name="T70">R </text:span><text:span text:style-name="T62"></text:span><text:span text:style-name="T57"> </text:span><text:span text:style-name="T70">I</text:span> </text:p>
      <text:p text:style-name="P31"><text:span text:style-name="T37">Q</text:span> = la charge en coulombs du condensateur.</text:p>
      <text:p text:style-name="P20"><draw:frame draw:style-name="fr2" draw:name="Objet24" text:anchor-type="as-char" svg:width="19.91mm" svg:height="10.12mm" draw:z-index="11"><draw:object xlink:href="./Object 32" xlink:type="simple" xlink:show="embed" xlink:actuate="onLoad"/><draw:image xlink:href="./ObjectReplacements/Object 32" xlink:type="simple" xlink:show="embed" xlink:actuate="onLoad"/><svg:desc>formule</svg:desc></draw:frame><text:span text:style-name="T83"> <text:s/>et <text:s/></text:span><draw:frame draw:style-name="fr2" draw:name="Objet22" text:anchor-type="as-char" svg:width="24.82mm" svg:height="4.74mm" draw:z-index="12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T82">, donc on obtient : </text:span><text:span text:style-name="T82"><draw:frame draw:style-name="fr2" draw:name="Objet21" text:anchor-type="as-char" svg:width="24.02mm" svg:height="10.12mm" draw:z-index="13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P26">On en déduit un<text:span text:style-name="T80">e</text:span> équation différentielle avec l<text:span text:style-name="T80">'</text:span>inconnue : U<text:span text:style-name="T80">(t)</text:span>.</text:p>
      <text:p text:style-name="P23"><text:span text:style-name="T54"><draw:frame draw:style-name="fr2" draw:name="Objet23" text:anchor-type="as-char" svg:width="17.78mm" svg:height="10.12mm" draw:z-index="14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55"> <text:s/>ne dépend que de <text:s/>R,</text:span><text:span text:style-name="T56"> </text:span><text:span text:style-name="T55"><text:s/>C</text:span><text:span text:style-name="T56"> </text:span><text:span text:style-name="T55"><text:s/>et </text:span><text:span text:style-name="T56"><text:s/>U</text:span><text:span text:style-name="T55">.</text:span></text:p>
      <text:p text:style-name="P5"><text:span text:style-name="T16">1</text:span><text:span text:style-name="T15">.</text:span><text:span text:style-name="T21">1</text:span><text:span text:style-name="T59"><text:tab/>Complétez l'équation différentielle ci-dessus.</text:span></text:p>
      <text:p text:style-name="P6"><text:span text:style-name="T16">1</text:span><text:span text:style-name="T15">.</text:span><text:span text:style-name="T21">2</text:span><text:span text:style-name="T59"><text:tab/>Écrivez une fonction qui résout cette équation différentielle, avec </text:span><text:span text:style-name="T18">la</text:span><text:span text:style-name="T19"> méthode d</text:span><text:span text:style-name="T18">u système <text:s/>od</text:span><text:span text:style-name="T19">e</text:span><text:span text:style-name="T18">(...)</text:span><text:span text:style-name="T26">.</text:span></text:p>
      <text:p text:style-name="P5"><text:span text:style-name="T72"><text:tab/>La condition initiale est : U</text:span><text:span text:style-name="T43">0</text:span><text:span text:style-name="T72"> = 12 [V].</text:span></text:p>
      <text:p text:style-name="P5"><text:span text:style-name="T16">1</text:span><text:span text:style-name="T15">.</text:span><text:span text:style-name="T21">3</text:span><text:span text:style-name="T59"><text:tab/>Après combien de temps la tension <text:s/>U <text:s/>n'est-elle plus que de <text:s/>U</text:span><text:span text:style-name="T44">0</text:span><text:span text:style-name="T59"> / 2,71828 ?</text:span></text:p>
      <text:p text:style-name="P33"><text:tab/>Quelle est le lien entre ce temps et la valeur de la résistance et la valeur de la capacité ?</text:p>
      <text:p text:style-name="P39"/>
      <text:p text:style-name="P49"/>
      <text:p text:style-name="P7"><text:span text:style-name="T33">2</text:span><text:span text:style-name="T13">.</text:span><text:tab/><text:span text:style-name="T27">C</text:span><text:span text:style-name="T25">harge d'un condensateur à travers une résistance.</text:span></text:p>
      <text:p text:style-name="P17"><text:tab/>Le but est de <text:span text:style-name="T69">simuler le circuit ci-dessous, consistant en une charge d'un condensateur.</text:span></text:p>
      <text:p text:style-name="P17"><draw:frame text:anchor-type="paragraph" draw:z-index="2" draw:style-name="gr17" draw:text-style-name="P65" svg:width="31.97mm" svg:height="20.96mm" svg:x="86.18mm" svg:y="2.36mm"><draw:text-box><text:p><text:span text:style-name="T94">Don</text:span><text:span text:style-name="T94">nées </text:span><text:span text:style-name="T94">:</text:span></text:p><text:p>R = 15'000 [<text:span text:style-name="T95"></text:span>]</text:p><text:p><text:span text:style-name="T96">C = </text:span><text:span text:style-name="T96">10</text:span><text:span text:style-name="T97">–4</text:span><text:span text:style-name="T98"> </text:span><text:span text:style-name="T96">[F]</text:span></text:p><text:p><text:span text:style-name="T96">U</text:span><text:span text:style-name="T99">0</text:span><text:span text:style-name="T96"> = </text:span><text:span text:style-name="T96">12 </text:span><text:span text:style-name="T96">[V]</text:span></text:p></draw:text-box></draw:frame><draw:g text:anchor-type="paragraph" draw:z-index="3" draw:style-name="gr18"><draw:line draw:style-name="gr6" draw:text-style-name="P63" svg:x1="115.73mm" svg:y1="28.55mm" svg:x2="174.34mm" svg:y2="28.76mm"><text:p/></draw:line><draw:path draw:style-name="gr5" draw:text-style-name="P63" svg:width="3.08mm" svg:height="18.32mm" draw:transform="rotate (1.5707963267949) translate (134.823888888889mm 35.3666666666667mm)" svg:viewBox="0 0 309 1833" svg:d="M309 0c-672 1134-40 1833-40 1833"><text:p/></draw:path><draw:frame draw:style-name="gr19" draw:text-style-name="P65" svg:width="5.12mm" svg:height="5.76mm" svg:x="147.59mm" svg:y="23.91mm"><draw:text-box><text:p><text:s/><text:span text:style-name="T100">-</text:span><text:span text:style-name="T58"> </text:span></text:p></draw:text-box></draw:frame><draw:line draw:style-name="gr20" draw:text-style-name="P63" svg:x1="125.14mm" svg:y1="28.82mm" svg:x2="132.51mm" svg:y2="28.82mm"><text:p/></draw:line><draw:line draw:style-name="gr7" draw:text-style-name="P63" svg:x1="116.89mm" svg:y1="16.95mm" svg:x2="116.89mm" svg:y2="28.82mm"><text:p/></draw:line><draw:path draw:style-name="gr5" draw:text-style-name="P63" svg:width="3.93mm" svg:height="15.06mm" draw:transform="rotate (1.5707963267949) translate (154.182897684739mm 15.2983333333334mm)" svg:viewBox="0 0 394 1507" svg:d="M0 0c875 915 19 1507 19 1507"><text:p/></draw:path><draw:frame draw:style-name="gr4" draw:text-style-name="P65" svg:width="8.83mm" svg:height="5.93mm" svg:x="159.28mm" svg:y="4.62mm"><draw:text-box><text:p><text:s/>U<text:span text:style-name="T93">C</text:span></text:p></draw:text-box></draw:frame><draw:line draw:style-name="gr9" draw:text-style-name="P63" svg:x1="163.02mm" svg:y1="16.81mm" svg:x2="173.67mm" svg:y2="16.81mm"><text:p/></draw:line><draw:line draw:style-name="gr10" draw:text-style-name="P63" svg:x1="161.68mm" svg:y1="15.01mm" svg:x2="161.68mm" svg:y2="19.08mm"><text:p/></draw:line><draw:line draw:style-name="gr10" draw:text-style-name="P63" svg:x1="163.02mm" svg:y1="15.01mm" svg:x2="163.02mm" svg:y2="19.08mm"><text:p/></draw:line><draw:line draw:style-name="gr11" draw:text-style-name="P63" svg:x1="145.06mm" svg:y1="16.81mm" svg:x2="161.69mm" svg:y2="17.06mm"><text:p/></draw:line><draw:line draw:style-name="gr12" draw:text-style-name="P63" svg:x1="152.08mm" svg:y1="17.03mm" svg:x2="159.45mm" svg:y2="17.03mm"><text:p/></draw:line><draw:frame draw:style-name="gr15" draw:text-style-name="P65" svg:width="7.54mm" svg:height="6.98mm" svg:x="128.61mm" svg:y="22.7mm"><draw:text-box><text:p><text:s/>I</text:p></draw:text-box></draw:frame><draw:ellipse draw:style-name="gr21" draw:text-style-name="P66" svg:width="7.36mm" svg:height="7.95mm" svg:x="140.23mm" svg:y="25.24mm"><text:p/></draw:ellipse><draw:g draw:style-name="gr8"><draw:frame draw:style-name="gr4" draw:text-style-name="P65" svg:width="8.83mm" svg:height="5.93mm" svg:x="128.59mm" svg:y="3.7mm"><draw:text-box><text:p><text:s/>U<text:span text:style-name="T93">R</text:span></text:p></draw:text-box></draw:frame><draw:g draw:style-name="gr8"><draw:rect draw:style-name="gr3" draw:text-style-name="P64" svg:width="9.02mm" svg:height="3.18mm" draw:transform="rotate (-3.14159265358979) translate (134.672916666667mm 18.1151388888889mm)"><text:p/></draw:rect><draw:path draw:style-name="gr5" draw:text-style-name="P63" svg:width="3.93mm" svg:height="18.32mm" draw:transform="rotate (1.5707963267949) translate (122.203888888889mm 13.5652777777777mm)" svg:viewBox="0 0 394 1833" svg:d="M0 0c875 1113 19 1833 19 1833"><text:p/></draw:path><draw:line draw:style-name="gr22" draw:text-style-name="P63" svg:x1="115.88mm" svg:y1="16.74mm" svg:x2="125.88mm" svg:y2="16.74mm"><text:p/></draw:line><draw:line draw:style-name="gr23" draw:text-style-name="P63" svg:x1="148.12mm" svg:y1="16.74mm" svg:x2="134.68mm" svg:y2="16.74mm"><text:p/></draw:line><draw:line draw:style-name="gr12" draw:text-style-name="P63" svg:x1="135.87mm" svg:y1="16.74mm" svg:x2="143.24mm" svg:y2="16.74mm"><text:p/></draw:line></draw:g></draw:g><draw:line draw:style-name="gr7" draw:text-style-name="P63" svg:x1="172.17mm" svg:y1="16.7mm" svg:x2="172.17mm" svg:y2="28.57mm"><text:p/></draw:line><draw:frame draw:style-name="gr4" draw:text-style-name="P65" svg:width="8.83mm" svg:height="5.93mm" svg:x="140.92mm" svg:y="35.36mm"><draw:text-box><text:p><text:s/>U<text:span text:style-name="T93">0</text:span></text:p></draw:text-box></draw:frame><draw:frame draw:style-name="gr19" draw:text-style-name="P65" svg:width="5.12mm" svg:height="5.76mm" svg:x="135.2mm" svg:y="23.93mm"><draw:text-box><text:p><text:s/>+</text:p></draw:text-box></draw:frame><draw:frame draw:style-name="gr15" draw:text-style-name="P65" svg:width="7.54mm" svg:height="6.98mm" svg:x="152.7mm" svg:y="18.02mm"><draw:text-box><text:p><text:s/>I</text:p></draw:text-box></draw:frame></draw:g></text:p>
      <text:p text:style-name="P21">Les lois des circuits électriques donnent :</text:p>
      <text:p text:style-name="P21">U<text:span text:style-name="T39">C</text:span> <text:span text:style-name="T86">+</text:span> U<text:span text:style-name="T39">R</text:span> <text:span text:style-name="T80">= U</text:span><text:span text:style-name="T45">0</text:span></text:p>
      <text:p text:style-name="P21">U<text:span text:style-name="T40">R</text:span> = <text:span text:style-name="T70">R </text:span><text:span text:style-name="T62"></text:span><text:span text:style-name="T57"> </text:span><text:span text:style-name="T70">I</text:span> </text:p>
      <text:p text:style-name="P32"><text:span text:style-name="T37">Q</text:span> = la charge en coulombs du condensateur.</text:p>
      <text:p text:style-name="P21"><draw:frame draw:style-name="fr2" draw:name="Objet25" text:anchor-type="as-char" svg:width="16.76mm" svg:height="10.12mm" draw:z-index="24"><draw:object xlink:href="./Object 33" xlink:type="simple" xlink:show="embed" xlink:actuate="onLoad"/><draw:image xlink:href="./ObjectReplacements/Object 33" xlink:type="simple" xlink:show="embed" xlink:actuate="onLoad"/><svg:desc>formule</svg:desc></draw:frame><text:span text:style-name="T83"> <text:s/>et <text:s/></text:span><draw:frame draw:style-name="fr2" draw:name="Objet26" text:anchor-type="as-char" svg:width="26.72mm" svg:height="5.34mm" draw:z-index="25"><draw:object xlink:href="./Object 34" xlink:type="simple" xlink:show="embed" xlink:actuate="onLoad"/><draw:image xlink:href="./ObjectReplacements/Object 34" xlink:type="simple" xlink:show="embed" xlink:actuate="onLoad"/><svg:desc>formule</svg:desc></draw:frame><text:span text:style-name="T82">, donc on obtient : </text:span><text:span text:style-name="T82"><draw:frame draw:style-name="fr2" draw:name="Objet27" text:anchor-type="as-char" svg:width="22.81mm" svg:height="10.72mm" draw:z-index="26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<text:p text:style-name="P27"/>
      <text:p text:style-name="P27">On en déduit une équation différentielle avec l'inconnue : U(t). <text:s/></text:p>
      <text:p text:style-name="P24"><text:span text:style-name="T54"><draw:frame draw:style-name="fr2" draw:name="Objet28" text:anchor-type="as-char" svg:width="19.67mm" svg:height="10.72mm" draw:z-index="27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55"> <text:s/>ne dépend que de <text:s/>R,</text:span><text:span text:style-name="T56"> </text:span><text:span text:style-name="T55"><text:s/>C</text:span><text:span text:style-name="T56"> </text:span><text:span text:style-name="T55"><text:s/>et </text:span><text:span text:style-name="T56"><text:s/>U</text:span><text:span text:style-name="T55">.</text:span></text:p>
      <text:p text:style-name="P7"><text:span text:style-name="T28">2</text:span><text:span text:style-name="T15">.</text:span><text:span text:style-name="T21">1</text:span><text:span text:style-name="T59"><text:tab/>Complétez l'équation différentielle ci-dessus.</text:span></text:p>
      <text:p text:style-name="P7"><text:span text:style-name="T28">2</text:span><text:span text:style-name="T15">.</text:span><text:span text:style-name="T21">2</text:span><text:span text:style-name="T59"><text:tab/>Écrivez une fonction qui résout cette équation différentielle, avec </text:span><text:span text:style-name="T18">la</text:span><text:span text:style-name="T19"> méthode d</text:span><text:span text:style-name="T18">u système <text:s/>od</text:span><text:span text:style-name="T19">e</text:span><text:span text:style-name="T18">(...)</text:span><text:span text:style-name="T26">.</text:span></text:p>
      <text:p text:style-name="P7"><text:span text:style-name="T72"><text:tab/>La condition initiale est : U</text:span><text:span text:style-name="T46">C0</text:span><text:span text:style-name="T72"> = 0 [V].</text:span></text:p>
      <text:p text:style-name="P7"><text:span text:style-name="T28">2</text:span><text:span text:style-name="T15">.</text:span><text:span text:style-name="T21">3</text:span><text:span text:style-name="T59"><text:tab/>Après combien de temps la tension <text:s/></text:span><text:span text:style-name="T38">U</text:span><text:span text:style-name="T47">C</text:span><text:span text:style-name="T59"> <text:s/>vaut-elle plus que de <text:s/>U</text:span><text:span text:style-name="T44">0</text:span><text:span text:style-name="T59"> </text:span><text:span text:style-name="T88">·</text:span><text:span text:style-name="T89"> </text:span><text:span text:style-name="T87">(1 </text:span><text:span text:style-name="T84">-</text:span><text:span text:style-name="T85"> </text:span><text:span text:style-name="T87">1 / 2,71828) ?</text:span></text:p>
      <text:p text:style-name="P34"><text:tab/>Quelle est le lien entre ce temps et la valeur de la résistance et la valeur de la capacité ?</text:p>
      <text:p text:style-name="P40"/>
      <text:p text:style-name="P50"/>
      <text:p text:style-name="P8"><text:span text:style-name="T34">3</text:span><text:span text:style-name="T35">*</text:span><text:span text:style-name="T13">.</text:span><text:tab/><text:span text:style-name="T27">C</text:span><text:span text:style-name="T25">harge</text:span><text:span text:style-name="T29"> et décharge</text:span><text:span text:style-name="T25"> d'un condensateur à travers une résistance.</text:span></text:p>
      <text:p text:style-name="P18"><draw:g text:anchor-type="paragraph" draw:z-index="4" draw:style-name="gr18"><draw:line draw:style-name="gr6" draw:text-style-name="P63" svg:x1="127.35mm" svg:y1="29.37mm" svg:x2="175.08mm" svg:y2="29.58mm"><text:p/></draw:line><draw:path draw:style-name="gr5" draw:text-style-name="P63" svg:width="3.08mm" svg:height="18.32mm" draw:transform="rotate (1.5707963267949) translate (135.564722222222mm 36.1804166666667mm)" svg:viewBox="0 0 309 1833" svg:d="M309 0c-672 1134-40 1833-40 1833"><text:p/></draw:path><draw:frame draw:style-name="gr19" draw:text-style-name="P65" svg:width="5.12mm" svg:height="5.76mm" svg:x="148.33mm" svg:y="24.71mm"><draw:text-box><text:p><text:s/><text:span text:style-name="T100">-</text:span><text:span text:style-name="T58"> </text:span></text:p></draw:text-box></draw:frame><draw:line draw:style-name="gr20" draw:text-style-name="P63" svg:x1="132.39mm" svg:y1="29.37mm" svg:x2="139.76mm" svg:y2="29.37mm"><text:p/></draw:line><draw:line draw:style-name="gr24" draw:text-style-name="P63" svg:x1="117.63mm" svg:y1="17.76mm" svg:x2="117.37mm" svg:y2="38.03mm"><text:p/></draw:line><draw:path draw:style-name="gr5" draw:text-style-name="P63" svg:width="3.93mm" svg:height="15.06mm" draw:transform="rotate (1.5707963267949) translate (154.923731018073mm 16.1120833333334mm)" svg:viewBox="0 0 394 1507" svg:d="M0 0c875 915 19 1507 19 1507"><text:p/></draw:path><draw:frame draw:style-name="gr4" draw:text-style-name="P65" svg:width="8.83mm" svg:height="5.93mm" svg:x="160.02mm" svg:y="5.43mm"><draw:text-box><text:p><text:s/>U<text:span text:style-name="T93">C</text:span></text:p></draw:text-box></draw:frame><draw:line draw:style-name="gr9" draw:text-style-name="P63" svg:x1="163.76mm" svg:y1="17.62mm" svg:x2="174.41mm" svg:y2="17.62mm"><text:p/></draw:line><draw:line draw:style-name="gr10" draw:text-style-name="P63" svg:x1="162.42mm" svg:y1="15.82mm" svg:x2="162.42mm" svg:y2="19.89mm"><text:p/></draw:line><draw:line draw:style-name="gr10" draw:text-style-name="P63" svg:x1="163.76mm" svg:y1="15.82mm" svg:x2="163.76mm" svg:y2="19.89mm"><text:p/></draw:line><draw:line draw:style-name="gr11" draw:text-style-name="P63" svg:x1="145.79mm" svg:y1="17.62mm" svg:x2="162.42mm" svg:y2="17.87mm"><text:p/></draw:line><draw:line draw:style-name="gr12" draw:text-style-name="P63" svg:x1="152.81mm" svg:y1="17.84mm" svg:x2="160.18mm" svg:y2="17.84mm"><text:p/></draw:line><draw:frame draw:style-name="gr15" draw:text-style-name="P65" svg:width="7.54mm" svg:height="6.98mm" svg:x="136.88mm" svg:y="19.07mm"><draw:text-box><text:p><text:s/>I</text:p></draw:text-box></draw:frame><draw:ellipse draw:style-name="gr21" draw:text-style-name="P66" svg:width="7.36mm" svg:height="7.95mm" svg:x="140.97mm" svg:y="26.04mm"><text:p/></draw:ellipse><draw:g draw:style-name="gr8"><draw:frame draw:style-name="gr4" draw:text-style-name="P65" svg:width="8.83mm" svg:height="5.93mm" svg:x="129.33mm" svg:y="4.5mm"><draw:text-box><text:p><text:s/>U<text:span text:style-name="T93">R</text:span></text:p></draw:text-box></draw:frame><draw:g draw:style-name="gr8"><draw:rect draw:style-name="gr3" draw:text-style-name="P64" svg:width="9.02mm" svg:height="3.18mm" draw:transform="rotate (-3.14159265358979) translate (135.41375mm 18.9265277777778mm)"><text:p/></draw:rect><draw:path draw:style-name="gr5" draw:text-style-name="P63" svg:width="3.93mm" svg:height="18.32mm" draw:transform="rotate (1.5707963267949) translate (122.944722222222mm 14.3790277777777mm)" svg:viewBox="0 0 394 1833" svg:d="M0 0c875 1113 19 1833 19 1833"><text:p/></draw:path><draw:line draw:style-name="gr22" draw:text-style-name="P63" svg:x1="116.62mm" svg:y1="17.55mm" svg:x2="126.62mm" svg:y2="17.55mm"><text:p/></draw:line><draw:line draw:style-name="gr23" draw:text-style-name="P63" svg:x1="148.87mm" svg:y1="17.55mm" svg:x2="135.43mm" svg:y2="17.55mm"><text:p/></draw:line><draw:line draw:style-name="gr12" draw:text-style-name="P63" svg:x1="136.6mm" svg:y1="17.55mm" svg:x2="143.97mm" svg:y2="17.55mm"><text:p/></draw:line></draw:g></draw:g><draw:line draw:style-name="gr7" draw:text-style-name="P63" svg:x1="172.93mm" svg:y1="17.5mm" svg:x2="172.93mm" svg:y2="43.71mm"><text:p/></draw:line><draw:frame draw:style-name="gr4" draw:text-style-name="P65" svg:width="8.83mm" svg:height="5.93mm" svg:x="141.66mm" svg:y="36.16mm"><draw:text-box><text:p><text:s/>U<text:span text:style-name="T93">0</text:span></text:p></draw:text-box></draw:frame><draw:frame draw:style-name="gr19" draw:text-style-name="P65" svg:width="5.12mm" svg:height="5.76mm" svg:x="135.94mm" svg:y="24.73mm"><draw:text-box><text:p><text:s/>+</text:p></draw:text-box></draw:frame><draw:frame draw:style-name="gr15" draw:text-style-name="P65" svg:width="7.54mm" svg:height="6.98mm" svg:x="153.44mm" svg:y="18.82mm"><draw:text-box><text:p><text:s/>I</text:p></draw:text-box></draw:frame><draw:line draw:style-name="gr6" draw:text-style-name="P63" svg:x1="128.18mm" svg:y1="42.79mm" svg:x2="175.1mm" svg:y2="43mm"><text:p/></draw:line><draw:line draw:name="Forme1" draw:style-name="gr7" draw:text-style-name="P63" svg:x1="117.37mm" svg:y1="36.39mm" svg:x2="130.41mm" svg:y2="30.73mm"><text:p/></draw:line><draw:line draw:name="Forme1" draw:style-name="gr25" draw:text-style-name="P63" svg:x1="117.37mm" svg:y1="36.39mm" svg:x2="130.41mm" svg:y2="40.69mm"><text:p/></draw:line><draw:frame draw:style-name="gr4" draw:text-style-name="P65" svg:width="26.55mm" svg:height="5.93mm" svg:x="116.68mm" svg:y="45.53mm"><draw:text-box><text:p><text:s/>Interrupteur</text:p></draw:text-box></draw:frame></draw:g><text:tab/>Le but est de <text:span text:style-name="T69">simuler le circuit ci-dessous, consistant en une charge d'un condensateur.</text:span></text:p>
      <text:p text:style-name="P35"><text:tab/>L'interrupteur change chaque fois qu'un niveau de tension est atteint.</text:p>
      <text:p text:style-name="P18"/>
      <text:p text:style-name="P53">L<text:span text:style-name="T90">'interrupteur change, chaque fois que la tension aux bornes du condensateur atteint soit 11 [V], soit 1 [V], pour faire osciller la tension aux bornes du condensateur.</text:span></text:p>
      <text:p text:style-name="P54"><text:span text:style-name="T14">3.1</text:span><text:tab/><text:span text:style-name="T59">Écrivez une fonction qui résout cette équation différentielle, avec </text:span><text:span text:style-name="T18">la</text:span><text:span text:style-name="T19"> méthode d</text:span><text:span text:style-name="T18">u système <text:s/>od</text:span><text:span text:style-name="T19">e</text:span><text:span text:style-name="T18">(...)</text:span><text:span text:style-name="T26">.</text:span></text:p>
      <text:p text:style-name="P55"><text:span text:style-name="T80"><text:tab/></text:span>Une variable globale sera nécessaire pour réaliser le changement de l'état de l'interrupteur.</text:p>
      <text:p text:style-name="P56"/>
      <text:p text:style-name="P56"><text:span text:style-name="T81"><text:s/></text:span><text:span text:style-name="T52">Données :</text:span><text:span text:style-name="T51"> <text:s/></text:span><text:s/><text:span text:style-name="T53">R = 15'000 [</text:span><text:span text:style-name="T61"></text:span>]<text:span text:style-name="T90"> <text:s/>; </text:span><text:s/><text:span text:style-name="T53">C = 10</text:span><text:span text:style-name="T91">–4</text:span><text:span text:style-name="T58"> </text:span><text:span text:style-name="T49">[F]</text:span><text:span text:style-name="T50"> <text:s/>; </text:span><text:s/><text:span text:style-name="T53">U</text:span><text:span text:style-name="T92">0</text:span><text:span text:style-name="T49"> = 12 [V]</text:span></text:p>
      <text:p text:style-name="P57"/>
      <text:p text:style-name="P41"/>
      <text:p text:style-name="P51"/>
      <text:p text:style-name="P51"/>
      <text:p text:style-name="P52"/>
      <text:p text:style-name="P9"><text:span text:style-name="T36">4</text:span><text:span text:style-name="T13">.</text:span><text:tab/><text:span text:style-name="T20">Oscillateur LC</text:span><text:span text:style-name="T17">.</text:span></text:p>
      <text:p text:style-name="P19"><text:tab/>Le but est de <text:span text:style-name="T69">simuler le circuit ci-dessous, consistant en un oscillateur <text:s/>LC.</text:span></text:p>
      <text:p text:style-name="P61"/>
      <text:p text:style-name="P22"><draw:g text:anchor-type="paragraph" draw:z-index="6" draw:style-name="gr18"><draw:line draw:style-name="gr2" draw:text-style-name="P63" svg:x1="120.71mm" svg:y1="15.95mm" svg:x2="162.34mm" svg:y2="15.95mm"><text:p/></draw:line><draw:rect draw:style-name="gr3" draw:text-style-name="P64" svg:width="9.02mm" svg:height="3.18mm" draw:transform="rotate (1.5707963267949) translate (159.516111111111mm 34.9602777777778mm)"><text:p/></draw:rect><draw:frame draw:style-name="gr19" draw:text-style-name="P65" svg:width="5.12mm" svg:height="5.76mm" svg:x="122.08mm" svg:y="9.32mm"><draw:text-box><text:p><text:s/>I<text:span text:style-name="T93">L</text:span></text:p></draw:text-box></draw:frame><draw:frame draw:style-name="gr4" draw:text-style-name="P65" svg:width="8.83mm" svg:height="5.93mm" svg:x="169.3mm" svg:y="24.01mm"><draw:text-box><text:p><text:s/>U<text:span text:style-name="T93">R</text:span></text:p></draw:text-box></draw:frame><draw:frame draw:style-name="gr4" draw:text-style-name="P65" svg:width="8.83mm" svg:height="5.93mm" svg:x="152.26mm" svg:y="25.16mm"><draw:text-box><text:p><text:s/>U<text:span text:style-name="T93">C</text:span></text:p></draw:text-box></draw:frame><draw:line draw:style-name="gr12" draw:text-style-name="P63" svg:x1="121.7mm" svg:y1="15.95mm" svg:x2="129.07mm" svg:y2="15.95mm"><text:p/></draw:line><draw:path draw:style-name="gr5" draw:text-style-name="P63" svg:width="3.93mm" svg:height="18.32mm" svg:x="164.32mm" svg:y="18.33mm" svg:viewBox="0 0 394 1833" svg:d="M0 0c875 1113 19 1833 19 1833"><text:p/></draw:path><draw:line draw:style-name="gr6" draw:text-style-name="P63" svg:x1="120.71mm" svg:y1="41.1mm" svg:x2="162.34mm" svg:y2="41.1mm"><text:p/></draw:line><draw:line draw:style-name="gr7" draw:text-style-name="P63" svg:x1="161.12mm" svg:y1="15.95mm" svg:x2="161.12mm" svg:y2="25.95mm"><text:p/></draw:line><draw:line draw:style-name="gr7" draw:text-style-name="P63" svg:x1="161.12mm" svg:y1="41.1mm" svg:x2="161.12mm" svg:y2="34.98mm"><text:p/></draw:line><draw:line draw:style-name="gr7" draw:text-style-name="P63" svg:x1="121.7mm" svg:y1="15.95mm" svg:x2="121.7mm" svg:y2="41.09mm"><text:p/></draw:line><draw:g draw:style-name="gr8"><draw:line draw:style-name="gr9" draw:text-style-name="P63" svg:x1="145.83mm" svg:y1="28.76mm" svg:x2="145.83mm" svg:y2="14.75mm"><text:p/></draw:line><draw:line draw:style-name="gr10" draw:text-style-name="P63" svg:x1="143.89mm" svg:y1="30.04mm" svg:x2="148.3mm" svg:y2="30.04mm"><text:p/></draw:line><draw:line draw:style-name="gr10" draw:text-style-name="P63" svg:x1="143.89mm" svg:y1="28.77mm" svg:x2="148.3mm" svg:y2="28.77mm"><text:p/></draw:line><draw:line draw:style-name="gr11" draw:text-style-name="P63" svg:x1="145.83mm" svg:y1="42.21mm" svg:x2="145.83mm" svg:y2="30.04mm"><text:p/></draw:line></draw:g><draw:path draw:style-name="gr5" draw:text-style-name="P63" svg:width="3.93mm" svg:height="18.32mm" svg:x="148.32mm" svg:y="18.33mm" svg:viewBox="0 0 394 1833" svg:d="M0 0c875 1113 19 1833 19 1833"><text:p/></draw:path><draw:path draw:style-name="gr5" draw:text-style-name="P63" svg:width="3.93mm" svg:height="18.32mm" draw:transform="rotate (1.5707963267949) translate (127.190694444444mm 11.7165277777777mm)" svg:viewBox="0 0 394 1833" svg:d="M0 0c875 1113 19 1833 19 1833"><text:p/></draw:path><draw:line draw:style-name="gr12" draw:text-style-name="P63" svg:x1="161.12mm" svg:y1="17.8mm" svg:x2="161.12mm" svg:y2="25.17mm"><text:p/></draw:line><draw:line draw:style-name="gr12" draw:text-style-name="P63" svg:x1="145.83mm" svg:y1="19.95mm" svg:x2="145.83mm" svg:y2="27.32mm"><text:p/></draw:line><draw:frame draw:style-name="gr15" draw:text-style-name="P65" svg:width="7.54mm" svg:height="6.98mm" svg:x="140.21mm" svg:y="19.11mm"><draw:text-box><text:p><text:s/>I<text:span text:style-name="T93">C</text:span></text:p></draw:text-box></draw:frame><draw:frame draw:style-name="gr15" draw:text-style-name="P65" svg:width="7.54mm" svg:height="6.98mm" svg:x="133.58mm" svg:y="1.91mm"><draw:text-box><text:p><text:s/>U<text:span text:style-name="T93">L</text:span></text:p></draw:text-box></draw:frame><draw:frame draw:style-name="gr15" draw:text-style-name="P65" svg:width="7.54mm" svg:height="6.98mm" svg:x="155.43mm" svg:y="17.64mm"><draw:text-box><text:p><text:s/>I<text:span text:style-name="T93">R</text:span></text:p></draw:text-box></draw:frame></draw:g>Les lois des circuits électriques donnent :</text:p>
      <text:p text:style-name="P22"><draw:frame text:anchor-type="paragraph" draw:z-index="8" draw:style-name="gr26" draw:text-style-name="P65" svg:width="30.84mm" svg:height="26.92mm" svg:x="40.01mm" svg:y="1.82mm"><draw:text-box><text:p><text:span text:style-name="T94">D</text:span><text:span text:style-name="T94">o</text:span><text:span text:style-name="T94">n</text:span><text:span text:style-name="T94">n</text:span><text:span text:style-name="T94">é</text:span><text:span text:style-name="T94">e</text:span><text:span text:style-name="T94">s</text:span><text:span text:style-name="T94"> </text:span><text:span text:style-name="T94">:</text:span></text:p><text:p>R = 15'000 [<text:span text:style-name="T95"></text:span>]</text:p><text:p><text:span text:style-name="T96">C</text:span><text:span text:style-name="T96"> </text:span><text:span text:style-name="T96">=</text:span><text:span text:style-name="T96"> </text:span><text:span text:style-name="T96">1</text:span><text:span text:style-name="T96">0</text:span><text:span text:style-name="T97">–</text:span><text:span text:style-name="T101">6</text:span><text:span text:style-name="T98"> </text:span><text:span text:style-name="T96">[</text:span><text:span text:style-name="T96">F</text:span><text:span text:style-name="T96">]</text:span></text:p><text:p><text:span text:style-name="T102">L</text:span><text:span text:style-name="T102"> </text:span><text:span text:style-name="T102"><text:s/></text:span><text:span text:style-name="T102">=</text:span><text:span text:style-name="T102"> </text:span><text:span text:style-name="T102">4</text:span><text:span text:style-name="T102"> </text:span><text:span text:style-name="T102">[</text:span><text:span text:style-name="T102">H</text:span><text:span text:style-name="T102">]</text:span></text:p><text:p/></draw:text-box></draw:frame>I<text:span text:style-name="T39">L</text:span> = I<text:span text:style-name="T39">C</text:span> + I<text:span text:style-name="T39">R</text:span> </text:p>
      <text:p text:style-name="P22"><draw:frame draw:style-name="fr1" draw:name="Image2" text:anchor-type="paragraph" svg:x="130.1mm" svg:y="2.22mm" svg:width="12.17mm" svg:height="8.2mm" draw:z-index="7"><draw:image xlink:href="Pictures/2000000700000895000004FB5ED8457337EF8226.svm" xlink:type="simple" xlink:show="embed" xlink:actuate="onLoad"/></draw:frame>U<text:span text:style-name="T39">L</text:span> + U<text:span text:style-name="T39">C</text:span> = 0 </text:p>
      <text:p text:style-name="P22">U<text:span text:style-name="T39">C</text:span> = U<text:span text:style-name="T39">R</text:span> </text:p>
      <text:p text:style-name="P22">U<text:span text:style-name="T40">R</text:span> = <text:span text:style-name="T70">R </text:span><text:span text:style-name="T62"></text:span><text:span text:style-name="T57"> </text:span><text:span text:style-name="T70">I</text:span><text:span text:style-name="T39">R</text:span> </text:p>
      <text:p text:style-name="P22"><draw:frame draw:style-name="fr2" draw:name="Objet1" text:anchor-type="as-char" svg:width="23.42mm" svg:height="10.72mm" draw:z-index="15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22"><draw:frame draw:style-name="fr2" draw:name="Objet2" text:anchor-type="as-char" svg:width="24.55mm" svg:height="10.72m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28">On en déduit un système de deux équations différentielle<text:span text:style-name="T72">s</text:span> avec les deux inconnues : U<text:span text:style-name="T39">L</text:span> et I<text:span text:style-name="T39">C</text:span>.</text:p>
      <text:p text:style-name="P25"><text:span text:style-name="T54"><draw:frame draw:style-name="fr2" draw:name="Objet8" text:anchor-type="as-char" svg:width="19.58mm" svg:height="10.72mm" draw:z-index="1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55"> <text:s/>ne dépend que de <text:s/>R, L, C, U</text:span><text:span text:style-name="T41">C</text:span><text:span text:style-name="T55"> et I</text:span><text:span text:style-name="T41">L</text:span><text:span text:style-name="T55">.</text:span></text:p>
      <text:p text:style-name="P19"><draw:frame draw:style-name="fr2" draw:name="Objet12" text:anchor-type="as-char" svg:width="17.69mm" svg:height="10.72mm" draw:z-index="18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71"> <text:s/></text:span><text:span text:style-name="T55">ne dépend que de <text:s/>R, L, C, U</text:span><text:span text:style-name="T41">C</text:span><text:span text:style-name="T55"> et I</text:span><text:span text:style-name="T41">L</text:span><text:span text:style-name="T55">.</text:span></text:p>
      <text:p text:style-name="P9"><text:span text:style-name="T30">4</text:span><text:span text:style-name="T15">.</text:span><text:span text:style-name="T21">1</text:span><text:span text:style-name="T59"><text:tab/>Complétez les deux équations différentielles ci-dessus.</text:span></text:p>
      <text:p text:style-name="P9"><text:span text:style-name="T30">4</text:span><text:span text:style-name="T15">.</text:span><text:span text:style-name="T21">2</text:span><text:span text:style-name="T59"><text:tab/>Résolvez ces deux équations différentielles, avec </text:span><text:span text:style-name="T18">la</text:span><text:span text:style-name="T19"> méthode d</text:span><text:span text:style-name="T18">u système <text:s/>od</text:span><text:span text:style-name="T19">e</text:span><text:span text:style-name="T18">(...)</text:span><text:span text:style-name="T59">, pour un temps allant de 0 à 0,10 seconde.</text:span></text:p>
      <text:p text:style-name="P29"><text:tab/>Les conditions initiales sont : U<text:span text:style-name="T39">C0</text:span> = 12 [V] <text:s/>et <text:s/>I<text:span text:style-name="T39">L0</text:span> = 0 [A].</text:p>
      <text:p text:style-name="P9"><text:span text:style-name="T30">4</text:span><text:span text:style-name="T15">.</text:span><text:span text:style-name="T21">3</text:span><text:span text:style-name="T59"><text:tab/>Vérifiez que la fréquence propre du système vaut </text:span><text:span text:style-name="T59"><draw:frame draw:style-name="fr2" draw:name="Objet13" text:anchor-type="as-char" svg:width="25.51mm" svg:height="5.66mm" draw:z-index="1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59">.</text:span></text:p>
      <text:p text:style-name="P9"><text:span text:style-name="T30">4</text:span><text:span text:style-name="T15">.</text:span><text:span text:style-name="T22">4</text:span><text:span text:style-name="T59"><text:tab/>Quelle est l'influence de la résistance ?</text:span></text:p>
      <text:p text:style-name="P62"/>
      <text:p text:style-name="P59"/>
      <text:p text:style-name="P9"><text:span text:style-name="T36">5</text:span><text:span text:style-name="T13">.</text:span><text:tab/><text:span text:style-name="T20">Oscillateur LC</text:span><text:span text:style-name="T17">.</text:span><text:span text:style-name="T23"> entretenu, un filtre en fréquence.</text:span></text:p>
      <text:p text:style-name="P19"><text:tab/>Le but est de <text:span text:style-name="T69">simuler le circuit ci-dessous, consistant en un oscillateur <text:s/>LC.</text:span></text:p>
      <text:p text:style-name="P30"><text:tab/>C'est presque le même circuit que celui de l'exercice 1, une source de tension a été ajouté.</text:p>
      <text:p text:style-name="P61"/>
      <text:p text:style-name="P22"><draw:g text:anchor-type="paragraph" draw:z-index="5" draw:style-name="gr18"><draw:frame draw:style-name="gr4" draw:text-style-name="P65" svg:width="8.83mm" svg:height="5.93mm" svg:x="102.25mm" svg:y="26.14mm"><draw:text-box><text:p><text:s/>U<text:span text:style-name="T93">0</text:span></text:p></draw:text-box></draw:frame><draw:path draw:style-name="gr5" draw:text-style-name="P63" svg:width="3.08mm" svg:height="18.32mm" svg:x="110.28mm" svg:y="20.04mm" svg:viewBox="0 0 309 1833" svg:d="M309 0c-672 1134-40 1833-40 1833"><text:p/></draw:path><draw:g draw:style-name="gr8"><draw:line draw:style-name="gr2" draw:text-style-name="P63" svg:x1="115.59mm" svg:y1="17.76mm" svg:x2="157.22mm" svg:y2="17.76mm"><text:p/></draw:line><draw:rect draw:style-name="gr3" draw:text-style-name="P64" svg:width="9.02mm" svg:height="3.18mm" draw:transform="rotate (1.5707963267949) translate (154.410833333333mm 36.7418055555556mm)"><text:p/></draw:rect><draw:frame draw:style-name="gr19" draw:text-style-name="P65" svg:width="5.12mm" svg:height="5.76mm" svg:x="116.98mm" svg:y="11.13mm"><draw:text-box><text:p><text:s/>I<text:span text:style-name="T93">L</text:span></text:p></draw:text-box></draw:frame><draw:frame draw:style-name="gr4" draw:text-style-name="P65" svg:width="8.83mm" svg:height="5.93mm" svg:x="164.2mm" svg:y="25.82mm"><draw:text-box><text:p><text:s/>U<text:span text:style-name="T93">R</text:span></text:p></draw:text-box></draw:frame><draw:frame draw:style-name="gr4" draw:text-style-name="P65" svg:width="8.83mm" svg:height="5.93mm" svg:x="147.16mm" svg:y="26.97mm"><draw:text-box><text:p><text:s/>U<text:span text:style-name="T93">C</text:span></text:p></draw:text-box></draw:frame><draw:line draw:style-name="gr12" draw:text-style-name="P63" svg:x1="116.56mm" svg:y1="17.76mm" svg:x2="123.93mm" svg:y2="17.76mm"><text:p/></draw:line><draw:path draw:style-name="gr5" draw:text-style-name="P63" svg:width="3.93mm" svg:height="18.32mm" svg:x="159.21mm" svg:y="20.11mm" svg:viewBox="0 0 394 1833" svg:d="M0 0c875 1113 19 1833 19 1833"><text:p/></draw:path><draw:line draw:style-name="gr6" draw:text-style-name="P63" svg:x1="115.59mm" svg:y1="42.9mm" svg:x2="157.22mm" svg:y2="42.9mm"><text:p/></draw:line><draw:line draw:style-name="gr7" draw:text-style-name="P63" svg:x1="156mm" svg:y1="17.76mm" svg:x2="156mm" svg:y2="27.76mm"><text:p/></draw:line><draw:line draw:style-name="gr7" draw:text-style-name="P63" svg:x1="156mm" svg:y1="42.9mm" svg:x2="156mm" svg:y2="36.78mm"><text:p/></draw:line><draw:line draw:style-name="gr7" draw:text-style-name="P63" svg:x1="116.56mm" svg:y1="17.76mm" svg:x2="116.56mm" svg:y2="42.9mm"><text:p/></draw:line><draw:g draw:style-name="gr8"><draw:line draw:style-name="gr9" draw:text-style-name="P63" svg:x1="140.69mm" svg:y1="30.54mm" svg:x2="140.69mm" svg:y2="16.53mm"><text:p/></draw:line><draw:line draw:style-name="gr10" draw:text-style-name="P63" svg:x1="138.75mm" svg:y1="31.84mm" svg:x2="143.16mm" svg:y2="31.84mm"><text:p/></draw:line><draw:line draw:style-name="gr10" draw:text-style-name="P63" svg:x1="138.75mm" svg:y1="30.57mm" svg:x2="143.16mm" svg:y2="30.57mm"><text:p/></draw:line><draw:line draw:style-name="gr11" draw:text-style-name="P63" svg:x1="140.69mm" svg:y1="44.01mm" svg:x2="140.69mm" svg:y2="31.84mm"><text:p/></draw:line></draw:g><draw:path draw:style-name="gr5" draw:text-style-name="P63" svg:width="3.93mm" svg:height="18.32mm" svg:x="143.23mm" svg:y="20.11mm" svg:viewBox="0 0 394 1833" svg:d="M0 0c875 1113 19 1833 19 1833"><text:p/></draw:path><draw:path draw:style-name="gr5" draw:text-style-name="P63" svg:width="3.93mm" svg:height="18.32mm" draw:transform="rotate (1.5707963267949) translate (122.083055555556mm 13.5233333333335mm)" svg:viewBox="0 0 394 1833" svg:d="M0 0c875 1113 19 1833 19 1833"><text:p/></draw:path><draw:line draw:style-name="gr12" draw:text-style-name="P63" svg:x1="156mm" svg:y1="19.6mm" svg:x2="156mm" svg:y2="26.97mm"><text:p/></draw:line><draw:line draw:style-name="gr12" draw:text-style-name="P63" svg:x1="140.69mm" svg:y1="21.75mm" svg:x2="140.69mm" svg:y2="29.12mm"><text:p/></draw:line><draw:frame draw:style-name="gr15" draw:text-style-name="P65" svg:width="7.54mm" svg:height="6.98mm" svg:x="135.11mm" svg:y="20.92mm"><draw:text-box><text:p><text:s/>I<text:span text:style-name="T93">C</text:span></text:p></draw:text-box></draw:frame><draw:frame draw:style-name="gr15" draw:text-style-name="P65" svg:width="7.54mm" svg:height="6.98mm" svg:x="128.48mm" svg:y="3.72mm"><draw:text-box><text:p><text:s/>U<text:span text:style-name="T93">L</text:span></text:p></draw:text-box></draw:frame><draw:frame draw:style-name="gr15" draw:text-style-name="P65" svg:width="7.54mm" svg:height="6.98mm" svg:x="150.33mm" svg:y="19.45mm"><draw:text-box><text:p><text:s/>I<text:span text:style-name="T93">R</text:span></text:p></draw:text-box></draw:frame></draw:g><draw:ellipse draw:style-name="gr21" draw:text-style-name="P66" svg:width="7.36mm" svg:height="7.95mm" svg:x="113.36mm" svg:y="25.52mm"><text:p/></draw:ellipse></draw:g>Les lois des circuits électriques donnent : <text:s/></text:p>
      <text:p text:style-name="P22"><draw:frame text:anchor-type="paragraph" draw:z-index="10" draw:style-name="gr27" draw:text-style-name="P65" svg:width="45.5mm" svg:height="30.33mm" svg:x="40.01mm" svg:y="1.82mm"><draw:text-box><text:p><text:span text:style-name="T94">Don</text:span><text:span text:style-name="T94">nées </text:span><text:span text:style-name="T94">:</text:span></text:p><text:p>R = 15'000 [<text:span text:style-name="T95"></text:span>]</text:p><text:p><text:span text:style-name="T96">C = </text:span><text:span text:style-name="T96">10</text:span><text:span text:style-name="T97">–</text:span><text:span text:style-name="T101">6</text:span><text:span text:style-name="T98"> </text:span><text:span text:style-name="T96">[F]</text:span></text:p><text:p><text:span text:style-name="T102">L <text:s/>= </text:span><text:span text:style-name="T102">4 </text:span><text:span text:style-name="T102">[H]</text:span></text:p><text:p><text:span text:style-name="T96">U</text:span><text:span text:style-name="T99">0</text:span><text:span text:style-name="T96"> = </text:span><text:span text:style-name="T96">5 </text:span><text:span text:style-name="T96">[V] </text:span><text:span text:style-name="T103"></text:span><text:span text:style-name="T104"> </text:span><text:span text:style-name="T96">cos(</text:span><text:span text:style-name="T98"> </text:span><text:span text:style-name="T105">w</text:span><text:span text:style-name="T98"> </text:span><text:span text:style-name="T106"></text:span><text:span text:style-name="T104"> </text:span><text:span text:style-name="T96">t)</text:span></text:p><text:p><text:span text:style-name="T107"/></text:p></draw:text-box></draw:frame>I<text:span text:style-name="T39">L</text:span> = I<text:span text:style-name="T39">C</text:span> + I<text:span text:style-name="T39">R</text:span> </text:p>
      <text:p text:style-name="P22"><draw:frame draw:style-name="fr1" draw:name="Image1" text:anchor-type="paragraph" svg:x="125.43mm" svg:y="4.04mm" svg:width="12.17mm" svg:height="8.2mm" draw:z-index="9"><draw:image xlink:href="Pictures/2000000700000895000004FB5ED8457337EF8226.svm" xlink:type="simple" xlink:show="embed" xlink:actuate="onLoad"/></draw:frame>U<text:span text:style-name="T39">L</text:span> + U<text:span text:style-name="T39">C</text:span> = <text:span text:style-name="T73">U</text:span><text:span text:style-name="T39">0</text:span> </text:p>
      <text:p text:style-name="P22">U<text:span text:style-name="T39">C</text:span> = U<text:span text:style-name="T39">R</text:span> </text:p>
      <text:p text:style-name="P22">U<text:span text:style-name="T40">R</text:span> = <text:span text:style-name="T70">R </text:span><text:span text:style-name="T62"></text:span><text:span text:style-name="T57"> </text:span><text:span text:style-name="T70">I</text:span><text:span text:style-name="T39">R</text:span> </text:p>
      <text:p text:style-name="P22"><draw:frame draw:style-name="fr2" draw:name="Objet14" text:anchor-type="as-char" svg:width="23.42mm" svg:height="10.72mm" draw:z-index="20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22"><draw:frame draw:style-name="fr2" draw:name="Objet15" text:anchor-type="as-char" svg:width="24.55mm" svg:height="10.72mm" draw:z-index="21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28">On en déduit un système de deux équations différentielle<text:span text:style-name="T72">s</text:span> avec les deux inconnues : U<text:span text:style-name="T39">L</text:span> et I<text:span text:style-name="T39">C</text:span>.</text:p>
      <text:p text:style-name="P25"><text:span text:style-name="T54"><draw:frame draw:style-name="fr2" draw:name="Objet16" text:anchor-type="as-char" svg:width="19.58mm" svg:height="10.72mm" draw:z-index="22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55"> <text:s/>ne dépend que de <text:s/>R, L, C, U</text:span><text:span text:style-name="T41">C</text:span><text:span text:style-name="T55">, U</text:span><text:span text:style-name="T42">0</text:span><text:span text:style-name="T55"> et I</text:span><text:span text:style-name="T41">L</text:span><text:span text:style-name="T55">.</text:span></text:p>
      <text:p text:style-name="P19"><draw:frame draw:style-name="fr2" draw:name="Objet17" text:anchor-type="as-char" svg:width="17.69mm" svg:height="10.72mm" draw:z-index="23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T71"> <text:s/></text:span><text:span text:style-name="T55">ne dépend que de <text:s/>R, L, C, U</text:span><text:span text:style-name="T41">C</text:span><text:span text:style-name="T55">, U</text:span><text:span text:style-name="T42">0</text:span><text:span text:style-name="T55"> et I</text:span><text:span text:style-name="T41">L</text:span><text:span text:style-name="T55">.</text:span></text:p>
      <text:p text:style-name="P9"><text:span text:style-name="T30">5</text:span><text:span text:style-name="T15">.</text:span><text:span text:style-name="T21">1</text:span><text:span text:style-name="T59"><text:tab/>Complétez les deux équations différentielles ci-dessus. Il y a une légère différence par rapport à l'exercice 1.</text:span></text:p>
      <text:p text:style-name="P9"><text:span text:style-name="T30">5</text:span><text:span text:style-name="T15">.</text:span><text:span text:style-name="T21">2</text:span><text:span text:style-name="T59"><text:tab/>Résolvez ce système de deux équations différentielles, avec </text:span><text:span text:style-name="T18">la</text:span><text:span text:style-name="T19"> méthode d</text:span><text:span text:style-name="T18">u système <text:s/>od</text:span><text:span text:style-name="T19">e</text:span><text:span text:style-name="T18">(...)</text:span><text:span text:style-name="T59">, pour un temps allant de 0 à 0,15 seconde.</text:span></text:p>
      <text:p text:style-name="P29"><text:tab/>Les conditions initiales sont : U<text:span text:style-name="T39">C0</text:span> = <text:span text:style-name="T74">0</text:span> [V] <text:s/>et <text:s/>I<text:span text:style-name="T39">L0</text:span> = 0 [A].<text:span text:style-name="T75"> <text:s/>Testez avec <text:s/></text:span><text:span text:style-name="T76"></text:span><text:span text:style-name="T48"> </text:span><text:span text:style-name="T75">= 200 [1/s].</text:span></text:p>
      <text:p text:style-name="P9"><text:span text:style-name="T30">5</text:span><text:span text:style-name="T15">.</text:span><text:span text:style-name="T21">3</text:span><text:span text:style-name="T59"><text:tab/>Déterminez pour quelle fréquence <text:s/></text:span><text:span text:style-name="T77"></text:span><text:span text:style-name="T59"> <text:s/>avec <text:s/></text:span><text:span text:style-name="T76"></text:span><text:span text:style-name="T48"> </text:span><text:span text:style-name="T75">= 2 </text:span><text:span text:style-name="T63"></text:span><text:span text:style-name="T79"> </text:span><text:span text:style-name="T64">p</text:span><text:span text:style-name="T79"> </text:span><text:span text:style-name="T63"></text:span><text:span text:style-name="T79"> </text:span><text:span text:style-name="T78"></text:span><text:span text:style-name="T75"> , <text:s/>l'amplitude de la tension aux bornes du condensateur est maximale.</text:span></text:p>
      <text:p text:style-name="P9"><text:span text:style-name="T30">5</text:span><text:span text:style-name="T15">.</text:span><text:span text:style-name="T22">4</text:span><text:span text:style-name="T59"><text:tab/>Quelle est le lien entre la fréquence optimale et l'exercice 1 ?</text:span></text:p>
      <text:p text:style-name="P3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Symbol3" svg:font-family="Symbol" style:font-pitch="variable" style:font-charset="x-symbol"/>
    <style:font-face style:name="Times New Roman3" svg:font-family="'Times New Roman'" style:font-pitch="variable" style:font-charset="x-symbol"/>
    <style:font-face style:name="Symbol1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8z0" style:family="text">
      <style:text-properties style:font-name="Symbol1" fo:font-family="Symbol" style:font-family-generic="roman" style:font-pitch="variable" style:font-charset="x-symbol"/>
    </style:style>
    <style:style style:name="WW8Num10z0" style:family="text">
      <style:text-properties style:font-name="Symbol1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1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1.99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2d3d1d" style:font-size-asian="8pt" style:font-size-complex="8pt"/>
    </style:style>
    <style:style style:name="MT2" style:family="text">
      <style:text-properties fo:font-size="8pt" officeooo:rsid="001d4d1b" style:font-size-asian="8pt" style:font-size-complex="8pt"/>
    </style:style>
    <style:style style:name="MT3" style:family="text">
      <style:text-properties style:text-position="super 58%" fo:font-size="8pt" officeooo:rsid="001d4d1b" style:font-size-asian="8pt" style:font-size-complex="8pt"/>
    </style:style>
    <style:style style:name="MT4" style:family="text">
      <style:text-properties fo:font-size="8pt" officeooo:rsid="00506850" style:font-size-asian="8pt" style:font-size-complex="8pt"/>
    </style:style>
    <style:style style:name="MT5" style:family="text">
      <style:text-properties fo:font-size="8pt" officeooo:rsid="0064c4e2" style:font-size-asian="8pt" style:font-size-complex="8pt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fo:font-weight="bold" style:font-size-asian="10pt" style:font-weight-asian="bold" style:font-weight-complex="bold"/>
    </style:style>
    <style:style style:name="MT8" style:family="text">
      <style:text-properties fo:font-size="10pt" fo:font-weight="bold" officeooo:rsid="0064c4e2" style:font-size-asian="10pt" style:font-weight-asian="bold" style:font-weight-complex="bold"/>
    </style:style>
    <style:style style:name="MT9" style:family="text">
      <style:text-properties fo:font-size="10pt" officeooo:rsid="001d4d1b" style:font-size-asian="10pt"/>
    </style:style>
    <style:style style:name="MT10" style:family="text">
      <style:text-properties fo:font-size="10pt" officeooo:rsid="0064c4e2" style:font-size-asian="10pt"/>
    </style:style>
    <style:style style:name="MT11" style:family="text">
      <style:text-properties fo:font-size="10pt" officeooo:rsid="00327252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 </text:span><text:span text:style-name="MT2">A.M.</text:span><text:span text:style-name="MT1"> </text:span><text:span text:style-name="MT2"><text:s/>4</text:span><text:span text:style-name="MT3">e</text:span><text:span text:style-name="MT2"> <text:s/></text:span><text:span text:style-name="MT4">2</text:span><text:span text:style-name="MT5">8</text:span><text:span text:style-name="MT2">.</text:span><text:span text:style-name="MT5">1</text:span><text:span text:style-name="MT2">.201</text:span><text:span text:style-name="MT5">8</text:span><text:span text:style-name="MT6"><text:tab/></text:span><text:span text:style-name="MT7">Série 0</text:span><text:span text:style-name="MT8">6</text:span><text:span text:style-name="MT6"> </text:span><text:span text:style-name="MT9">: </text:span><text:span text:style-name="MT10">É</text:span><text:span text:style-name="MT11">quations différentielles</text:span><text:span text:style-name="MT10">, résolution par la fonction ODE de SciLab</text:span><text:span text:style-name="MT6"><text:tab/>page </text:span><text:span text:style-name="MT6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Bg</meta:initial-creator>
    <meta:creation-date>2004-08-20T08:37:00</meta:creation-date>
    <dc:date>2018-01-28T13:31:23.469747713</dc:date>
    <meta:print-date>2010-11-04T12:06:38.82</meta:print-date>
    <meta:editing-cycles>760</meta:editing-cycles>
    <meta:editing-duration>P1DT23H37M14S</meta:editing-duration>
    <meta:printed-by>Bernard Gisin</meta:printed-by>
    <meta:document-statistic meta:table-count="0" meta:image-count="2" meta:object-count="17" meta:page-count="2" meta:paragraph-count="71" meta:word-count="741" meta:character-count="3998" meta:non-whitespace-character-count="3235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U</mi>
        <mi>L</mi>
      </msub>
      <mrow>
        <mspace width="0.5em"/>
        <mo stretchy="false">=</mo>
        <mspace width="0.5em"/>
      </mrow>
      <mrow>
        <mi>L</mi>
        <mo stretchy="false">⋅</mo>
        <mfrac>
          <msub>
            <mi mathvariant="italic">dI</mi>
            <mi>L</mi>
          </msub>
          <mi mathvariant="italic">dt</mi>
        </mfrac>
      </mrow>
    </mrow>
    <annotation encoding="StarMath 5.0">U_L `=` L cdot { dI_L over dt }</annotation>
  </semantics>
</math>
</file>

<file path=Object 2/content.xml><?xml version="1.0" encoding="utf-8"?>
<math xmlns="http://www.w3.org/1998/Math/MathML" display="block">
  <semantics>
    <mrow>
      <msub>
        <mi>I</mi>
        <mi>C</mi>
      </msub>
      <mrow>
        <mspace width="0.5em"/>
        <mo stretchy="false">=</mo>
        <mspace width="0.5em"/>
      </mrow>
      <mrow>
        <mi>C</mi>
        <mo stretchy="false">⋅</mo>
        <mfrac>
          <msub>
            <mi mathvariant="italic">dU</mi>
            <mi>C</mi>
          </msub>
          <mi mathvariant="italic">dt</mi>
        </mfrac>
      </mrow>
    </mrow>
    <annotation encoding="StarMath 5.0">I_C `=` C cdot { dU_C over dt }</annotation>
  </semantics>
</math>
</file>

<file path=Object 22/content.xml><?xml version="1.0" encoding="utf-8"?>
<math xmlns="http://www.w3.org/1998/Math/MathML" display="block">
  <semantics>
    <mrow>
      <mfrac>
        <msub>
          <mi mathvariant="italic">dU</mi>
          <mi>C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U_C over dt } `=` ...</annotation>
  </semantics>
</math>
</file>

<file path=Object 23/content.xml><?xml version="1.0" encoding="utf-8"?>
<math xmlns="http://www.w3.org/1998/Math/MathML" display="block">
  <semantics>
    <mrow>
      <mfrac>
        <msub>
          <mi mathvariant="italic">dI</mi>
          <mi>L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I_L over dt } `=` ...</annotation>
  </semantics>
</math>
</file>

<file path=Object 24/content.xml><?xml version="1.0" encoding="utf-8"?>
<math xmlns="http://www.w3.org/1998/Math/MathML" display="block">
  <semantics>
    <mrow>
      <mn>1</mn>
      <mo stretchy="false">/</mo>
      <mrow>
        <mo fence="true" stretchy="true">(</mo>
        <mrow>
          <mrow>
            <mn>2</mn>
            <mo stretchy="false">⋅</mo>
            <mi mathvariant="normal">π</mi>
            <mo stretchy="false">⋅</mo>
            <msqrt>
              <mrow>
                <mi>L</mi>
                <mo stretchy="false">⋅</mo>
                <mi>C</mi>
              </mrow>
            </msqrt>
          </mrow>
        </mrow>
        <mo fence="true" stretchy="true">)</mo>
      </mrow>
    </mrow>
    <annotation encoding="StarMath 5.0">1 / left( 2 cdot %pi cdot sqrt{L cdot C } right)</annotation>
  </semantics>
</math>
</file>

<file path=Object 25/content.xml><?xml version="1.0" encoding="utf-8"?>
<math xmlns="http://www.w3.org/1998/Math/MathML" display="block">
  <semantics>
    <mrow>
      <msub>
        <mi>U</mi>
        <mi>L</mi>
      </msub>
      <mrow>
        <mspace width="0.5em"/>
        <mo stretchy="false">=</mo>
        <mspace width="0.5em"/>
      </mrow>
      <mrow>
        <mi>L</mi>
        <mo stretchy="false">⋅</mo>
        <mfrac>
          <msub>
            <mi mathvariant="italic">dI</mi>
            <mi>L</mi>
          </msub>
          <mi mathvariant="italic">dt</mi>
        </mfrac>
      </mrow>
    </mrow>
    <annotation encoding="StarMath 5.0">U_L `=` L cdot { dI_L over dt }</annotation>
  </semantics>
</math>
</file>

<file path=Object 26/content.xml><?xml version="1.0" encoding="utf-8"?>
<math xmlns="http://www.w3.org/1998/Math/MathML" display="block">
  <semantics>
    <mrow>
      <msub>
        <mi>I</mi>
        <mi>C</mi>
      </msub>
      <mrow>
        <mspace width="0.5em"/>
        <mo stretchy="false">=</mo>
        <mspace width="0.5em"/>
      </mrow>
      <mrow>
        <mi>C</mi>
        <mo stretchy="false">⋅</mo>
        <mfrac>
          <msub>
            <mi mathvariant="italic">dU</mi>
            <mi>C</mi>
          </msub>
          <mi mathvariant="italic">dt</mi>
        </mfrac>
      </mrow>
    </mrow>
    <annotation encoding="StarMath 5.0">I_C `=` C cdot { dU_C over dt }</annotation>
  </semantics>
</math>
</file>

<file path=Object 27/content.xml><?xml version="1.0" encoding="utf-8"?>
<math xmlns="http://www.w3.org/1998/Math/MathML" display="block">
  <semantics>
    <mrow>
      <mfrac>
        <msub>
          <mi mathvariant="italic">dU</mi>
          <mi>C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U_C over dt } `=` ...</annotation>
  </semantics>
</math>
</file>

<file path=Object 28/content.xml><?xml version="1.0" encoding="utf-8"?>
<math xmlns="http://www.w3.org/1998/Math/MathML" display="block">
  <semantics>
    <mrow>
      <mfrac>
        <msub>
          <mi mathvariant="italic">dI</mi>
          <mi>L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I_L over dt } `=` ...</annotation>
  </semantics>
</math>
</file>

<file path=Object 29/content.xml><?xml version="1.0" encoding="utf-8"?>
<math xmlns="http://www.w3.org/1998/Math/MathML" display="block">
  <semantics>
    <mrow>
      <mi>I</mi>
      <mrow>
        <mspace width="0.5em"/>
        <mo stretchy="false">=</mo>
        <mrow>
          <mspace width="0.5em"/>
          <mo stretchy="false">−</mo>
          <mrow>
            <mi>C</mi>
            <mo stretchy="false">⋅</mo>
            <mfrac>
              <mi mathvariant="italic">dU</mi>
              <mi mathvariant="italic">dt</mi>
            </mfrac>
          </mrow>
        </mrow>
      </mrow>
    </mrow>
    <annotation encoding="StarMath 5.0">I `=` -C cdot { dU over dt }</annotation>
  </semantics>
</math>
</file>

<file path=Object 30/content.xml><?xml version="1.0" encoding="utf-8"?>
<math xmlns="http://www.w3.org/1998/Math/MathML" display="block">
  <semantics>
    <mrow>
      <mi>d</mi>
      <mi>Q</mi>
      <mrow>
        <mspace width="0.5em"/>
        <mo stretchy="false">=</mo>
        <mspace width="0.5em"/>
      </mrow>
      <mrow>
        <mi>C</mi>
        <mo stretchy="false">⋅</mo>
        <mi>d</mi>
      </mrow>
      <mi>U</mi>
    </mrow>
    <annotation encoding="StarMath 5.0">d Q `=` C cdot d U</annotation>
  </semantics>
</math>
</file>

<file path=Object 31/content.xml><?xml version="1.0" encoding="utf-8"?>
<math xmlns="http://www.w3.org/1998/Math/MathML" display="block">
  <semantics>
    <mrow>
      <mfrac>
        <mi mathvariant="italic">dU</mi>
        <mi mathvariant="italic">dt</mi>
      </mfrac>
      <mrow>
        <mspace width="0.5em"/>
        <mo stretchy="false">=</mo>
        <mspace width="0.5em"/>
      </mrow>
      <mn>..</mn>
      <mi>.</mi>
    </mrow>
    <annotation encoding="StarMath 5.0">{ dU over dt } `=` ...</annotation>
  </semantics>
</math>
</file>

<file path=Object 32/content.xml><?xml version="1.0" encoding="utf-8"?>
<math xmlns="http://www.w3.org/1998/Math/MathML" display="block">
  <semantics>
    <mrow>
      <mfrac>
        <mrow>
          <mi>d</mi>
          <mi>Q</mi>
        </mrow>
        <mrow>
          <mi>d</mi>
          <mi>t</mi>
        </mrow>
      </mfrac>
      <mrow>
        <mspace width="0.5em"/>
        <mo stretchy="false">=</mo>
        <mrow>
          <mspace width="0.5em"/>
          <mo stretchy="false">−</mo>
          <mi>I</mi>
        </mrow>
      </mrow>
    </mrow>
    <annotation encoding="StarMath 5.0">{d Q} over {d t} `=` -I</annotation>
  </semantics>
</math>
</file>

<file path=Object 33/content.xml><?xml version="1.0" encoding="utf-8"?>
<math xmlns="http://www.w3.org/1998/Math/MathML" display="block">
  <semantics>
    <mrow>
      <mfrac>
        <mrow>
          <mi>d</mi>
          <mi>Q</mi>
        </mrow>
        <mrow>
          <mi>d</mi>
          <mi>t</mi>
        </mrow>
      </mfrac>
      <mrow>
        <mspace width="0.5em"/>
        <mo stretchy="false">=</mo>
        <mspace width="0.5em"/>
      </mrow>
      <mi>I</mi>
    </mrow>
    <annotation encoding="StarMath 5.0">{d Q} over {d t} `=` I</annotation>
  </semantics>
</math>
</file>

<file path=Object 34/content.xml><?xml version="1.0" encoding="utf-8"?>
<math xmlns="http://www.w3.org/1998/Math/MathML" display="block">
  <semantics>
    <mrow>
      <mi>d</mi>
      <mi>Q</mi>
      <mrow>
        <mspace width="0.5em"/>
        <mo stretchy="false">=</mo>
        <mspace width="0.5em"/>
      </mrow>
      <mrow>
        <mi>C</mi>
        <mo stretchy="false">⋅</mo>
        <mi>d</mi>
      </mrow>
      <msub>
        <mi>U</mi>
        <mi>C</mi>
      </msub>
    </mrow>
    <annotation encoding="StarMath 5.0">d Q `=` C cdot d U_C</annotation>
  </semantics>
</math>
</file>

<file path=Object 35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row>
        <mi>C</mi>
        <mo stretchy="false">⋅</mo>
        <mfrac>
          <msub>
            <mi mathvariant="italic">dU</mi>
            <mi>C</mi>
          </msub>
          <mi mathvariant="italic">dt</mi>
        </mfrac>
      </mrow>
    </mrow>
    <annotation encoding="StarMath 5.0">I `=` C cdot { dU_C over dt }</annotation>
  </semantics>
</math>
</file>

<file path=Object 36/content.xml><?xml version="1.0" encoding="utf-8"?>
<math xmlns="http://www.w3.org/1998/Math/MathML" display="block">
  <semantics>
    <mrow>
      <mfrac>
        <msub>
          <mi mathvariant="italic">dU</mi>
          <mi>C</mi>
        </msub>
        <mi mathvariant="italic">dt</mi>
      </mfrac>
      <mrow>
        <mspace width="0.5em"/>
        <mo stretchy="false">=</mo>
        <mspace width="0.5em"/>
      </mrow>
      <mn>..</mn>
      <mi>.</mi>
    </mrow>
    <annotation encoding="StarMath 5.0">{ dU_C over dt } `=` ...</annotation>
  </semantics>
</math>
</file>