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fixed" style:font-charset="x-symbol"/>
    <style:font-face style:name="Symbol2" svg:font-family="Symbol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0.19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41785a" style:font-weight-asian="normal" style:font-weight-complex="normal"/>
    </style:style>
    <style:style style:name="P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5f5dc5" style:font-weight-asian="normal" style:font-weight-complex="normal"/>
    </style:style>
    <style:style style:name="P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58d1ea" style:font-weight-asian="normal" style:font-weight-complex="normal"/>
    </style:style>
    <style:style style:name="P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6e920d" style:font-weight-asian="normal" style:font-weight-complex="normal"/>
    </style:style>
    <style:style style:name="P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7b7c7c" style:font-weight-asian="normal" style:font-weight-complex="normal"/>
    </style:style>
    <style:style style:name="P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862152" style:font-weight-asian="normal" style:font-weight-complex="normal"/>
    </style:style>
    <style:style style:name="P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77cefa" officeooo:paragraph-rsid="0077cefa" style:font-weight-asian="normal" style:font-weight-complex="normal"/>
    </style:style>
    <style:style style:name="P1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3734ef" officeooo:paragraph-rsid="004f758b" style:font-weight-asian="normal" style:font-weight-complex="normal"/>
    </style:style>
    <style:style style:name="P1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862152" officeooo:paragraph-rsid="00862152" style:font-weight-asian="normal" style:font-weight-complex="normal"/>
    </style:style>
    <style:style style:name="P1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374f2a" officeooo:paragraph-rsid="0058d1ea"/>
    </style:style>
    <style:style style:name="P1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italic" fo:font-weight="normal" officeooo:rsid="0077cefa" officeooo:paragraph-rsid="0077cefa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6pt" fo:font-weight="normal" officeooo:rsid="0041785a" officeooo:paragraph-rsid="007b7c7c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fo:font-weight="normal" officeooo:rsid="006e920d" officeooo:paragraph-rsid="006e920d" style:font-style-asian="normal" style:font-weight-asian="normal" style:font-style-complex="normal" style:font-weight-complex="normal"/>
    </style:style>
    <style:style style:name="P16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8pt" fo:font-weight="normal" officeooo:rsid="004d1798" officeooo:paragraph-rsid="008da44b" style:font-size-asian="8pt" style:font-weight-asian="normal" style:font-size-complex="8pt" style:font-weight-complex="normal"/>
    </style:style>
    <style:style style:name="P17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8pt" fo:font-weight="normal" officeooo:rsid="004d1798" officeooo:paragraph-rsid="008de530" style:font-size-asian="8pt" style:font-weight-asian="normal" style:font-size-complex="8pt" style:font-weight-complex="normal"/>
    </style:style>
    <style:style style:name="P18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8pt" fo:font-weight="normal" officeooo:rsid="006a0977" officeooo:paragraph-rsid="006a0977" style:font-size-asian="8pt" style:font-weight-asian="normal" style:font-size-complex="8pt" style:font-weight-complex="normal"/>
    </style:style>
    <style:style style:name="P19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8pt" fo:font-weight="normal" officeooo:rsid="008c3269" officeooo:paragraph-rsid="008de530" style:font-size-asian="8pt" style:font-weight-asian="normal" style:font-size-complex="8pt" style:font-weight-complex="normal"/>
    </style:style>
    <style:style style:name="P20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8pt" fo:font-style="normal" fo:font-weight="normal" officeooo:rsid="006a0977" officeooo:paragraph-rsid="006a0977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8pt" fo:font-style="normal" fo:font-weight="normal" officeooo:rsid="006a0977" officeooo:paragraph-rsid="008da44b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8pt" fo:font-style="normal" fo:font-weight="normal" officeooo:rsid="005ba954" officeooo:paragraph-rsid="008de530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Preformatted_20_Text">
      <style:paragraph-properties fo:margin-left="10mm" fo:margin-right="0mm" fo:text-indent="-10mm" style:auto-text-indent="false" style:shadow="none">
        <style:tab-stops/>
      </style:paragraph-properties>
      <style:text-properties fo:font-size="8pt" fo:font-style="normal" fo:font-weight="normal" officeooo:rsid="005ba954" officeooo:paragraph-rsid="008da44b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margin-left="10mm" fo:margin-right="0mm" fo:text-indent="-10mm" style:auto-text-indent="false" style:shadow="none" style:vertical-align="middle">
        <style:tab-stops/>
      </style:paragraph-properties>
      <style:text-properties fo:font-weight="normal" officeooo:rsid="004f758b" officeooo:paragraph-rsid="00846683" style:font-weight-asian="normal" style:font-weight-complex="normal"/>
    </style:style>
    <style:style style:name="P25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fo:font-weight="normal" officeooo:rsid="0041785a" officeooo:paragraph-rsid="00862152" style:font-weight-asian="normal" style:font-weight-complex="normal"/>
    </style:style>
    <style:style style:name="P26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fo:font-weight="normal" officeooo:rsid="003734ef" officeooo:paragraph-rsid="008b9462" style:font-weight-asian="normal" style:font-weight-complex="normal"/>
    </style:style>
    <style:style style:name="P27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fo:font-weight="normal" officeooo:rsid="003734ef" officeooo:paragraph-rsid="00916cfb" style:font-weight-asian="normal" style:font-weight-complex="normal"/>
    </style:style>
    <style:style style:name="P28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fo:font-weight="normal" officeooo:rsid="00916cfb" officeooo:paragraph-rsid="00916cfb" style:font-weight-asian="normal" style:font-weight-complex="normal"/>
    </style:style>
    <style:style style:name="P29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fo:font-weight="normal" officeooo:rsid="00916cfb" officeooo:paragraph-rsid="00a44c7f" style:font-weight-asian="normal" style:font-weight-complex="normal"/>
    </style:style>
    <style:style style:name="P30" style:family="paragraph" style:parent-style-name="Standard">
      <style:paragraph-properties fo:margin-left="10mm" fo:margin-right="0mm" fo:text-indent="-10mm" style:auto-text-indent="false" style:shadow="none" style:vertical-align="middle">
        <style:tab-stops/>
      </style:paragraph-properties>
      <style:text-properties fo:font-weight="bold" officeooo:rsid="00846683" officeooo:paragraph-rsid="00846683" style:font-weight-asian="bold" style:font-weight-complex="bold"/>
    </style:style>
    <style:style style:name="P31" style:family="paragraph" style:parent-style-name="Standard">
      <style:paragraph-properties fo:margin-left="10mm" fo:margin-right="0mm" fo:text-indent="-10mm" style:auto-text-indent="false" style:shadow="none" style:vertical-align="middle">
        <style:tab-stops/>
      </style:paragraph-properties>
      <style:text-properties fo:font-weight="bold" officeooo:rsid="00846683" officeooo:paragraph-rsid="008b9462" style:font-weight-asian="bold" style:font-weight-complex="bold"/>
    </style:style>
    <style:style style:name="P32" style:family="paragraph" style:parent-style-name="Standard">
      <style:paragraph-properties fo:margin-left="10mm" fo:margin-right="0mm" fo:text-indent="-10mm" style:auto-text-indent="false" style:shadow="none" style:vertical-align="middle">
        <style:tab-stops/>
      </style:paragraph-properties>
      <style:text-properties fo:font-weight="bold" officeooo:rsid="00846683" officeooo:paragraph-rsid="00916cfb" style:font-weight-asian="bold" style:font-weight-complex="bold"/>
    </style:style>
    <style:style style:name="P33" style:family="paragraph" style:parent-style-name="Standard">
      <style:paragraph-properties fo:margin-left="10mm" fo:margin-right="0mm" fo:text-indent="-10mm" style:auto-text-indent="false" style:shadow="none" style:vertical-align="middle">
        <style:tab-stops/>
      </style:paragraph-properties>
      <style:text-properties fo:font-style="normal" fo:font-weight="bold" officeooo:rsid="00846683" officeooo:paragraph-rsid="00879e88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margin-left="10mm" fo:margin-right="0mm" fo:text-indent="-10mm" style:auto-text-indent="false" fo:break-before="page">
        <style:tab-stops/>
      </style:paragraph-properties>
      <style:text-properties fo:font-size="4pt" fo:font-weight="normal" officeooo:rsid="0041785a" officeooo:paragraph-rsid="0058d1ea" style:font-size-asian="4pt" style:font-weight-asian="normal" style:font-size-complex="4pt" style:font-weight-complex="normal"/>
    </style:style>
    <style:style style:name="P35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normal" officeooo:rsid="00588122" officeooo:paragraph-rsid="005f5dc5" style:font-weight-asian="normal" style:font-weight-complex="normal"/>
    </style:style>
    <style:style style:name="P36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normal" officeooo:rsid="00642a67" officeooo:paragraph-rsid="00642a67" style:font-weight-asian="normal" style:font-weight-complex="normal"/>
    </style:style>
    <style:style style:name="P37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normal" officeooo:rsid="00642a67" officeooo:paragraph-rsid="00916cfb" style:font-weight-asian="normal" style:font-weight-complex="normal"/>
    </style:style>
    <style:style style:name="P38" style:family="paragraph" style:parent-style-name="Standard">
      <style:paragraph-properties fo:margin-left="0mm" fo:margin-right="0mm" fo:text-indent="0mm" style:auto-text-indent="false" style:shadow="none" style:vertical-align="middle">
        <style:tab-stops/>
      </style:paragraph-properties>
      <style:text-properties fo:font-weight="normal" officeooo:rsid="0041785a" officeooo:paragraph-rsid="00716fa2" style:font-weight-asian="normal" style:font-weight-complex="normal"/>
    </style:style>
    <style:style style:name="P39" style:family="paragraph" style:parent-style-name="Standard">
      <style:paragraph-properties fo:margin-left="0mm" fo:margin-right="0mm" fo:text-indent="0mm" style:auto-text-indent="false" style:shadow="none" style:vertical-align="middle">
        <style:tab-stops/>
      </style:paragraph-properties>
      <style:text-properties fo:font-weight="normal" officeooo:rsid="0041785a" officeooo:paragraph-rsid="00731bbc" style:font-weight-asian="normal" style:font-weight-complex="normal"/>
    </style:style>
    <style:style style:name="P40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normal" officeooo:rsid="00846683" officeooo:paragraph-rsid="00846683" style:font-weight-asian="normal" style:font-weight-complex="normal"/>
    </style:style>
    <style:style style:name="P41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normal" officeooo:rsid="00846683" officeooo:paragraph-rsid="00862152" style:font-weight-asian="normal" style:font-weight-complex="normal"/>
    </style:style>
    <style:style style:name="P42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size="8pt" fo:font-weight="normal" officeooo:rsid="00642a67" officeooo:paragraph-rsid="00642a67" style:font-size-asian="7pt" style:font-weight-asian="normal" style:font-size-complex="8pt" style:font-weight-complex="normal"/>
    </style:style>
    <style:style style:name="P43" style:family="paragraph" style:parent-style-name="Standard">
      <style:paragraph-properties fo:margin-left="0mm" fo:margin-right="0mm" fo:text-indent="0mm" style:auto-text-indent="false" style:shadow="none" style:vertical-align="middle">
        <style:tab-stops/>
      </style:paragraph-properties>
      <style:text-properties fo:font-weight="bold" officeooo:rsid="00827bc0" officeooo:paragraph-rsid="00827bc0" style:font-weight-asian="bold" style:font-weight-complex="bold"/>
    </style:style>
    <style:style style:name="P44" style:family="paragraph" style:parent-style-name="Standard">
      <style:paragraph-properties fo:margin-left="0mm" fo:margin-right="0mm" fo:text-indent="0mm" style:auto-text-indent="false" style:shadow="none" style:vertical-align="middle">
        <style:tab-stops/>
      </style:paragraph-properties>
      <style:text-properties fo:font-style="normal" fo:font-weight="normal" officeooo:rsid="00731bbc" officeooo:paragraph-rsid="00731bbc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left="0mm" fo:margin-right="0mm" fo:text-indent="0mm" style:auto-text-indent="false" style:shadow="none" style:vertical-align="middle">
        <style:tab-stops/>
      </style:paragraph-properties>
      <style:text-properties fo:font-style="normal" fo:font-weight="normal" officeooo:rsid="00731bbc" officeooo:paragraph-rsid="00760428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left="0mm" fo:margin-right="0mm" fo:text-indent="0mm" style:auto-text-indent="false" style:shadow="none" style:vertical-align="middle">
        <style:tab-stops/>
      </style:paragraph-properties>
      <style:text-properties fo:font-style="normal" fo:font-weight="normal" officeooo:rsid="00760428" officeooo:paragraph-rsid="00731bbc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left="0mm" fo:margin-right="0mm" fo:text-indent="0mm" style:auto-text-indent="false" style:shadow="none" style:vertical-align="middle">
        <style:tab-stops/>
      </style:paragraph-properties>
      <style:text-properties fo:font-style="normal" style:text-underline-style="solid" style:text-underline-width="auto" style:text-underline-color="font-color" fo:font-weight="normal" officeooo:rsid="00731bbc" officeooo:paragraph-rsid="00731bbc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mm" fo:margin-right="0mm" fo:text-indent="0mm" style:auto-text-indent="false" style:shadow="none" style:vertical-align="middle">
        <style:tab-stops/>
      </style:paragraph-properties>
      <style:text-properties fo:font-style="normal" fo:font-weight="bold" officeooo:rsid="00827bc0" officeooo:paragraph-rsid="00827bc0" style:font-style-asian="normal" style:font-weight-asian="bold" style:font-style-complex="normal" style:font-weight-complex="bold"/>
    </style:style>
    <style:style style:name="P49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size="12pt" fo:font-weight="normal" officeooo:rsid="004f758b" officeooo:paragraph-rsid="004f758b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size="12pt" fo:font-weight="normal" officeooo:rsid="004f758b" officeooo:paragraph-rsid="00916cfb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normal" officeooo:rsid="00374f2a" officeooo:paragraph-rsid="0077cefa" style:font-weight-asian="normal" style:font-weight-complex="normal"/>
    </style:style>
    <style:style style:name="P5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normal" officeooo:rsid="0038a0fe" officeooo:paragraph-rsid="007b7c7c" style:font-weight-asian="normal" style:font-weight-complex="normal"/>
    </style:style>
    <style:style style:name="P5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74f2a" officeooo:paragraph-rsid="0077cefa"/>
    </style:style>
    <style:style style:name="P5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8a0fe" officeooo:paragraph-rsid="0077cefa"/>
    </style:style>
    <style:style style:name="P5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italic" fo:font-weight="normal" officeooo:rsid="0077cefa" officeooo:paragraph-rsid="007b7c7c" style:font-style-asian="italic" style:font-weight-asian="normal" style:font-style-complex="italic" style:font-weight-complex="normal"/>
    </style:style>
    <style:style style:name="P5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normal" officeooo:rsid="0041785a" officeooo:paragraph-rsid="007b7c7c" style:font-weight-asian="normal" style:font-weight-complex="normal"/>
    </style:style>
    <style:style style:name="P5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normal" officeooo:rsid="0041785a" officeooo:paragraph-rsid="00731bbc" style:font-weight-asian="normal" style:font-weight-complex="normal"/>
    </style:style>
    <style:style style:name="P5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normal" officeooo:rsid="0041785a" officeooo:paragraph-rsid="00760428" style:font-weight-asian="normal" style:font-weight-complex="normal"/>
    </style:style>
    <style:style style:name="P5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normal" officeooo:rsid="0041785a" officeooo:paragraph-rsid="0084256f" style:font-weight-asian="normal" style:font-weight-complex="normal"/>
    </style:style>
    <style:style style:name="P6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normal" officeooo:rsid="0077cefa" officeooo:paragraph-rsid="007b7c7c" style:font-weight-asian="normal" style:font-weight-complex="normal"/>
    </style:style>
    <style:style style:name="P61" style:family="paragraph" style:parent-style-name="Standard">
      <style:paragraph-properties fo:margin-left="0mm" fo:margin-right="0mm" fo:text-indent="0mm" style:auto-text-indent="false" fo:break-before="page" style:shadow="none" style:vertical-align="middle">
        <style:tab-stops/>
      </style:paragraph-properties>
      <style:text-properties fo:font-size="4pt" fo:font-style="normal" fo:font-weight="normal" officeooo:rsid="00731bbc" officeooo:paragraph-rsid="00827bc0" style:font-size-asian="3.5pt" style:font-style-asian="normal" style:font-weight-asian="normal" style:font-size-complex="4pt" style:font-style-complex="normal" style:font-weight-complex="normal"/>
    </style:style>
    <style:style style:name="P62" style:family="paragraph" style:parent-style-name="Standard">
      <style:paragraph-properties fo:margin-left="0mm" fo:margin-right="0mm" fo:text-indent="0mm" style:auto-text-indent="false" fo:break-before="page" style:shadow="none" style:vertical-align="middle">
        <style:tab-stops/>
      </style:paragraph-properties>
      <style:text-properties fo:font-size="4pt" fo:font-style="normal" fo:font-weight="normal" officeooo:rsid="00731bbc" officeooo:paragraph-rsid="008b9462" style:font-size-asian="3.5pt" style:font-style-asian="normal" style:font-weight-asian="normal" style:font-size-complex="4pt" style:font-style-complex="normal" style:font-weight-complex="normal"/>
    </style:style>
    <style:style style:name="P6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41785a" officeooo:paragraph-rsid="004f758b" style:font-weight-asian="normal" style:font-weight-complex="normal"/>
    </style:style>
    <style:style style:name="P64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P6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normal" officeooo:rsid="0041785a" officeooo:paragraph-rsid="00a69fa9" style:font-weight-asian="normal" style:font-weight-complex="normal"/>
    </style:style>
    <style:style style:name="P6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a5b44a"/>
    </style:style>
    <style:style style:name="P6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a5b44a" style:font-weight-asian="normal" style:font-weight-complex="normal"/>
    </style:style>
    <style:style style:name="P68" style:family="paragraph">
      <style:paragraph-properties fo:text-align="center"/>
    </style:style>
    <style:style style:name="P69" style:family="paragraph">
      <loext:graphic-properties draw:fill="none" draw:fill-color="#ffffff"/>
      <style:text-properties fo:font-size="12pt"/>
    </style:style>
    <style:style style:name="T1" style:family="text">
      <style:text-properties fo:font-size="8pt" officeooo:rsid="006d6c02" style:font-size-asian="8pt" style:font-size-complex="8pt"/>
    </style:style>
    <style:style style:name="T2" style:family="text">
      <style:text-properties fo:font-size="8pt" officeooo:rsid="002d3d1d" style:font-size-asian="8pt" style:font-size-complex="8pt"/>
    </style:style>
    <style:style style:name="T3" style:family="text">
      <style:text-properties fo:font-size="8pt" officeooo:rsid="001d4d1b" style:font-size-asian="8pt" style:font-size-complex="8pt"/>
    </style:style>
    <style:style style:name="T4" style:family="text">
      <style:text-properties style:text-position="super 58%" fo:font-size="8pt" officeooo:rsid="001d4d1b" style:font-size-asian="8pt" style:font-size-complex="8pt"/>
    </style:style>
    <style:style style:name="T5" style:family="text">
      <style:text-properties style:text-position="super 58%" officeooo:rsid="005f5dc5"/>
    </style:style>
    <style:style style:name="T6" style:family="text">
      <style:text-properties style:text-position="super 58%" officeooo:rsid="008843a3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d4d1b" style:font-size-asian="10pt"/>
    </style:style>
    <style:style style:name="T9" style:family="text">
      <style:text-properties fo:font-size="10pt" officeooo:rsid="006d6c02" style:font-size-asian="10pt"/>
    </style:style>
    <style:style style:name="T10" style:family="text">
      <style:text-properties fo:font-size="10pt" officeooo:rsid="0041785a" style:font-size-asian="10pt"/>
    </style:style>
    <style:style style:name="T11" style:family="text">
      <style:text-properties fo:font-size="10pt" officeooo:rsid="0057868a" style:font-size-asian="10pt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fo:font-weight="bold" officeooo:rsid="006d6c02" style:font-size-asian="10pt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f5dc5" style:font-weight-asian="bold" style:font-weight-complex="bold"/>
    </style:style>
    <style:style style:name="T16" style:family="text">
      <style:text-properties fo:font-weight="bold" officeooo:rsid="006c2eff" style:font-weight-asian="bold" style:font-weight-complex="bold"/>
    </style:style>
    <style:style style:name="T17" style:family="text">
      <style:text-properties fo:font-weight="bold" officeooo:rsid="006d6c02" style:font-weight-asian="bold" style:font-weight-complex="bold"/>
    </style:style>
    <style:style style:name="T18" style:family="text">
      <style:text-properties fo:font-weight="bold" officeooo:rsid="006e920d" style:font-weight-asian="bold" style:font-weight-complex="bold"/>
    </style:style>
    <style:style style:name="T19" style:family="text">
      <style:text-properties fo:font-weight="bold" officeooo:rsid="00716fa2" style:font-weight-asian="bold" style:font-weight-complex="bold"/>
    </style:style>
    <style:style style:name="T20" style:family="text">
      <style:text-properties fo:font-weight="bold" officeooo:rsid="0077cefa" style:font-weight-asian="bold" style:font-weight-complex="bold"/>
    </style:style>
    <style:style style:name="T21" style:family="text">
      <style:text-properties fo:font-weight="bold" officeooo:rsid="007b7c7c" style:font-weight-asian="bold" style:font-weight-complex="bold"/>
    </style:style>
    <style:style style:name="T22" style:family="text">
      <style:text-properties fo:font-weight="bold" officeooo:rsid="0084256f" style:font-weight-asian="bold" style:font-weight-complex="bold"/>
    </style:style>
    <style:style style:name="T23" style:family="text">
      <style:text-properties fo:font-weight="bold" officeooo:rsid="008b9462" style:font-weight-asian="bold" style:font-weight-complex="bold"/>
    </style:style>
    <style:style style:name="T24" style:family="text">
      <style:text-properties fo:font-weight="bold" officeooo:rsid="00916cfb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6e4867" style:font-style-asian="italic" style:font-style-complex="italic"/>
    </style:style>
    <style:style style:name="T27" style:family="text">
      <style:text-properties fo:font-style="italic" officeooo:rsid="006e920d" style:font-style-asian="italic" style:font-style-complex="italic"/>
    </style:style>
    <style:style style:name="T28" style:family="text">
      <style:text-properties fo:font-style="italic" officeooo:rsid="007016ad" style:font-style-asian="italic" style:font-style-complex="italic"/>
    </style:style>
    <style:style style:name="T29" style:family="text">
      <style:text-properties fo:font-style="italic" officeooo:rsid="00760428" style:font-style-asian="italic" style:font-style-complex="italic"/>
    </style:style>
    <style:style style:name="T30" style:family="text">
      <style:text-properties fo:font-style="italic" officeooo:rsid="00846683" style:font-style-asian="italic" style:font-style-complex="italic"/>
    </style:style>
    <style:style style:name="T31" style:family="text">
      <style:text-properties fo:font-style="italic" officeooo:rsid="00862152" style:font-style-asian="italic" style:font-style-complex="italic"/>
    </style:style>
    <style:style style:name="T32" style:family="text">
      <style:text-properties fo:font-style="italic" officeooo:rsid="009d2784" style:font-style-asian="italic" style:font-style-complex="italic"/>
    </style:style>
    <style:style style:name="T33" style:family="text">
      <style:text-properties fo:font-style="italic" officeooo:rsid="00a44c7f" style:font-style-asian="italic" style:font-style-complex="italic"/>
    </style:style>
    <style:style style:name="T34" style:family="text">
      <style:text-properties fo:font-style="italic" style:text-underline-style="none" fo:font-weight="bold" officeooo:rsid="0032e7b9" style:font-style-asian="italic" style:font-weight-asian="bold" style:font-style-complex="italic" style:font-weight-complex="bold"/>
    </style:style>
    <style:style style:name="T35" style:family="text">
      <style:text-properties fo:font-style="italic" style:text-underline-style="none" fo:font-weight="bold" officeooo:rsid="004238ec" style:font-style-asian="italic" style:font-weight-asian="bold" style:font-style-complex="italic" style:font-weight-complex="bold"/>
    </style:style>
    <style:style style:name="T36" style:family="text">
      <style:text-properties fo:font-style="italic" style:text-underline-style="none" fo:font-weight="bold" officeooo:rsid="00846683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77cefa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7a21c1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9ee8ec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a00a87" style:font-style-asian="italic" style:font-weight-asian="bold" style:font-style-complex="italic" style:font-weight-complex="bold"/>
    </style:style>
    <style:style style:name="T41" style:family="text">
      <style:text-properties fo:font-style="italic" fo:font-weight="normal" officeooo:rsid="006e920d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9d2784" style:font-style-asian="italic" style:font-weight-asian="normal" style:font-style-complex="italic" style:font-weight-complex="normal"/>
    </style:style>
    <style:style style:name="T43" style:family="text">
      <style:text-properties style:text-position="sub 58%"/>
    </style:style>
    <style:style style:name="T44" style:family="text">
      <style:text-properties style:text-position="sub 58%" style:text-underline-style="none" fo:font-weight="bold" officeooo:rsid="0032e7b9" style:font-weight-asian="bold" style:font-weight-complex="bold"/>
    </style:style>
    <style:style style:name="T45" style:family="text">
      <style:text-properties style:text-position="sub 58%" fo:font-weight="bold" officeooo:rsid="0077cefa" style:font-weight-asian="bold" style:font-weight-complex="bold"/>
    </style:style>
    <style:style style:name="T46" style:family="text">
      <style:text-properties style:text-position="sub 58%" fo:font-style="normal" style:font-style-asian="normal" style:font-style-complex="normal"/>
    </style:style>
    <style:style style:name="T47" style:family="text">
      <style:text-properties style:use-window-font-color="true" style:font-name="Times New Roman" fo:font-size="12pt" fo:language="fr" fo:country="FR" officeooo:rsid="00879e88" style:font-name-asian="Times New Roman" style:font-size-asian="12pt" style:font-name-complex="Times New Roman" style:font-size-complex="10pt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6e920d" style:font-style-asian="normal" style:font-style-complex="normal"/>
    </style:style>
    <style:style style:name="T50" style:family="text">
      <style:text-properties fo:font-style="normal" officeooo:rsid="0072060c" style:font-style-asian="normal" style:font-style-complex="normal"/>
    </style:style>
    <style:style style:name="T51" style:family="text">
      <style:text-properties fo:font-style="normal" officeooo:rsid="00731bbc" style:font-style-asian="normal" style:font-style-complex="normal"/>
    </style:style>
    <style:style style:name="T52" style:family="text">
      <style:text-properties fo:font-style="normal" officeooo:rsid="0073b4b0" style:font-style-asian="normal" style:font-style-complex="normal"/>
    </style:style>
    <style:style style:name="T53" style:family="text">
      <style:text-properties fo:font-style="normal" officeooo:rsid="00760428" style:font-style-asian="normal" style:font-style-complex="normal"/>
    </style:style>
    <style:style style:name="T54" style:family="text">
      <style:text-properties fo:font-style="normal" officeooo:rsid="007bc26d" style:font-style-asian="normal" style:font-style-complex="normal"/>
    </style:style>
    <style:style style:name="T55" style:family="text">
      <style:text-properties fo:font-style="normal" officeooo:rsid="008b9462" style:font-style-asian="normal" style:font-style-complex="normal"/>
    </style:style>
    <style:style style:name="T56" style:family="text">
      <style:text-properties fo:font-style="normal" officeooo:rsid="00916cfb" style:font-style-asian="normal" style:font-style-complex="normal"/>
    </style:style>
    <style:style style:name="T57" style:family="text">
      <style:text-properties fo:font-style="normal" officeooo:rsid="009d2784" style:font-style-asian="normal" style:font-style-complex="normal"/>
    </style:style>
    <style:style style:name="T58" style:family="text">
      <style:text-properties fo:font-style="normal" officeooo:rsid="00a69fa9" style:font-style-asian="normal" style:font-style-complex="normal"/>
    </style:style>
    <style:style style:name="T59" style:family="text">
      <style:text-properties fo:font-style="normal" fo:font-weight="normal" officeooo:rsid="006e920d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9d2784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41785a" style:font-style-asian="normal" style:font-weight-asian="normal" style:font-style-complex="normal" style:font-weight-complex="normal"/>
    </style:style>
    <style:style style:name="T62" style:family="text">
      <style:text-properties style:text-underline-style="none" fo:font-weight="bold" style:font-weight-asian="bold" style:font-weight-complex="bold"/>
    </style:style>
    <style:style style:name="T63" style:family="text">
      <style:text-properties style:text-underline-style="none" fo:font-weight="bold" officeooo:rsid="0032e7b9" style:font-weight-asian="bold" style:font-weight-complex="bold"/>
    </style:style>
    <style:style style:name="T64" style:family="text">
      <style:text-properties officeooo:rsid="005f5dc5"/>
    </style:style>
    <style:style style:name="T65" style:family="text">
      <style:text-properties officeooo:rsid="0063a51d"/>
    </style:style>
    <style:style style:name="T66" style:family="text">
      <style:text-properties officeooo:rsid="0065eeb8"/>
    </style:style>
    <style:style style:name="T67" style:family="text">
      <style:text-properties officeooo:rsid="006c2eff"/>
    </style:style>
    <style:style style:name="T68" style:family="text">
      <style:text-properties officeooo:rsid="006d6c02"/>
    </style:style>
    <style:style style:name="T69" style:family="text">
      <style:text-properties officeooo:rsid="006e4867"/>
    </style:style>
    <style:style style:name="T70" style:family="text">
      <style:text-properties officeooo:rsid="006e920d"/>
    </style:style>
    <style:style style:name="T71" style:family="text">
      <style:text-properties fo:font-weight="normal" officeooo:rsid="006151eb" style:font-weight-asian="normal" style:font-weight-complex="normal"/>
    </style:style>
    <style:style style:name="T72" style:family="text">
      <style:text-properties fo:font-weight="normal" officeooo:rsid="00862152" style:font-weight-asian="normal" style:font-weight-complex="normal"/>
    </style:style>
    <style:style style:name="T73" style:family="text">
      <style:text-properties fo:font-weight="normal" officeooo:rsid="0095c470" style:font-weight-asian="normal" style:font-weight-complex="normal"/>
    </style:style>
    <style:style style:name="T74" style:family="text">
      <style:text-properties fo:font-weight="normal" officeooo:rsid="0041785a" style:font-weight-asian="normal" style:font-weight-complex="normal"/>
    </style:style>
    <style:style style:name="T75" style:family="text">
      <style:text-properties officeooo:rsid="007016ad"/>
    </style:style>
    <style:style style:name="T76" style:family="text">
      <style:text-properties officeooo:rsid="00716fa2"/>
    </style:style>
    <style:style style:name="T77" style:family="text">
      <style:text-properties officeooo:rsid="00760428"/>
    </style:style>
    <style:style style:name="T78" style:family="text">
      <style:text-properties officeooo:rsid="0077cefa"/>
    </style:style>
    <style:style style:name="T79" style:family="text">
      <style:text-properties officeooo:rsid="007b7c7c"/>
    </style:style>
    <style:style style:name="T80" style:family="text">
      <style:text-properties officeooo:rsid="007bc26d"/>
    </style:style>
    <style:style style:name="T81" style:family="text">
      <style:text-properties officeooo:rsid="0084256f"/>
    </style:style>
    <style:style style:name="T82" style:family="text">
      <style:text-properties officeooo:rsid="00846683"/>
    </style:style>
    <style:style style:name="T83" style:family="text">
      <style:text-properties officeooo:rsid="00862152"/>
    </style:style>
    <style:style style:name="T84" style:family="text">
      <style:text-properties officeooo:rsid="008b9462"/>
    </style:style>
    <style:style style:name="T85" style:family="text">
      <style:text-properties officeooo:rsid="008c3269"/>
    </style:style>
    <style:style style:name="T86" style:family="text">
      <style:text-properties officeooo:rsid="008da44b"/>
    </style:style>
    <style:style style:name="T87" style:family="text">
      <style:text-properties officeooo:rsid="006a0977"/>
    </style:style>
    <style:style style:name="T88" style:family="text">
      <style:text-properties officeooo:rsid="008e6c34"/>
    </style:style>
    <style:style style:name="T89" style:family="text">
      <style:text-properties officeooo:rsid="008fb751"/>
    </style:style>
    <style:style style:name="T90" style:family="text">
      <style:text-properties officeooo:rsid="00916cfb"/>
    </style:style>
    <style:style style:name="T91" style:family="text">
      <style:text-properties officeooo:rsid="0095c470"/>
    </style:style>
    <style:style style:name="T92" style:family="text">
      <style:text-properties officeooo:rsid="00976b7f"/>
    </style:style>
    <style:style style:name="T93" style:family="text">
      <style:text-properties officeooo:rsid="009a2f37"/>
    </style:style>
    <style:style style:name="T94" style:family="text">
      <style:text-properties officeooo:rsid="009b9422"/>
    </style:style>
    <style:style style:name="T95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96" style:family="text">
      <style:text-properties style:text-position="0% 100%" style:font-name="Times New Roman1" fo:font-size="12pt" fo:language="fr" fo:country="CH" fo:font-style="normal" fo:font-weight="normal" officeooo:rsid="0027e474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98" style:family="text">
      <style:text-properties style:text-position="0% 100%" style:font-name="Times New Roman" fo:font-size="12pt" fo:language="fr" fo:country="CH" fo:font-style="normal" fo:font-weight="normal" officeooo:rsid="001f9761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officeooo:rsid="00a44c7f"/>
    </style:style>
    <style:style style:name="T100" style:family="text">
      <style:text-properties officeooo:rsid="00a52ff3"/>
    </style:style>
    <style:style style:name="T101" style:family="text">
      <style:text-properties fo:font-size="12pt"/>
    </style:style>
    <style:style style:name="T102" style:family="text">
      <style:text-properties fo:font-size="12pt" fo:font-style="italic" style:font-style-asian="italic" style:font-style-complex="italic"/>
    </style:style>
    <style:style style:name="T103" style:family="text">
      <style:text-properties style:text-position="-33% 58%" fo:font-size="12pt"/>
    </style:style>
    <style:style style:name="T104" style:family="text">
      <style:text-properties style:font-name="Symbol1" fo:font-size="12pt"/>
    </style:style>
    <style:style style:name="T105" style:family="text">
      <style:text-properties fo:font-size="12pt" fo:font-style="italic" style:font-size-asian="10.5pt" style:font-style-asian="italic" style:font-style-complex="italic" style:text-overline-style="wave" style:text-overline-width="bold" style:text-overline-color="font-color"/>
    </style:style>
    <style:style style:name="T106" style:family="text">
      <style:text-properties style:font-name="Symbol1" fo:font-size="12pt" fo:font-style="italic" style:font-style-asian="italic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fo:padding="0mm" fo:border="0.51pt solid #000000" style:shadow="none" draw:shadow-opacity="100%" draw:ole-draw-aspect="1"/>
    </style:style>
    <style:style style:name="gr1" style:family="graphic">
      <style:graphic-properties svg:stroke-width="0.49mm" svg:stroke-color="#000000" draw:marker-start-width="5.01mm" draw:marker-end="Rounded_20_short_20_Arrow" draw:marker-end-width="3.4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75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76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6.2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7.09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3"><text:span text:style-name="T17">1</text:span><text:span text:style-name="T14">.</text:span> <text:tab/><text:span text:style-name="T17">Méthode de Runge, première amélioration</text:span></text:p>
      <text:p text:style-name="P5"><text:tab/><text:span text:style-name="T68">On reprend le problème 3 de la série précédente, concernant l'oscillateur amorti.</text:span></text:p>
      <text:p text:style-name="P5"><text:tab/><text:span text:style-name="T68">On a vu que l'évolution est régie par l'équation différentielle :</text:span></text:p>
      <text:p text:style-name="P67"><text:tab/><draw:frame draw:style-name="fr3" draw:name="Objet3" text:anchor-type="as-char" svg:width="47.78mm" svg:height="10.62mm" draw:z-index="69"><draw:object xlink:href="./Object 4" xlink:type="simple" xlink:show="embed" xlink:actuate="onLoad"/><draw:image xlink:href="./ObjectReplacements/Object 4" xlink:type="simple" xlink:show="embed" xlink:actuate="onLoad"/><svg:desc>formule</svg:desc></draw:frame> <text:s text:c="2"/><text:span text:style-name="T69">et</text:span></text:p>
      <text:p text:style-name="P67"><text:tab/><draw:frame draw:style-name="fr3" draw:name="Objet30" text:anchor-type="as-char" svg:width="24.55mm" svg:height="5.57mm" draw:z-index="70"><draw:object xlink:href="./Object 30" xlink:type="simple" xlink:show="embed" xlink:actuate="onLoad"/><draw:image xlink:href="./ObjectReplacements/Object 30" xlink:type="simple" xlink:show="embed" xlink:actuate="onLoad"/><svg:desc>formule</svg:desc></draw:frame> <text:s text:c="2"/><text:span text:style-name="T69">et</text:span></text:p>
      <text:p text:style-name="P67"><text:tab/><draw:frame draw:style-name="fr2" draw:name="Objet4" text:anchor-type="as-char" svg:y="-5.22mm" svg:width="24.64mm" svg:height="5.57mm" draw:z-index="7"><draw:object xlink:href="./Object 6" xlink:type="simple" xlink:show="embed" xlink:actuate="onLoad"/><draw:image xlink:href="./ObjectReplacements/Object 6" xlink:type="simple" xlink:show="embed" xlink:actuate="onLoad"/><svg:desc>formule</svg:desc></draw:frame> <text:s text:c="2"/><text:span text:style-name="T69">avec <text:s text:c="2"/></text:span><text:span text:style-name="T26">V</text:span><text:span text:style-name="T69">(0) = 0 [m/s] <text:s/>et <text:s/></text:span><text:span text:style-name="T26">x</text:span><text:span text:style-name="T69">(0) = 0.10 [m]</text:span></text:p>
      <text:p text:style-name="P5"><text:tab/></text:p>
      <text:p text:style-name="P6"><text:tab/><text:span text:style-name="T70">La </text:span><text:span text:style-name="T18">méthode d'Euler</text:span><text:span text:style-name="T70"> consiste à remplacer :</text:span></text:p>
      <text:p text:style-name="P6"><text:span text:style-name="T70"><text:tab/></text:span><text:span text:style-name="T27">V</text:span><text:span text:style-name="T49"> '(t) par </text:span><text:span text:style-name="T49"><draw:frame draw:style-name="fr3" draw:name="Objet5" text:anchor-type="as-char" svg:width="29.37mm" svg:height="10.44m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9"> <text:s text:c="2"/>et <text:s text:c="2"/></text:span><text:span text:style-name="T27">x</text:span><text:span text:style-name="T49"> '(t) par </text:span><text:span text:style-name="T49"><draw:frame draw:style-name="fr3" draw:name="Objet6" text:anchor-type="as-char" svg:width="27.75mm" svg:height="10.44m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9">.</text:span></text:p>
      <text:p text:style-name="P15"/>
      <text:p text:style-name="P15"><text:tab/>L'équation différentielle est remplacé par la méthode numérique :</text:p>
      <text:p text:style-name="P67"><text:span text:style-name="T49"><text:tab/></text:span><text:span text:style-name="T49"><draw:frame draw:style-name="fr3" draw:name="Objet7" text:anchor-type="as-char" svg:width="61.56mm" svg:height="5.89mm" draw:z-index="71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9"> <text:s/>et</text:span></text:p>
      <text:p text:style-name="P67"><text:span text:style-name="T49"><text:tab/></text:span><text:span text:style-name="T49"><draw:frame draw:style-name="fr3" draw:name="Objet31" text:anchor-type="as-char" svg:width="54.66mm" svg:height="5.89mm" draw:z-index="72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9"> <text:s/>et</text:span></text:p>
      <text:p text:style-name="P66"><text:span text:style-name="T59"><text:tab/></text:span><text:span text:style-name="T59"><draw:frame draw:style-name="fr3" draw:name="Objet8" text:anchor-type="as-char" svg:width="64.06mm" svg:height="5.57m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59">, <text:s/>avec <text:s/></text:span><text:span text:style-name="T41">j</text:span><text:span text:style-name="T59"> = 0, 1, 2, 3, etc. <text:s text:c="17"/></text:span><text:span text:style-name="T60">( </text:span><text:span text:style-name="T42">t</text:span><text:span text:style-name="T60"> = </text:span><text:span text:style-name="T42">j</text:span><text:span text:style-name="T60"> </text:span><text:span text:style-name="T96">·</text:span><text:span text:style-name="T98"> </text:span><text:span text:style-name="T32">dt</text:span><text:span text:style-name="T57"> )</text:span></text:p>
      <text:p text:style-name="P5"><text:tab/><text:span text:style-name="T75">La différence entre l'approximation numérique et la solution exacte est proportionnelle à la valeur numérique choisie pour <text:s/></text:span><text:span text:style-name="T28">dt</text:span><text:span text:style-name="T75">.</text:span></text:p>
      <text:p text:style-name="P5"><text:tab/><text:span text:style-name="T81">On dit que la méthode d'Euler est </text:span><text:span text:style-name="T22">d'ordre 1.</text:span></text:p>
      <text:p text:style-name="P12"/>
      <text:p text:style-name="P54">Illustration graphique <text:span text:style-name="T79">de</text:span> la méthode d'Euler <text:span text:style-name="T78">pour résoudre : <text:s text:c="2"/></text:span><text:span text:style-name="T37">y</text:span><text:span text:style-name="T38">'</text:span><text:span text:style-name="T20">(</text:span><text:span text:style-name="T37">t</text:span><text:span text:style-name="T20">) = </text:span><text:span text:style-name="T37">f</text:span><text:span text:style-name="T20"> (</text:span><text:span text:style-name="T37">y</text:span><text:span text:style-name="T20">(</text:span><text:span text:style-name="T37">t</text:span><text:span text:style-name="T20">)), <text:s text:c="2"/></text:span><text:span text:style-name="T37">y</text:span><text:span text:style-name="T20">(</text:span><text:span text:style-name="T39">t</text:span><text:span text:style-name="T45">0</text:span><text:span text:style-name="T20">) = </text:span><text:span text:style-name="T37">y</text:span><text:span text:style-name="T45">0</text:span></text:p>
      <text:p text:style-name="P54"><draw:frame draw:style-name="fr1" draw:name="Cadre1" text:anchor-type="paragraph" svg:x="0mm" svg:y="2.35mm" svg:width="85.02mm" draw:z-index="1"><draw:text-box fo:min-height="65.72mm"><draw:line text:anchor-type="frame" draw:z-index="2" draw:style-name="gr1" draw:text-style-name="P68" svg:x1="2.98mm" svg:y1="58.88mm" svg:x2="81.24mm" svg:y2="58.88mm"><text:p/></draw:line><draw:line text:anchor-type="frame" draw:z-index="3" draw:style-name="gr1" draw:text-style-name="P68" svg:x1="6.07mm" svg:y1="62.62mm" svg:x2="6.28mm" svg:y2="0mm"><text:p/></draw:line><draw:path text:anchor-type="frame" draw:z-index="4" draw:style-name="gr2" draw:text-style-name="P68" svg:width="53.61mm" svg:height="56.42mm" draw:transform="skewX (-6.15541368274156E-017) rotate (1.06988683147252) translate (3.19263888888895mm 54.6805555555557mm)" svg:viewBox="0 0 5362 5643" svg:d="M0 0c5067 1174 5441 2501 5352 5643"><text:p/></draw:path><draw:line text:anchor-type="frame" draw:z-index="5" draw:style-name="gr3" draw:text-style-name="P68" svg:x1="51.7mm" svg:y1="6.19mm" svg:x2="51.7mm" svg:y2="58.88mm"><text:p/></draw:line><draw:line text:anchor-type="frame" draw:z-index="6" draw:style-name="gr3" draw:text-style-name="P68" svg:x1="15.33mm" svg:y1="41.89mm" svg:x2="6.07mm" svg:y2="41.89mm"><text:p/></draw:line><draw:frame text:anchor-type="frame" draw:z-index="13" draw:style-name="gr4" draw:text-style-name="P69" svg:width="7.84mm" svg:height="5.76mm" svg:x="1.32mm" svg:y="38.59mm"><draw:text-box><text:p><text:span text:style-name="T101"><text:s/></text:span><text:span text:style-name="T102">y</text:span><text:span text:style-name="T103">0</text:span><text:span text:style-name="T101"> </text:span></text:p></draw:text-box></draw:frame><draw:frame text:anchor-type="frame" draw:z-index="14" draw:style-name="gr4" draw:text-style-name="P69" svg:width="7.84mm" svg:height="5.76mm" svg:x="17.2mm" svg:y="58.88mm"><draw:text-box><text:p><text:span text:style-name="T101"><text:s text:c="2"/></text:span><text:span text:style-name="T102">t</text:span><text:span text:style-name="T103">0</text:span><text:span text:style-name="T101"> </text:span></text:p></draw:text-box></draw:frame><draw:line text:anchor-type="frame" draw:z-index="24" draw:style-name="gr2" draw:text-style-name="P68" svg:x1="7.39mm" svg:y1="49.83mm" svg:x2="56.11mm" svg:y2="1.99mm"><text:p/></draw:line><draw:line text:anchor-type="frame" draw:z-index="25" draw:style-name="gr3" draw:text-style-name="P68" svg:x1="51.7mm" svg:y1="6.19mm" svg:x2="6.07mm" svg:y2="6.19mm"><text:p/></draw:line><draw:frame text:anchor-type="frame" draw:z-index="26" draw:style-name="gr4" draw:text-style-name="P69" svg:width="7.84mm" svg:height="5.76mm" svg:x="1.32mm" svg:y="3.09mm"><draw:text-box><text:p><text:span text:style-name="T101"><text:s/></text:span><text:span text:style-name="T102">y</text:span><text:span text:style-name="T103">1</text:span><text:span text:style-name="T101"> </text:span></text:p></draw:text-box></draw:frame><draw:line text:anchor-type="frame" draw:z-index="27" draw:style-name="gr3" draw:text-style-name="P68" svg:x1="15.33mm" svg:y1="41.89mm" svg:x2="15.33mm" svg:y2="58.88mm"><text:p/></draw:line><draw:frame text:anchor-type="frame" draw:z-index="28" draw:style-name="gr4" draw:text-style-name="P69" svg:width="26.13mm" svg:height="5.76mm" svg:x="49.18mm" svg:y="58.88mm"><draw:text-box><text:p><text:span text:style-name="T101"><text:s/></text:span><text:span text:style-name="T102">t</text:span><text:span text:style-name="T103">1</text:span><text:span text:style-name="T101"> = </text:span><text:span text:style-name="T102">t</text:span><text:span text:style-name="T103">0</text:span><text:span text:style-name="T101"> + </text:span><text:span text:style-name="T102">dt</text:span><text:span text:style-name="T101"> <text:s/></text:span></text:p></draw:text-box></draw:frame><draw:frame text:anchor-type="frame" draw:z-index="29" draw:style-name="gr5" draw:text-style-name="P69" svg:width="7.84mm" svg:height="4.77mm" svg:x="32.63mm" svg:y="53.15mm"><draw:text-box><text:p><text:span text:style-name="T101"><text:s/></text:span><text:span text:style-name="T102">dt</text:span><text:span text:style-name="T101"> </text:span></text:p></draw:text-box></draw:frame><draw:line text:anchor-type="frame" draw:z-index="30" draw:style-name="gr3" draw:text-style-name="P68" svg:x1="51.7mm" svg:y1="23.76mm" svg:x2="6.07mm" svg:y2="23.76mm"><text:p/></draw:line><draw:frame text:anchor-type="frame" draw:z-index="31" draw:style-name="gr4" draw:text-style-name="P69" svg:width="13.03mm" svg:height="5.76mm" svg:x="2.01mm" svg:y="23.76mm"><draw:text-box><text:p><text:span text:style-name="T101"><text:s/></text:span><text:span text:style-name="T102">y (t</text:span><text:span text:style-name="T103">1</text:span><text:span text:style-name="T101">)</text:span></text:p></draw:text-box></draw:frame><draw:frame text:anchor-type="frame" draw:z-index="32" draw:style-name="gr5" draw:text-style-name="P69" svg:width="7.84mm" svg:height="4.77mm" svg:x="73.2mm" svg:y="25.81mm"><draw:text-box><text:p><text:span text:style-name="T101"><text:s/></text:span><text:span text:style-name="T102">y</text:span><text:span text:style-name="T101"> </text:span></text:p></draw:text-box></draw:frame><draw:frame text:anchor-type="frame" draw:z-index="33" draw:style-name="gr6" draw:text-style-name="P69" svg:width="43.22mm" svg:height="6.25mm" svg:x="7.39mm" svg:y="6.19mm"><draw:text-box><text:p><text:span text:style-name="T101"><text:s/></text:span><text:span text:style-name="T102">y</text:span><text:span text:style-name="T103">1</text:span><text:span text:style-name="T101"> = </text:span><text:span text:style-name="T102">y</text:span><text:span text:style-name="T103">0</text:span><text:span text:style-name="T101"> + </text:span><text:span text:style-name="T102">f (y</text:span><text:span text:style-name="T103">0</text:span><text:span text:style-name="T101">) </text:span><text:span text:style-name="T104"></text:span><text:span text:style-name="T101"> </text:span><text:span text:style-name="T102">dt</text:span><text:span text:style-name="T101"> </text:span></text:p></draw:text-box></draw:frame><text:p text:style-name="Frame_20_contents"/></draw:text-box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/>
      <text:p text:style-name="P53"/>
      <text:p text:style-name="P53"/>
      <text:p text:style-name="P53"/>
      <text:p text:style-name="P53"/>
      <text:p text:style-name="P51"/>
      <text:p text:style-name="P5"/>
      <text:p text:style-name="P13">y(t<text:span text:style-name="T43">1</text:span>)<text:span text:style-name="T48"> <text:s/>est la solution exacte,</text:span></text:p>
      <text:p text:style-name="P13">y<text:span text:style-name="T46">1</text:span><text:span text:style-name="T48"> <text:s/>est l'approximation numérique obtenue par la méthode d'Euler.</text:span></text:p>
      <text:p text:style-name="P5"/>
      <text:p text:style-name="P9">On remarque que l'approximation est rapidement mauvaise, si <text:s/><text:span text:style-name="T25">dt</text:span> <text:s/>n'est pas assez petit.</text:p>
      <text:p text:style-name="P9"/>
      <text:p text:style-name="P9"/>
      <text:p text:style-name="P34"><text:tab/></text:p>
      <text:p text:style-name="P7"><text:span text:style-name="T21">1. suite</text:span><text:span text:style-name="T79"> <text:s text:c="2"/>La </text:span><text:span text:style-name="T19">méthode de Runge</text:span><text:span text:style-name="T76"> est une amélioration de la méthode d'Euler.</text:span></text:p>
      <text:p text:style-name="P14"/>
      <text:p text:style-name="P52">Illustration graphique <text:span text:style-name="T79">de</text:span> la méthode d<text:span text:style-name="T79">e Runge</text:span> <text:span text:style-name="T78">pour résoudre : <text:s text:c="2"/></text:span><text:span text:style-name="T37">y</text:span><text:span text:style-name="T38">'</text:span><text:span text:style-name="T20">(</text:span><text:span text:style-name="T37">t</text:span><text:span text:style-name="T20">) = </text:span><text:span text:style-name="T37">f</text:span><text:span text:style-name="T20"> (</text:span><text:span text:style-name="T37">y</text:span><text:span text:style-name="T20">(</text:span><text:span text:style-name="T37">t</text:span><text:span text:style-name="T20">)), <text:s text:c="2"/></text:span><text:span text:style-name="T37">y</text:span><text:span text:style-name="T20">(</text:span><text:span text:style-name="T40">t</text:span><text:span text:style-name="T45">0</text:span><text:span text:style-name="T20">) = </text:span><text:span text:style-name="T37">y</text:span><text:span text:style-name="T45">0</text:span></text:p>
      <text:p text:style-name="P7"><draw:frame draw:style-name="fr1" draw:name="Cadre2" text:anchor-type="paragraph" svg:x="0mm" svg:y="2.35mm" svg:width="85.02mm" draw:z-index="34"><draw:text-box fo:min-height="65.72mm"><draw:line text:anchor-type="frame" draw:z-index="35" draw:style-name="gr1" draw:text-style-name="P68" svg:x1="2.98mm" svg:y1="58.88mm" svg:x2="81.24mm" svg:y2="58.88mm"><text:p/></draw:line><draw:line text:anchor-type="frame" draw:z-index="36" draw:style-name="gr1" draw:text-style-name="P68" svg:x1="6.07mm" svg:y1="62.62mm" svg:x2="6.28mm" svg:y2="0mm"><text:p/></draw:line><draw:path text:anchor-type="frame" draw:z-index="38" draw:style-name="gr2" draw:text-style-name="P68" svg:width="53.61mm" svg:height="56.42mm" draw:transform="skewX (-6.15541368274156E-017) rotate (1.06988683147252) translate (3.19263888888889mm 54.6805555555557mm)" svg:viewBox="0 0 5362 5643" svg:d="M0 0c5067 1174 5441 2501 5352 5643"><text:p/></draw:path><draw:line text:anchor-type="frame" draw:z-index="39" draw:style-name="gr3" draw:text-style-name="P68" svg:x1="51.7mm" svg:y1="21.57mm" svg:x2="51.7mm" svg:y2="58.88mm"><text:p/></draw:line><draw:line text:anchor-type="frame" draw:z-index="40" draw:style-name="gr3" draw:text-style-name="P68" svg:x1="15.33mm" svg:y1="41.89mm" svg:x2="6.07mm" svg:y2="41.89mm"><text:p/></draw:line><draw:frame text:anchor-type="frame" draw:z-index="41" draw:style-name="gr4" draw:text-style-name="P69" svg:width="7.84mm" svg:height="5.76mm" svg:x="1.32mm" svg:y="38.59mm"><draw:text-box><text:p><text:span text:style-name="T101"><text:s/></text:span><text:span text:style-name="T102">y</text:span><text:span text:style-name="T103">0</text:span><text:span text:style-name="T101"> </text:span></text:p></draw:text-box></draw:frame><draw:frame text:anchor-type="frame" draw:z-index="42" draw:style-name="gr4" draw:text-style-name="P69" svg:width="7.84mm" svg:height="5.76mm" svg:x="13.34mm" svg:y="58.88mm"><draw:text-box><text:p><text:span text:style-name="T101"><text:s text:c="2"/></text:span><text:span text:style-name="T102">t</text:span><text:span text:style-name="T103">0</text:span><text:span text:style-name="T101"> </text:span></text:p></draw:text-box></draw:frame><draw:line text:anchor-type="frame" draw:z-index="43" draw:style-name="gr2" draw:text-style-name="P68" svg:x1="7.39mm" svg:y1="49.83mm" svg:x2="32.86mm" svg:y2="24.71mm"><text:p/></draw:line><draw:line text:anchor-type="frame" draw:z-index="44" draw:style-name="gr3" draw:text-style-name="P68" svg:x1="51.7mm" svg:y1="21.57mm" svg:x2="6.07mm" svg:y2="21.57mm"><text:p/></draw:line><draw:frame text:anchor-type="frame" draw:z-index="45" draw:style-name="gr4" draw:text-style-name="P69" svg:width="7.84mm" svg:height="5.76mm" svg:x="1.32mm" svg:y="18.01mm"><draw:text-box><text:p><text:span text:style-name="T101"><text:s/></text:span><text:span text:style-name="T102">y</text:span><text:span text:style-name="T103">1</text:span><text:span text:style-name="T101"> </text:span></text:p></draw:text-box></draw:frame><draw:line text:anchor-type="frame" draw:z-index="46" draw:style-name="gr3" draw:text-style-name="P68" svg:x1="15.33mm" svg:y1="41.89mm" svg:x2="15.33mm" svg:y2="58.88mm"><text:p/></draw:line><draw:frame text:anchor-type="frame" draw:z-index="47" draw:style-name="gr4" draw:text-style-name="P69" svg:width="26.13mm" svg:height="5.76mm" svg:x="49.18mm" svg:y="58.88mm"><draw:text-box><text:p><text:span text:style-name="T101"><text:s/></text:span><text:span text:style-name="T102">t</text:span><text:span text:style-name="T103">1</text:span><text:span text:style-name="T101"> = </text:span><text:span text:style-name="T102">t</text:span><text:span text:style-name="T103">0</text:span><text:span text:style-name="T101"> + </text:span><text:span text:style-name="T102">dt</text:span><text:span text:style-name="T101"> <text:s/></text:span></text:p></draw:text-box></draw:frame><draw:frame text:anchor-type="frame" draw:z-index="48" draw:style-name="gr5" draw:text-style-name="P69" svg:width="12.97mm" svg:height="4.77mm" svg:x="36.44mm" svg:y="53.15mm"><draw:text-box><text:p><text:span text:style-name="T101"><text:s/></text:span><text:span text:style-name="T102">dt</text:span><text:span text:style-name="T101"> / 2 </text:span></text:p></draw:text-box></draw:frame><draw:line text:anchor-type="frame" draw:z-index="49" draw:style-name="gr3" draw:text-style-name="P68" svg:x1="51.7mm" svg:y1="23.76mm" svg:x2="6.07mm" svg:y2="23.76mm"><text:p/></draw:line><draw:frame text:anchor-type="frame" draw:z-index="50" draw:style-name="gr4" draw:text-style-name="P69" svg:width="13.03mm" svg:height="5.76mm" svg:x="2.31mm" svg:y="22.75mm"><draw:text-box><text:p><text:span text:style-name="T101"><text:s/></text:span><text:span text:style-name="T102">y (t</text:span><text:span text:style-name="T103">1</text:span><text:span text:style-name="T101">)</text:span></text:p></draw:text-box></draw:frame><draw:frame text:anchor-type="frame" draw:z-index="51" draw:style-name="gr5" draw:text-style-name="P69" svg:width="7.84mm" svg:height="4.77mm" svg:x="72.37mm" svg:y="33.57mm"><draw:text-box><text:p><text:span text:style-name="T101"><text:s/></text:span><text:span text:style-name="T102">y</text:span><text:span text:style-name="T101"> </text:span></text:p></draw:text-box></draw:frame><draw:frame text:anchor-type="frame" draw:z-index="52" draw:style-name="gr6" draw:text-style-name="P69" svg:width="43.22mm" svg:height="6.25mm" svg:x="7.23mm" svg:y="13.49mm"><draw:text-box><text:p><text:span text:style-name="T101"><text:s/></text:span><text:span text:style-name="T102">y</text:span><text:span text:style-name="T103">1</text:span><text:span text:style-name="T101"> = </text:span><text:span text:style-name="T102">y</text:span><text:span text:style-name="T103">0</text:span><text:span text:style-name="T101"> + </text:span><text:span text:style-name="T102">y</text:span><text:span text:style-name="T101">'</text:span><text:span text:style-name="T103">1</text:span><text:span text:style-name="T101"> </text:span><text:span text:style-name="T104"></text:span><text:span text:style-name="T101"> </text:span><text:span text:style-name="T102">dt</text:span><text:span text:style-name="T101"> </text:span></text:p></draw:text-box></draw:frame><draw:line text:anchor-type="frame" draw:z-index="53" draw:style-name="gr3" draw:text-style-name="P68" svg:x1="32.86mm" svg:y1="24.71mm" svg:x2="32.86mm" svg:y2="58.88mm"><text:p/></draw:line><draw:frame text:anchor-type="frame" draw:z-index="54" draw:style-name="gr5" draw:text-style-name="P69" svg:width="10.84mm" svg:height="4.77mm" svg:x="18.24mm" svg:y="53.15mm"><draw:text-box><text:p><text:span text:style-name="T101"><text:s/></text:span><text:span text:style-name="T102">dt</text:span><text:span text:style-name="T101"> / 2</text:span></text:p></draw:text-box></draw:frame><draw:frame text:anchor-type="frame" draw:z-index="55" draw:style-name="gr4" draw:text-style-name="P69" svg:width="26.13mm" svg:height="5.76mm" svg:x="26.85mm" svg:y="58.88mm"><draw:text-box><text:p><text:span text:style-name="T101"><text:s/></text:span><text:span text:style-name="T102">t</text:span><text:span text:style-name="T103">0</text:span><text:span text:style-name="T101"> + </text:span><text:span text:style-name="T102">dt</text:span><text:span text:style-name="T101"> / 2 </text:span></text:p></draw:text-box></draw:frame><draw:line text:anchor-type="frame" draw:z-index="56" draw:style-name="gr2" draw:text-style-name="P68" svg:x1="17.66mm" svg:y1="33.15mm" svg:x2="58.34mm" svg:y2="10.48mm"><text:p/></draw:line><draw:path text:anchor-type="frame" draw:z-index="57" draw:style-name="gr2" draw:text-style-name="P68" svg:width="24.98mm" svg:height="47.47mm" draw:transform="rotate (1.06988683147252) translate (25.4176388888889mm 29.0865277777778mm)" svg:viewBox="0 0 2499 4748" svg:d="M0 0c3205 1960 2448 1606 2358 4748"><text:p/></draw:path><draw:line text:anchor-type="frame" draw:z-index="58" draw:style-name="gr2" draw:text-style-name="P68" svg:x1="15.33mm" svg:y1="41.9mm" svg:x2="56.01mm" svg:y2="19.23mm"><text:p/></draw:line><draw:frame text:anchor-type="frame" draw:z-index="59" draw:style-name="gr7" draw:text-style-name="P69" svg:width="7.84mm" svg:height="7.1mm" svg:x="72.2mm" svg:y="21.31mm"><draw:text-box><text:p><text:span text:style-name="T101"><text:s/></text:span><text:span text:style-name="T105">y</text:span><text:span text:style-name="T101"> </text:span></text:p></draw:text-box></draw:frame><draw:frame text:anchor-type="frame" draw:z-index="60" draw:style-name="gr6" draw:text-style-name="P69" svg:width="55.96mm" svg:height="6.25mm" svg:x="26.69mm" svg:y="4.3mm"><draw:text-box><text:p><text:span text:style-name="T101"><text:s text:c="2"/></text:span><text:span text:style-name="T102">y</text:span><text:span text:style-name="T101">'</text:span><text:span text:style-name="T103">1</text:span><text:span text:style-name="T101"> </text:span><text:span text:style-name="T106"></text:span><text:span text:style-name="T101"> pente de <text:s/></text:span><text:span text:style-name="T102">y</text:span><text:span text:style-name="T101"> <text:s/>en <text:s/></text:span><text:span text:style-name="T102">t</text:span><text:span text:style-name="T103">0</text:span><text:span text:style-name="T101"> + </text:span><text:span text:style-name="T102">dt</text:span><text:span text:style-name="T101"> / 2</text:span></text:p></draw:text-box></draw:frame><text:p text:style-name="Frame_20_contents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5">y(t<text:span text:style-name="T43">1</text:span>)<text:span text:style-name="T48"> <text:s/>est la solution exacte,</text:span></text:p>
      <text:p text:style-name="P55">y<text:span text:style-name="T46">1</text:span><text:span text:style-name="T48"> <text:s/>est l'approximation numérique obtenue par la méthode d</text:span><text:span text:style-name="T54">e Runge.</text:span></text:p>
      <text:p text:style-name="P56"/>
      <text:p text:style-name="P60">On remarque que l'approximation est <text:span text:style-name="T80">bien meilleure que celle obtenue avec la méthode d'Euler.</text:span></text:p>
      <text:p text:style-name="P60"/>
      <text:p text:style-name="P60"/>
      <text:p text:style-name="P56"><text:span text:style-name="T76">La </text:span><text:span text:style-name="T19">méthode de Runge</text:span><text:span text:style-name="T76"> est une amélioration de la méthode d'Euler, qui consiste à remplacer :</text:span></text:p>
      <text:p text:style-name="P56"><text:span text:style-name="T70"><draw:frame draw:style-name="fr3" draw:name="Objet11" text:anchor-type="as-char" svg:width="19.53mm" svg:height="11.68mm" draw:z-index="6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9"> par </text:span><text:span text:style-name="T49"><draw:frame draw:style-name="fr3" draw:name="Objet9" text:anchor-type="as-char" svg:width="29.37mm" svg:height="10.44m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49"> <text:s text:c="2"/>et <text:s text:c="2"/></text:span><text:span text:style-name="T49"><draw:frame draw:style-name="fr3" draw:name="Objet12" text:anchor-type="as-char" svg:width="18.71mm" svg:height="11.68mm" draw:z-index="62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49"> par </text:span><text:span text:style-name="T49"><draw:frame draw:style-name="fr3" draw:name="Objet10" text:anchor-type="as-char" svg:width="27.75mm" svg:height="10.44m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9">.</text:span></text:p>
      <text:p text:style-name="P38"><text:span text:style-name="T50">Le problème étant d'obtenir une bonne approximation de : <text:s/></text:span><text:span text:style-name="T50"><draw:frame draw:style-name="fr3" draw:name="Objet14" text:anchor-type="as-char" svg:width="19.53mm" svg:height="11.68m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50"> et de : <text:s/></text:span><text:span text:style-name="T50"><draw:frame draw:style-name="fr3" draw:name="Objet15" text:anchor-type="as-char" svg:width="18.71mm" svg:height="11.68m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50">.</text:span></text:p>
      <text:p text:style-name="P38"><text:span text:style-name="T50">Pour cela, on utilise : </text:span><text:span text:style-name="T50"><draw:frame draw:style-name="fr3" draw:name="Objet16" text:anchor-type="as-char" svg:width="72.85mm" svg:height="11.68m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50"> <text:s/>et </text:span><text:span text:style-name="T50"><draw:frame draw:style-name="fr3" draw:name="Objet17" text:anchor-type="as-char" svg:width="39.58mm" svg:height="11.68m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38"><text:span text:style-name="T50">avec <text:s/></text:span><text:span text:style-name="T50"><draw:frame draw:style-name="fr3" draw:name="Objet18" text:anchor-type="as-char" svg:width="16.93mm" svg:height="11.68m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50"> <text:s/>et <text:s/></text:span><text:span text:style-name="T50"><draw:frame draw:style-name="fr3" draw:name="Objet19" text:anchor-type="as-char" svg:width="17.74mm" svg:height="11.68m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50">, les valeurs obtenues par la méthode d'Euler.</text:span></text:p>
      <text:p text:style-name="P39"><text:span text:style-name="T50">En résumé, on utilise la méthode d'Euler </text:span><text:span text:style-name="T51">pour obtenir une première approximation, que l'on utilise dans un deuxième temps, pour obtenir une meilleure approximation.</text:span></text:p>
      <text:p text:style-name="P44"/>
      <text:p text:style-name="P47">Cela donne concrètement :</text:p>
      <text:p text:style-name="P65"><text:span text:style-name="T49"><draw:frame draw:style-name="fr3" draw:name="Objet20" text:anchor-type="as-char" svg:width="56.07mm" svg:height="10.62mm" draw:z-index="73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49"> <text:s/>; </text:span><text:span text:style-name="T58"><text:s/></text:span><text:span text:style-name="T49"><text:s/></text:span><text:span text:style-name="T49"><draw:frame draw:style-name="fr3" draw:name="Objet32" text:anchor-type="as-char" svg:width="40.8mm" svg:height="10.62mm" draw:z-index="74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49"> <text:s/>; <text:s text:c="2"/></text:span><text:span text:style-name="T52">( approxime </text:span><text:span text:style-name="T52"><draw:frame draw:style-name="fr3" draw:name="Objet33" text:anchor-type="as-char" svg:width="17.74mm" svg:height="11.68mm" draw:z-index="75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52"> )</text:span></text:p>
      <text:p text:style-name="P65"><text:span text:style-name="T49"><draw:frame draw:style-name="fr3" draw:name="Objet21" text:anchor-type="as-char" svg:width="49.72mm" svg:height="10.62m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49"> <text:s/>; <text:s text:c="2"/></text:span><text:span text:style-name="T52">( approxime </text:span><text:span text:style-name="T52"><draw:frame draw:style-name="fr3" draw:name="Objet26" text:anchor-type="as-char" svg:width="16.93mm" svg:height="11.68mm" draw:z-index="37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52"> )</text:span></text:p>
      <text:p text:style-name="P57"><text:span text:style-name="T49"><draw:frame draw:style-name="fr3" draw:name="Objet23" text:anchor-type="as-char" svg:width="50.01mm" svg:height="5.89m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9"> <text:s/>;</text:span><text:span text:style-name="T58"> <text:s/></text:span><text:span text:style-name="T49"><draw:frame draw:style-name="fr3" draw:name="Objet25" text:anchor-type="as-char" svg:width="57.47mm" svg:height="5.89mm" draw:z-index="76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49"> <text:s/>;</text:span></text:p>
      <text:p text:style-name="P65"><text:span text:style-name="T49"><draw:frame draw:style-name="fr3" draw:name="Objet24" text:anchor-type="as-char" svg:width="56.74mm" svg:height="5.89m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49">, <text:s/>avec <text:s/></text:span><text:span text:style-name="T27">j</text:span><text:span text:style-name="T49"> = 0, 1, 2, 3, etc. <text:s text:c="17"/></text:span><text:span text:style-name="T57">( </text:span><text:span text:style-name="T32">t</text:span><text:span text:style-name="T57"> = </text:span><text:span text:style-name="T32">j</text:span><text:span text:style-name="T57"> </text:span><text:span text:style-name="T95">·</text:span><text:span text:style-name="T97"> </text:span><text:span text:style-name="T32">dt</text:span><text:span text:style-name="T57"> )</text:span></text:p>
      <text:p text:style-name="P46">Il y a deux fois plus de calculs, mais l'approximation est bien meilleure que celle d'Euler.</text:p>
      <text:p text:style-name="P59"><text:span text:style-name="T75">La différence entre l'approximation numérique et la solution exacte est proportionnelle au carré de la valeur numérique choisie pour <text:s/></text:span><text:span text:style-name="T28">dt</text:span><text:span text:style-name="T75">. <text:s/></text:span><text:tab/><text:span text:style-name="T81">On dit que la méthode de Runge est </text:span><text:span text:style-name="T22">d'ordre 2.</text:span></text:p>
      <text:p text:style-name="P58"><text:span text:style-name="T77">Lorsque <text:s/></text:span><text:span text:style-name="T29">dt</text:span><text:span text:style-name="T53"> <text:s/>est petit, son carré est beaucoup plus petit.</text:span></text:p>
      <text:p text:style-name="P45"/>
      <text:p text:style-name="P43"><text:span text:style-name="T51">É</text:span><text:span text:style-name="T48">crivez une fonction ex3b(), qui utilise la méthode de Runge et remplace la fonction "ex3()" de l'exercice 3 de la série précédente. Continuez comme dans l'exercice 3 de la série précédente.</text:span></text:p>
      <text:p text:style-name="P48">Observez l'amélioration de la précision.</text:p>
      <text:p text:style-name="P61"/>
      <text:p text:style-name="P30"><text:span text:style-name="T51">2.<text:tab/></text:span><text:span text:style-name="T48">La méthode de Runge-Kutta</text:span></text:p>
      <text:p text:style-name="P10"><text:tab/><text:span text:style-name="T82">C'est une grosse amélioration de la méthode de Runge. Mais on ne peut plus l'illustrer graphiquement et il faut écrire l'équation différentielle de façon plus abstraite.</text:span></text:p>
      <text:p text:style-name="P63"/>
      <text:p text:style-name="P4">On veut résoudre numériquement une équation différentielle : <text:span text:style-name="T34">y</text:span><text:span text:style-name="T35"> ' </text:span><text:span text:style-name="T63">(</text:span><text:span text:style-name="T36">t</text:span><text:span text:style-name="T63">) = </text:span><text:span text:style-name="T34">f</text:span><text:span text:style-name="T63"> (</text:span><text:span text:style-name="T62"> </text:span><text:span text:style-name="T34">y</text:span><text:span text:style-name="T63">(</text:span><text:span text:style-name="T36">t</text:span><text:span text:style-name="T63">)), <text:s text:c="2"/></text:span><text:span text:style-name="T34">y</text:span><text:span text:style-name="T63">(</text:span><text:span text:style-name="T36">t</text:span><text:span text:style-name="T44">0</text:span><text:span text:style-name="T63">) = </text:span><text:span text:style-name="T34">y</text:span><text:span text:style-name="T44">0</text:span></text:p>
      <text:p text:style-name="P4"/>
      <text:p text:style-name="P35">La <text:span text:style-name="T14">méthode de Runge</text:span><text:span text:style-name="T15">-Kutta</text:span> décrite ci-dessous est d'ordre <text:span text:style-name="T64">4</text:span>, c'est‑à‑dire que l'erreur est proportionnelle à <text:s/><text:span text:style-name="T30">dt</text:span><text:span text:style-name="T5"> </text:span><text:span text:style-name="T6">4</text:span>.</text:p>
      <text:p text:style-name="P35">Par exemple, un pas <text:s/><text:span text:style-name="T30">dt </text:span><text:s/>de 0,01 donne une erreur proportionnelle à 0,0<text:span text:style-name="T64">0000</text:span>001. </text:p>
      <text:p text:style-name="P35"/>
      <text:p text:style-name="P35">Le schéma <text:span text:style-name="T82">(un peu simplifié)</text:span> de la <text:span text:style-name="T14">méthode de Runge</text:span><text:span text:style-name="T15">-Kutta</text:span> est le suivant :<text:span text:style-name="T65"> <text:s/>(c.f. CRM page 97)</text:span></text:p>
      <text:p text:style-name="P35"><draw:frame draw:style-name="fr4" draw:name="Objet2" text:anchor-type="as-char" svg:y="-12.63mm" svg:width="58.95mm" svg:height="44.93m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35"/>
      <text:p text:style-name="P40">Dans le cas de l'oscillateur amorti on a :</text:p>
      <text:p text:style-name="P41"><draw:frame draw:style-name="fr3" draw:name="Objet1" text:anchor-type="as-char" svg:width="42.92mm" svg:height="12.65mm" draw:z-index="63"><draw:object xlink:href="./Object 1" xlink:type="simple" xlink:show="embed" xlink:actuate="onLoad"/><draw:image xlink:href="./ObjectReplacements/Object 1" xlink:type="simple" xlink:show="embed" xlink:actuate="onLoad"/><svg:desc>formule</svg:desc></draw:frame> <text:s/><text:span text:style-name="T83">est un vecteur <text:s/>et</text:span></text:p>
      <text:p text:style-name="P41"><draw:frame draw:style-name="fr3" draw:name="Objet13" text:anchor-type="as-char" svg:width="45.1mm" svg:height="17.78mm" draw:z-index="64"><draw:object xlink:href="./Object 2" xlink:type="simple" xlink:show="embed" xlink:actuate="onLoad"/><draw:image xlink:href="./ObjectReplacements/Object 2" xlink:type="simple" xlink:show="embed" xlink:actuate="onLoad"/><svg:desc>formule</svg:desc></draw:frame> <text:s/><text:span text:style-name="T83">est un vecteur égale à </text:span><text:span text:style-name="T83"><draw:frame draw:style-name="fr3" draw:name="Objet28" text:anchor-type="as-char" svg:width="30.2mm" svg:height="12.65mm" draw:z-index="66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83">.</text:span></text:p>
      <text:p text:style-name="P8"><draw:frame draw:style-name="fr3" draw:name="Objet29" text:anchor-type="as-char" svg:width="50.15mm" svg:height="12.65mm" draw:z-index="6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8"/>
      <text:p text:style-name="P11">Correspond au système suivant :</text:p>
      <text:p text:style-name="P8"><draw:frame draw:style-name="fr3" draw:name="Objet22" text:anchor-type="as-char" svg:width="50.46mm" svg:height="10.62mm" draw:z-index="68"><draw:object xlink:href="./Object 5" xlink:type="simple" xlink:show="embed" xlink:actuate="onLoad"/><draw:image xlink:href="./ObjectReplacements/Object 5" xlink:type="simple" xlink:show="embed" xlink:actuate="onLoad"/><svg:desc>formule</svg:desc></draw:frame> <text:s text:c="2"/><text:span text:style-name="T69">et</text:span></text:p>
      <text:p text:style-name="P8"><draw:frame draw:style-name="fr2" draw:name="Objet27" text:anchor-type="as-char" svg:y="-5.22mm" svg:width="24.64mm" svg:height="5.57mm" draw:z-index="65"><draw:object xlink:href="./Object 27" xlink:type="simple" xlink:show="embed" xlink:actuate="onLoad"/><draw:image xlink:href="./ObjectReplacements/Object 27" xlink:type="simple" xlink:show="embed" xlink:actuate="onLoad"/><svg:desc>formule</svg:desc></draw:frame> <text:s text:c="2"/><text:span text:style-name="T69">avec <text:s text:c="2"/></text:span><text:span text:style-name="T26">V</text:span><text:span text:style-name="T69">(0) = 0 [m/s] <text:s/>et <text:s/></text:span><text:span text:style-name="T26">x</text:span><text:span text:style-name="T69">(0) = 0.10 [m]</text:span></text:p>
      <text:p text:style-name="P25"/>
      <text:p text:style-name="P33">2.1<text:tab/>Écri<text:span text:style-name="T83">vez une "function <text:s/>z=f(y)", qui pour le vecteur <text:s/>y <text:s/>donné, retourne le vecteur <text:s/>z <text:s/>défini par : z = f(y). <text:s text:c="2"/>La fonction <text:s/></text:span><text:span text:style-name="T31">f</text:span><text:span text:style-name="T83"> <text:s/>est celle du problème de l'exercice précédent.</text:span></text:p>
      <text:p text:style-name="P33"><text:span text:style-name="T83"><text:tab/>Donc <text:s text:c="2"/>z(1) = y(2) <text:s text:c="2"/>et <text:s text:c="2"/>z(2) = ... </text:span><text:span text:style-name="T31">à compléter.</text:span></text:p>
      <text:p text:style-name="P33"><text:span text:style-name="T47">2.2<text:tab/></text:span><text:span text:style-name="T71">Saurez-vous écrire </text:span><text:span text:style-name="T72">une fonction <text:s/>ex</text:span><text:span text:style-name="T73">3c</text:span><text:span text:style-name="T72">() <text:s/>qui implémente la méthode de Runge-Kutta ?</text:span></text:p>
      <text:p text:style-name="P24"/>
      <text:p text:style-name="P62"/>
      <text:p text:style-name="P31"><text:span text:style-name="T55">3</text:span><text:span text:style-name="T51">.<text:tab/></text:span><text:span text:style-name="T48">La méthode </text:span><text:span text:style-name="T55">générale de Scilab</text:span></text:p>
      <text:p text:style-name="P26"><text:tab/><text:span text:style-name="T84">Vu que la résolution numérique de système d'équations différentielles est fréquente, Scilab a implémenté une fonction générale de résolution de système d'équations différentielles. De plus la méthode de Scilab est meilleure que celle de Runge-Kutta, qui était déjà très bonne.</text:span></text:p>
      <text:p text:style-name="P26"><text:tab/><text:span text:style-name="T84">La fonction de Scilab s'appelle <text:s/></text:span><text:span text:style-name="T23">ode(...)</text:span><text:span text:style-name="T84"> <text:s/>qui est l'abréviation de "Ordinary Differential Equation"</text:span></text:p>
      <text:p text:style-name="P36"/>
      <text:p text:style-name="P36"><text:span text:style-name="T66">Voici un exemple d'utilisation de la fonction <text:s/></text:span><text:span text:style-name="T16">ode(...)</text:span></text:p>
      <text:p text:style-name="P42"/>
      <text:p text:style-name="P22"><text:bookmark-start text:name="__DdeLink__890_1194717356"/></text:p>
      <text:p text:style-name="P17">function <text:span text:style-name="T86">ex3d(</text:span>)</text:p>
      <text:p text:style-name="P17">//============</text:p>
      <text:p text:style-name="P18"><text:s text:c="2"/><text:bookmark-start text:name="__DdeLink__6373_1013286777"/>// Définition de l'équation différentielle : <text:s/>[y(1) ; y(2)]' = [y(2) ; -k/<text:span text:style-name="T92">m </text:span>* y(1) -<text:span text:style-name="T85">c/m * y(2)</text:span>]</text:p>
      <text:p text:style-name="P17"><text:bookmark-end text:name="__DdeLink__6373_1013286777"/><text:span text:style-name="T87"><text:s text:c="2"/></text:span><text:bookmark-start text:name="__DdeLink__6357_1013286777"/><text:bookmark-start text:name="__DdeLink__6367_1013286777"/>function z=f(<text:span text:style-name="T89">t, </text:span>y)</text:p>
      <text:p text:style-name="P17"><text:span text:style-name="T87"><text:s text:c="2"/></text:span>//===========<text:span text:style-name="T89">===</text:span>==</text:p>
      <text:p text:style-name="P17"><text:span text:style-name="T87"><text:s text:c="2"/></text:span>// <text:span text:style-name="T89">t</text:span> représente le temps <text:s/><text:span text:style-name="T89">(non utilisé ici)</text:span></text:p>
      <text:p text:style-name="P17"><text:span text:style-name="T87"><text:s text:c="2"/></text:span>// y(1) <text:s/>représente la position</text:p>
      <text:p text:style-name="P17"><text:span text:style-name="T87"><text:s text:c="2"/></text:span>// y(2) <text:s/>représente la vitesse</text:p>
      <text:p text:style-name="P17"><text:span text:style-name="T87"><text:s text:c="2"/></text:span>// z(1) <text:s/>représente la dérivée de la position par rapport au temps</text:p>
      <text:p text:style-name="P17"><text:span text:style-name="T87"><text:s text:c="2"/></text:span>// z(2) <text:s/>représente la dérivée de la vitesse par rapport au temps</text:p>
      <text:p text:style-name="P17"><text:s text:c="2"/><text:span text:style-name="T91">m = 0.80; <text:s/>// masse du corps</text:span></text:p>
      <text:p text:style-name="P17"><text:span text:style-name="T87"><text:s text:c="2"/></text:span>k = 2.0;</text:p>
      <text:p text:style-name="P19"><text:span text:style-name="T87"><text:s text:c="2"/></text:span>c = 0.30;</text:p>
      <text:p text:style-name="P17"><text:span text:style-name="T87"><text:s text:c="2"/></text:span>z(1) = y(2); <text:s text:c="4"/>// car <text:s/>position' = vitesse</text:p>
      <text:p text:style-name="P17"><text:span text:style-name="T87"><text:s text:c="2"/></text:span>z(2) = -k/<text:span text:style-name="T91">m </text:span>* y(1) -<text:span text:style-name="T85">c/m * y(2)</text:span>; <text:s/>// car <text:s/>vitesse' = -k/<text:span text:style-name="T92">m</text:span> * position - <text:span text:style-name="T85">c/m * vitesse</text:span></text:p>
      <text:p text:style-name="P17"><text:span text:style-name="T87"><text:s text:c="2"/></text:span>endfunction</text:p>
      <text:p text:style-name="P21"><text:bookmark-end text:name="__DdeLink__6357_1013286777"/></text:p>
      <text:p text:style-name="P21"><text:bookmark-start text:name="__DdeLink__6359_1013286777"/>// données :</text:p>
      <text:p text:style-name="P20">t0 <text:s text:c="3"/>= <text:s/>0; <text:s text:c="2"/>// temps initial</text:p>
      <text:p text:style-name="P20">tFin <text:s/>= <text:span text:style-name="T85">2</text:span>0; <text:s text:c="2"/>// temps final</text:p>
      <text:p text:style-name="P20">y0 <text:s text:c="3"/>= [0.1; 0]; <text:s/>// position = 0.1 [m] ; vitesse initiale = 0 [m/s]], vecteur COLONNE</text:p>
      <text:p text:style-name="P20">N <text:s/>= 20<text:span text:style-name="T85">1</text:span>; <text:s text:c="5"/>// nombre de points d'évaluation</text:p>
      <text:p text:style-name="P20">a<text:span text:style-name="T88">t</text:span> = linspace(t0, tFin, N); <text:s/>// vecteur LIGNE</text:p>
      <text:p text:style-name="P20"><text:s text:c="3"/></text:p>
      <text:p text:style-name="P20">// résolution numérique<text:span text:style-name="T67"> en appelant la fonction <text:s/>ode <text:s/>de SciLab</text:span></text:p>
      <text:p text:style-name="P20">ay = ode( y0,.. <text:s text:c="4"/>// condition initiale</text:p>
      <text:p text:style-name="P20"><text:s text:c="10"/>t0,.. <text:s text:c="4"/>// <text:span text:style-name="T85">t</text:span>_initial,</text:p>
      <text:p text:style-name="P20"><text:s text:c="10"/>a<text:span text:style-name="T86">t</text:span>,.. <text:s text:c="4"/>// série des <text:span text:style-name="T86">t</text:span>(j) pour lesquels <text:s/>y(j) <text:s/>sera calculé </text:p>
      <text:p text:style-name="P20"><text:s text:c="10"/>1e-4,.. <text:s text:c="2"/>// tolérance d'erreur relative</text:p>
      <text:p text:style-name="P20"><text:s text:c="10"/>1e-5,.. <text:s text:c="2"/>// tolérance d'erreur absolue</text:p>
      <text:p text:style-name="P20"><text:s text:c="10"/>f.. <text:s text:c="6"/>// fonction définissant l'équation différentielle</text:p>
      <text:p text:style-name="P20"><text:s text:c="10"/>);</text:p>
      <text:p text:style-name="P20">// L'algorithme essaye d'avoir une erreur inférieure au</text:p>
      <text:p text:style-name="P20">// maximum entre l'erreur absolue et l'erreur relative.</text:p>
      <text:p text:style-name="P20"/>
      <text:p text:style-name="P20">// graphique de la solution numérique</text:p>
      <text:p text:style-name="P20">scf(<text:span text:style-name="T94">4</text:span>);</text:p>
      <text:p text:style-name="P20">clf();</text:p>
      <text:p text:style-name="P20">plot(a<text:span text:style-name="T86">t</text:span>, ay(1,:), '<text:span text:style-name="T93">g</text:span>'); <text:s/>// '<text:span text:style-name="T93">g</text:span>' = <text:span text:style-name="T93">green</text:span>, pour les positions</text:p>
      <text:p text:style-name="P20">plot(a<text:span text:style-name="T86">t</text:span>, ay(2,:), 'r'); <text:s/>// 'r' = red , pour les vitesses</text:p>
      <text:p text:style-name="P16">endfunction</text:p>
      <text:p text:style-name="P23"><text:bookmark-end text:name="__DdeLink__6359_1013286777"/></text:p>
      <text:p text:style-name="P49"><text:bookmark-end text:name="__DdeLink__890_1194717356"/><text:bookmark-end text:name="__DdeLink__6367_1013286777"/></text:p>
      <text:p text:style-name="P32"><text:span text:style-name="T55">3</text:span><text:span text:style-name="T51">.</text:span><text:span text:style-name="T56">1</text:span><text:span text:style-name="T51"><text:tab/></text:span><text:span text:style-name="T56">Écrivez le programme ci-dessus</text:span><text:span text:style-name="T55">.</text:span></text:p>
      <text:p text:style-name="P27"><text:tab/><text:span text:style-name="T90">Testez-le.</text:span></text:p>
      <text:p text:style-name="P27"><text:span text:style-name="T24">3.2</text:span><text:span text:style-name="T90"><text:tab/>Comment faudrait-il le modifier si la force de frottement était proportionnelle au carré de la vitesse ?</text:span></text:p>
      <text:p text:style-name="P28"><text:span text:style-name="T14">3.3</text:span><text:tab/>S'il y avait deux corps se déplaçant selon une seule direction, quelle serait la dimension d<text:span text:style-name="T100">u</text:span> vecteur  <text:span text:style-name="T25">y</text:span> <text:s/><text:span text:style-name="T99">dans la fonction <text:s/></text:span><text:span text:style-name="T33">f </text:span><text:s/>?</text:p>
      <text:p text:style-name="P29"><text:span text:style-name="T14">3.4</text:span><text:tab/>S'il y avait deux corps se déplaçant selon trois dimensions, quelle serait la dimension d<text:span text:style-name="T100">u</text:span> vecteur  <text:span text:style-name="T25">y</text:span> <text:s/><text:span text:style-name="T99">dans la fonction <text:s/></text:span><text:span text:style-name="T33">f <text:s/></text:span>?</text:p>
      <text:p text:style-name="P29"><text:span text:style-name="T14">3.5</text:span><text:tab/>S'il y avait trois corps se déplaçant selon trois dimensions, quelle serait la dimension d<text:span text:style-name="T100">u </text:span>vecteur  <text:span text:style-name="T25">y</text:span> <text:s/><text:span text:style-name="T99">dans la fonction <text:s/></text:span><text:span text:style-name="T33">f <text:s/></text:span>?</text:p>
      <text:p text:style-name="P37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fixed" style:font-charset="x-symbol"/>
    <style:font-face style:name="Symbol2" svg:font-family="Symbol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0.19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6d6c02" style:font-size-asian="8pt" style:font-size-complex="8pt"/>
    </style:style>
    <style:style style:name="MT2" style:family="text">
      <style:text-properties fo:font-size="8pt" officeooo:rsid="002d3d1d" style:font-size-asian="8pt" style:font-size-complex="8pt"/>
    </style:style>
    <style:style style:name="MT3" style:family="text">
      <style:text-properties fo:font-size="8pt" officeooo:rsid="001d4d1b" style:font-size-asian="8pt" style:font-size-complex="8pt"/>
    </style:style>
    <style:style style:name="MT4" style:family="text">
      <style:text-properties style:text-position="super 58%" fo:font-size="8pt" officeooo:rsid="001d4d1b" style:font-size-asian="8pt" style:font-size-complex="8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font-weight="bold" style:font-size-asian="10pt" style:font-weight-asian="bold" style:font-weight-complex="bold"/>
    </style:style>
    <style:style style:name="MT7" style:family="text">
      <style:text-properties fo:font-size="10pt" fo:font-weight="bold" officeooo:rsid="006d6c02" style:font-size-asian="10pt" style:font-weight-asian="bold" style:font-weight-complex="bold"/>
    </style:style>
    <style:style style:name="MT8" style:family="text">
      <style:text-properties fo:font-size="10pt" officeooo:rsid="001d4d1b" style:font-size-asian="10pt"/>
    </style:style>
    <style:style style:name="MT9" style:family="text">
      <style:text-properties fo:font-size="10pt" officeooo:rsid="006d6c02" style:font-size-asian="10pt"/>
    </style:style>
    <style:style style:name="MT10" style:family="text">
      <style:text-properties fo:font-size="10pt" officeooo:rsid="0041785a" style:font-size-asian="10pt"/>
    </style:style>
    <style:style style:name="MT11" style:family="text">
      <style:text-properties fo:font-size="10pt" officeooo:rsid="0057868a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anvier 2018 <text:s/></text:span><text:span text:style-name="MT2">OS </text:span><text:span text:style-name="MT3">A.M.</text:span><text:span text:style-name="MT2"> </text:span><text:span text:style-name="MT3"><text:s/>4</text:span><text:span text:style-name="MT4">e</text:span><text:span text:style-name="MT5"><text:tab/></text:span><text:span text:style-name="MT6">Série 0</text:span><text:span text:style-name="MT7">5</text:span><text:span text:style-name="MT5"> </text:span><text:span text:style-name="MT8">: </text:span><text:span text:style-name="MT9">Améliorations de méthodes numérique</text:span><text:span text:style-name="MT10">, </text:span><text:span text:style-name="MT11">Runge, </text:span><text:span text:style-name="MT9">Runge-Kutta, <text:s/>ODE</text:span><text:span text:style-name="MT5"> <text:tab/>page </text:span><text:span text:style-name="MT5"><text:page-number text:select-page="current">4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Bg</meta:initial-creator>
    <meta:creation-date>2004-08-20T08:37:00</meta:creation-date>
    <dc:date>2018-01-26T20:01:14.001143997</dc:date>
    <meta:print-date>2010-11-04T12:06:38.82</meta:print-date>
    <meta:editing-cycles>799</meta:editing-cycles>
    <meta:editing-duration>P2DT2H48M3S</meta:editing-duration>
    <meta:printed-by>Bernard Gisin</meta:printed-by>
    <meta:document-statistic meta:table-count="0" meta:image-count="0" meta:object-count="33" meta:page-count="4" meta:paragraph-count="108" meta:word-count="1021" meta:character-count="6116" meta:non-whitespace-character-count="4847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y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sub>
                    <mi>y</mi>
                    <mn>1</mn>
                  </msub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</mtd>
            </mtr>
            <mtr>
              <mtd>
                <mrow>
                  <msub>
                    <mi>y</mi>
                    <mn>2</mn>
                  </msub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i>x</mi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</mtd>
            </mtr>
            <mtr>
              <mtd>
                <mrow>
                  <mi>V</mi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</mrow>
    <annotation encoding="StarMath 5.0">y( t ) 
`=` left( binom{y_1(t)}{y_2(t)} right)
`=` left( binom{x(t)}{V(t)} right)
</annotation>
  </semantics>
</math>
</file>

<file path=Object 10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o fence="true" stretchy="false">(</mo>
              <mrow>
                <mrow>
                  <mi>j</mi>
                  <mo stretchy="false">+</mo>
                  <mn>1</mn>
                </mrow>
              </mrow>
              <mo fence="true" stretchy="false">)</mo>
            </mrow>
            <mo stretchy="false">⋅</mo>
            <mi mathvariant="italic">d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row>
              <mi>j</mi>
              <mo stretchy="false">⋅</mo>
              <mi mathvariant="italic">dt</mi>
            </mrow>
          </mrow>
          <mo fence="true" stretchy="false">)</mo>
        </mrow>
        <mo stretchy="false">+</mo>
        <mrow>
          <mi mathvariant="italic">dt</mi>
          <mo stretchy="false">⋅</mo>
          <mi>V</mi>
        </mrow>
      </mrow>
      <mrow>
        <mo fence="true" stretchy="false">(</mo>
        <mrow>
          <mrow>
            <mi>j</mi>
            <mo stretchy="false">⋅</mo>
            <mi mathvariant="italic">dt</mi>
          </mrow>
        </mrow>
        <mo fence="true" stretchy="false">)</mo>
      </mrow>
    </mrow>
    <annotation encoding="StarMath 5.0">x( (j+1) cdot dt)
`=` x( j cdot dt) + dt cdot V( j cdot dt)</annotation>
  </semantics>
</math>
</file>

<file path=Object 11/content.xml><?xml version="1.0" encoding="utf-8"?>
<math xmlns="http://www.w3.org/1998/Math/MathML" display="block">
  <semantics>
    <mfrac>
      <mrow>
        <mi>V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V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V(t + dt) - V(t)} over dt
</annotation>
  </semantics>
</math>
</file>

<file path=Object 12/content.xml><?xml version="1.0" encoding="utf-8"?>
<math xmlns="http://www.w3.org/1998/Math/MathML" display="block">
  <semantics>
    <mfrac>
      <mrow>
        <mi>x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x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x(t + dt) - x(t)} over dt
</annotation>
  </semantics>
</math>
</file>

<file path=Object 13/content.xml><?xml version="1.0" encoding="utf-8"?>
<math xmlns="http://www.w3.org/1998/Math/MathML" display="block">
  <semantics>
    <mrow>
      <mi>V</mi>
      <mi>'</mi>
      <mrow>
        <mo fence="true" stretchy="true">(</mo>
        <mrow>
          <mrow>
            <mi>t</mi>
            <mo stretchy="false">+</mo>
            <mfrac>
              <mi mathvariant="italic">dt</mi>
              <mn>2</mn>
            </mfrac>
          </mrow>
        </mrow>
        <mo fence="true" stretchy="true">)</mo>
      </mrow>
    </mrow>
    <annotation encoding="StarMath 5.0">V'left( t + dt over 2 right)
</annotation>
  </semantics>
</math>
</file>

<file path=Object 14/content.xml><?xml version="1.0" encoding="utf-8"?>
<math xmlns="http://www.w3.org/1998/Math/MathML" display="block">
  <semantics>
    <mrow>
      <mi>x</mi>
      <mi>'</mi>
      <mrow>
        <mo fence="true" stretchy="true">(</mo>
        <mrow>
          <mrow>
            <mi>t</mi>
            <mo stretchy="false">+</mo>
            <mfrac>
              <mi mathvariant="italic">dt</mi>
              <mn>2</mn>
            </mfrac>
          </mrow>
        </mrow>
        <mo fence="true" stretchy="true">)</mo>
      </mrow>
    </mrow>
    <annotation encoding="StarMath 5.0">x'left( t + dt over 2 right)
</annotation>
  </semantics>
</math>
</file>

<file path=Object 15/content.xml><?xml version="1.0" encoding="utf-8"?>
<math xmlns="http://www.w3.org/1998/Math/MathML" display="block">
  <semantics>
    <mrow>
      <mi>V</mi>
      <mi>'</mi>
      <mrow>
        <mo fence="true" stretchy="true">(</mo>
        <mrow>
          <mrow>
            <mi>t</mi>
            <mo stretchy="false">+</mo>
            <mfrac>
              <mi mathvariant="italic">dt</mi>
              <mn>2</mn>
            </mfrac>
          </mrow>
        </mrow>
        <mo fence="true" stretchy="true">)</mo>
      </mrow>
    </mrow>
    <annotation encoding="StarMath 5.0">V'left( t + dt over 2 right)
</annotation>
  </semantics>
</math>
</file>

<file path=Object 16/content.xml><?xml version="1.0" encoding="utf-8"?>
<math xmlns="http://www.w3.org/1998/Math/MathML" display="block">
  <semantics>
    <mrow>
      <mi>x</mi>
      <mi>'</mi>
      <mrow>
        <mo fence="true" stretchy="true">(</mo>
        <mrow>
          <mrow>
            <mi>t</mi>
            <mo stretchy="false">+</mo>
            <mfrac>
              <mi mathvariant="italic">dt</mi>
              <mn>2</mn>
            </mfrac>
          </mrow>
        </mrow>
        <mo fence="true" stretchy="true">)</mo>
      </mrow>
    </mrow>
    <annotation encoding="StarMath 5.0">x'left( t + dt over 2 right)
</annotation>
  </semantics>
</math>
</file>

<file path=Object 17/content.xml><?xml version="1.0" encoding="utf-8"?>
<math xmlns="http://www.w3.org/1998/Math/MathML" display="block">
  <semantics>
    <mrow>
      <mi>V</mi>
      <mi>'</mi>
      <mrow>
        <mo fence="true" stretchy="true">(</mo>
        <mrow>
          <mrow>
            <mi>t</mi>
            <mo stretchy="false">+</mo>
            <mfrac>
              <mi mathvariant="italic">dt</mi>
              <mn>2</mn>
            </mfrac>
          </mrow>
        </mrow>
        <mo fence="true" stretchy="true">)</mo>
      </mrow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</mrow>
      </mrow>
      <mrow>
        <mrow>
          <mo fence="true" stretchy="true">(</mo>
          <mrow>
            <mrow>
              <mi>t</mi>
              <mo stretchy="false">+</mo>
              <mfrac>
                <mi mathvariant="italic">dt</mi>
                <mn>2</mn>
              </mfrac>
            </mrow>
          </mrow>
          <mo fence="true" stretchy="true">)</mo>
        </mrow>
        <mo stretchy="false">−</mo>
        <mrow>
          <mfrac>
            <mi>c</mi>
            <mi>m</mi>
          </mfrac>
          <mo stretchy="false">⋅</mo>
          <mi>V</mi>
        </mrow>
      </mrow>
      <mrow>
        <mo fence="true" stretchy="true">(</mo>
        <mrow>
          <mrow>
            <mi>t</mi>
            <mo stretchy="false">+</mo>
            <mfrac>
              <mi mathvariant="italic">dt</mi>
              <mn>2</mn>
            </mfrac>
          </mrow>
        </mrow>
        <mo fence="true" stretchy="true">)</mo>
      </mrow>
    </mrow>
    <annotation encoding="StarMath 5.0">V' left( t + dt over 2 right)
`=` -{k over m} cdot x left( t + dt over 2 right) -{c over m} cdot V left( t + dt over 2 right)</annotation>
  </semantics>
</math>
</file>

<file path=Object 18/content.xml><?xml version="1.0" encoding="utf-8"?>
<math xmlns="http://www.w3.org/1998/Math/MathML" display="block">
  <semantics>
    <mrow>
      <mi>x</mi>
      <mi>'</mi>
      <mrow>
        <mo fence="true" stretchy="true">(</mo>
        <mrow>
          <mrow>
            <mi>t</mi>
            <mo stretchy="false">+</mo>
            <mfrac>
              <mi mathvariant="italic">dt</mi>
              <mn>2</mn>
            </mfrac>
          </mrow>
        </mrow>
        <mo fence="true" stretchy="true">)</mo>
      </mrow>
      <mrow>
        <mspace width="0.5em"/>
        <mo stretchy="false">=</mo>
        <mspace width="0.5em"/>
      </mrow>
      <mi>V</mi>
      <mrow>
        <mo fence="true" stretchy="true">(</mo>
        <mrow>
          <mrow>
            <mi>t</mi>
            <mo stretchy="false">+</mo>
            <mfrac>
              <mi mathvariant="italic">dt</mi>
              <mn>2</mn>
            </mfrac>
          </mrow>
        </mrow>
        <mo fence="true" stretchy="true">)</mo>
      </mrow>
    </mrow>
    <annotation encoding="StarMath 5.0">x' left( t + dt over 2 right)
`=` V left( t + dt over 2 right)</annotation>
  </semantics>
</math>
</file>

<file path=Object 19/content.xml><?xml version="1.0" encoding="utf-8"?>
<math xmlns="http://www.w3.org/1998/Math/MathML" display="block">
  <semantics>
    <mrow>
      <mi>x</mi>
      <mrow>
        <mo fence="true" stretchy="true">(</mo>
        <mrow>
          <mrow>
            <mi>t</mi>
            <mo stretchy="false">+</mo>
            <mfrac>
              <mi mathvariant="italic">dt</mi>
              <mn>2</mn>
            </mfrac>
          </mrow>
        </mrow>
        <mo fence="true" stretchy="true">)</mo>
      </mrow>
    </mrow>
    <annotation encoding="StarMath 5.0">x left( t + dt over 2 right)</annotation>
  </semantics>
</math>
</file>

<file path=Object 2/content.xml><?xml version="1.0" encoding="utf-8"?>
<math xmlns="http://www.w3.org/1998/Math/MathML" display="block">
  <semantics>
    <mrow>
      <mi>f</mi>
      <mrow>
        <mo fence="true" stretchy="false">(</mo>
        <mrow>
          <mi>y</mi>
        </mrow>
        <mo fence="true" stretchy="fals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sub>
                  <mi>y</mi>
                  <mn>2</mn>
                </msub>
              </mtd>
            </mtr>
            <mtr>
              <mtd>
                <mrow>
                  <mrow>
                    <mrow>
                      <mo stretchy="false">−</mo>
                      <mfrac>
                        <mi>k</mi>
                        <mi>m</mi>
                      </mfrac>
                    </mrow>
                    <mo stretchy="false">⋅</mo>
                    <msub>
                      <mi>y</mi>
                      <mn>1</mn>
                    </msub>
                  </mrow>
                  <mo stretchy="false">−</mo>
                  <mrow>
                    <mfrac>
                      <mi>c</mi>
                      <mi>m</mi>
                    </mfrac>
                    <mo stretchy="false">⋅</mo>
                    <msub>
                      <mi>y</mi>
                      <mn>2</mn>
                    </msub>
                  </mrow>
                </mrow>
              </mtd>
            </mtr>
          </mtable>
        </mrow>
        <mo fence="true" stretchy="true">)</mo>
      </mrow>
    </mrow>
    <annotation encoding="StarMath 5.0">f(y) 
`=` left( binom{y_2}{-{k over m} cdot y_1 - {c over m} cdot y_2} right)</annotation>
  </semantics>
</math>
</file>

<file path=Object 20/content.xml><?xml version="1.0" encoding="utf-8"?>
<math xmlns="http://www.w3.org/1998/Math/MathML" display="block">
  <semantics>
    <mrow>
      <mi>V</mi>
      <mrow>
        <mo fence="true" stretchy="true">(</mo>
        <mrow>
          <mrow>
            <mi>t</mi>
            <mo stretchy="false">+</mo>
            <mfrac>
              <mi mathvariant="italic">dt</mi>
              <mn>2</mn>
            </mfrac>
          </mrow>
        </mrow>
        <mo fence="true" stretchy="true">)</mo>
      </mrow>
    </mrow>
    <annotation encoding="StarMath 5.0">V left( t + dt over 2 right)</annotation>
  </semantics>
</math>
</file>

<file path=Object 21/content.xml><?xml version="1.0" encoding="utf-8"?>
<math xmlns="http://www.w3.org/1998/Math/MathML" display="block">
  <semantics>
    <mrow>
      <msub>
        <mi>a</mi>
        <mn>0</mn>
      </msub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</mrow>
      </mrow>
      <mrow>
        <mrow>
          <mo fence="true" stretchy="false">(</mo>
          <mrow>
            <mrow>
              <mi>j</mi>
              <mo stretchy="false">⋅</mo>
              <mi mathvariant="italic">dt</mi>
            </mrow>
          </mrow>
          <mo fence="true" stretchy="false">)</mo>
        </mrow>
        <mo stretchy="false">−</mo>
        <mrow>
          <mfrac>
            <mi>c</mi>
            <mi>m</mi>
          </mfrac>
          <mo stretchy="false">⋅</mo>
          <mi>V</mi>
        </mrow>
      </mrow>
      <mrow>
        <mo fence="true" stretchy="false">(</mo>
        <mrow>
          <mrow>
            <mi>j</mi>
            <mo stretchy="false">⋅</mo>
            <mi mathvariant="italic">dt</mi>
          </mrow>
        </mrow>
        <mo fence="true" stretchy="false">)</mo>
      </mrow>
    </mrow>
    <annotation encoding="StarMath 5.0">a_0
`=` -{k over m} cdot x( j cdot dt) -{c over m} cdot V( j cdot dt) </annotation>
  </semantics>
</math>
</file>

<file path=Object 22/content.xml><?xml version="1.0" encoding="utf-8"?>
<math xmlns="http://www.w3.org/1998/Math/MathML" display="block">
  <semantics>
    <mrow>
      <msub>
        <mi>x</mi>
        <mrow>
          <mn>1</mn>
          <mo stretchy="false">/</mo>
          <mn>2</mn>
        </mrow>
      </msub>
      <mrow>
        <mspace width="0.5em"/>
        <mo stretchy="false">=</mo>
        <mspace width="0.5em"/>
      </mrow>
      <mi>x</mi>
      <mrow>
        <mrow>
          <mo fence="true" stretchy="false">(</mo>
          <mrow>
            <mrow>
              <mi>j</mi>
              <mo stretchy="false">⋅</mo>
              <mi mathvariant="italic">dt</mi>
            </mrow>
          </mrow>
          <mo fence="true" stretchy="false">)</mo>
        </mrow>
        <mo stretchy="false">+</mo>
        <mrow>
          <mfrac>
            <mi mathvariant="italic">dt</mi>
            <mn>2</mn>
          </mfrac>
          <mo stretchy="false">⋅</mo>
          <mi>V</mi>
        </mrow>
      </mrow>
      <mrow>
        <mo fence="true" stretchy="false">(</mo>
        <mrow>
          <mrow>
            <mi>j</mi>
            <mo stretchy="false">⋅</mo>
            <mi mathvariant="italic">dt</mi>
          </mrow>
        </mrow>
        <mo fence="true" stretchy="false">)</mo>
      </mrow>
    </mrow>
    <annotation encoding="StarMath 5.0">x_{1/2}
`=` x( j cdot dt) + {dt over 2} cdot V( j cdot dt)</annotation>
  </semantics>
</math>
</file>

<file path=Object 23/content.xml><?xml version="1.0" encoding="utf-8"?>
<math xmlns="http://www.w3.org/1998/Math/MathML" display="block">
  <semantics>
    <mrow>
      <msub>
        <mi>a</mi>
        <mrow>
          <mn>1</mn>
          <mo stretchy="false">/</mo>
          <mn>2</mn>
        </mrow>
      </msub>
      <mrow>
        <mspace width="0.5em"/>
        <mo stretchy="false">=</mo>
        <mspace width="0.5em"/>
      </mrow>
      <mrow>
        <mo fence="true" stretchy="false">(</mo>
        <mrow>
          <mrow>
            <mrow>
              <mrow>
                <mo stretchy="false">−</mo>
                <mi>k</mi>
              </mrow>
              <mo stretchy="false">⋅</mo>
              <msub>
                <mi>x</mi>
                <mrow>
                  <mn>1</mn>
                  <mo stretchy="false">/</mo>
                  <mn>2</mn>
                </mrow>
              </msub>
            </mrow>
            <mo stretchy="false">−</mo>
            <mrow>
              <mi>c</mi>
              <mo stretchy="false">⋅</mo>
              <msub>
                <mi>V</mi>
                <mrow>
                  <mn>1</mn>
                  <mo stretchy="false">/</mo>
                  <mn>2</mn>
                </mrow>
              </msub>
            </mrow>
          </mrow>
        </mrow>
        <mo fence="true" stretchy="false">)</mo>
      </mrow>
      <mrow>
        <mspace width="0.5em"/>
        <mo stretchy="false">/</mo>
        <mspace width="0.5em"/>
      </mrow>
      <mi>m</mi>
    </mrow>
    <annotation encoding="StarMath 5.0">a_{1/2}
`=` (-k cdot x_{1/2} -c cdot V_{1/2}) `/` m</annotation>
  </semantics>
</math>
</file>

<file path=Object 24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o fence="true" stretchy="false">(</mo>
              <mrow>
                <mrow>
                  <mi>j</mi>
                  <mo stretchy="false">+</mo>
                  <mn>1</mn>
                </mrow>
              </mrow>
              <mo fence="true" stretchy="false">)</mo>
            </mrow>
            <mo stretchy="false">⋅</mo>
            <mi mathvariant="italic">d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row>
              <mi>j</mi>
              <mo stretchy="false">⋅</mo>
              <mi mathvariant="italic">dt</mi>
            </mrow>
          </mrow>
          <mo fence="true" stretchy="false">)</mo>
        </mrow>
        <mo stretchy="false">+</mo>
        <mrow>
          <mi mathvariant="italic">dt</mi>
          <mo stretchy="false">⋅</mo>
          <msub>
            <mi>V</mi>
            <mrow>
              <mn>1</mn>
              <mo stretchy="false">/</mo>
              <mn>2</mn>
            </mrow>
          </msub>
        </mrow>
      </mrow>
    </mrow>
    <annotation encoding="StarMath 5.0">x( (j+1) cdot dt)
`=` x( j cdot dt) + dt cdot V_{1/2}</annotation>
  </semantics>
</math>
</file>

<file path=Object 25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o fence="true" stretchy="false">(</mo>
              <mrow>
                <mrow>
                  <mi>j</mi>
                  <mo stretchy="false">+</mo>
                  <mn>1</mn>
                </mrow>
              </mrow>
              <mo fence="true" stretchy="false">)</mo>
            </mrow>
            <mo stretchy="false">⋅</mo>
            <mi mathvariant="italic">d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row>
              <mi>j</mi>
              <mo stretchy="false">⋅</mo>
              <mi mathvariant="italic">dt</mi>
            </mrow>
          </mrow>
          <mo fence="true" stretchy="false">)</mo>
        </mrow>
        <mo stretchy="false">+</mo>
        <mrow>
          <mi mathvariant="italic">dt</mi>
          <mo stretchy="false">⋅</mo>
          <msub>
            <mi>a</mi>
            <mrow>
              <mn>1</mn>
              <mo stretchy="false">/</mo>
              <mn>2</mn>
            </mrow>
          </msub>
        </mrow>
      </mrow>
    </mrow>
    <annotation encoding="StarMath 5.0">V( (j+1) cdot dt)
`=` V(j cdot dt) + dt cdot a_{1/2}</annotation>
  </semantics>
</math>
</file>

<file path=Object 26/content.xml><?xml version="1.0" encoding="utf-8"?>
<math xmlns="http://www.w3.org/1998/Math/MathML" display="block">
  <semantics>
    <mrow>
      <mi>x</mi>
      <mrow>
        <mo fence="true" stretchy="true">(</mo>
        <mrow>
          <mrow>
            <mi>t</mi>
            <mo stretchy="false">+</mo>
            <mfrac>
              <mi mathvariant="italic">dt</mi>
              <mn>2</mn>
            </mfrac>
          </mrow>
        </mrow>
        <mo fence="true" stretchy="true">)</mo>
      </mrow>
    </mrow>
    <annotation encoding="StarMath 5.0">x left( t + dt over 2 right)
</annotation>
  </semantics>
</math>
</file>

<file path=Object 27/content.xml><?xml version="1.0" encoding="utf-8"?>
<math xmlns="http://www.w3.org/1998/Math/MathML" display="block">
  <semantics>
    <mrow>
      <mi>x</mi>
      <mi>'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i>V</mi>
      <mrow>
        <mo fence="true" stretchy="false">(</mo>
        <mrow>
          <mi>t</mi>
        </mrow>
        <mo fence="true" stretchy="false">)</mo>
      </mrow>
    </mrow>
    <annotation encoding="StarMath 5.0">x'( t) `=` V( t)</annotation>
  </semantics>
</math>
</file>

<file path=Object 28/content.xml><?xml version="1.0" encoding="utf-8"?>
<math xmlns="http://www.w3.org/1998/Math/MathML" display="block">
  <semantics>
    <mrow>
      <mi>y</mi>
      <mi>'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i>y</mi>
                  <msub>
                    <mi>'</mi>
                    <mn>1</mn>
                  </msub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</mtd>
            </mtr>
            <mtr>
              <mtd>
                <mrow>
                  <mi>y</mi>
                  <msub>
                    <mi>'</mi>
                    <mn>2</mn>
                  </msub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</mrow>
    <annotation encoding="StarMath 5.0">y'( t ) 
`=` left( binom{y'_1(t)}{y'_2(t)} right)
</annotation>
  </semantics>
</math>
</file>

<file path=Object 29/content.xml><?xml version="1.0" encoding="utf-8"?>
<math xmlns="http://www.w3.org/1998/Math/MathML" display="block">
  <semantics>
    <mrow>
      <mi>y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sub>
                    <mi>y</mi>
                    <mn>1</mn>
                  </msub>
                  <mrow>
                    <mo fence="true" stretchy="false">(</mo>
                    <mrow>
                      <mn>0</mn>
                    </mrow>
                    <mo fence="true" stretchy="false">)</mo>
                  </mrow>
                </mrow>
              </mtd>
            </mtr>
            <mtr>
              <mtd>
                <mrow>
                  <msub>
                    <mi>y</mi>
                    <mn>2</mn>
                  </msub>
                  <mrow>
                    <mo fence="true" stretchy="false">(</mo>
                    <mrow>
                      <mn>0</mn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n>0.01</mn>
                  <mrow>
                    <mo fence="true" stretchy="false">[</mo>
                    <mrow>
                      <mi>m</mi>
                    </mrow>
                    <mo fence="true" stretchy="false">]</mo>
                  </mrow>
                </mrow>
              </mtd>
            </mtr>
            <mtr>
              <mtd>
                <mrow>
                  <mn>0</mn>
                  <mrow>
                    <mo fence="true" stretchy="false">[</mo>
                    <mrow>
                      <mrow>
                        <mi>m</mi>
                        <mo stretchy="false">/</mo>
                        <mi>s</mi>
                      </mrow>
                    </mrow>
                    <mo fence="true" stretchy="false">]</mo>
                  </mrow>
                </mrow>
              </mtd>
            </mtr>
          </mtable>
        </mrow>
        <mo fence="true" stretchy="true">)</mo>
      </mrow>
    </mrow>
    <annotation encoding="StarMath 5.0">y( 0 ) 
`=` left( binom{y_1(0)}{y_2(0)} right)
`=` left( binom{0.01 [m]}{0 [m/s]} right)
</annotation>
  </semantics>
</math>
</file>

<file path=Object 3/content.xml><?xml version="1.0" encoding="utf-8"?>
<math xmlns="http://www.w3.org/1998/Math/MathML" display="block">
  <semantics>
    <mtable>
      <mtr>
        <mtd columnalign="left">
          <mrow>
            <mrow>
              <msub>
                <mi>k</mi>
                <mn>1</mn>
              </msub>
              <mo stretchy="false">=</mo>
              <mi>f</mi>
            </mrow>
            <mrow>
              <mo fence="true" stretchy="false">(</mo>
              <mrow>
                <msub>
                  <mi>y</mi>
                  <mn>0</mn>
                </msub>
              </mrow>
              <mo fence="true" stretchy="false">)</mo>
            </mrow>
          </mrow>
        </mtd>
      </mtr>
      <mtr>
        <mtd columnalign="left">
          <mrow>
            <mrow>
              <msub>
                <mi>k</mi>
                <mn>2</mn>
              </msub>
              <mo stretchy="false">=</mo>
              <mi>f</mi>
            </mrow>
            <mrow>
              <mo fence="true" stretchy="true">(</mo>
              <mrow>
                <mrow>
                  <msub>
                    <mi>y</mi>
                    <mn>0</mn>
                  </msub>
                  <mo stretchy="false">+</mo>
                  <mrow>
                    <msub>
                      <mi>k</mi>
                      <mn>1</mn>
                    </msub>
                    <mo stretchy="false">⋅</mo>
                    <mfrac>
                      <mi mathvariant="italic">dt</mi>
                      <mn>2</mn>
                    </mfrac>
                  </mrow>
                </mrow>
              </mrow>
              <mo fence="true" stretchy="true">)</mo>
            </mrow>
          </mrow>
        </mtd>
      </mtr>
      <mtr>
        <mtd columnalign="left">
          <mrow>
            <mrow>
              <msub>
                <mi>k</mi>
                <mn>3</mn>
              </msub>
              <mo stretchy="false">=</mo>
              <mi>f</mi>
            </mrow>
            <mrow>
              <mo fence="true" stretchy="true">(</mo>
              <mrow>
                <mrow>
                  <msub>
                    <mi>y</mi>
                    <mn>0</mn>
                  </msub>
                  <mo stretchy="false">+</mo>
                  <mrow>
                    <msub>
                      <mi>k</mi>
                      <mn>2</mn>
                    </msub>
                    <mo stretchy="false">⋅</mo>
                    <mfrac>
                      <mi mathvariant="italic">dt</mi>
                      <mn>2</mn>
                    </mfrac>
                  </mrow>
                </mrow>
              </mrow>
              <mo fence="true" stretchy="true">)</mo>
            </mrow>
          </mrow>
        </mtd>
      </mtr>
      <mtr>
        <mtd columnalign="left">
          <mrow>
            <mrow>
              <msub>
                <mi>k</mi>
                <mn>4</mn>
              </msub>
              <mo stretchy="false">=</mo>
              <mi>f</mi>
            </mrow>
            <mrow>
              <mo fence="true" stretchy="true">(</mo>
              <mrow>
                <mrow>
                  <msub>
                    <mi>y</mi>
                    <mn>0</mn>
                  </msub>
                  <mo stretchy="false">+</mo>
                  <mrow>
                    <msub>
                      <mi>k</mi>
                      <mn>3</mn>
                    </msub>
                    <mo stretchy="false">⋅</mo>
                    <mi mathvariant="italic">dt</mi>
                  </mrow>
                </mrow>
              </mrow>
              <mo fence="true" stretchy="true">)</mo>
            </mrow>
          </mrow>
        </mtd>
      </mtr>
      <mtr>
        <mtd columnalign="left">
          <mrow>
            <msub>
              <mi>y</mi>
              <mn>1</mn>
            </msub>
            <mrow>
              <mspace width="0.5em"/>
              <mo stretchy="false">=</mo>
              <mspace width="0.5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row>
              <mrow>
                <mo fence="true" stretchy="false">(</mo>
                <mrow>
                  <mrow>
                    <msub>
                      <mi>k</mi>
                      <mn>1</mn>
                    </msub>
                    <mo stretchy="false">+</mo>
                    <mrow>
                      <mn>2</mn>
                      <mo stretchy="false">⋅</mo>
                      <msub>
                        <mi>k</mi>
                        <mn>2</mn>
                      </msub>
                    </mrow>
                    <mo stretchy="false">+</mo>
                    <mrow>
                      <mn>2</mn>
                      <mo stretchy="false">⋅</mo>
                      <msub>
                        <mi>k</mi>
                        <mn>3</mn>
                      </msub>
                    </mrow>
                    <mo stretchy="false">+</mo>
                    <msub>
                      <mi>k</mi>
                      <mn>4</mn>
                    </msub>
                  </mrow>
                </mrow>
                <mo fence="true" stretchy="false">)</mo>
              </mrow>
              <mo stretchy="false">⋅</mo>
              <mfrac>
                <mi mathvariant="italic">dt</mi>
                <mn>6</mn>
              </mfrac>
            </mrow>
          </mrow>
        </mtd>
      </mtr>
    </mtable>
    <annotation encoding="StarMath 5.0">alignl k_1 = f(y_0) newline
alignl k_2 = f left( y_0 + k_1 cdot {dt over 2} right) newline
alignl k_3 = f left( y_0 + k_2 cdot {dt over 2} right) newline
alignl k_4 = f left( y_0 + k_3 cdot  dt right) newline
alignl y_1  `=` y_0 `+` (k_1 + 2 cdot k_2 + 2 cdot k_3 + k_4) cdot {dt over 6 }
</annotation>
  </semantics>
</math>
</file>

<file path=Object 30/content.xml><?xml version="1.0" encoding="utf-8"?>
<math xmlns="http://www.w3.org/1998/Math/MathML" display="block">
  <semantics>
    <mrow>
      <mi>V</mi>
      <mi>'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i>a</mi>
      <mrow>
        <mo fence="true" stretchy="false">(</mo>
        <mrow>
          <mi>t</mi>
        </mrow>
        <mo fence="true" stretchy="false">)</mo>
      </mrow>
    </mrow>
    <annotation encoding="StarMath 5.0">V'( t)
`=` a( t)</annotation>
  </semantics>
</math>
</file>

<file path=Object 31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o fence="true" stretchy="false">(</mo>
              <mrow>
                <mrow>
                  <mi>j</mi>
                  <mo stretchy="false">+</mo>
                  <mn>1</mn>
                </mrow>
              </mrow>
              <mo fence="true" stretchy="false">)</mo>
            </mrow>
            <mo stretchy="false">⋅</mo>
            <mi mathvariant="italic">d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row>
              <mi>j</mi>
              <mo stretchy="false">⋅</mo>
              <mi mathvariant="italic">dt</mi>
            </mrow>
          </mrow>
          <mo fence="true" stretchy="false">)</mo>
        </mrow>
        <mo stretchy="false">+</mo>
        <mrow>
          <mi mathvariant="italic">dt</mi>
          <mo stretchy="false">⋅</mo>
          <msub>
            <mi>a</mi>
            <mi>t</mi>
          </msub>
        </mrow>
      </mrow>
    </mrow>
    <annotation encoding="StarMath 5.0">V( (j+1) cdot dt)
`=` V(j cdot dt) + dt cdot a_t</annotation>
  </semantics>
</math>
</file>

<file path=Object 32/content.xml><?xml version="1.0" encoding="utf-8"?>
<math xmlns="http://www.w3.org/1998/Math/MathML" display="block">
  <semantics>
    <mrow>
      <msub>
        <mi>V</mi>
        <mrow>
          <mn>1</mn>
          <mo stretchy="false">/</mo>
          <mn>2</mn>
        </mrow>
      </msub>
      <mrow>
        <mspace width="0.5em"/>
        <mo stretchy="false">=</mo>
        <mspace width="0.5em"/>
      </mrow>
      <mi>V</mi>
      <mrow>
        <mrow>
          <mo fence="true" stretchy="false">(</mo>
          <mrow>
            <mrow>
              <mi>j</mi>
              <mo stretchy="false">⋅</mo>
              <mi mathvariant="italic">dt</mi>
            </mrow>
          </mrow>
          <mo fence="true" stretchy="false">)</mo>
        </mrow>
        <mo stretchy="false">+</mo>
        <mrow>
          <mfrac>
            <mi mathvariant="italic">dt</mi>
            <mn>2</mn>
          </mfrac>
          <mo stretchy="false">⋅</mo>
          <msub>
            <mi>a</mi>
            <mn>0</mn>
          </msub>
        </mrow>
      </mrow>
    </mrow>
    <annotation encoding="StarMath 5.0">V_{1/2}
`=` V(j cdot dt) + {dt over 2} cdot a_0</annotation>
  </semantics>
</math>
</file>

<file path=Object 33/content.xml><?xml version="1.0" encoding="utf-8"?>
<math xmlns="http://www.w3.org/1998/Math/MathML" display="block">
  <semantics>
    <mrow>
      <mi>V</mi>
      <mrow>
        <mo fence="true" stretchy="true">(</mo>
        <mrow>
          <mrow>
            <mi>t</mi>
            <mo stretchy="false">+</mo>
            <mfrac>
              <mi mathvariant="italic">dt</mi>
              <mn>2</mn>
            </mfrac>
          </mrow>
        </mrow>
        <mo fence="true" stretchy="true">)</mo>
      </mrow>
    </mrow>
    <annotation encoding="StarMath 5.0">V left( t + dt over 2 right)
</annotation>
  </semantics>
</math>
</file>

<file path=Object 4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</mrow>
      </mrow>
      <mrow>
        <mrow>
          <mo fence="true" stretchy="false">(</mo>
          <mrow>
            <mi>t</mi>
          </mrow>
          <mo fence="true" stretchy="false">)</mo>
        </mrow>
        <mo stretchy="false">−</mo>
        <mrow>
          <mfrac>
            <mi>c</mi>
            <mi>m</mi>
          </mfrac>
          <mo stretchy="false">⋅</mo>
          <mi>V</mi>
        </mrow>
      </mrow>
      <mrow>
        <mo fence="true" stretchy="false">(</mo>
        <mrow>
          <mi>t</mi>
        </mrow>
        <mo fence="true" stretchy="false">)</mo>
      </mrow>
    </mrow>
    <annotation encoding="StarMath 5.0">a( t)
`=` -{k over m} cdot x( t) -{c over m} cdot V( t)</annotation>
  </semantics>
</math>
</file>

<file path=Object 5/content.xml><?xml version="1.0" encoding="utf-8"?>
<math xmlns="http://www.w3.org/1998/Math/MathML" display="block">
  <semantics>
    <mrow>
      <mi>V</mi>
      <mi>'</mi>
      <mrow>
        <mo fence="true" stretchy="false">(</mo>
        <mrow>
          <mi>t</mi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</mrow>
      </mrow>
      <mrow>
        <mrow>
          <mo fence="true" stretchy="false">(</mo>
          <mrow>
            <mi>t</mi>
          </mrow>
          <mo fence="true" stretchy="false">)</mo>
        </mrow>
        <mo stretchy="false">−</mo>
        <mrow>
          <mfrac>
            <mi>c</mi>
            <mi>m</mi>
          </mfrac>
          <mo stretchy="false">⋅</mo>
          <mi>V</mi>
        </mrow>
      </mrow>
      <mrow>
        <mo fence="true" stretchy="false">(</mo>
        <mrow>
          <mi>t</mi>
        </mrow>
        <mo fence="true" stretchy="false">)</mo>
      </mrow>
    </mrow>
    <annotation encoding="StarMath 5.0">V'( t)
`=` -{k over m} cdot x( t) -{c over m} cdot V( t)</annotation>
  </semantics>
</math>
</file>

<file path=Object 6/content.xml><?xml version="1.0" encoding="utf-8"?>
<math xmlns="http://www.w3.org/1998/Math/MathML" display="block">
  <semantics>
    <mrow>
      <mi>x</mi>
      <mi>'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i>V</mi>
      <mrow>
        <mo fence="true" stretchy="false">(</mo>
        <mrow>
          <mi>t</mi>
        </mrow>
        <mo fence="true" stretchy="false">)</mo>
      </mrow>
    </mrow>
    <annotation encoding="StarMath 5.0">x'( t) `=` V( t)</annotation>
  </semantics>
</math>
</file>

<file path=Object 7/content.xml><?xml version="1.0" encoding="utf-8"?>
<math xmlns="http://www.w3.org/1998/Math/MathML" display="block">
  <semantics>
    <mfrac>
      <mrow>
        <mi>V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V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V(t + dt) - V(t)} over dt
</annotation>
  </semantics>
</math>
</file>

<file path=Object 8/content.xml><?xml version="1.0" encoding="utf-8"?>
<math xmlns="http://www.w3.org/1998/Math/MathML" display="block">
  <semantics>
    <mfrac>
      <mrow>
        <mi>x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x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x(t + dt) - x(t)} over dt
</annotation>
  </semantics>
</math>
</file>

<file path=Object 9/content.xml><?xml version="1.0" encoding="utf-8"?>
<math xmlns="http://www.w3.org/1998/Math/MathML" display="block">
  <semantics>
    <mrow>
      <msub>
        <mi>a</mi>
        <mi>t</mi>
      </msub>
      <mrow>
        <mspace width="0.5em"/>
        <mo stretchy="false">=</mo>
        <mspace width="0.5em"/>
      </mrow>
      <mrow>
        <mo fence="true" stretchy="false">(</mo>
        <mrow>
          <mrow>
            <mrow>
              <mrow>
                <mo stretchy="false">−</mo>
                <mi>k</mi>
              </mrow>
              <mo stretchy="false">⋅</mo>
              <mi>x</mi>
            </mrow>
            <mrow>
              <mrow>
                <mo fence="true" stretchy="false">(</mo>
                <mrow>
                  <mrow>
                    <mi>j</mi>
                    <mo stretchy="false">⋅</mo>
                    <mi mathvariant="italic">dt</mi>
                  </mrow>
                </mrow>
                <mo fence="true" stretchy="false">)</mo>
              </mrow>
              <mo stretchy="false">−</mo>
              <mrow>
                <mi>c</mi>
                <mo stretchy="false">⋅</mo>
                <mi>V</mi>
              </mrow>
            </mrow>
            <mrow>
              <mo fence="true" stretchy="false">(</mo>
              <mrow>
                <mrow>
                  <mi>j</mi>
                  <mo stretchy="false">⋅</mo>
                  <mi mathvariant="italic">dt</mi>
                </mrow>
              </mrow>
              <mo fence="true" stretchy="false">)</mo>
            </mrow>
          </mrow>
        </mrow>
        <mo fence="true" stretchy="false">)</mo>
      </mrow>
      <mrow>
        <mspace width="0.5em"/>
        <mo stretchy="false">/</mo>
        <mspace width="0.5em"/>
      </mrow>
      <mi>m</mi>
    </mrow>
    <annotation encoding="StarMath 5.0">a_t
`=` (-k cdot x( j cdot dt) -c cdot V( j cdot dt) ) `/` m</annotation>
  </semantics>
</math>
</file>