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40536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3734ef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fo:font-size="4pt" fo:font-weight="normal" officeooo:paragraph-rsid="00340536" style:font-size-asian="3.5pt" style:font-weight-asian="normal" style:font-size-complex="4pt" style:font-weight-complex="normal"/>
    </style:style>
    <style:style style:name="P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7252"/>
    </style:style>
    <style:style style:name="P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2ab07"/>
    </style:style>
    <style:style style:name="P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40536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52377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8cba9"/>
    </style:style>
    <style:style style:name="P1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4ba89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91199"/>
    </style:style>
    <style:style style:name="P1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c2fc9"/>
    </style:style>
    <style:style style:name="P1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4e54f8"/>
    </style:style>
    <style:style style:name="P1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3d3965"/>
    </style:style>
    <style:style style:name="P1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27252"/>
    </style:style>
    <style:style style:name="P1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40536"/>
    </style:style>
    <style:style style:name="P1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39fed9"/>
    </style:style>
    <style:style style:name="P2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60662" officeooo:paragraph-rsid="004d82ab"/>
    </style:style>
    <style:style style:name="P2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327252"/>
    </style:style>
    <style:style style:name="P2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340536"/>
    </style:style>
    <style:style style:name="P2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97260" officeooo:paragraph-rsid="004e54f8"/>
    </style:style>
    <style:style style:name="P2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ab07" officeooo:paragraph-rsid="0032ab07"/>
    </style:style>
    <style:style style:name="P2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ab07" officeooo:paragraph-rsid="00491199"/>
    </style:style>
    <style:style style:name="P2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2ab07" officeooo:paragraph-rsid="004e54f8"/>
    </style:style>
    <style:style style:name="P2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40536" officeooo:paragraph-rsid="00340536"/>
    </style:style>
    <style:style style:name="P2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52377" officeooo:paragraph-rsid="00352377"/>
    </style:style>
    <style:style style:name="P2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27252"/>
    </style:style>
    <style:style style:name="P3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340536"/>
    </style:style>
    <style:style style:name="P3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1542e" officeooo:paragraph-rsid="004c2fc9"/>
    </style:style>
    <style:style style:name="P3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27252" style:font-style-asian="normal" style:font-style-complex="normal"/>
    </style:style>
    <style:style style:name="P3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352377" style:font-style-asian="normal" style:font-style-complex="normal"/>
    </style:style>
    <style:style style:name="P3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57c729" officeooo:paragraph-rsid="004d82ab" style:font-style-asian="normal" style:font-style-complex="normal"/>
    </style:style>
    <style:style style:name="P3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tyle="normal" officeooo:rsid="0048e146" officeooo:paragraph-rsid="0048e146" style:font-style-asian="normal" style:font-style-complex="normal"/>
    </style:style>
    <style:style style:name="P3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9fed9" officeooo:paragraph-rsid="0039fed9"/>
    </style:style>
    <style:style style:name="P3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size="4pt" fo:font-weight="normal" officeooo:paragraph-rsid="0038cba9" style:font-size-asian="3.5pt" style:font-weight-asian="normal" style:font-size-complex="4pt" style:font-weight-complex="normal"/>
    </style:style>
    <style:style style:name="P3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44dfff" officeooo:paragraph-rsid="0044dfff"/>
    </style:style>
    <style:style style:name="P3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48e146" officeooo:paragraph-rsid="0048e146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491199" officeooo:paragraph-rsid="00491199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3734ef" officeooo:paragraph-rsid="003d59b5" style:font-weight-asian="normal" style:font-weight-complex="normal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04963" officeooo:paragraph-rsid="00504963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0f3ac" officeooo:paragraph-rsid="0050f3ac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43f85" officeooo:paragraph-rsid="00543f85"/>
    </style:style>
    <style:style style:name="P45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27252" style:font-size-asian="10pt" style:font-style-asian="italic"/>
    </style:style>
    <style:style style:name="P46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40536" style:font-size-asian="10pt" style:font-style-asian="italic"/>
    </style:style>
    <style:style style:name="P47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>
        <style:tab-stops/>
      </style:paragraph-properties>
      <style:text-properties fo:font-size="10pt" fo:font-style="italic" officeooo:rsid="00560662" officeooo:paragraph-rsid="0038cba9" style:font-size-asian="10pt" style:font-style-asian="italic"/>
    </style:style>
    <style:style style:name="P48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4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873a8" officeooo:paragraph-rsid="0055e666"/>
    </style:style>
    <style:style style:name="T1" style:family="text">
      <style:text-properties fo:font-size="8pt" officeooo:rsid="0044ba89" style:font-size-asian="8pt" style:font-size-complex="8pt"/>
    </style:style>
    <style:style style:name="T2" style:family="text">
      <style:text-properties fo:font-size="8pt" officeooo:rsid="002d3d1d" style:font-size-asian="8pt" style:font-size-complex="8pt"/>
    </style:style>
    <style:style style:name="T3" style:family="text">
      <style:text-properties fo:font-size="8pt" officeooo:rsid="001d4d1b" style:font-size-asian="8pt" style:font-size-complex="8pt"/>
    </style:style>
    <style:style style:name="T4" style:family="text">
      <style:text-properties style:text-position="super 58%" fo:font-size="8pt" officeooo:rsid="001d4d1b" style:font-size-asian="8pt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d4d1b" style:font-size-asian="10pt"/>
    </style:style>
    <style:style style:name="T7" style:family="text">
      <style:text-properties fo:font-size="10pt" officeooo:rsid="0044ba89" style:font-size-asian="10pt"/>
    </style:style>
    <style:style style:name="T8" style:family="text">
      <style:text-properties fo:font-size="10pt" officeooo:rsid="00327252" style:font-size-asian="10pt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font-weight="bold" officeooo:rsid="00327252" style:font-size-asian="10pt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60662" style:font-weight-asian="bold" style:font-weight-complex="bold"/>
    </style:style>
    <style:style style:name="T14" style:family="text">
      <style:text-properties fo:font-weight="bold" officeooo:rsid="000c2f7b" style:font-weight-asian="bold" style:font-weight-complex="bold"/>
    </style:style>
    <style:style style:name="T15" style:family="text">
      <style:text-properties fo:font-weight="bold" officeooo:rsid="00327252" style:font-weight-asian="bold" style:font-weight-complex="bold"/>
    </style:style>
    <style:style style:name="T16" style:family="text">
      <style:text-properties fo:font-weight="bold" officeooo:rsid="0032ab07" style:font-weight-asian="bold" style:font-weight-complex="bold"/>
    </style:style>
    <style:style style:name="T17" style:family="text">
      <style:text-properties fo:font-weight="bold" officeooo:rsid="00333db3" style:font-weight-asian="bold" style:font-weight-complex="bold"/>
    </style:style>
    <style:style style:name="T18" style:family="text">
      <style:text-properties fo:font-weight="bold" officeooo:rsid="003345c7" style:font-weight-asian="bold" style:font-weight-complex="bold"/>
    </style:style>
    <style:style style:name="T19" style:family="text">
      <style:text-properties fo:font-weight="bold" officeooo:rsid="00340536" style:font-weight-asian="bold" style:font-weight-complex="bold"/>
    </style:style>
    <style:style style:name="T20" style:family="text">
      <style:text-properties fo:font-weight="bold" officeooo:rsid="00352377" style:font-weight-asian="bold" style:font-weight-complex="bold"/>
    </style:style>
    <style:style style:name="T21" style:family="text">
      <style:text-properties fo:font-weight="bold" officeooo:rsid="0038cba9" style:font-weight-asian="bold" style:font-weight-complex="bold"/>
    </style:style>
    <style:style style:name="T22" style:family="text">
      <style:text-properties fo:font-weight="bold" officeooo:rsid="003c2066" style:font-weight-asian="bold" style:font-weight-complex="bold"/>
    </style:style>
    <style:style style:name="T23" style:family="text">
      <style:text-properties fo:font-weight="bold" officeooo:rsid="003d3965" style:font-weight-asian="bold" style:font-weight-complex="bold"/>
    </style:style>
    <style:style style:name="T24" style:family="text">
      <style:text-properties fo:font-weight="bold" officeooo:rsid="0044ba89" style:font-weight-asian="bold" style:font-weight-complex="bold"/>
    </style:style>
    <style:style style:name="T25" style:family="text">
      <style:text-properties fo:font-weight="bold" officeooo:rsid="0044dfff" style:font-weight-asian="bold" style:font-weight-complex="bold"/>
    </style:style>
    <style:style style:name="T26" style:family="text">
      <style:text-properties fo:font-weight="bold" officeooo:rsid="0048e146" style:font-weight-asian="bold" style:font-weight-complex="bold"/>
    </style:style>
    <style:style style:name="T27" style:family="text">
      <style:text-properties fo:font-weight="bold" officeooo:rsid="00491199" style:font-weight-asian="bold" style:font-weight-complex="bold"/>
    </style:style>
    <style:style style:name="T28" style:family="text">
      <style:text-properties fo:font-weight="bold" officeooo:rsid="004c2fc9" style:font-weight-asian="bold" style:font-weight-complex="bold"/>
    </style:style>
    <style:style style:name="T29" style:family="text">
      <style:text-properties fo:font-weight="bold" officeooo:rsid="004e54f8" style:font-weight-asian="bold" style:font-weight-complex="bold"/>
    </style:style>
    <style:style style:name="T30" style:family="text">
      <style:text-properties fo:font-weight="bold" officeooo:rsid="00543f85" style:font-weight-asian="bold" style:font-weight-complex="bold"/>
    </style:style>
    <style:style style:name="T31" style:family="text">
      <style:text-properties fo:font-weight="bold" officeooo:rsid="00327252" style:font-weight-asian="bold"/>
    </style:style>
    <style:style style:name="T32" style:family="text">
      <style:text-properties fo:font-weight="bold" officeooo:rsid="00340536" style:font-weight-asian="bold"/>
    </style:style>
    <style:style style:name="T33" style:family="text">
      <style:text-properties fo:font-weight="bold" officeooo:rsid="0038cba9" style:font-weight-asian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560662" style:font-style-asian="italic" style:font-style-complex="italic"/>
    </style:style>
    <style:style style:name="T36" style:family="text">
      <style:text-properties fo:font-style="italic" officeooo:rsid="0032ab07" style:font-style-asian="italic" style:font-style-complex="italic"/>
    </style:style>
    <style:style style:name="T37" style:family="text">
      <style:text-properties fo:font-style="italic" officeooo:rsid="0057c729" style:font-style-asian="italic" style:font-style-complex="italic"/>
    </style:style>
    <style:style style:name="T38" style:family="text">
      <style:text-properties fo:font-style="italic" officeooo:rsid="000c2f7b" style:font-style-asian="italic" style:font-style-complex="italic"/>
    </style:style>
    <style:style style:name="T39" style:family="text">
      <style:text-properties fo:font-style="italic" officeooo:rsid="0044ba89" style:font-style-asian="italic" style:font-style-complex="italic"/>
    </style:style>
    <style:style style:name="T40" style:family="text">
      <style:text-properties fo:font-style="italic" officeooo:rsid="0044dfff" style:font-style-asian="italic" style:font-style-complex="italic"/>
    </style:style>
    <style:style style:name="T41" style:family="text">
      <style:text-properties fo:font-style="italic" officeooo:rsid="00491199" style:font-style-asian="italic" style:font-style-complex="italic"/>
    </style:style>
    <style:style style:name="T42" style:family="text">
      <style:text-properties fo:font-style="italic" officeooo:rsid="0039fed9" style:font-style-asian="italic" style:font-style-complex="italic"/>
    </style:style>
    <style:style style:name="T43" style:family="text">
      <style:text-properties fo:font-style="italic" officeooo:rsid="003caabd" style:font-style-asian="italic" style:font-style-complex="italic"/>
    </style:style>
    <style:style style:name="T44" style:family="text">
      <style:text-properties fo:font-style="italic" officeooo:rsid="004d82ab" style:font-style-asian="italic" style:font-style-complex="italic"/>
    </style:style>
    <style:style style:name="T45" style:family="text">
      <style:text-properties fo:font-style="italic" officeooo:rsid="0050f3ac" style:font-style-asian="italic" style:font-style-complex="italic"/>
    </style:style>
    <style:style style:name="T46" style:family="text">
      <style:text-properties fo:font-style="italic" officeooo:rsid="0055e666" style:font-style-asian="italic" style:font-style-complex="italic"/>
    </style:style>
    <style:style style:name="T47" style:family="text">
      <style:text-properties fo:font-style="italic" fo:font-weight="normal" officeooo:rsid="0044dfff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481c58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4d82ab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44ba89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4e54f8" style:font-style-asian="italic" style:font-weight-asian="normal" style:font-style-complex="italic" style:font-weight-complex="normal"/>
    </style:style>
    <style:style style:name="T52" style:family="text">
      <style:text-properties officeooo:rsid="00560662"/>
    </style:style>
    <style:style style:name="T53" style:family="text">
      <style:text-properties style:text-position="sub 58%" officeooo:rsid="00560662"/>
    </style:style>
    <style:style style:name="T54" style:family="text">
      <style:text-properties style:text-position="sub 58%" fo:font-size="12pt" fo:language="fr" fo:country="CH" fo:font-style="italic" officeooo:rsid="0045eec7" style:font-size-asian="12pt" style:font-style-asian="italic" style:font-size-complex="12pt" style:font-style-complex="italic"/>
    </style:style>
    <style:style style:name="T55" style:family="text">
      <style:text-properties style:text-position="sub 58%" fo:font-style="italic" officeooo:rsid="00560662" style:font-style-asian="italic" style:font-style-complex="italic"/>
    </style:style>
    <style:style style:name="T56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57" style:family="text">
      <style:text-properties fo:font-size="12pt" fo:language="fr" fo:country="CH" officeooo:rsid="002f83c9" style:font-size-asian="12pt" style:font-size-complex="12pt"/>
    </style:style>
    <style:style style:name="T58" style:family="text">
      <style:text-properties fo:font-size="12pt" fo:language="fr" fo:country="CH" fo:font-style="italic" officeooo:rsid="0045eec7" style:font-size-asian="12pt" style:font-style-asian="italic" style:font-size-complex="12pt" style:font-style-complex="italic"/>
    </style:style>
    <style:style style:name="T59" style:family="text">
      <style:text-properties fo:font-size="12pt" fo:language="fr" fo:country="CH" fo:font-style="italic" officeooo:rsid="0039fed9" style:font-size-asian="12pt" style:font-style-asian="italic" style:font-size-complex="12pt" style:font-style-complex="italic"/>
    </style:style>
    <style:style style:name="T60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61" style:family="text">
      <style:text-properties officeooo:rsid="000c2f7b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57c729" style:font-style-asian="normal" style:font-style-complex="normal"/>
    </style:style>
    <style:style style:name="T64" style:family="text">
      <style:text-properties fo:font-style="normal" officeooo:rsid="00340536" style:font-style-asian="normal" style:font-style-complex="normal"/>
    </style:style>
    <style:style style:name="T65" style:family="text">
      <style:text-properties fo:font-style="normal" officeooo:rsid="0044ba89" style:font-style-asian="normal" style:font-style-complex="normal"/>
    </style:style>
    <style:style style:name="T66" style:family="text">
      <style:text-properties fo:font-style="normal" officeooo:rsid="0044dfff" style:font-style-asian="normal" style:font-style-complex="normal"/>
    </style:style>
    <style:style style:name="T67" style:family="text">
      <style:text-properties fo:font-style="normal" officeooo:rsid="00491199" style:font-style-asian="normal" style:font-style-complex="normal"/>
    </style:style>
    <style:style style:name="T68" style:family="text">
      <style:text-properties fo:font-style="normal" officeooo:rsid="004d82ab" style:font-style-asian="normal" style:font-style-complex="normal"/>
    </style:style>
    <style:style style:name="T69" style:family="text">
      <style:text-properties fo:font-style="normal" officeooo:rsid="0039fed9" style:font-style-asian="normal" style:font-style-complex="normal"/>
    </style:style>
    <style:style style:name="T70" style:family="text">
      <style:text-properties fo:font-style="normal" officeooo:rsid="004c2fc9" style:font-style-asian="normal" style:font-style-complex="normal"/>
    </style:style>
    <style:style style:name="T71" style:family="text">
      <style:text-properties fo:font-style="normal" officeooo:rsid="004e54f8" style:font-style-asian="normal" style:font-style-complex="normal"/>
    </style:style>
    <style:style style:name="T72" style:family="text">
      <style:text-properties fo:font-style="normal" officeooo:rsid="000c2f7b" style:font-style-asian="normal" style:font-style-complex="normal"/>
    </style:style>
    <style:style style:name="T73" style:family="text">
      <style:text-properties fo:font-style="normal" officeooo:rsid="00524a7b" style:font-style-asian="normal" style:font-style-complex="normal"/>
    </style:style>
    <style:style style:name="T74" style:family="text">
      <style:text-properties fo:font-style="normal" officeooo:rsid="00543f85" style:font-style-asian="normal" style:font-style-complex="normal"/>
    </style:style>
    <style:style style:name="T75" style:family="text">
      <style:text-properties fo:font-style="normal" officeooo:rsid="0055e666" style:font-style-asian="normal" style:font-style-complex="normal"/>
    </style:style>
    <style:style style:name="T76" style:family="text">
      <style:text-properties fo:font-style="normal" fo:font-weight="normal" officeooo:rsid="0044dfff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481c58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91199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d82ab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44ba89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4e54f8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481c58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543f85" style:font-style-asian="normal" style:font-weight-asian="bold" style:font-style-complex="normal" style:font-weight-complex="bold"/>
    </style:style>
    <style:style style:name="T85" style:family="text">
      <style:text-properties officeooo:rsid="0032ab07"/>
    </style:style>
    <style:style style:name="T86" style:family="text">
      <style:text-properties officeooo:rsid="0057c729"/>
    </style:style>
    <style:style style:name="T87" style:family="text">
      <style:text-properties officeooo:rsid="0038cba9"/>
    </style:style>
    <style:style style:name="T88" style:family="text">
      <style:text-properties officeooo:rsid="0039fed9"/>
    </style:style>
    <style:style style:name="T89" style:family="text">
      <style:text-properties officeooo:rsid="003caabd"/>
    </style:style>
    <style:style style:name="T90" style:family="text">
      <style:text-properties officeooo:rsid="0040e075"/>
    </style:style>
    <style:style style:name="T91" style:family="text">
      <style:text-properties officeooo:rsid="0044dfff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44dfff" style:font-weight-asian="normal" style:font-weight-complex="normal"/>
    </style:style>
    <style:style style:name="T94" style:family="text">
      <style:text-properties fo:font-weight="normal" officeooo:rsid="000c2f7b" style:font-weight-asian="normal" style:font-weight-complex="normal"/>
    </style:style>
    <style:style style:name="T95" style:family="text">
      <style:text-properties fo:font-weight="normal" officeooo:rsid="00491199" style:font-weight-asian="normal" style:font-weight-complex="normal"/>
    </style:style>
    <style:style style:name="T96" style:family="text">
      <style:text-properties fo:font-weight="normal" officeooo:rsid="004d82ab" style:font-weight-asian="normal" style:font-weight-complex="normal"/>
    </style:style>
    <style:style style:name="T97" style:family="text">
      <style:text-properties officeooo:rsid="0045eec7"/>
    </style:style>
    <style:style style:name="T98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99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100" style:family="text">
      <style:text-properties officeooo:rsid="00491199"/>
    </style:style>
    <style:style style:name="T101" style:family="text">
      <style:text-properties officeooo:rsid="004ae9a6"/>
    </style:style>
    <style:style style:name="T102" style:family="text">
      <style:text-properties officeooo:rsid="004d82ab"/>
    </style:style>
    <style:style style:name="T103" style:family="text">
      <style:text-properties officeooo:rsid="004e54f8"/>
    </style:style>
    <style:style style:name="T104" style:family="text">
      <style:text-properties officeooo:rsid="004f18a8"/>
    </style:style>
    <style:style style:name="T105" style:family="text">
      <style:text-properties officeooo:rsid="003d3965"/>
    </style:style>
    <style:style style:name="T106" style:family="text">
      <style:text-properties officeooo:rsid="0050f3ac"/>
    </style:style>
    <style:style style:name="T107" style:family="text">
      <style:text-properties officeooo:rsid="00543f85"/>
    </style:style>
    <style:style style:name="T108" style:family="text">
      <style:text-properties officeooo:rsid="0055e666"/>
    </style:style>
    <style:style style:name="T109" style:family="text">
      <style:text-properties officeooo:rsid="0057b578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7"><text:span text:style-name="T31">1</text:span><text:span text:style-name="T11">.</text:span><text:tab/><text:span text:style-name="T13">É</text:span><text:span text:style-name="T15">volution de la vitesse d'un corps qui chute avec frottement</text:span><text:span text:style-name="T18">.</text:span></text:p>
      <text:p text:style-name="P29"><text:tab/>Le but est de calculer numériquement l'évolution de la vitesse d'un corps qui chute avec frottement.</text:p>
      <text:p text:style-name="P17"><text:tab/>Un corps de masse <text:s/><text:span text:style-name="T34">m</text:span> = 3.0 [kg] <text:s/>chute verticalement, en subissant une force résultante égale à :</text:p>
      <text:p text:style-name="P7"><text:span text:style-name="T52"><text:tab/></text:span><text:span text:style-name="T35">F</text:span><text:span text:style-name="T53">résultante</text:span><text:span text:style-name="T52">(</text:span><text:span text:style-name="T35">t</text:span><text:span text:style-name="T52">) = </text:span><text:span text:style-name="T35">m</text:span><text:span text:style-name="T52"> </text:span><text:span text:style-name="T56">∙</text:span><text:span text:style-name="T57"> </text:span><text:span text:style-name="T35">g</text:span><text:span text:style-name="T52"> </text:span><text:span text:style-name="T60">–</text:span><text:span text:style-name="T57"> </text:span><text:span text:style-name="T58">k</text:span><text:span text:style-name="T54">frot</text:span><text:span text:style-name="T52"> </text:span><text:span text:style-name="T56">∙</text:span><text:span text:style-name="T57"> </text:span><text:span text:style-name="T35">V</text:span><text:span text:style-name="T52">(</text:span><text:span text:style-name="T35">t</text:span><text:span text:style-name="T52">), <text:s/>avec <text:s text:c="2"/></text:span><text:span text:style-name="T35">k</text:span><text:span text:style-name="T55">frot</text:span><text:span text:style-name="T52"> = 1.5 [1/(kg </text:span><text:span text:style-name="T98">·</text:span><text:span text:style-name="T99"> </text:span><text:span text:style-name="T97">s)]</text:span></text:p>
      <text:p text:style-name="P17"><text:tab/>où <text:s/><text:span text:style-name="T34">V</text:span>(<text:span text:style-name="T34">t</text:span>) <text:s/>est la vitesse du corps au temps <text:s/><text:span text:style-name="T34">t</text:span>.<text:span text:style-name="T85"> <text:s text:c="2"/></text:span><text:span text:style-name="T36">g</text:span><text:span text:style-name="T85"> = 9.81 [m/s²].</text:span></text:p>
      <text:p text:style-name="P17"><text:tab/>Au temps <text:s/><text:span text:style-name="T34">t</text:span> = 0 [s], <text:s/>le corps est immobile.</text:p>
      <text:p text:style-name="P32"/>
      <text:p text:style-name="P12"><text:span text:style-name="T15">1</text:span><text:span text:style-name="T14">.1</text:span><text:span text:style-name="T61"><text:tab/></text:span><text:span text:style-name="T14">Sur une feuille de papier</text:span><text:span text:style-name="T61">, à partir des données ci-dessus et de la loi fondamentale de la dynamique, écrivez le lien entre la vitesse au temps <text:s/></text:span><text:span text:style-name="T39">t</text:span><text:span text:style-name="T65"> <text:s/>et la dérivée de la vitesse au temps <text:s/></text:span><text:span text:style-name="T39">t</text:span><text:span text:style-name="T65">.</text:span></text:p>
      <text:p text:style-name="P12"><text:span text:style-name="T15">1</text:span><text:span text:style-name="T14">.</text:span><text:span text:style-name="T24">2</text:span><text:span text:style-name="T61"><text:tab/>Numériquement, on remplacera la dérivée de la vitesse au temps <text:s/></text:span><text:span text:style-name="T40">t</text:span><text:span text:style-name="T66"> <text:s/>par : </text:span><text:span text:style-name="T66"><draw:frame draw:style-name="fr1" draw:name="Objet4" text:anchor-type="as-char" svg:width="29.37mm" svg:height="10.44m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66">.</text:span></text:p>
      <text:p text:style-name="P12"><text:tab/><text:span text:style-name="T91">Avec cette substitution approximative, écrivez </text:span><text:span text:style-name="T25">sur une feuille de papier</text:span><text:span text:style-name="T93">, ce que vaut la vitesse au temps <text:s/></text:span><text:span text:style-name="T47">t + dt</text:span><text:span text:style-name="T76"> <text:s/>en fonction de ce que vaut la vitesse au temps <text:s/></text:span><text:span text:style-name="T47">t</text:span><text:span text:style-name="T76">.</text:span></text:p>
      <text:p text:style-name="P24"><text:tab/><text:span text:style-name="T91">Numériquement, on remplacera <text:s/></text:span><text:span text:style-name="T40">dt</text:span><text:span text:style-name="T66"> <text:s/>par un petit intervalle de temps, tel que <text:s/>0.1 [s] ou 0.01 [s].</text:span></text:p>
      <text:p text:style-name="P8"><text:span text:style-name="T15">1</text:span><text:span text:style-name="T14">.</text:span><text:span text:style-name="T16">3</text:span><text:span text:style-name="T61"><text:tab/>Écrivez une "function ex1()" qui calcule numériquement l'évolution de la vitesse du corps durant 10 secondes, en prenant <text:s/></text:span><text:span text:style-name="T38">dt</text:span><text:span text:style-name="T61"> = 0.1 [s].</text:span></text:p>
      <text:p text:style-name="P24"><text:tab/>Donc la vitesse sera déterminée numériquement et approximativement en <text:span text:style-name="T90">10</text:span>1 points. </text:p>
      <text:p text:style-name="P21"><text:tab/>Mémorisez dans une variable les différents temps et dans une autre variable les différent<text:span text:style-name="T85">e</text:span>s v<text:span text:style-name="T85">itesses durant ces 10 secondes.</text:span></text:p>
      <text:p text:style-name="P7"><text:span text:style-name="T17">1</text:span><text:span text:style-name="T14">.</text:span><text:span text:style-name="T17">4</text:span><text:span text:style-name="T61"><text:tab/>À la fin de votre fonction, tracez la courbe d'évolution de la vitesse en fonction du temps.</text:span></text:p>
      <text:p text:style-name="P38"><text:span text:style-name="T12">1.5</text:span><text:tab/>Par une astuce similaire à ce qui a été fait en 1.2 et 1.3, calculez également l'évolution de la position <text:s/><text:span text:style-name="T34">x</text:span>(<text:span text:style-name="T34">t</text:span>) <text:s/>durant 10 secondes, avec <text:s/><text:span text:style-name="T34">dt</text:span><text:span text:style-name="T62"> = 0.1 [s]. <text:s/></text:span></text:p>
      <text:p text:style-name="P38"><text:span text:style-name="T62"><text:tab/>Condition initiale : <text:s/></text:span><text:span text:style-name="T34">x</text:span><text:span text:style-name="T62">(0 [s]) = 0 [m].</text:span></text:p>
      <text:p text:style-name="P38"><text:span text:style-name="T62"><text:tab/></text:span><text:span text:style-name="T83">Commencez par écrire sur une feuille de papier</text:span><text:span text:style-name="T77"> la manière de calculer <text:s/></text:span><text:span text:style-name="T48">x</text:span><text:span text:style-name="T77">(</text:span><text:span text:style-name="T48">t + dt</text:span><text:span text:style-name="T77">) <text:s/>connaissant </text:span><text:span text:style-name="T48">x</text:span><text:span text:style-name="T77">(</text:span><text:span text:style-name="T48">t</text:span><text:span text:style-name="T77">) <text:s/>et <text:s/></text:span><text:span text:style-name="T48">V</text:span><text:span text:style-name="T77">(</text:span><text:span text:style-name="T48">t</text:span><text:span text:style-name="T77">).</text:span></text:p>
      <text:p text:style-name="P45"/>
      <text:p text:style-name="P3"/>
      <text:p text:style-name="P9"><text:span text:style-name="T32">2</text:span><text:span text:style-name="T11">.</text:span><text:tab/><text:span text:style-name="T13">É</text:span><text:span text:style-name="T15">volution d</text:span><text:span text:style-name="T19">u niveau d'eau d'un réservoir.</text:span></text:p>
      <text:p text:style-name="P30"><text:tab/>Le but est de calculer numériquement l'évolution du niveau d'eau d'un réservoir qui se remplit.</text:p>
      <text:p text:style-name="P27"><text:tab/>Le réservoir est cylindrique de section de base valant : <text:span text:style-name="T41">S</text:span><text:span text:style-name="T100"> =</text:span> 1,<text:span text:style-name="T108">00</text:span> <text:span text:style-name="T34">dm</text:span>².</text:p>
      <text:p text:style-name="P18"><text:tab/><text:span text:style-name="T86">Le débit d'eau qui entre dans le réservoir vaut :</text:span></text:p>
      <text:p text:style-name="P18"><text:span text:style-name="T86"><text:tab/></text:span><text:span text:style-name="T86"><draw:frame draw:style-name="fr1" draw:name="Objet22" text:anchor-type="as-char" svg:width="43.52mm" svg:height="5.08m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6">, <text:s/>où <text:s/></text:span><text:span text:style-name="T37">h</text:span><text:span text:style-name="T86">(</text:span><text:span text:style-name="T37">t</text:span><text:span text:style-name="T86">) est la hauteur d'eau dans le réservoir au temps <text:s/></text:span><text:span text:style-name="T37">t</text:span><text:span text:style-name="T63">.</text:span></text:p>
      <text:p text:style-name="P27"><text:span text:style-name="T63"><text:tab/></text:span><text:span text:style-name="T62">La hauteur est exprimée en <text:s/></text:span><text:span text:style-name="T34">dm</text:span><text:span text:style-name="T62"> <text:s/>et le débit en <text:s/></text:span><text:span text:style-name="T34">litres par seconde</text:span><text:span text:style-name="T62">.</text:span></text:p>
      <text:p text:style-name="P49"><text:span text:style-name="T63"><text:tab/></text:span><text:span text:style-name="T62">Rappelons que le débit <text:s/></text:span><text:span text:style-name="T46">D</text:span><text:span text:style-name="T75">(</text:span><text:span text:style-name="T46">t</text:span><text:span text:style-name="T75">)</text:span><text:span text:style-name="T62"> <text:s/>est la variation du volume <text:s/></text:span><text:span text:style-name="T46">V</text:span><text:span text:style-name="T75">(</text:span><text:span text:style-name="T46">t</text:span><text:span text:style-name="T75">)</text:span><text:span text:style-name="T62"> <text:s/>par unité de temps. <text:s/></text:span><text:span text:style-name="T41">D</text:span><text:span text:style-name="T67">(</text:span><text:span text:style-name="T41">t</text:span><text:span text:style-name="T67">) = </text:span><text:span text:style-name="T41">V </text:span><text:span text:style-name="T67">' (</text:span><text:span text:style-name="T41">t</text:span><text:span text:style-name="T67">).</text:span></text:p>
      <text:p text:style-name="P18"><text:span text:style-name="T64"><text:tab/></text:span><text:span text:style-name="T63">Initialement, l</text:span><text:span text:style-name="T64">e réservoir est vide.</text:span></text:p>
      <text:p text:style-name="P33"/>
      <text:p text:style-name="P35"><text:span text:style-name="T12">2.</text:span><text:span text:style-name="T27">1</text:span><text:tab/><text:span text:style-name="T12">Sur une feuille de papier, </text:span><text:span text:style-name="T92"><text:s/>répondez aux questions suivantes :</text:span></text:p>
      <text:p text:style-name="P10"><text:span text:style-name="T26">a)</text:span><text:span text:style-name="T61"><text:tab/>À quelle hauteur d'eau le débit sera-t-il nul ?</text:span></text:p>
      <text:p text:style-name="P28"><text:span text:style-name="T26">b)</text:span><text:tab/><text:span text:style-name="T101">Vers que</text:span>lle <text:span text:style-name="T101">valeur la</text:span> hauteur d'eau <text:span text:style-name="T101">tendra-t-elle</text:span> ?</text:p>
      <text:p text:style-name="P40"><text:span text:style-name="T12">c)</text:span><text:tab/>Quelle est le lien entre le volume <text:s/><text:span text:style-name="T34">V</text:span>(<text:span text:style-name="T34">t</text:span>), <text:s/>la section <text:s/><text:span text:style-name="T34">S</text:span> <text:s/>et la hauteur <text:s/><text:span text:style-name="T34">h</text:span>(<text:span text:style-name="T34">t</text:span>) ?</text:p>
      <text:p text:style-name="P39"><text:span text:style-name="T27">d</text:span><text:span text:style-name="T12">)</text:span><text:tab/><text:span text:style-name="T100">Quelle est le lien entre la hauteur <text:s/></text:span><text:span text:style-name="T41">h</text:span><text:span text:style-name="T67">(</text:span><text:span text:style-name="T41">t</text:span><text:span text:style-name="T67">) </text:span><text:span text:style-name="T100"><text:s/>au temps <text:s/></text:span><text:span text:style-name="T41">t</text:span><text:span text:style-name="T67"> <text:s/>et la dérivée <text:s/></text:span><text:span text:style-name="T41">h</text:span><text:span text:style-name="T67"> ' (</text:span><text:span text:style-name="T41">t</text:span><text:span text:style-name="T67">) <text:s/>de la hauteur au temps <text:s/></text:span><text:span text:style-name="T41">t</text:span><text:span text:style-name="T67"> ?</text:span></text:p>
      <text:p text:style-name="P40"><text:span text:style-name="T20">2.</text:span><text:span text:style-name="T12">2</text:span><text:span text:style-name="T92"><text:tab/></text:span><text:span text:style-name="T94">Numériquement, on remplacera la dérivée de la </text:span><text:span text:style-name="T92">hauteur</text:span><text:span text:style-name="T94"> au temps <text:s/></text:span><text:span text:style-name="T47">t</text:span><text:span text:style-name="T76"> <text:s/>par : </text:span><text:span text:style-name="T76"><draw:frame draw:style-name="fr1" draw:name="Objet1" text:anchor-type="as-char" svg:width="27.5mm" svg:height="10.44m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6">.</text:span></text:p>
      <text:p text:style-name="P13"><text:tab/><text:span text:style-name="T91">Avec cette substitution approximative, écrivez </text:span><text:span text:style-name="T25">sur une feuille de papier</text:span><text:span text:style-name="T93">, ce que vaut la </text:span><text:span text:style-name="T95">hauteur</text:span><text:span text:style-name="T93"> au temps <text:s/></text:span><text:span text:style-name="T47">t + dt</text:span><text:span text:style-name="T76"> <text:s/>en fonction de ce que vaut la </text:span><text:span text:style-name="T78">hauteur</text:span><text:span text:style-name="T76"> au temps <text:s/></text:span><text:span text:style-name="T47">t</text:span><text:span text:style-name="T76">.</text:span></text:p>
      <text:p text:style-name="P25"><text:tab/><text:span text:style-name="T91">Numériquement, on remplacera <text:s/></text:span><text:span text:style-name="T40">dt</text:span><text:span text:style-name="T66"> <text:s/>par un petit intervalle de temps, tel que <text:s/>0.1 [s] ou 0.01 [s].</text:span></text:p>
      <text:p text:style-name="P9"><text:span text:style-name="T20">2</text:span><text:span text:style-name="T14">.</text:span><text:span text:style-name="T16">3</text:span><text:span text:style-name="T61"><text:tab/>Écrivez une "function ex2()" qui calcule numériquement l'évolution de la hauteur d'eau en fonction du temps, en prenant <text:s/></text:span><text:span text:style-name="T38">dt</text:span><text:span text:style-name="T61"> = 0.1 [s].</text:span></text:p>
      <text:p text:style-name="P22"><text:tab/>Mémorisez dans une variable les différents temps et dans une autre variable les différentes hauteurs durant cette évolution.</text:p>
      <text:p text:style-name="P9"><text:span text:style-name="T20">2</text:span><text:span text:style-name="T14">.</text:span><text:span text:style-name="T17">4</text:span><text:span text:style-name="T61"><text:tab/>À la fin de votre fonction, tracez la courbe d'évolution de la hauteur en fonction du temps.</text:span></text:p>
      <text:p text:style-name="P28"><text:span text:style-name="T12">2.5</text:span><text:tab/>Combien de temps faut-il pour atteindre une hauteur de 11.5 <text:span text:style-name="T34">dm</text:span> ?</text:p>
      <text:p text:style-name="P46"/>
      <text:p text:style-name="P9"/>
      <text:p text:style-name="P4"/>
      <text:p text:style-name="P6"/>
      <text:p text:style-name="P11"><text:span text:style-name="T33">3</text:span><text:span text:style-name="T11">.</text:span><text:tab/><text:span text:style-name="T21">Oscillateur </text:span><text:span text:style-name="T28">et oscillateur amorti</text:span><text:span text:style-name="T19">.</text:span></text:p>
      <text:p text:style-name="P31"><text:tab/>Le but est de calculer numériquement l'évolution d<text:span text:style-name="T87">'</text:span>u<text:span text:style-name="T87">n oscillateur qui subit un frottement</text:span>.</text:p>
      <text:p text:style-name="P36"><text:tab/>Soit un corps d'une masse <text:s/><text:span text:style-name="T44">m</text:span> <text:s/>subissant une force résultante égale à </text:p>
      <text:p text:style-name="P14"><text:span text:style-name="T52"><text:tab/></text:span><text:span text:style-name="T35">F</text:span><text:span text:style-name="T53">résultante</text:span><text:span text:style-name="T52"> = </text:span><text:span text:style-name="T60">–</text:span><text:span text:style-name="T57"> </text:span><text:span text:style-name="T42">k</text:span><text:span text:style-name="T88"> </text:span><text:span text:style-name="T56">∙</text:span><text:span text:style-name="T57"> </text:span><text:span text:style-name="T59">x</text:span><text:span text:style-name="T52">(</text:span><text:span text:style-name="T35">t</text:span><text:span text:style-name="T52">) </text:span><text:span text:style-name="T60">–</text:span><text:span text:style-name="T57"> </text:span><text:span text:style-name="T43">c</text:span><text:span text:style-name="T89"> </text:span><text:span text:style-name="T56">∙</text:span><text:span text:style-name="T57"> </text:span><text:span text:style-name="T43">v</text:span><text:span text:style-name="T89">(</text:span><text:span text:style-name="T43">t</text:span><text:span text:style-name="T89">) <text:s/>où</text:span></text:p>
      <text:p text:style-name="P19"><text:span text:style-name="T88"><text:tab/></text:span><text:span text:style-name="T42">x</text:span>(<text:span text:style-name="T34">t</text:span>) <text:s/>est la <text:span text:style-name="T88">position</text:span> du corps au temps <text:s/><text:span text:style-name="T34">t</text:span>.<text:span text:style-name="T85"> <text:s/></text:span></text:p>
      <text:p text:style-name="P19"><text:span text:style-name="T88"><text:tab/></text:span><text:span text:style-name="T42">v</text:span>(<text:span text:style-name="T34">t</text:span>) <text:s/>est la vitesse du corps au temps <text:s/><text:span text:style-name="T34">t</text:span><text:span text:style-name="T88"> ;</text:span></text:p>
      <text:p text:style-name="P19"><text:tab/>Au temps <text:s/><text:span text:style-name="T34">t</text:span> = 0 [s], <text:s/>le corps est immobile<text:span text:style-name="T88"> et se trouve en <text:s/></text:span><text:span text:style-name="T42">x</text:span><text:span text:style-name="T88">(0) = 0.10 [m].</text:span></text:p>
      <text:p text:style-name="P20"><text:tab/><text:span text:style-name="T44">m</text:span><text:span text:style-name="T68"> =</text:span><text:span text:style-name="T69"> </text:span><text:span text:style-name="T70">0.</text:span><text:span text:style-name="T73">80</text:span><text:span text:style-name="T69"> [kg] <text:s/>;</text:span></text:p>
      <text:p text:style-name="P36"><text:tab/><text:span text:style-name="T34">k</text:span> = 2,<text:span text:style-name="T102">0</text:span> [N / m] <text:s/>;</text:p>
      <text:p text:style-name="P14"><text:span text:style-name="T89"><text:tab/></text:span><text:span text:style-name="T43">c</text:span><text:span text:style-name="T89"> = 0.30 [N </text:span><text:span text:style-name="T56">∙</text:span><text:span text:style-name="T57"> </text:span><text:span text:style-name="T89">s / m]. <text:s text:c="2"/></text:span></text:p>
      <text:p text:style-name="P14"><text:span text:style-name="T89"><text:tab/>Dans un premier temps, vous pouvez prendre <text:s/></text:span><text:span text:style-name="T43">c</text:span><text:span text:style-name="T89"> = 0, <text:s/>donc ignorer le frottement.</text:span></text:p>
      <text:p text:style-name="P34"/>
      <text:p text:style-name="P15"><text:span text:style-name="T29">3.1</text:span><text:span text:style-name="T96"><text:tab/></text:span><text:span text:style-name="T14">Sur une feuille de papier</text:span><text:span text:style-name="T94">, à partir des données ci-dessus et de la loi fondamentale de la dynamique, écrivez le lien entre la position au temps <text:s/></text:span><text:span text:style-name="T49">t</text:span><text:span text:style-name="T79">, <text:s/>la vitesse</text:span><text:span text:style-name="T96"> au temps <text:s/></text:span><text:span text:style-name="T50">t</text:span><text:span text:style-name="T80"> <text:s/>et la dérivée de la vitesse au temps <text:s/></text:span><text:span text:style-name="T50">t</text:span><text:span text:style-name="T80">.</text:span></text:p>
      <text:p text:style-name="P15"><text:span text:style-name="T29">3</text:span><text:span text:style-name="T14">.</text:span><text:span text:style-name="T24">2</text:span><text:span text:style-name="T61"><text:tab/>Numériquement, on remplacera la dérivée de la vitesse au temps <text:s/></text:span><text:span text:style-name="T40">t</text:span><text:span text:style-name="T66"> <text:s/>par : </text:span><text:span text:style-name="T66"><draw:frame draw:style-name="fr1" draw:name="Objet3" text:anchor-type="as-char" svg:width="29.37mm" svg:height="10.44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6"> </text:span><text:span text:style-name="T71">et<text:line-break/>on</text:span><text:span text:style-name="T72"> remplacera la dérivée de la </text:span><text:span text:style-name="T71">position</text:span><text:span text:style-name="T72"> au temps <text:s/></text:span><text:span text:style-name="T40">t</text:span><text:span text:style-name="T66"> <text:s/>par : </text:span><text:span text:style-name="T66"><draw:frame draw:style-name="fr1" draw:name="Objet2" text:anchor-type="as-char" svg:width="27.75mm" svg:height="10.44m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6">.</text:span></text:p>
      <text:p text:style-name="P15"><text:tab/><text:span text:style-name="T91">Avec ces substitutions approximatives, écrivez </text:span><text:span text:style-name="T25">sur une feuille de papier</text:span><text:span text:style-name="T93">, ce que vaut la vitesse au temps <text:s/></text:span><text:span text:style-name="T47">t + dt</text:span><text:span text:style-name="T76"> <text:s/>en fonction de ce que vaut la </text:span><text:span text:style-name="T81">position et la</text:span><text:span text:style-name="T76"> vitesse au temps <text:s/></text:span><text:span text:style-name="T47">t</text:span><text:span text:style-name="T76">.</text:span></text:p>
      <text:p text:style-name="P15"><text:span text:style-name="T76"><text:tab/></text:span><text:span text:style-name="T81">Écrivez également ce que vaut la position au temps <text:s/></text:span><text:span text:style-name="T51">t + dt</text:span><text:span text:style-name="T81"> <text:s/>en fonction de ce que vaut la</text:span><text:span text:style-name="T76"> </text:span><text:span text:style-name="T81">position et la</text:span><text:span text:style-name="T76"> vitesse au temps <text:s/></text:span><text:span text:style-name="T47">t</text:span><text:span text:style-name="T76">.</text:span></text:p>
      <text:p text:style-name="P26"><text:tab/><text:span text:style-name="T91">Numériquement, on remplacera <text:s/></text:span><text:span text:style-name="T40">dt</text:span><text:span text:style-name="T66"> <text:s/>par un petit intervalle de temps, tel que <text:s/>0.1 [s] ou 0.01 [s].</text:span></text:p>
      <text:p text:style-name="P15"><text:span text:style-name="T29">3</text:span><text:span text:style-name="T14">.</text:span><text:span text:style-name="T16">3</text:span><text:span text:style-name="T61"><text:tab/>Écrivez une "function ex3()" qui calcule numériquement l'évolution de la position et de la vitesse du corps durant 20 secondes, en prenant <text:s/></text:span><text:span text:style-name="T38">dt</text:span><text:span text:style-name="T61"> = 0.02 [s].</text:span></text:p>
      <text:p text:style-name="P26"><text:tab/>Donc la <text:span text:style-name="T104">position et la </text:span>vitesse ser<text:span text:style-name="T104">ont</text:span> déterminée<text:span text:style-name="T104">s</text:span> numériquement et approximativement en <text:span text:style-name="T109">100</text:span>1 points. </text:p>
      <text:p text:style-name="P23"><text:tab/>Mémorisez dans une variable les différents temps, <text:span text:style-name="T103">dans une autre les différentes positions</text:span> et dans une <text:span text:style-name="T103">troisième</text:span> variable les différent<text:span text:style-name="T85">e</text:span>s v<text:span text:style-name="T85">itesses durant ces 20 secondes.</text:span></text:p>
      <text:p text:style-name="P16"><text:span text:style-name="T22">3</text:span><text:span text:style-name="T14">.</text:span><text:span text:style-name="T23">4</text:span><text:span text:style-name="T61"><text:tab/>À la fin de la fonction, tracez la courbe d'évolution de la position en fonction du temps.</text:span></text:p>
      <text:p text:style-name="P16"><text:tab/><text:span text:style-name="T107">Êtes-vous satisfait du résultat, vous semble-t-il correct ?</text:span></text:p>
      <text:p text:style-name="P44"><text:span text:style-name="T12">3.5</text:span><text:tab/>Faites une simulation avec <text:s/><text:span text:style-name="T106"><text:s/></text:span><text:span text:style-name="T45">c</text:span><text:span text:style-name="T106"> = 0 [N </text:span><text:span text:style-name="T56">∙</text:span><text:span text:style-name="T57"> </text:span><text:span text:style-name="T89">s / m]. </text:span></text:p>
      <text:p text:style-name="P44"><text:tab/>Qu'est-ce qui devrait vous déranger ?</text:p>
      <text:p text:style-name="P42"><text:span text:style-name="T12">3.</text:span><text:span text:style-name="T30">6</text:span><text:tab/>Faites une autre simulation avec <text:s/><text:span text:style-name="T34">dt</text:span><text:span text:style-name="T62"> = 0.0</text:span><text:span text:style-name="T74">1</text:span><text:span text:style-name="T62"> [s] et tracez le graphique.</text:span></text:p>
      <text:p text:style-name="P42"><text:span text:style-name="T12">3.</text:span><text:span text:style-name="T30">7</text:span><text:tab/>Faites une autre simulation avec <text:s/><text:span text:style-name="T34">dt</text:span><text:span text:style-name="T62"> = 0.0</text:span><text:span text:style-name="T74">0</text:span><text:span text:style-name="T62">5 [s] et tracez le graphique.</text:span></text:p>
      <text:p text:style-name="P42"><text:span text:style-name="T82">3.</text:span><text:span text:style-name="T84">8</text:span><text:span text:style-name="T62"><text:tab/></text:span><text:span text:style-name="T105">Quelle est l'influence d</text:span>e la valeur <text:s/><text:span text:style-name="T34">dt</text:span><text:span text:style-name="T105"> <text:s/>choisi</text:span>e<text:span text:style-name="T105"> ?</text:span></text:p>
      <text:p text:style-name="P43"><text:span text:style-name="T12">3.</text:span><text:span text:style-name="T30">9</text:span><text:tab/>Remarquez que si <text:s/><text:span text:style-name="T34">c</text:span> = 0 <text:span text:style-name="T89">[N </text:span><text:span text:style-name="T56">∙</text:span><text:span text:style-name="T57"> </text:span><text:span text:style-name="T89">s / m] <text:s/></text:span>vous pouvez connaître la solution exacte de l'évolution de l'oscillateur. Ceci permet de répondre à la question suivante :</text:p>
      <text:p text:style-name="P42"><text:tab/>En diminuant <text:s/><text:span text:style-name="T34">dt</text:span><text:span text:style-name="T62"> <text:s/>de moitié, de combien augmente la précision ?</text:span></text:p>
      <text:p text:style-name="P44"><text:span text:style-name="T12">3.10</text:span><text:tab/>Une fois que vous avez confiance en votre programme, testez-le avec une valeur de <text:s/><text:span text:style-name="T34">c</text:span><text:span text:style-name="T62"> <text:s/>non nulle.</text:span></text:p>
      <text:p text:style-name="P47"/>
      <text:p text:style-name="P37"/>
      <text:p text:style-name="P4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44ba89" style:font-size-asian="8pt" style:font-size-complex="8pt"/>
    </style:style>
    <style:style style:name="MT2" style:family="text">
      <style:text-properties fo:font-size="8pt" officeooo:rsid="002d3d1d" style:font-size-asian="8pt" style:font-size-complex="8pt"/>
    </style:style>
    <style:style style:name="MT3" style:family="text">
      <style:text-properties fo:font-size="8pt" officeooo:rsid="001d4d1b" style:font-size-asian="8pt" style:font-size-complex="8pt"/>
    </style:style>
    <style:style style:name="MT4" style:family="text">
      <style:text-properties style:text-position="super 58%" fo:font-size="8pt" officeooo:rsid="001d4d1b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327252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style style:name="MT9" style:family="text">
      <style:text-properties fo:font-size="10pt" officeooo:rsid="0044ba89" style:font-size-asian="10pt"/>
    </style:style>
    <style:style style:name="MT10" style:family="text">
      <style:text-properties fo:font-size="10pt" officeooo:rsid="00327252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vembre 2017 <text:s/></text:span><text:span text:style-name="MT2">OS </text:span><text:span text:style-name="MT3">A.M.</text:span><text:span text:style-name="MT2"> </text:span><text:span text:style-name="MT3"><text:s/>4</text:span><text:span text:style-name="MT4">e</text:span><text:span text:style-name="MT3"> </text:span><text:span text:style-name="MT5"><text:tab/></text:span><text:span text:style-name="MT6">Série 0</text:span><text:span text:style-name="MT7">4</text:span><text:span text:style-name="MT5"> </text:span><text:span text:style-name="MT8">: </text:span><text:span text:style-name="MT9">Simulations</text:span><text:span text:style-name="MT10"> numérique</text:span><text:span text:style-name="MT9">s</text:span><text:span text:style-name="MT10"> </text:span><text:span text:style-name="MT9">de problèmes physique.</text:span><text:span text:style-name="MT5"> <text:tab/>page </text:span><text:span text:style-name="MT5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g</meta:initial-creator>
    <meta:creation-date>2004-08-20T08:37:00</meta:creation-date>
    <dc:date>2017-11-20T10:59:54.667134947</dc:date>
    <meta:print-date>2010-11-04T12:06:38.82</meta:print-date>
    <meta:editing-cycles>726</meta:editing-cycles>
    <meta:editing-duration>P1DT20H45M41S</meta:editing-duration>
    <meta:printed-by>Bernard Gisin</meta:printed-by>
    <meta:document-statistic meta:table-count="0" meta:image-count="0" meta:object-count="5" meta:page-count="2" meta:paragraph-count="67" meta:word-count="1101" meta:character-count="6002" meta:non-whitespace-character-count="4804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frac>
      <mrow>
        <mi>h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h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h(t + dt) - h(t)} over dt
</annotation>
  </semantics>
</math>
</file>

<file path=Object 2/content.xml><?xml version="1.0" encoding="utf-8"?>
<math xmlns="http://www.w3.org/1998/Math/MathML" display="block">
  <semantics>
    <mfrac>
      <mrow>
        <mi>x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x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x(t + dt) - x(t)} over dt
</annotation>
  </semantics>
</math>
</file>

<file path=Object 3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4/content.xml><?xml version="1.0" encoding="utf-8"?>
<math xmlns="http://www.w3.org/1998/Math/MathML" display="block">
  <semantics>
    <mfrac>
      <mrow>
        <mi>V</mi>
        <mrow>
          <mrow>
            <mo fence="true" stretchy="false">(</mo>
            <mrow>
              <mrow>
                <mi>t</mi>
                <mo stretchy="false">+</mo>
                <mi mathvariant="italic">dt</mi>
              </mrow>
            </mrow>
            <mo fence="true" stretchy="false">)</mo>
          </mrow>
          <mo stretchy="false">−</mo>
          <mi>V</mi>
        </mrow>
        <mrow>
          <mo fence="true" stretchy="false">(</mo>
          <mrow>
            <mi>t</mi>
          </mrow>
          <mo fence="true" stretchy="false">)</mo>
        </mrow>
      </mrow>
      <mi mathvariant="italic">dt</mi>
    </mfrac>
    <annotation encoding="StarMath 5.0">{V(t + dt) - V(t)} over dt
</annotation>
  </semantics>
</math>
</file>

<file path=Object 5/content.xml><?xml version="1.0" encoding="utf-8"?>
<math xmlns="http://www.w3.org/1998/Math/MathML" display="block">
  <semantics>
    <mrow>
      <mi>D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n>2,00</mn>
        <mo stretchy="false">−</mo>
        <mi>h</mi>
      </mrow>
      <mrow>
        <mrow>
          <mo fence="true" stretchy="false">(</mo>
          <mrow>
            <mi>t</mi>
          </mrow>
          <mo fence="true" stretchy="false">)</mo>
        </mrow>
        <mo stretchy="false">/</mo>
        <mn>6,00</mn>
      </mrow>
    </mrow>
    <annotation encoding="StarMath 5.0">D(t) `=` 2,00 - h(t) / 6,00</annotation>
  </semantics>
</math>
</file>