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83.78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6.35mm" fo:text-indent="0mm" style:auto-text-indent="false"/>
    </style:style>
    <style:style style:name="P3" style:family="paragraph" style:parent-style-name="Standard">
      <style:paragraph-properties fo:margin-left="7.5mm" fo:margin-right="0mm" fo:text-indent="-7.5mm" style:auto-text-indent="false"/>
      <style:text-properties fo:font-weight="normal" officeooo:paragraph-rsid="0023449f" style:font-weight-asian="normal" style:font-weight-complex="normal"/>
    </style:style>
    <style:style style:name="P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paragraph-rsid="0044dda6" style:font-weight-asian="normal" style:font-weight-complex="normal"/>
    </style:style>
    <style:style style:name="P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paragraph-rsid="0051fc8c" style:font-weight-asian="normal" style:font-weight-complex="normal"/>
    </style:style>
    <style:style style:name="P6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44dda6" officeooo:paragraph-rsid="0044dda6" style:font-weight-asian="normal" style:font-weight-complex="normal"/>
    </style:style>
    <style:style style:name="P7" style:family="paragraph" style:parent-style-name="Standard">
      <style:paragraph-properties fo:margin-left="7.5mm" fo:margin-right="0mm" fo:text-indent="-7.5mm" style:auto-text-indent="false"/>
      <style:text-properties fo:font-weight="normal" officeooo:rsid="0044dda6" officeooo:paragraph-rsid="004ddafa" style:font-weight-asian="normal" style:font-weight-complex="normal"/>
    </style:style>
    <style:style style:name="P8" style:family="paragraph" style:parent-style-name="Standard">
      <style:paragraph-properties fo:margin-left="7.5mm" fo:margin-right="0mm" fo:text-indent="-7.5mm" style:auto-text-indent="false"/>
      <style:text-properties fo:font-weight="normal" officeooo:paragraph-rsid="0045ee7c" style:font-weight-asian="normal" style:font-weight-complex="normal"/>
    </style:style>
    <style:style style:name="P9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4ddafa" officeooo:paragraph-rsid="004ddafa" style:font-weight-asian="normal" style:font-weight-complex="normal"/>
    </style:style>
    <style:style style:name="P10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4e7d1f" officeooo:paragraph-rsid="004e7d1f" style:font-weight-asian="normal" style:font-weight-complex="normal"/>
    </style:style>
    <style:style style:name="P11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4edbe7" officeooo:paragraph-rsid="004edbe7" style:font-weight-asian="normal" style:font-weight-complex="normal"/>
    </style:style>
    <style:style style:name="P12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51fc8c" officeooo:paragraph-rsid="0051fc8c" style:font-weight-asian="normal" style:font-weight-complex="normal"/>
    </style:style>
    <style:style style:name="P13" style:family="paragraph" style:parent-style-name="Standard">
      <style:paragraph-properties fo:margin-left="7.5mm" fo:margin-right="0mm" fo:text-indent="-7.5mm" style:auto-text-indent="false"/>
      <style:text-properties fo:font-weight="normal" officeooo:rsid="005db991" officeooo:paragraph-rsid="005db991" style:font-weight-asian="normal" style:font-weight-complex="normal"/>
    </style:style>
    <style:style style:name="P1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rsid="001d4d1b" officeooo:paragraph-rsid="001d4d1b" style:font-weight-asian="bold" style:font-weight-complex="bold"/>
    </style:style>
    <style:style style:name="P1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paragraph-rsid="0034c670" style:font-weight-asian="bold" style:font-weight-complex="bold"/>
    </style:style>
    <style:style style:name="P16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paragraph-rsid="0044dda6" style:font-weight-asian="bold" style:font-weight-complex="bold"/>
    </style:style>
    <style:style style:name="P17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paragraph-rsid="004ddafa" style:font-weight-asian="bold" style:font-weight-complex="bold"/>
    </style:style>
    <style:style style:name="P18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paragraph-rsid="00578a74" style:font-weight-asian="bold" style:font-weight-complex="bold"/>
    </style:style>
    <style:style style:name="P19" style:family="paragraph" style:parent-style-name="Standard">
      <style:paragraph-properties fo:margin-left="7.5mm" fo:margin-right="0mm" fo:text-indent="-7.5mm" style:auto-text-indent="false"/>
      <style:text-properties style:font-name="Times New Roman" fo:font-size="12pt" fo:font-weight="normal" officeooo:rsid="0023f112" officeooo:paragraph-rsid="00388e4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5mm" fo:margin-right="0mm" fo:text-indent="-7.5mm" style:auto-text-indent="false"/>
      <style:text-properties officeooo:rsid="0032bb9b" officeooo:paragraph-rsid="0044dda6"/>
    </style:style>
    <style:style style:name="P21" style:family="paragraph" style:parent-style-name="Standard">
      <style:paragraph-properties fo:margin-left="7.5mm" fo:margin-right="0mm" fo:text-indent="-7.5mm" style:auto-text-indent="false"/>
      <style:text-properties officeooo:rsid="0044dda6" officeooo:paragraph-rsid="0044dda6"/>
    </style:style>
    <style:style style:name="P22" style:family="paragraph" style:parent-style-name="Standard">
      <style:paragraph-properties fo:margin-left="7.5mm" fo:margin-right="0mm" fo:text-indent="-7.5mm" style:auto-text-indent="false"/>
      <style:text-properties officeooo:rsid="0044dda6" officeooo:paragraph-rsid="0045ee7c"/>
    </style:style>
    <style:style style:name="P23" style:family="paragraph" style:parent-style-name="Standard">
      <style:paragraph-properties fo:margin-left="7.5mm" fo:margin-right="0mm" fo:text-indent="-7.5mm" style:auto-text-indent="false"/>
      <style:text-properties officeooo:rsid="0044dda6" officeooo:paragraph-rsid="004a6778"/>
    </style:style>
    <style:style style:name="P24" style:family="paragraph" style:parent-style-name="Standard">
      <style:paragraph-properties fo:margin-left="7.5mm" fo:margin-right="0mm" fo:text-indent="-7.5mm" style:auto-text-indent="false"/>
      <style:text-properties officeooo:rsid="0044dda6" officeooo:paragraph-rsid="004ddafa"/>
    </style:style>
    <style:style style:name="P25" style:family="paragraph" style:parent-style-name="Standard">
      <style:paragraph-properties fo:margin-left="7.5mm" fo:margin-right="0mm" fo:text-indent="-7.5mm" style:auto-text-indent="false"/>
      <style:text-properties officeooo:rsid="0044dda6" officeooo:paragraph-rsid="00578a74"/>
    </style:style>
    <style:style style:name="P26" style:family="paragraph" style:parent-style-name="Standard">
      <style:paragraph-properties fo:margin-left="7.5mm" fo:margin-right="0mm" fo:text-indent="-7.5mm" style:auto-text-indent="false"/>
      <style:text-properties officeooo:rsid="0044dda6" officeooo:paragraph-rsid="005862d7"/>
    </style:style>
    <style:style style:name="P27" style:family="paragraph" style:parent-style-name="Standard">
      <style:paragraph-properties fo:margin-left="7.5mm" fo:margin-right="0mm" fo:text-indent="-7.5mm" style:auto-text-indent="false"/>
      <style:text-properties officeooo:rsid="0045ee7c" officeooo:paragraph-rsid="0045ee7c"/>
    </style:style>
    <style:style style:name="P28" style:family="paragraph" style:parent-style-name="Standard">
      <style:paragraph-properties fo:margin-left="7.5mm" fo:margin-right="0mm" fo:text-indent="-7.5mm" style:auto-text-indent="false"/>
      <style:text-properties officeooo:rsid="00472224" officeooo:paragraph-rsid="00472224"/>
    </style:style>
    <style:style style:name="P29" style:family="paragraph" style:parent-style-name="Standard">
      <style:paragraph-properties fo:margin-left="7.5mm" fo:margin-right="0mm" fo:text-indent="-7.5mm" style:auto-text-indent="false"/>
      <style:text-properties officeooo:rsid="004897ae" officeooo:paragraph-rsid="004897ae"/>
    </style:style>
    <style:style style:name="P30" style:family="paragraph" style:parent-style-name="Standard">
      <style:paragraph-properties fo:margin-left="7.5mm" fo:margin-right="0mm" fo:text-indent="-7.5mm" style:auto-text-indent="false"/>
      <style:text-properties officeooo:rsid="004a6778" officeooo:paragraph-rsid="004a6778"/>
    </style:style>
    <style:style style:name="P31" style:family="paragraph" style:parent-style-name="Standard">
      <style:paragraph-properties fo:margin-left="7.5mm" fo:margin-right="0mm" fo:text-indent="-7.5mm" style:auto-text-indent="false"/>
      <style:text-properties officeooo:rsid="004a6778" officeooo:paragraph-rsid="005f315f"/>
    </style:style>
    <style:style style:name="P32" style:family="paragraph" style:parent-style-name="Standard">
      <style:paragraph-properties fo:margin-left="7.5mm" fo:margin-right="0mm" fo:text-indent="-7.5mm" style:auto-text-indent="false"/>
      <style:text-properties officeooo:paragraph-rsid="004a6778"/>
    </style:style>
    <style:style style:name="P33" style:family="paragraph" style:parent-style-name="Standard">
      <style:paragraph-properties fo:margin-left="7.5mm" fo:margin-right="0mm" fo:text-indent="-7.5mm" style:auto-text-indent="false"/>
      <style:text-properties officeooo:rsid="004af1c2" officeooo:paragraph-rsid="004af1c2"/>
    </style:style>
    <style:style style:name="P34" style:family="paragraph" style:parent-style-name="Standard">
      <style:paragraph-properties fo:margin-left="7.5mm" fo:margin-right="0mm" fo:text-indent="-7.5mm" style:auto-text-indent="false">
        <style:tab-stops>
          <style:tab-stop style:position="131.85mm"/>
        </style:tab-stops>
      </style:paragraph-properties>
      <style:text-properties officeooo:rsid="004c7e85" officeooo:paragraph-rsid="004c7e85"/>
    </style:style>
    <style:style style:name="P35" style:family="paragraph" style:parent-style-name="Standard">
      <style:paragraph-properties fo:margin-left="7.5mm" fo:margin-right="0mm" fo:text-indent="-7.5mm" style:auto-text-indent="false"/>
      <style:text-properties officeooo:rsid="004ddafa" officeooo:paragraph-rsid="004ddafa"/>
    </style:style>
    <style:style style:name="P36" style:family="paragraph" style:parent-style-name="Standard">
      <style:paragraph-properties fo:margin-left="7.5mm" fo:margin-right="0mm" fo:text-indent="-7.5mm" style:auto-text-indent="false"/>
      <style:text-properties officeooo:rsid="004ddafa" officeooo:paragraph-rsid="005862d7"/>
    </style:style>
    <style:style style:name="P37" style:family="paragraph" style:parent-style-name="Standard">
      <style:paragraph-properties fo:margin-left="7.5mm" fo:margin-right="0mm" fo:text-indent="-7.5mm" style:auto-text-indent="false"/>
      <style:text-properties officeooo:paragraph-rsid="004edbe7"/>
    </style:style>
    <style:style style:name="P38" style:family="paragraph" style:parent-style-name="Standard">
      <style:paragraph-properties fo:margin-left="7.5mm" fo:margin-right="0mm" fo:text-indent="-7.5mm" style:auto-text-indent="false"/>
      <style:text-properties officeooo:rsid="004edbe7" officeooo:paragraph-rsid="004edbe7"/>
    </style:style>
    <style:style style:name="P39" style:family="paragraph" style:parent-style-name="Standard">
      <style:paragraph-properties fo:margin-left="7.5mm" fo:margin-right="0mm" fo:text-indent="-7.5mm" style:auto-text-indent="false"/>
      <style:text-properties officeooo:rsid="00578a74" officeooo:paragraph-rsid="00578a74"/>
    </style:style>
    <style:style style:name="P40" style:family="paragraph" style:parent-style-name="Standard">
      <style:paragraph-properties fo:margin-left="7.5mm" fo:margin-right="0mm" fo:text-indent="-7.5mm" style:auto-text-indent="false"/>
      <style:text-properties officeooo:rsid="005862d7" officeooo:paragraph-rsid="005862d7"/>
    </style:style>
    <style:style style:name="P41" style:family="paragraph" style:parent-style-name="Standard">
      <style:paragraph-properties fo:margin-left="7.5mm" fo:margin-right="0mm" fo:text-indent="-7.5mm" style:auto-text-indent="false"/>
      <style:text-properties officeooo:rsid="005862d7" officeooo:paragraph-rsid="005db991"/>
    </style:style>
    <style:style style:name="P42" style:family="paragraph" style:parent-style-name="Standard">
      <style:paragraph-properties fo:margin-left="7.5mm" fo:margin-right="0mm" fo:text-indent="-7.5mm" style:auto-text-indent="false"/>
      <style:text-properties style:use-window-font-color="true" style:font-name="Courier New" fo:font-size="10pt" officeooo:paragraph-rsid="005862d7" style:font-size-asian="10pt" style:font-size-complex="10pt"/>
    </style:style>
    <style:style style:name="P43" style:family="paragraph" style:parent-style-name="Standard">
      <style:paragraph-properties fo:margin-left="7.5mm" fo:margin-right="0mm" fo:text-indent="-7.5mm" style:auto-text-indent="false"/>
      <style:text-properties officeooo:rsid="00593b6f" officeooo:paragraph-rsid="00593b6f"/>
    </style:style>
    <style:style style:name="P44" style:family="paragraph" style:parent-style-name="Standard">
      <style:paragraph-properties fo:margin-left="7.5mm" fo:margin-right="0mm" fo:text-indent="-7.5mm" style:auto-text-indent="false"/>
      <style:text-properties officeooo:rsid="0059810f" officeooo:paragraph-rsid="0059810f"/>
    </style:style>
    <style:style style:name="P4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44dda6" officeooo:paragraph-rsid="0044dda6"/>
    </style:style>
    <style:style style:name="P46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paragraph-rsid="001d4d1b" style:font-size-asian="4pt"/>
    </style:style>
    <style:style style:name="P47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font-name="Times New Roman" fo:font-size="12pt" fo:font-weight="normal" officeooo:rsid="004fda69" officeooo:paragraph-rsid="00610d8e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font-name="Times New Roman" fo:font-size="9pt" fo:font-weight="normal" officeooo:rsid="004fda69" officeooo:paragraph-rsid="004fda69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font-name="Times New Roman" fo:font-size="9pt" fo:font-weight="normal" officeooo:rsid="0023f112" officeooo:paragraph-rsid="00388e49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margin-left="7.5mm" fo:margin-right="0mm" fo:text-indent="-7.5mm" style:auto-text-indent="false"/>
      <style:text-properties fo:font-size="9pt" officeooo:rsid="004edbe7" officeooo:paragraph-rsid="00610d8e" style:font-size-asian="9pt" style:font-size-complex="9pt"/>
    </style:style>
    <style:style style:name="T1" style:family="text">
      <style:text-properties fo:font-size="8pt" officeooo:rsid="002d3d1d" style:font-size-asian="8pt" style:font-size-complex="8pt"/>
    </style:style>
    <style:style style:name="T2" style:family="text">
      <style:text-properties fo:font-size="8pt" officeooo:rsid="001d4d1b" style:font-size-asian="8pt" style:font-size-complex="8pt"/>
    </style:style>
    <style:style style:name="T3" style:family="text">
      <style:text-properties fo:font-size="8pt" officeooo:rsid="005f2a17" style:font-size-asian="8pt" style:font-size-complex="8pt"/>
    </style:style>
    <style:style style:name="T4" style:family="text">
      <style:text-properties fo:font-size="8pt" officeooo:rsid="0062ebdd" style:font-size-asian="8pt" style:font-size-complex="8pt"/>
    </style:style>
    <style:style style:name="T5" style:family="text">
      <style:text-properties fo:font-size="8pt" officeooo:rsid="005f315f" style:font-size-asian="7pt" style:font-size-complex="8pt"/>
    </style:style>
    <style:style style:name="T6" style:family="text">
      <style:text-properties style:text-position="super 58%" fo:font-size="8pt" officeooo:rsid="001d4d1b" style:font-size-asian="8pt" style:font-size-complex="8pt"/>
    </style:style>
    <style:style style:name="T7" style:family="text">
      <style:text-properties style:text-position="super 58%" fo:font-size="12pt" fo:language="fr" fo:country="CH" officeooo:rsid="005862d7" style:font-size-asian="12pt" style:font-size-complex="12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1d4d1b" style:font-size-asian="10pt"/>
    </style:style>
    <style:style style:name="T10" style:family="text">
      <style:text-properties fo:font-size="10pt" officeooo:rsid="00443e20" style:font-size-asian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4edbe7" style:font-size-asian="10pt" style:font-size-complex="10pt"/>
    </style:style>
    <style:style style:name="T13" style:family="text">
      <style:text-properties fo:font-size="10pt" officeooo:rsid="0052f68c" style:font-size-asian="10pt" style:font-size-complex="10pt"/>
    </style:style>
    <style:style style:name="T14" style:family="text">
      <style:text-properties fo:font-size="10pt" officeooo:rsid="00578a74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weight-complex="bold"/>
    </style:style>
    <style:style style:name="T16" style:family="text">
      <style:text-properties fo:font-size="10pt" fo:font-weight="bold" officeooo:rsid="00443e20" style:font-size-asian="10pt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5f151" style:font-weight-asian="bold" style:font-weight-complex="bold"/>
    </style:style>
    <style:style style:name="T19" style:family="text">
      <style:text-properties officeooo:rsid="0020dd8c"/>
    </style:style>
    <style:style style:name="T20" style:family="text">
      <style:text-properties fo:font-size="12pt" fo:language="fr" fo:country="CH" style:font-size-asian="12pt" style:font-size-complex="12pt"/>
    </style:style>
    <style:style style:name="T21" style:family="text">
      <style:text-properties fo:font-size="12pt" fo:language="fr" fo:country="CH" officeooo:rsid="002f83c9" style:font-size-asian="12pt" style:font-size-complex="12pt"/>
    </style:style>
    <style:style style:name="T22" style:family="text">
      <style:text-properties fo:font-size="12pt" fo:language="fr" fo:country="CH" officeooo:rsid="00578a74" style:font-size-asian="12pt" style:font-size-complex="12pt"/>
    </style:style>
    <style:style style:name="T23" style:family="text">
      <style:text-properties fo:font-size="12pt" fo:language="fr" fo:country="CH" officeooo:rsid="005862d7" style:font-size-asian="12pt" style:font-size-complex="12pt"/>
    </style:style>
    <style:style style:name="T24" style:family="text">
      <style:text-properties style:font-name="Times New Roman" fo:font-size="12pt" fo:font-weight="normal" officeooo:rsid="004edbe7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26" style:family="text">
      <style:text-properties style:font-name="Times New Roman" fo:font-size="12pt" fo:language="fr" fo:country="CH" fo:font-weight="normal" officeooo:rsid="002f83c9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officeooo:rsid="005862d7" style:font-size-asian="12pt" style:font-size-complex="12pt"/>
    </style:style>
    <style:style style:name="T28" style:family="text">
      <style:text-properties style:font-name="Times New Roman" fo:font-size="10pt" fo:font-weight="normal" officeooo:rsid="004fda69" style:font-size-asian="10pt" style:font-weight-asian="normal" style:font-size-complex="10pt" style:font-weight-complex="normal"/>
    </style:style>
    <style:style style:name="T29" style:family="text">
      <style:text-properties style:font-name="Times New Roman" fo:font-weight="normal" officeooo:rsid="004fda69" style:font-weight-asian="normal" style:font-weight-complex="normal"/>
    </style:style>
    <style:style style:name="T30" style:family="text">
      <style:text-properties style:text-position="sub 58%"/>
    </style:style>
    <style:style style:name="T31" style:family="text">
      <style:text-properties style:text-position="sub 58%" officeooo:rsid="004ddafa"/>
    </style:style>
    <style:style style:name="T32" style:family="text">
      <style:text-properties style:text-position="sub 58%" officeooo:rsid="00578a74"/>
    </style:style>
    <style:style style:name="T33" style:family="text">
      <style:text-properties style:text-position="sub 58%" fo:font-size="12pt" fo:language="fr" fo:country="CH" style:font-size-asian="12pt" style:font-size-complex="12pt"/>
    </style:style>
    <style:style style:name="T34" style:family="text">
      <style:text-properties style:text-position="sub 58%" fo:font-size="12pt" fo:language="fr" fo:country="CH" officeooo:rsid="005862d7" style:font-size-asian="12pt" style:font-size-complex="12pt"/>
    </style:style>
    <style:style style:name="T35" style:family="text"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2pt"/>
    </style:style>
    <style:style style:name="T36" style:family="text">
      <style:text-properties style:use-window-font-color="true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37" style:family="text">
      <style:text-properties style:use-window-font-color="true" style:font-name="Times New Roman" fo:font-size="12pt" fo:language="fr" fo:country="CH" officeooo:rsid="004ddafa" style:font-name-asian="Times New Roman" style:font-size-asian="12pt" style:font-name-complex="Times New Roman" style:font-size-complex="12pt"/>
    </style:style>
    <style:style style:name="T38" style:family="text">
      <style:text-properties style:use-window-font-color="true" style:font-name="Times New Roman" fo:font-size="12pt" fo:language="fr" fo:country="CH" officeooo:rsid="00578a74" style:font-name-asian="Times New Roman" style:font-size-asian="12pt" style:font-name-complex="Times New Roman" style:font-size-complex="12pt"/>
    </style:style>
    <style:style style:name="T39" style:family="text">
      <style:text-properties style:use-window-font-color="true" style:font-name="Times New Roman" fo:font-size="12pt" fo:language="fr" fo:country="CH" fo:font-weight="normal" officeooo:rsid="00097b58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use-window-font-color="true" fo:language="fr" fo:country="CH" officeooo:rsid="00097b58" style:font-name-asian="Times New Roman" style:font-name-complex="Times New Roman"/>
    </style:style>
    <style:style style:name="T41" style:family="text">
      <style:text-properties officeooo:rsid="0044dda6"/>
    </style:style>
    <style:style style:name="T42" style:family="text">
      <style:text-properties officeooo:rsid="0045ee7c"/>
    </style:style>
    <style:style style:name="T43" style:family="text">
      <style:text-properties officeooo:rsid="00472224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472224" style:font-style-asian="italic" style:font-style-complex="italic"/>
    </style:style>
    <style:style style:name="T46" style:family="text">
      <style:text-properties fo:font-style="italic" officeooo:rsid="004897ae" style:font-style-asian="italic" style:font-style-complex="italic"/>
    </style:style>
    <style:style style:name="T47" style:family="text">
      <style:text-properties fo:font-style="italic" officeooo:rsid="004a6778" style:font-style-asian="italic" style:font-style-complex="italic"/>
    </style:style>
    <style:style style:name="T48" style:family="text">
      <style:text-properties fo:font-style="italic" officeooo:rsid="004af1c2" style:font-style-asian="italic" style:font-style-complex="italic"/>
    </style:style>
    <style:style style:name="T49" style:family="text">
      <style:text-properties officeooo:rsid="004897ae"/>
    </style:style>
    <style:style style:name="T50" style:family="text">
      <style:text-properties officeooo:rsid="004a6778"/>
    </style:style>
    <style:style style:name="T51" style:family="text">
      <style:text-properties officeooo:rsid="004af1c2"/>
    </style:style>
    <style:style style:name="T52" style:family="text">
      <style:text-properties officeooo:rsid="004ddafa"/>
    </style:style>
    <style:style style:name="T53" style:family="text">
      <style:text-properties officeooo:rsid="004edbe7"/>
    </style:style>
    <style:style style:name="T54" style:family="text">
      <style:text-properties fo:language="fr" fo:country="CH" officeooo:rsid="002f83c9"/>
    </style:style>
    <style:style style:name="T55" style:family="text">
      <style:text-properties officeooo:rsid="0051fc8c"/>
    </style:style>
    <style:style style:name="T56" style:family="text">
      <style:text-properties officeooo:rsid="00525f1c"/>
    </style:style>
    <style:style style:name="T57" style:family="text">
      <style:text-properties officeooo:rsid="0052f68c"/>
    </style:style>
    <style:style style:name="T58" style:family="text">
      <style:text-properties officeooo:rsid="005325a2"/>
    </style:style>
    <style:style style:name="T59" style:family="text">
      <style:text-properties officeooo:rsid="005461a5"/>
    </style:style>
    <style:style style:name="T60" style:family="text">
      <style:text-properties officeooo:rsid="0055f151"/>
    </style:style>
    <style:style style:name="T61" style:family="text">
      <style:text-properties officeooo:rsid="00578a74"/>
    </style:style>
    <style:style style:name="T62" style:family="text">
      <style:text-properties officeooo:rsid="005862d7"/>
    </style:style>
    <style:style style:name="T63" style:family="text">
      <style:text-properties fo:font-variant="normal" fo:text-transform="none" fo:font-style="normal"/>
    </style:style>
    <style:style style:name="T64" style:family="text">
      <style:text-properties fo:font-variant="normal" fo:text-transform="none" fo:font-style="normal" style:text-underline-style="none"/>
    </style:style>
    <style:style style:name="T65" style:family="text">
      <style:text-properties fo:font-variant="normal" fo:text-transform="none" style:use-window-font-color="true" style:font-name="Courier New" fo:font-size="10pt" fo:font-style="normal" style:text-underline-style="none" style:font-size-asian="10pt" style:font-size-complex="10pt"/>
    </style:style>
    <style:style style:name="T66" style:family="text">
      <style:text-properties fo:font-variant="normal" fo:text-transform="none" style:use-window-font-color="true" style:font-name="Courier New" fo:font-size="10pt" fo:font-style="normal" style:text-underline-style="none" officeooo:rsid="005862d7" style:font-size-asian="10pt" style:font-size-complex="10pt"/>
    </style:style>
    <style:style style:name="T67" style:family="text">
      <style:text-properties fo:font-variant="normal" fo:text-transform="none" style:use-window-font-color="true" style:font-name="Courier New" fo:font-size="10pt" fo:font-style="normal" style:text-underline-style="none" officeooo:rsid="005db991" style:font-size-asian="10pt" style:font-size-complex="10pt"/>
    </style:style>
    <style:style style:name="T68" style:family="text">
      <style:text-properties fo:font-variant="normal" fo:text-transform="none" style:use-window-font-color="true" style:font-name="Courier New" fo:font-size="10pt" fo:font-style="normal" style:text-underline-style="none" officeooo:rsid="005efbc2" style:font-size-asian="10pt" style:font-size-complex="10pt"/>
    </style:style>
    <style:style style:name="T69" style:family="text">
      <style:text-properties style:font-name="Courier New" fo:font-size="10pt" officeooo:rsid="00578a74" style:font-size-asian="10pt" style:font-size-complex="10pt"/>
    </style:style>
    <style:style style:name="T70" style:family="text">
      <style:text-properties officeooo:rsid="005ad81d"/>
    </style:style>
    <style:style style:name="T71" style:family="text">
      <style:text-properties officeooo:rsid="005f315f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4">Contexte :</text:p>
      <text:p text:style-name="P6">Une matrice est un tableau de nombres.</text:p>
      <text:p text:style-name="P6">Un vecteur s'écrit généralement comme une colonne de nombres.</text:p>
      <text:p text:style-name="P45">L'objectif de ce qui suit est d'apprendre à traiter les matrices et vecteurs dans SciLab et de voir leur lien avec les systèmes linéaires d'équations.</text:p>
      <text:p text:style-name="P4"/>
      <text:p text:style-name="P16">1.<text:tab/><text:span text:style-name="T41">Matrice, vecteur colonne et produit matriciel</text:span></text:p>
      <text:p text:style-name="P22"><text:tab/>Une matrice est un tableau de nombre<text:span text:style-name="T42">s</text:span>. <text:s/>En voici une :<text:span text:style-name="T42"> </text:span><text:span text:style-name="T42"><draw:frame draw:style-name="fr1" draw:name="Objet1" text:anchor-type="as-char" svg:width="34.03mm" svg:height="18.87m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<text:p text:style-name="P22"><text:tab/>Un<text:span text:style-name="T42"> vecteur colonne est une colonne</text:span> nombre<text:span text:style-name="T42">s</text:span>. <text:s/>En voici un :<text:span text:style-name="T42"> </text:span><text:span text:style-name="T42"><draw:frame draw:style-name="fr1" draw:name="Objet2" text:anchor-type="as-char" svg:width="14.53mm" svg:height="18.91m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27"><text:tab/><text:span text:style-name="T43">Par définition, le produit de la matrice <text:s/></text:span><text:span text:style-name="T45">A</text:span><text:span text:style-name="T43"> <text:s/>par le vecteur <text:s/></text:span><text:span text:style-name="T45">x</text:span><text:span text:style-name="T43"> <text:s/>est :</text:span></text:p>
      <text:p text:style-name="P28"><text:tab/><draw:frame draw:style-name="fr1" draw:name="Objet3" text:anchor-type="as-char" svg:width="91.44mm" svg:height="18.91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28"><text:tab/>Attention, <text:s/><text:span text:style-name="T44">A</text:span> <text:s/>est à gauche et <text:s/><text:span text:style-name="T44">x</text:span> <text:s/>à droite, l'ordre compte !</text:p>
      <text:p text:style-name="P29"><text:tab/>C'est le <text:span text:style-name="T56">"</text:span><text:span text:style-name="T17">produit ligne - colonne</text:span>".</text:p>
      <text:p text:style-name="P29"><text:tab/>Remarquez que le terme à droite de l'égalité est un vecteur colonne.</text:p>
      <text:p text:style-name="P29"><text:tab/>Nous allons voir ci-dessous que cette définition du produit matriciel est très pratique.</text:p>
      <text:p text:style-name="P8"/>
      <text:p text:style-name="P16"><text:span text:style-name="T41">2</text:span>.<text:tab/><text:span text:style-name="T41">Système linéaire d'équations.</text:span></text:p>
      <text:p text:style-name="P21"><text:tab/>Soit le système d'équations :</text:p>
      <text:p text:style-name="P21"><text:tab/>4*x<text:span text:style-name="T30">1</text:span> <text:span text:style-name="T36">–</text:span><text:span text:style-name="T21"> </text:span>2*x<text:span text:style-name="T30">2</text:span> + <text:span text:style-name="T52">4</text:span>*x<text:span text:style-name="T30">3</text:span> = 12</text:p>
      <text:p text:style-name="P21"><text:tab/>2*x<text:span text:style-name="T30">1</text:span> <text:span text:style-name="T36">–</text:span> 5*x<text:span text:style-name="T30">2</text:span> + 7*x<text:span text:style-name="T30">3</text:span> = 13</text:p>
      <text:p text:style-name="P21"><text:tab/>3*x<text:span text:style-name="T30">1</text:span> <text:span text:style-name="T36">–</text:span><text:span text:style-name="T35"> </text:span>2*x<text:span text:style-name="T30">2</text:span> + 3*x<text:span text:style-name="T30">3</text:span> = <text:s text:c="2"/>8</text:p>
      <text:p text:style-name="P21"><text:tab/>On constate un tableau de nombres et un vecteur colonne.</text:p>
      <text:p text:style-name="P21"><text:tab/>Tapez : A=[4, -2, 4; 2, -5, 7; 3, -2, 3]<text:span text:style-name="T57"> <text:s/></text:span><text:span text:style-name="T13">// les <text:s/>virgules et les <text:s/>point-virgules sont importants !</text:span></text:p>
      <text:p text:style-name="P21"><text:tab/>Tapez : b=[12; 13; 8]</text:p>
      <text:p text:style-name="P21"><text:tab/>Constatez que la matrice <text:s/>A <text:s/>et le vecteur <text:s/>b <text:s/>ont des similitudes avec le système d'équations.</text:p>
      <text:p text:style-name="P23"><text:tab/>Tapez : <text:span text:style-name="T50">x</text:span>=[<text:span text:style-name="T52">2</text:span>; <text:span text:style-name="T52">1</text:span>; <text:span text:style-name="T52">1</text:span>]<text:span text:style-name="T71"> <text:s text:c="3"/>( </text:span><text:span text:style-name="T5">Peut être tapé dans la console</text:span><text:span text:style-name="T71"> )</text:span></text:p>
      <text:p text:style-name="P31"><text:tab/>Tapez : <text:s/>A*x<text:span text:style-name="T71"> <text:s text:c="3"/>( </text:span><text:span text:style-name="T5">Peut être tapé dans la console</text:span><text:span text:style-name="T71"> )</text:span></text:p>
      <text:p text:style-name="P30"><text:tab/>Constatez que vous obtenez<text:span text:style-name="T71"> le vecteur [10, 6, 7], qui est</text:span> le terme de gauche du système dans lequel les valeurs <text:s/>2; 1; 1 <text:s/>ont été données aux <text:s/>x<text:span text:style-name="T30">i</text:span>.</text:p>
      <text:p text:style-name="P23"/>
      <text:p text:style-name="P21"><text:tab/>Avec la définition du produit matricielle,<text:span text:style-name="T49"> remarquez que</text:span> le système s'écrit : <text:s/><text:span text:style-name="T44">A</text:span>*<text:span text:style-name="T44">x</text:span> = <text:span text:style-name="T46">b</text:span>;</text:p>
      <text:p text:style-name="P32"><text:span text:style-name="T50"><text:tab/>Par analogie avec l'équation <text:s/></text:span><text:span text:style-name="T47">a</text:span><text:span text:style-name="T50"> </text:span><text:span text:style-name="T25">∙</text:span><text:span text:style-name="T21"> </text:span><text:span text:style-name="T48">x</text:span><text:span text:style-name="T51"> = </text:span><text:span text:style-name="T48">b</text:span><text:span text:style-name="T51">, <text:s/>on espère résoudre le système simplement.</text:span></text:p>
      <text:p text:style-name="P33"><text:tab/>On ne peut pas diviser par une matrice, mais souvent on peut calculer son inverse A^(-1).</text:p>
      <text:p text:style-name="P33"><text:tab/>Tapez : invA = A^(-1)<text:span text:style-name="T58"> <text:s text:c="2"/>// rarement utile !</text:span></text:p>
      <text:p text:style-name="P33"><text:tab/>Tapez : A * invA</text:p>
      <text:p text:style-name="P33"><text:tab/>Remarquez qu'on obtient presque la matrice : <text:s/><draw:frame draw:style-name="fr1" draw:name="Objet4" text:anchor-type="as-char" svg:width="24.94mm" svg:height="16.93mm" draw:z-index="3"><draw:object xlink:href="./Object 4" xlink:type="simple" xlink:show="embed" xlink:actuate="onLoad"/><draw:image xlink:href="./ObjectReplacements/Object 4" xlink:type="simple" xlink:show="embed" xlink:actuate="onLoad"/><svg:desc>formule</svg:desc></draw:frame> <text:span text:style-name="T59"><text:s/></text:span>qui est la matrice identité.</text:p>
      <text:p text:style-name="P33"><text:tab/>I*x = x, <text:s/>pour tout vecteur <text:s/>x.</text:p>
      <text:p text:style-name="P33"/>
      <text:p text:style-name="P33"><text:tab/>Il est rarement utile de calculer une matrice inverse.</text:p>
      <text:p text:style-name="P33"><text:tab/>Tapez : <text:span text:style-name="T17">x = A\</text:span><text:span text:style-name="T18">b</text:span></text:p>
      <text:p text:style-name="P33"><text:tab/>Vérifiez que vous avez obtenu la solution du système d'équation. <text:s/>Tapez <text:s/>A*x == <text:span text:style-name="T60">b</text:span></text:p>
      <text:p text:style-name="P20"/>
      <text:p text:style-name="P33"><text:tab/>Conclusions, avec SciLab, il est très simple de résoudre un système d'équations.</text:p>
      <text:p text:style-name="P34"><text:tab/><text:tab/>tournez la feuille...</text:p>
      <text:p text:style-name="P3"><text:soft-page-break/></text:p>
      <text:p text:style-name="P17"><text:span text:style-name="T52">3</text:span>.<text:tab/><text:span text:style-name="T52">Un plus gros système linéaire d'équations.</text:span></text:p>
      <text:p text:style-name="P24"><text:tab/><text:span text:style-name="T52">Résolvez l</text:span>e système d'équations :</text:p>
      <text:p text:style-name="P24"><text:tab/>4*x<text:span text:style-name="T30">1</text:span> <text:span text:style-name="T36">–</text:span><text:span text:style-name="T21"> </text:span>2*x<text:span text:style-name="T30">2</text:span> + <text:span text:style-name="T52">4</text:span>*x<text:span text:style-name="T30">3</text:span> + <text:span text:style-name="T52">4</text:span>*x<text:span text:style-name="T31">4</text:span> = 12</text:p>
      <text:p text:style-name="P24"><text:tab/>2*x<text:span text:style-name="T30">1</text:span> <text:span text:style-name="T36">–</text:span> 5*x<text:span text:style-name="T30">2</text:span> + 7*x<text:span text:style-name="T30">3</text:span> <text:span text:style-name="T36">–</text:span><text:span text:style-name="T21"> </text:span><text:span text:style-name="T52">9</text:span>*x<text:span text:style-name="T31">4</text:span> = 13</text:p>
      <text:p text:style-name="P24"><text:tab/>3*x<text:span text:style-name="T30">1</text:span> <text:span text:style-name="T36">–</text:span><text:span text:style-name="T35"> </text:span>2*x<text:span text:style-name="T30">2</text:span> + 3*x<text:span text:style-name="T30">3</text:span> + <text:span text:style-name="T52">4</text:span>*x<text:span text:style-name="T31">4</text:span> = <text:s text:c="2"/>8</text:p>
      <text:p text:style-name="P24"><text:tab/><text:span text:style-name="T52">7</text:span>*x<text:span text:style-name="T30">1</text:span> <text:span text:style-name="T52">+</text:span><text:span text:style-name="T35"> </text:span><text:span text:style-name="T37">3</text:span>*x<text:span text:style-name="T30">2</text:span> <text:span text:style-name="T36">–</text:span><text:span text:style-name="T21"> </text:span>3*x<text:span text:style-name="T30">3</text:span> + <text:span text:style-name="T52">8</text:span>*x<text:span text:style-name="T31">4</text:span> = <text:s text:c="2"/><text:span text:style-name="T52">6</text:span></text:p>
      <text:p text:style-name="P35"><text:tab/>Cela se fait en deux ou trois lignes.</text:p>
      <text:p text:style-name="P35"><text:tab/>Vérifiez votre résultat.</text:p>
      <text:p text:style-name="P7"/>
      <text:p text:style-name="P15"><text:span text:style-name="T52">4</text:span>.<text:tab/><text:span text:style-name="T19">Le cadeau de SciLab, les systèmes sur dimensionnés</text:span></text:p>
      <text:p text:style-name="P24"><text:tab/>Soit le système d'équations :<text:span text:style-name="T53"> <text:s text:c="2"/></text:span><text:span text:style-name="T12">de 4 équations à 3 inconnues.</text:span></text:p>
      <text:p text:style-name="P24"><text:tab/>4*x<text:span text:style-name="T30">1</text:span> <text:span text:style-name="T36">–</text:span><text:span text:style-name="T21"> </text:span>2*x<text:span text:style-name="T30">2</text:span> + <text:span text:style-name="T52">4</text:span>*x<text:span text:style-name="T30">3</text:span> = 12</text:p>
      <text:p text:style-name="P24"><text:tab/>2*x<text:span text:style-name="T30">1</text:span> <text:span text:style-name="T36">–</text:span> 5*x<text:span text:style-name="T30">2</text:span> + 7*x<text:span text:style-name="T30">3</text:span> = 13</text:p>
      <text:p text:style-name="P24"><text:tab/>3*x<text:span text:style-name="T30">1</text:span> <text:span text:style-name="T36">–</text:span><text:span text:style-name="T35"> </text:span>2*x<text:span text:style-name="T30">2</text:span> + 3*x<text:span text:style-name="T30">3</text:span> = <text:s text:c="2"/>8</text:p>
      <text:p text:style-name="P24"><text:tab/><text:span text:style-name="T52">2</text:span>*x<text:span text:style-name="T30">1</text:span> <text:span text:style-name="T36">–</text:span><text:span text:style-name="T35"> </text:span><text:span text:style-name="T37"><text:s text:c="4"/></text:span>x<text:span text:style-name="T30">2</text:span> + <text:span text:style-name="T52">2</text:span>*x<text:span text:style-name="T30">3</text:span> = <text:s text:c="2"/><text:span text:style-name="T52">6</text:span></text:p>
      <text:p text:style-name="P9"><text:tab/>AA = [A; 2, -1, 2] <text:s/>// <text:s/>c'est vite tapé !</text:p>
      <text:p text:style-name="P10"><text:tab/>b = [12; 13; 8; 6]</text:p>
      <text:p text:style-name="P10"><text:tab/>x = [1; 2; 3]</text:p>
      <text:p text:style-name="P10"><text:tab/>Tapez <text:span text:style-name="T53">:</text:span> AA*x <text:s/>pour vérifier que vous avez une solution de votre système d'équations.</text:p>
      <text:p text:style-name="P10"><text:tab/>Tapez <text:span text:style-name="T53">:</text:span> AA\b <text:s/>pour obtenir la solution du système.</text:p>
      <text:p text:style-name="P10"/>
      <text:p text:style-name="P10"><text:tab/>Vu qu'il y a plus d'équations que d'inconnues, un tel système n'a pas toujours une solution.</text:p>
      <text:p text:style-name="P10"><text:tab/>Soit le système dans lequel <text:s/>b = [12; 13; 8; 6] a été remplacé par <text:span text:style-name="T55">: b</text:span>b = [12; 13; 8; 6.1]</text:p>
      <text:p text:style-name="P11"><text:tab/>Tapez : xx = AA\bb</text:p>
      <text:p text:style-name="P11"><text:tab/>SciLab vous retourne une solution, alors que <text:s/>AA*xx == bb <text:s/>est faux ! </text:p>
      <text:p text:style-name="P19"/>
      <text:p text:style-name="P37"><text:span text:style-name="T24"><text:tab/>La solution retournée par SciLab est celle qui minimise <text:s/>||AA*xx </text:span><text:span text:style-name="T39">–</text:span><text:span text:style-name="T26"> </text:span><text:span text:style-name="T53">bb||² .</text:span></text:p>
      <text:p text:style-name="P38"><text:tab/>|| ... || <text:s/>est la norme usuelle d'un vecteur.</text:p>
      <text:p text:style-name="P47"><text:tab/>Dans un certain sens, c'est la solution qui tente de satisfaire au mieux le système.</text:p>
      <text:p text:style-name="P50"><text:tab/>C'est aussi la solution de <text:s/>AA'*AA*xx = AA'*bb <text:s/>où <text:s/>AA' <text:s/>est la matrice transposée de <text:s/>AA,</text:p>
      <text:p text:style-name="P48"><text:tab/>Lorsqu'une solution existe, le minimum de <text:span text:style-name="T53"><text:s/>||AA*xx </text:span><text:span text:style-name="T40">–</text:span><text:span text:style-name="T54"> </text:span><text:span text:style-name="T53">bb||² </text:span><text:s/>vaut 0.</text:p>
      <text:p text:style-name="P49"/>
      <text:p text:style-name="P12"><text:tab/>Avec SciLab, <text:s/>la norme d'un vecteur <text:s/>xx <text:s/>s'écrit : <text:span text:style-name="T17">norm</text:span>(xx).</text:p>
      <text:p text:style-name="P5"/>
      <text:p text:style-name="P18"><text:span text:style-name="T61">5</text:span>.<text:tab/><text:span text:style-name="T52">Utilisation pour déterminer un polynôme d'interpolation</text:span></text:p>
      <text:p text:style-name="P25"><text:tab/><text:span text:style-name="T61">Soient les 5 points définis par : <text:s/>ax=[-2; -1; 0; 1; 2]; <text:s text:c="2"/>ay=sin(ax); <text:s/></text:span><text:span text:style-name="T14">// vecteurs colonnes !</text:span></text:p>
      <text:p text:style-name="P39"><text:tab/>On cherche les coefficients <text:s/>c<text:span text:style-name="T30">i</text:span>, <text:s/>i= 0:4, <text:s/>qui satisfont :</text:p>
      <text:p text:style-name="P26"><text:tab/><text:span text:style-name="T22">c</text:span><text:span text:style-name="T34">0</text:span><text:span text:style-name="T38"> +</text:span><text:span text:style-name="T21"> </text:span><text:span text:style-name="T22">c</text:span><text:span text:style-name="T33">1</text:span><text:span text:style-name="T22"> </text:span><text:span text:style-name="T25">∙</text:span><text:span text:style-name="T21"> </text:span><text:span text:style-name="T23">a</text:span><text:span text:style-name="T20">x</text:span><text:span text:style-name="T23">(k)</text:span><text:span text:style-name="T38"> +</text:span><text:span text:style-name="T21"> </text:span><text:span text:style-name="T22">c</text:span><text:span text:style-name="T34">2</text:span><text:span text:style-name="T22"> </text:span><text:span text:style-name="T25">∙</text:span><text:span text:style-name="T21"> </text:span><text:span text:style-name="T23">a</text:span><text:span text:style-name="T20">x</text:span><text:span text:style-name="T23">(k)</text:span><text:span text:style-name="T22">²</text:span><text:span text:style-name="T38"> +</text:span><text:span text:style-name="T21"> </text:span><text:span text:style-name="T22">c</text:span><text:span text:style-name="T34">3</text:span><text:span text:style-name="T22"> </text:span><text:span text:style-name="T25">∙</text:span><text:span text:style-name="T21"> </text:span><text:span text:style-name="T23">a</text:span><text:span text:style-name="T20">x</text:span><text:span text:style-name="T23">(k)</text:span><text:span text:style-name="T7">3</text:span><text:span text:style-name="T38"> +</text:span><text:span text:style-name="T21"> </text:span><text:span text:style-name="T22">c</text:span><text:span text:style-name="T34">4</text:span><text:span text:style-name="T22"> </text:span><text:span text:style-name="T25">∙</text:span><text:span text:style-name="T21"> </text:span><text:span text:style-name="T23">a</text:span><text:span text:style-name="T20">x</text:span><text:span text:style-name="T23">(k)</text:span><text:span text:style-name="T7">4</text:span><text:span text:style-name="T21"> </text:span><text:s/>= <text:span text:style-name="T62">ay(k), <text:s/>pour <text:s/>k = 1:5</text:span></text:p>
      <text:p text:style-name="P40"><text:tab/>Cela forme donc un système de 5 équations aux 5 inconnues <text:s/><text:span text:style-name="T61">c</text:span><text:span text:style-name="T32">i</text:span>.</text:p>
      <text:p text:style-name="P44">!<text:tab/>Écrivez sur une feuille le sy<text:span text:style-name="T70">s</text:span>tème sous forme matricielle !</text:p>
      <text:p text:style-name="P44"/>
      <text:p text:style-name="P40"><text:tab/>Utilisez SciLab pour :</text:p>
      <text:p text:style-name="P40">°<text:tab/>entrée les données : <text:span text:style-name="T69">ax=[-2; -1; 0; 1; 2]; <text:s text:c="2"/>ay=sin(ax);</text:span> <text:s text:c="2"/>// une ligne</text:p>
      <text:p text:style-name="P40">°<text:tab/>écrire le système d'équation sous forme matricielle // 2 lignes</text:p>
      <text:p text:style-name="P40">°<text:tab/>résoudre le système pour déterminer les coefficients <text:s/><text:span text:style-name="T61">c</text:span><text:span text:style-name="T32">i</text:span><text:span text:style-name="T61"> </text:span><text:s/>// 1 ligne</text:p>
      <text:p text:style-name="P42"><text:span text:style-name="T27">°<text:tab/></text:span><text:span text:style-name="T64">plot</text:span><text:span text:style-name="T63">(ax, ay, 'LineStyle', 'none', 'Marker', 'o');</text:span></text:p>
      <text:p text:style-name="P40"><text:tab/>Pour afficher les points dans un graphique</text:p>
      <text:p text:style-name="P40">°<text:tab/><text:span text:style-name="T65">xxx = linspace(min(ax), max(ax), 100);</text:span></text:p>
      <text:p text:style-name="P40"><text:tab/><text:span text:style-name="T65">plot(xxx, poly_f(coef, xxx)); </text:span></text:p>
      <text:p text:style-name="P36"><text:tab/><text:span text:style-name="T62">Pour dessiner le polynôme et vérifier qu'il passe bien par les points choisis.</text:span></text:p>
      <text:p text:style-name="P43"><text:tab/>Pour ce dernier point, vous devez écrire la fonction <text:s/><text:span text:style-name="T66">poly_f(coef, xxx))</text:span> <text:s/>qui calculera le polynôme de coefficients <text:s/>coef <text:s/>aux points du vecteur <text:s/>xxx. <text:s/><text:span text:style-name="T11">(Moins de 10 lignes, avec commentaires !)</text:span></text:p>
      <text:p text:style-name="P13"><text:tab/>On peut aussi dessiner le polynôme avec l'instruction :</text:p>
      <text:p text:style-name="P41"><text:tab/><text:bookmark-start text:name="__DdeLink__3823_895785070"/><text:bookmark-start text:name="__DdeLink__3821_895785070"/><text:span text:style-name="T65">plot(xxx, </text:span><text:span text:style-name="T67">horner(</text:span><text:span text:style-name="T65">poly(coef,</text:span><text:span text:style-name="T67"> 'x', 'c'</text:span><text:span text:style-name="T68">)</text:span><text:span text:style-name="T67">,</text:span><text:span text:style-name="T65"> xxx)); </text:span><text:span text:style-name="T67">// standard dans SciLab</text:span><text:bookmark-end text:name="__DdeLink__3823_895785070"/><text:bookmark-end text:name="__DdeLink__3821_895785070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83.78mm" style:type="center"/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margin-left="0mm" fo:margin-right="6.35mm" fo:text-indent="0mm" style:auto-text-indent="false"/>
    </style:style>
    <style:style style:name="MT1" style:family="text">
      <style:text-properties fo:font-size="8pt" officeooo:rsid="002d3d1d" style:font-size-asian="8pt" style:font-size-complex="8pt"/>
    </style:style>
    <style:style style:name="MT2" style:family="text">
      <style:text-properties fo:font-size="8pt" officeooo:rsid="001d4d1b" style:font-size-asian="8pt" style:font-size-complex="8pt"/>
    </style:style>
    <style:style style:name="MT3" style:family="text">
      <style:text-properties style:text-position="super 58%" fo:font-size="8pt" officeooo:rsid="001d4d1b" style:font-size-asian="8pt" style:font-size-complex="8pt"/>
    </style:style>
    <style:style style:name="MT4" style:family="text">
      <style:text-properties fo:font-size="8pt" officeooo:rsid="0062ebdd" style:font-size-asian="8pt" style:font-size-complex="8pt"/>
    </style:style>
    <style:style style:name="MT5" style:family="text">
      <style:text-properties fo:font-size="8pt" officeooo:rsid="005f2a17" style:font-size-asian="8pt" style:font-size-complex="8pt"/>
    </style:style>
    <style:style style:name="MT6" style:family="text">
      <style:text-properties fo:font-size="10pt" style:font-size-asian="10pt"/>
    </style:style>
    <style:style style:name="MT7" style:family="text">
      <style:text-properties fo:font-size="10pt" fo:font-weight="bold" style:font-size-asian="10pt" style:font-weight-asian="bold" style:font-weight-complex="bold"/>
    </style:style>
    <style:style style:name="MT8" style:family="text">
      <style:text-properties fo:font-size="10pt" fo:font-weight="bold" officeooo:rsid="00443e20" style:font-size-asian="10pt" style:font-weight-asian="bold" style:font-weight-complex="bold"/>
    </style:style>
    <style:style style:name="MT9" style:family="text">
      <style:text-properties fo:font-size="10pt" officeooo:rsid="001d4d1b" style:font-size-asian="10pt"/>
    </style:style>
    <style:style style:name="MT10" style:family="text">
      <style:text-properties fo:font-size="10pt" officeooo:rsid="00443e20" style:font-size-asian="10pt"/>
    </style:style>
    <style:page-layout style:name="Mpm1">
      <style:page-layout-properties fo:page-width="209.99mm" fo:page-height="296.99mm" style:num-format="1" style:print-orientation="portrait" fo:margin-top="6mm" fo:margin-bottom="1.01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>
        <style:header-footer-properties fo:min-height="11.99mm" fo:margin-left="0mm" fo:margin-right="0mm" fo:margin-top="11.01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S </text:span><text:span text:style-name="MT2">A.M.</text:span><text:span text:style-name="MT1"> </text:span><text:span text:style-name="MT2"><text:s/>4</text:span><text:span text:style-name="MT3">e</text:span><text:span text:style-name="MT2"> <text:s/></text:span><text:span text:style-name="MT4">4</text:span><text:span text:style-name="MT2">.</text:span><text:span text:style-name="MT5">1</text:span><text:span text:style-name="MT4">1</text:span><text:span text:style-name="MT2">.2015</text:span><text:span text:style-name="MT6"><text:tab/></text:span><text:span text:style-name="MT7">Série 0</text:span><text:span text:style-name="MT8">2</text:span><text:span text:style-name="MT6"> </text:span><text:span text:style-name="MT9">: </text:span><text:span text:style-name="MT10">Matrice et système linéaire d'équations</text:span><text:span text:style-name="MT6"> <text:tab/>page </text:span><text:span text:style-name="MT6"><text:page-number text:select-page="current">2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Linux_x86 LibreOffice_project/40m0$Build-3</meta:generator>
    <meta:initial-creator>Bg</meta:initial-creator>
    <meta:creation-date>2004-08-20T08:37:00</meta:creation-date>
    <dc:date>2015-11-04T13:34:13.145648976</dc:date>
    <meta:print-date>2010-11-04T12:06:38.82</meta:print-date>
    <meta:editing-cycles>728</meta:editing-cycles>
    <meta:editing-duration>P1DT20H40M26S</meta:editing-duration>
    <dc:creator>bg </dc:creator>
    <meta:printed-by>Bernard Gisin</meta:printed-by>
    <meta:document-statistic meta:table-count="0" meta:image-count="0" meta:object-count="4" meta:page-count="2" meta:paragraph-count="85" meta:word-count="875" meta:character-count="4794" meta:non-whitespace-character-count="3818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A</mi>
      <mo stretchy="false">=</mo>
      <mrow>
        <mo fence="true" stretchy="true">(</mo>
        <mrow>
          <mtable>
            <mtr>
              <mtd>
                <msub>
                  <mi>a</mi>
                  <mn>11</mn>
                </msub>
              </mtd>
              <mtd>
                <msub>
                  <mi>a</mi>
                  <mn>12</mn>
                </msub>
              </mtd>
              <mtd>
                <msub>
                  <mi>a</mi>
                  <mn>13</mn>
                </msub>
              </mtd>
            </mtr>
            <mtr>
              <mtd>
                <msub>
                  <mi>a</mi>
                  <mn>21</mn>
                </msub>
              </mtd>
              <mtd>
                <msub>
                  <mi>a</mi>
                  <mn>22</mn>
                </msub>
              </mtd>
              <mtd>
                <msub>
                  <mi>a</mi>
                  <mn>23</mn>
                </msub>
              </mtd>
            </mtr>
            <mtr>
              <mtd>
                <msub>
                  <mi>a</mi>
                  <mn>31</mn>
                </msub>
              </mtd>
              <mtd>
                <msub>
                  <mi>a</mi>
                  <mn>32</mn>
                </msub>
              </mtd>
              <mtd>
                <msub>
                  <mi>a</mi>
                  <mn>33</mn>
                </msub>
              </mtd>
            </mtr>
          </mtable>
        </mrow>
        <mo fence="true" stretchy="true">)</mo>
      </mrow>
    </mrow>
    <annotation encoding="StarMath 5.0">A = left( 
matrix{ 
a_11 # a_12 # a_13 ##
a_21 # a_22 # a_23 ##
a_31 # a_32 # a_33 
}
right)</annotation>
  </semantics>
</math>
</file>

<file path=Object 2/content.xml><?xml version="1.0" encoding="utf-8"?>
<math xmlns="http://www.w3.org/1998/Math/MathML" display="block">
  <semantics>
    <mrow>
      <mi>x</mi>
      <mo stretchy="false">=</mo>
      <mrow>
        <mo fence="true" stretchy="true">(</mo>
        <mrow>
          <mtable>
            <mtr>
              <mtd>
                <msub>
                  <mi>x</mi>
                  <mn>1</mn>
                </msub>
              </mtd>
            </mtr>
            <mtr>
              <mtd>
                <msub>
                  <mi>x</mi>
                  <mn>2</mn>
                </msub>
              </mtd>
            </mtr>
            <mtr>
              <mtd>
                <msub>
                  <mi>x</mi>
                  <mn>3</mn>
                </msub>
              </mtd>
            </mtr>
          </mtable>
        </mrow>
        <mo fence="true" stretchy="true">)</mo>
      </mrow>
    </mrow>
    <annotation encoding="StarMath 5.0">x = 
left( 
matrix{ 
x_1 ##
x_2 ##
x_3 
}
right)
</annotation>
  </semantics>
</math>
</file>

<file path=Object 3/content.xml><?xml version="1.0" encoding="utf-8"?>
<math xmlns="http://www.w3.org/1998/Math/MathML" display="block">
  <semantics>
    <mrow>
      <mrow>
        <mrow>
          <mi>A</mi>
          <mo stretchy="false">⋅</mo>
          <mi>x</mi>
        </mrow>
        <mo stretchy="false">=</mo>
        <mrow>
          <mrow>
            <mo fence="true" stretchy="true">(</mo>
            <mrow>
              <mtable>
                <mtr>
                  <mtd>
                    <msub>
                      <mi>a</mi>
                      <mn>11</mn>
                    </msub>
                  </mtd>
                  <mtd>
                    <msub>
                      <mi>a</mi>
                      <mn>12</mn>
                    </msub>
                  </mtd>
                  <mtd>
                    <msub>
                      <mi>a</mi>
                      <mn>13</mn>
                    </msub>
                  </mtd>
                </mtr>
                <mtr>
                  <mtd>
                    <msub>
                      <mi>a</mi>
                      <mn>21</mn>
                    </msub>
                  </mtd>
                  <mtd>
                    <msub>
                      <mi>a</mi>
                      <mn>22</mn>
                    </msub>
                  </mtd>
                  <mtd>
                    <msub>
                      <mi>a</mi>
                      <mn>23</mn>
                    </msub>
                  </mtd>
                </mtr>
                <mtr>
                  <mtd>
                    <msub>
                      <mi>a</mi>
                      <mn>31</mn>
                    </msub>
                  </mtd>
                  <mtd>
                    <msub>
                      <mi>a</mi>
                      <mn>32</mn>
                    </msub>
                  </mtd>
                  <mtd>
                    <msub>
                      <mi>a</mi>
                      <mn>33</mn>
                    </msub>
                  </mtd>
                </mtr>
              </mtable>
            </mrow>
            <mo fence="true" stretchy="true">)</mo>
          </mrow>
          <mo stretchy="false">⋅</mo>
          <mrow>
            <mo fence="true" stretchy="true">(</mo>
            <mrow>
              <mtable>
                <mtr>
                  <mtd>
                    <msub>
                      <mi>x</mi>
                      <mn>1</mn>
                    </msub>
                  </mtd>
                </mtr>
                <mtr>
                  <mtd>
                    <msub>
                      <mi>x</mi>
                      <mn>2</mn>
                    </msub>
                  </mtd>
                </mtr>
                <mtr>
                  <mtd>
                    <msub>
                      <mi>x</mi>
                      <mn>3</mn>
                    </msub>
                  </mtd>
                </mtr>
              </mtable>
            </mrow>
            <mo fence="true" stretchy="true">)</mo>
          </mrow>
        </mrow>
      </mrow>
      <mrow>
        <mspace width="2em"/>
        <mo stretchy="false">=</mo>
        <mspace width="2em"/>
      </mrow>
      <mrow>
        <mo fence="true" stretchy="true">(</mo>
        <mrow>
          <mtable>
            <mtr>
              <mtd>
                <mrow>
                  <mrow>
                    <msub>
                      <mi>a</mi>
                      <mn>11</mn>
                    </msub>
                    <mo stretchy="false">⋅</mo>
                    <msub>
                      <mi>x</mi>
                      <mn>1</mn>
                    </msub>
                  </mrow>
                  <mo stretchy="false">+</mo>
                  <mrow>
                    <msub>
                      <mi>a</mi>
                      <mn>12</mn>
                    </msub>
                    <mo stretchy="false">⋅</mo>
                    <msub>
                      <mi>x</mi>
                      <mn>2</mn>
                    </msub>
                  </mrow>
                  <mo stretchy="false">+</mo>
                  <mrow>
                    <msub>
                      <mi>a</mi>
                      <mn>13</mn>
                    </msub>
                    <mo stretchy="false">⋅</mo>
                    <msub>
                      <mi>x</mi>
                      <mn>3</mn>
                    </msub>
                  </mrow>
                </mrow>
              </mtd>
            </mtr>
            <mtr>
              <mtd>
                <mrow>
                  <mrow>
                    <msub>
                      <mi>a</mi>
                      <mn>21</mn>
                    </msub>
                    <mo stretchy="false">⋅</mo>
                    <msub>
                      <mi>x</mi>
                      <mn>1</mn>
                    </msub>
                  </mrow>
                  <mo stretchy="false">+</mo>
                  <mrow>
                    <msub>
                      <mi>a</mi>
                      <mn>22</mn>
                    </msub>
                    <mo stretchy="false">⋅</mo>
                    <msub>
                      <mi>x</mi>
                      <mn>2</mn>
                    </msub>
                  </mrow>
                  <mo stretchy="false">+</mo>
                  <mrow>
                    <msub>
                      <mi>a</mi>
                      <mn>23</mn>
                    </msub>
                    <mo stretchy="false">⋅</mo>
                    <msub>
                      <mi>x</mi>
                      <mn>3</mn>
                    </msub>
                  </mrow>
                </mrow>
              </mtd>
            </mtr>
            <mtr>
              <mtd>
                <mrow>
                  <mrow>
                    <msub>
                      <mi>a</mi>
                      <mn>31</mn>
                    </msub>
                    <mo stretchy="false">⋅</mo>
                    <msub>
                      <mi>x</mi>
                      <mn>1</mn>
                    </msub>
                  </mrow>
                  <mo stretchy="false">+</mo>
                  <mrow>
                    <msub>
                      <mi>a</mi>
                      <mn>32</mn>
                    </msub>
                    <mo stretchy="false">⋅</mo>
                    <msub>
                      <mi>x</mi>
                      <mn>2</mn>
                    </msub>
                  </mrow>
                  <mo stretchy="false">+</mo>
                  <mrow>
                    <msub>
                      <mi>a</mi>
                      <mn>33</mn>
                    </msub>
                    <mo stretchy="false">⋅</mo>
                    <msub>
                      <mi>x</mi>
                      <mn>3</mn>
                    </msub>
                  </mrow>
                </mrow>
              </mtd>
            </mtr>
          </mtable>
        </mrow>
        <mo fence="true" stretchy="true">)</mo>
      </mrow>
    </mrow>
    <annotation encoding="StarMath 5.0">A cdot x = 
left( 
matrix{ 
a_11 # a_12 # a_13 ##
a_21 # a_22 # a_23 ##
a_31 # a_32 # a_33 
}
right)
cdot
left( 
matrix{ 
x_1 ##
x_2 ##
x_3 
}
right)
~=~
left( 
matrix{ 
a_11 cdot x_1 + a_12 cdot x_2 + a_13 cdot x_3 ##
a_21 cdot x_1 + a_22 cdot x_2 + a_23 cdot x_3 ##
a_31 cdot x_1 + a_32 cdot x_2 + a_33 cdot x_3
}
right)
</annotation>
  </semantics>
</math>
</file>

<file path=Object 4/content.xml><?xml version="1.0" encoding="utf-8"?>
<math xmlns="http://www.w3.org/1998/Math/MathML" display="block">
  <semantics>
    <mrow>
      <mi>I</mi>
      <mo stretchy="false">=</mo>
      <mrow>
        <mo fence="true" stretchy="true">(</mo>
        <mrow>
          <mtable>
            <mtr>
              <mtd>
                <mn>1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row>
        <mo fence="true" stretchy="true">)</mo>
      </mrow>
    </mrow>
    <annotation encoding="StarMath 5.0">I = left( 
matrix{ 
1 # 0 # 0 ##
0 # 1 # 0 ##
0 # 0 # 1 
}
right)</annotation>
  </semantics>
</math>
</file>