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83.78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1d4d1b" officeooo:paragraph-rsid="001d4d1b" style:font-weight-asian="normal" style:font-weight-complex="normal"/>
    </style:style>
    <style:style style:name="P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1e1284" officeooo:paragraph-rsid="001e1284" style:font-weight-asian="normal" style:font-weight-complex="normal"/>
    </style:style>
    <style:style style:name="P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1d4d1b" style:font-weight-asian="normal" style:font-weight-complex="normal"/>
    </style:style>
    <style:style style:name="P6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23449f" style:font-weight-asian="normal" style:font-weight-complex="normal"/>
    </style:style>
    <style:style style:name="P7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36eeb6" style:font-weight-asian="normal" style:font-weight-complex="normal"/>
    </style:style>
    <style:style style:name="P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20dd8c" officeooo:paragraph-rsid="0020dd8c" style:font-weight-asian="normal" style:font-weight-complex="normal"/>
    </style:style>
    <style:style style:name="P9" style:family="paragraph" style:parent-style-name="Standard">
      <style:paragraph-properties fo:margin-left="7.5mm" fo:margin-right="0mm" fo:text-indent="-7.5mm" style:auto-text-indent="false"/>
      <style:text-properties fo:font-weight="normal" officeooo:paragraph-rsid="0023449f" style:font-weight-asian="normal" style:font-weight-complex="normal"/>
    </style:style>
    <style:style style:name="P10" style:family="paragraph" style:parent-style-name="Standard">
      <style:paragraph-properties fo:margin-left="7.5mm" fo:margin-right="0mm" fo:text-indent="-7.5mm" style:auto-text-indent="false"/>
      <style:text-properties fo:font-weight="normal" officeooo:paragraph-rsid="00286ca1" style:font-weight-asian="normal" style:font-weight-complex="normal"/>
    </style:style>
    <style:style style:name="P11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36eeb6" officeooo:paragraph-rsid="0036eeb6" style:font-weight-asian="normal" style:font-weight-complex="normal"/>
    </style:style>
    <style:style style:name="P12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36eeb6" officeooo:paragraph-rsid="00372d8c" style:font-weight-asian="normal" style:font-weight-complex="normal"/>
    </style:style>
    <style:style style:name="P1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36eeb6" officeooo:paragraph-rsid="00407f6d" style:font-weight-asian="normal" style:font-weight-complex="normal"/>
    </style:style>
    <style:style style:name="P1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3875d8" officeooo:paragraph-rsid="003875d8" style:font-weight-asian="normal" style:font-weight-complex="normal"/>
    </style:style>
    <style:style style:name="P1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3875d8" officeooo:paragraph-rsid="003a55e9" style:font-weight-asian="normal" style:font-weight-complex="normal"/>
    </style:style>
    <style:style style:name="P16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407f6d" officeooo:paragraph-rsid="00407f6d" style:font-weight-asian="normal" style:font-weight-complex="normal"/>
    </style:style>
    <style:style style:name="P17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rsid="001d4d1b" officeooo:paragraph-rsid="001d4d1b" style:font-weight-asian="bold" style:font-weight-complex="bold"/>
    </style:style>
    <style:style style:name="P1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23449f" style:font-weight-asian="bold" style:font-weight-complex="bold"/>
    </style:style>
    <style:style style:name="P19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286ca1" style:font-weight-asian="bold" style:font-weight-complex="bold"/>
    </style:style>
    <style:style style:name="P20" style:family="paragraph" style:parent-style-name="Standard">
      <style:paragraph-properties fo:margin-left="7.5mm" fo:margin-right="0mm" fo:text-indent="-7.5mm" style:auto-text-indent="false"/>
      <style:text-properties officeooo:paragraph-rsid="0023449f"/>
    </style:style>
    <style:style style:name="P21" style:family="paragraph" style:parent-style-name="Standard">
      <style:paragraph-properties fo:margin-left="7.5mm" fo:margin-right="0mm" fo:text-indent="-7.5mm" style:auto-text-indent="false"/>
      <style:text-properties officeooo:rsid="0024f52c" officeooo:paragraph-rsid="00263bec"/>
    </style:style>
    <style:style style:name="P22" style:family="paragraph" style:parent-style-name="Standard">
      <style:paragraph-properties fo:margin-left="7.5mm" fo:margin-right="0mm" fo:text-indent="-7.5mm" style:auto-text-indent="false"/>
      <style:text-properties fo:font-size="10pt" officeooo:rsid="00278f4e" officeooo:paragraph-rsid="00278f4e" style:font-size-asian="10pt" style:font-size-complex="10pt"/>
    </style:style>
    <style:style style:name="P2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size="10pt" fo:font-weight="normal" officeooo:rsid="0036eeb6" officeooo:paragraph-rsid="00372d8c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7.5mm" fo:margin-right="0mm" fo:text-indent="-7.5mm" style:auto-text-indent="false"/>
      <style:text-properties officeooo:rsid="0020dd8c" officeooo:paragraph-rsid="0023449f"/>
    </style:style>
    <style:style style:name="P25" style:family="paragraph" style:parent-style-name="Standard">
      <style:paragraph-properties fo:margin-left="7.5mm" fo:margin-right="0mm" fo:text-indent="-7.5mm" style:auto-text-indent="false"/>
      <style:text-properties officeooo:rsid="0020dd8c" officeooo:paragraph-rsid="00286ca1"/>
    </style:style>
    <style:style style:name="P26" style:family="paragraph" style:parent-style-name="Standard">
      <style:paragraph-properties fo:margin-left="7.5mm" fo:margin-right="0mm" fo:text-indent="-7.5mm" style:auto-text-indent="false"/>
      <style:text-properties officeooo:rsid="0020dd8c" officeooo:paragraph-rsid="002a4717"/>
    </style:style>
    <style:style style:name="P27" style:family="paragraph" style:parent-style-name="Standard">
      <style:paragraph-properties fo:margin-left="7.5mm" fo:margin-right="0mm" fo:text-indent="-7.5mm" style:auto-text-indent="false"/>
      <style:text-properties officeooo:rsid="0020dd8c" officeooo:paragraph-rsid="0034d18b"/>
    </style:style>
    <style:style style:name="P28" style:family="paragraph" style:parent-style-name="Standard">
      <style:paragraph-properties fo:margin-left="7.5mm" fo:margin-right="0mm" fo:text-indent="-7.5mm" style:auto-text-indent="false"/>
      <style:text-properties officeooo:rsid="0020dd8c" officeooo:paragraph-rsid="003cd5c1"/>
    </style:style>
    <style:style style:name="P29" style:family="paragraph" style:parent-style-name="Standard">
      <style:paragraph-properties fo:margin-left="7.5mm" fo:margin-right="0mm" fo:text-indent="-7.5mm" style:auto-text-indent="false"/>
      <style:text-properties officeooo:paragraph-rsid="002eee77"/>
    </style:style>
    <style:style style:name="P30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2eee77"/>
    </style:style>
    <style:style style:name="P31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34d18b"/>
    </style:style>
    <style:style style:name="P32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3e94c2"/>
    </style:style>
    <style:style style:name="P3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407f6d"/>
    </style:style>
    <style:style style:name="P34" style:family="paragraph" style:parent-style-name="Standard">
      <style:paragraph-properties fo:margin-left="7.5mm" fo:margin-right="0mm" fo:text-indent="-7.5mm" style:auto-text-indent="false"/>
      <style:text-properties officeooo:rsid="002eee77" officeooo:paragraph-rsid="002eee77"/>
    </style:style>
    <style:style style:name="P35" style:family="paragraph" style:parent-style-name="Standard">
      <style:paragraph-properties fo:margin-left="7.5mm" fo:margin-right="0mm" fo:text-indent="-7.5mm" style:auto-text-indent="false"/>
      <style:text-properties officeooo:rsid="002eee77" officeooo:paragraph-rsid="0034d18b"/>
    </style:style>
    <style:style style:name="P36" style:family="paragraph" style:parent-style-name="Standard">
      <style:paragraph-properties fo:margin-left="7.5mm" fo:margin-right="0mm" fo:text-indent="-7.5mm" style:auto-text-indent="false"/>
      <style:text-properties officeooo:rsid="002eee77" officeooo:paragraph-rsid="003e20dd"/>
    </style:style>
    <style:style style:name="P37" style:family="paragraph" style:parent-style-name="Standard">
      <style:paragraph-properties fo:margin-left="7.5mm" fo:margin-right="0mm" fo:text-indent="-7.5mm" style:auto-text-indent="false"/>
      <style:text-properties officeooo:rsid="0023449f" officeooo:paragraph-rsid="002eee77"/>
    </style:style>
    <style:style style:name="P3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306ded" officeooo:paragraph-rsid="00317771"/>
    </style:style>
    <style:style style:name="P39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306ded" officeooo:paragraph-rsid="0034d18b"/>
    </style:style>
    <style:style style:name="P40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306ded" officeooo:paragraph-rsid="003e94c2"/>
    </style:style>
    <style:style style:name="P41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name="Times New Roman" fo:font-size="12pt" fo:font-weight="bold" officeooo:rsid="0023f112" officeooo:paragraph-rsid="0034d18b" style:font-size-asian="12pt" style:font-weight-asian="bold" style:font-size-complex="12pt"/>
    </style:style>
    <style:style style:name="P42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name="Times New Roman" fo:font-size="12pt" fo:font-weight="bold" officeooo:rsid="0023f112" officeooo:paragraph-rsid="00317771" style:font-size-asian="12pt" style:font-weight-asian="bold" style:font-size-complex="12pt"/>
    </style:style>
    <style:style style:name="P4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name="Times New Roman" fo:font-size="12pt" fo:font-weight="bold" officeooo:rsid="0023f112" officeooo:paragraph-rsid="003e94c2" style:font-size-asian="12pt" style:font-weight-asian="bold" style:font-size-complex="12pt"/>
    </style:style>
    <style:style style:name="P44" style:family="paragraph" style:parent-style-name="Standard">
      <style:paragraph-properties fo:margin-left="7.5mm" fo:margin-right="0mm" fo:text-indent="-7.5mm" style:auto-text-indent="false"/>
      <style:text-properties style:font-name="Times New Roman" fo:font-size="12pt" fo:font-weight="bold" officeooo:rsid="0023f112" officeooo:paragraph-rsid="0034d18b" style:font-size-asian="12pt" style:font-weight-asian="bold" style:font-size-complex="12pt"/>
    </style:style>
    <style:style style:name="P4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name="Times New Roman" fo:font-size="12pt" fo:font-weight="bold" officeooo:rsid="003329d5" officeooo:paragraph-rsid="003329d5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name="Times New Roman" fo:font-size="12pt" fo:font-weight="bold" officeooo:rsid="0023f112" officeooo:paragraph-rsid="003e94c2" style:font-size-asian="12pt" style:font-weight-asian="bold" style:font-size-complex="12pt" style:font-weight-complex="normal"/>
    </style:style>
    <style:style style:name="P47" style:family="paragraph" style:parent-style-name="Standard">
      <style:paragraph-properties fo:margin-left="7.5mm" fo:margin-right="0mm" fo:text-indent="-7.5mm" style:auto-text-indent="false"/>
      <style:text-properties style:font-name="Times New Roman" fo:font-size="12pt" fo:font-weight="normal" officeooo:rsid="00306ded" officeooo:paragraph-rsid="0034d18b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7.5mm" fo:margin-right="0mm" fo:text-indent="-7.5mm" style:auto-text-indent="false"/>
      <style:text-properties style:font-name="Times New Roman" fo:font-size="12pt" fo:font-weight="normal" officeooo:rsid="0023f112" officeooo:paragraph-rsid="0036a6f6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name="Times New Roman" fo:font-size="12pt" fo:font-weight="normal" officeooo:rsid="0036eeb6" officeooo:paragraph-rsid="003a55e9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7.5mm" fo:margin-right="0mm" fo:text-indent="-7.5mm" style:auto-text-indent="false"/>
      <style:text-properties style:font-name="Courier New" fo:font-size="10pt" fo:font-weight="normal" officeooo:rsid="00306ded" officeooo:paragraph-rsid="0034d18b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7.5mm" fo:margin-right="0mm" fo:text-indent="-7.5mm" style:auto-text-indent="false"/>
      <style:text-properties officeooo:paragraph-rsid="0034d18b"/>
    </style:style>
    <style:style style:name="P52" style:family="paragraph" style:parent-style-name="Standard">
      <style:paragraph-properties fo:margin-left="7.5mm" fo:margin-right="0mm" fo:text-indent="-7.5mm" style:auto-text-indent="false"/>
      <style:text-properties officeooo:rsid="00367eec" officeooo:paragraph-rsid="00367eec"/>
    </style:style>
    <style:style style:name="P53" style:family="paragraph" style:parent-style-name="Standard">
      <style:paragraph-properties fo:margin-left="7.5mm" fo:margin-right="0mm" fo:text-indent="-7.5mm" style:auto-text-indent="false"/>
      <style:text-properties officeooo:rsid="003696e6" officeooo:paragraph-rsid="003696e6"/>
    </style:style>
    <style:style style:name="P54" style:family="paragraph" style:parent-style-name="Standard">
      <style:paragraph-properties fo:margin-left="7.5mm" fo:margin-right="0mm" fo:text-indent="-7.5mm" style:auto-text-indent="false"/>
      <style:text-properties officeooo:rsid="0036a6f6" officeooo:paragraph-rsid="0036a6f6"/>
    </style:style>
    <style:style style:name="P5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style="normal" fo:font-weight="normal" officeooo:rsid="00372d8c" officeooo:paragraph-rsid="00372d8c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margin-left="7.5mm" fo:margin-right="0mm" fo:text-indent="-7.5mm" style:auto-text-indent="false"/>
      <style:text-properties officeooo:paragraph-rsid="003e94c2"/>
    </style:style>
    <style:style style:name="P57" style:family="paragraph" style:parent-style-name="Preformatted_20_Text">
      <style:paragraph-properties fo:margin-left="7.5mm" fo:margin-right="0mm" fo:text-indent="-7.5mm" style:auto-text-indent="false">
        <style:tab-stops/>
      </style:paragraph-properties>
      <style:text-properties fo:font-weight="normal" officeooo:rsid="001e1284" officeooo:paragraph-rsid="001e1284" style:font-weight-asian="normal" style:font-weight-complex="normal"/>
    </style:style>
    <style:style style:name="P58" style:family="paragraph" style:parent-style-name="Preformatted_20_Text">
      <style:paragraph-properties fo:margin-left="7.5mm" fo:margin-right="0mm" fo:text-indent="-7.5mm" style:auto-text-indent="false">
        <style:tab-stops/>
      </style:paragraph-properties>
      <style:text-properties fo:font-variant="normal" fo:text-transform="none" style:use-window-font-color="true" style:font-name="Times New Roman" fo:font-size="12pt" fo:font-style="normal" fo:font-weight="normal" officeooo:rsid="001e1284" officeooo:paragraph-rsid="001e1284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7.5mm" fo:margin-right="0mm" fo:text-indent="-7.5mm" style:auto-text-indent="false" fo:break-before="page">
        <style:tab-stops/>
      </style:paragraph-properties>
      <style:text-properties officeooo:rsid="00306ded" officeooo:paragraph-rsid="0034d18b"/>
    </style:style>
    <style:style style:name="P6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Times New Roman" fo:font-size="12pt" fo:font-weight="normal" officeooo:rsid="00367eec" officeooo:paragraph-rsid="00367eec" style:font-size-asian="12pt" style:font-weight-asian="normal" style:font-size-complex="12pt" style:font-weight-complex="normal"/>
    </style:style>
    <style:style style:name="P61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paragraph-rsid="001d4d1b" style:font-size-asian="4pt"/>
    </style:style>
    <style:style style:name="P62" style:family="paragraph" style:parent-style-name="Standard">
      <style:paragraph-properties fo:margin-left="7.5mm" fo:margin-right="0mm" fo:text-indent="-7.5mm" style:auto-text-indent="false"/>
      <style:text-properties officeooo:rsid="0020dd8c" officeooo:paragraph-rsid="002eee77"/>
    </style:style>
    <style:style style:name="T1" style:family="text">
      <style:text-properties fo:font-size="8pt" officeooo:rsid="002d3d1d" style:font-size-asian="8pt" style:font-size-complex="8pt"/>
    </style:style>
    <style:style style:name="T2" style:family="text">
      <style:text-properties fo:font-size="8pt" officeooo:rsid="001d4d1b" style:font-size-asian="8pt" style:font-size-complex="8pt"/>
    </style:style>
    <style:style style:name="T3" style:family="text">
      <style:text-properties fo:font-size="8pt" officeooo:rsid="00427879" style:font-size-asian="8pt" style:font-size-complex="8pt"/>
    </style:style>
    <style:style style:name="T4" style:family="text">
      <style:text-properties style:text-position="super 58%" fo:font-size="8pt" officeooo:rsid="001d4d1b" style:font-size-asian="8pt" style:font-size-complex="8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1d4d1b" style:font-size-asian="10pt"/>
    </style:style>
    <style:style style:name="T7" style:family="text">
      <style:text-properties fo:font-size="10pt" officeooo:rsid="002dac74" style:font-size-asian="10pt"/>
    </style:style>
    <style:style style:name="T8" style:family="text">
      <style:text-properties fo:font-size="10pt" officeooo:rsid="00372d8c" style:font-size-asian="10pt" style:font-size-complex="10pt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10pt" fo:font-weight="bold" officeooo:rsid="002dac74" style:font-size-asian="10pt" style:font-weight-asian="bold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3449f" style:font-weight-asian="bold" style:font-weight-complex="bold"/>
    </style:style>
    <style:style style:name="T14" style:family="text">
      <style:text-properties fo:font-weight="bold" officeooo:rsid="0020dd8c" style:font-weight-asian="bold" style:font-weight-complex="bold"/>
    </style:style>
    <style:style style:name="T15" style:family="text">
      <style:text-properties fo:font-weight="bold" officeooo:rsid="00286ca1" style:font-weight-asian="bold" style:font-weight-complex="bold"/>
    </style:style>
    <style:style style:name="T16" style:family="text">
      <style:text-properties fo:font-weight="bold" officeooo:rsid="002eee77" style:font-weight-asian="bold" style:font-weight-complex="bold"/>
    </style:style>
    <style:style style:name="T17" style:family="text">
      <style:text-properties fo:font-weight="bold" officeooo:rsid="002f2a2e" style:font-weight-asian="bold" style:font-weight-complex="bold"/>
    </style:style>
    <style:style style:name="T18" style:family="text">
      <style:text-properties fo:font-weight="bold" officeooo:rsid="0036a6f6" style:font-weight-asian="bold" style:font-weight-complex="bold"/>
    </style:style>
    <style:style style:name="T19" style:family="text">
      <style:text-properties fo:font-weight="bold" officeooo:rsid="0036eeb6" style:font-weight-asian="bold" style:font-weight-complex="bold"/>
    </style:style>
    <style:style style:name="T20" style:family="text">
      <style:text-properties fo:font-weight="bold" officeooo:rsid="003cd5c1" style:font-weight-asian="bold" style:font-weight-complex="bold"/>
    </style:style>
    <style:style style:name="T21" style:family="text">
      <style:text-properties fo:font-weight="bold" officeooo:rsid="003e94c2" style:font-weight-asian="bold" style:font-weight-complex="bold"/>
    </style:style>
    <style:style style:name="T22" style:family="text">
      <style:text-properties fo:font-weight="bold" officeooo:rsid="00286ca1" style:font-weight-asian="bold"/>
    </style:style>
    <style:style style:name="T23" style:family="text">
      <style:text-properties fo:font-weight="bold" officeooo:rsid="003e20dd" style:font-weight-asian="bold"/>
    </style:style>
    <style:style style:name="T24" style:family="text">
      <style:text-properties fo:font-weight="bold" officeooo:rsid="003e94c2" style:font-weight-asian="bold"/>
    </style:style>
    <style:style style:name="T25" style:family="text">
      <style:text-properties officeooo:rsid="001e1284"/>
    </style:style>
    <style:style style:name="T26" style:family="text">
      <style:text-properties fo:font-variant="normal" fo:text-transform="none" style:use-window-font-color="true" style:font-name="Times New Roman" fo:font-size="12pt" fo:font-style="normal" style:text-underline-style="solid" style:text-underline-width="auto" style:text-underline-color="font-color" style:font-size-asian="12pt" style:font-size-complex="12pt"/>
    </style:style>
    <style:style style:name="T27" style:family="text">
      <style:text-properties fo:font-variant="normal" fo:text-transform="none" style:use-window-font-color="true" style:font-name="Times New Roman" fo:font-size="12pt" fo:font-style="normal" style:font-size-asian="12pt" style:font-size-complex="12pt"/>
    </style:style>
    <style:style style:name="T28" style:family="text">
      <style:text-properties officeooo:rsid="0020dd8c"/>
    </style:style>
    <style:style style:name="T29" style:family="text">
      <style:text-properties officeooo:rsid="0022a149"/>
    </style:style>
    <style:style style:name="T30" style:family="text">
      <style:text-properties style:font-name="Symbol1" style:font-name-asian="Symbol1" style:font-name-complex="Symbol1"/>
    </style:style>
    <style:style style:name="T31" style:family="text">
      <style:text-properties style:font-name="Symbol1" officeooo:rsid="0020dd8c" style:font-name-asian="Symbol1" style:font-name-complex="Symbol1"/>
    </style:style>
    <style:style style:name="T32" style:family="text">
      <style:text-properties style:font-name="Symbol1" fo:font-size="12pt" fo:language="fr" fo:country="CH" fo:font-weight="normal" officeooo:rsid="002fdbfa" style:font-name-asian="Symbol1" style:font-size-asian="12pt" style:font-weight-asian="normal" style:font-name-complex="Symbol1" style:font-size-complex="12pt" style:font-weight-complex="normal"/>
    </style:style>
    <style:style style:name="T33" style:family="text">
      <style:text-properties officeooo:rsid="0023449f"/>
    </style:style>
    <style:style style:name="T34" style:family="text">
      <style:text-properties officeooo:rsid="00263bec"/>
    </style:style>
    <style:style style:name="T35" style:family="text">
      <style:text-properties officeooo:rsid="00286ca1"/>
    </style:style>
    <style:style style:name="T36" style:family="text">
      <style:text-properties officeooo:rsid="002a4717"/>
    </style:style>
    <style:style style:name="T37" style:family="text">
      <style:text-properties officeooo:rsid="002eee77"/>
    </style:style>
    <style:style style:name="T38" style:family="text">
      <style:text-properties officeooo:rsid="002f2a2e"/>
    </style:style>
    <style:style style:name="T39" style:family="text">
      <style:text-properties officeooo:rsid="00317771"/>
    </style:style>
    <style:style style:name="T40" style:family="text">
      <style:text-properties fo:font-weight="normal" officeooo:rsid="0036a6f6" style:font-weight-asian="normal" style:font-weight-complex="normal"/>
    </style:style>
    <style:style style:name="T41" style:family="text">
      <style:text-properties fo:font-weight="normal" officeooo:rsid="00407f6d" style:font-weight-asian="normal" style:font-weight-complex="normal"/>
    </style:style>
    <style:style style:name="T42" style:family="text">
      <style:text-properties officeooo:rsid="0034d18b"/>
    </style:style>
    <style:style style:name="T43" style:family="text">
      <style:text-properties officeooo:rsid="0034dfa9"/>
    </style:style>
    <style:style style:name="T44" style:family="text">
      <style:text-properties officeooo:rsid="00367eec"/>
    </style:style>
    <style:style style:name="T45" style:family="text">
      <style:text-properties officeooo:rsid="003696e6"/>
    </style:style>
    <style:style style:name="T46" style:family="text">
      <style:text-properties officeooo:rsid="0036a6f6"/>
    </style:style>
    <style:style style:name="T47" style:family="text">
      <style:text-properties style:font-name="Courier New" fo:font-size="10pt" style:font-size-asian="10pt" style:font-size-complex="10pt"/>
    </style:style>
    <style:style style:name="T48" style:family="text">
      <style:text-properties style:font-name="Courier New" fo:font-size="10pt" officeooo:rsid="0036eeb6" style:font-size-asian="10pt" style:font-size-complex="10pt"/>
    </style:style>
    <style:style style:name="T49" style:family="text">
      <style:text-properties officeooo:rsid="0036eeb6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officeooo:rsid="00372d8c"/>
    </style:style>
    <style:style style:name="T52" style:family="text">
      <style:text-properties officeooo:rsid="003cd5c1"/>
    </style:style>
    <style:style style:name="T53" style:family="text">
      <style:text-properties officeooo:rsid="00407f6d"/>
    </style:style>
    <style:style style:name="T54" style:family="text">
      <style:text-properties fo:font-size="12pt" fo:language="fr" fo:country="CH" fo:font-weight="normal" officeooo:rsid="002f83c9" style:font-size-asian="12pt" style:font-weight-asian="normal" style:font-size-complex="12pt" style:font-weight-complex="normal"/>
    </style:style>
    <style:style style:name="T55" style:family="text">
      <style:text-properties fo:font-size="12pt" fo:language="fr" fo:country="CH" fo:font-weight="normal" officeooo:rsid="00407f6d" style:font-size-asian="12pt" style:font-weight-asian="normal" style:font-size-complex="12pt" style:font-weight-complex="normal"/>
    </style:style>
    <style:style style:name="T56" style:family="text">
      <style:text-properties officeooo:rsid="0040dd5b"/>
    </style:style>
    <style:style style:name="T57" style:family="text">
      <style:text-properties officeooo:rsid="00413224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17">Contexte :</text:p>
      <text:p text:style-name="P3">Soit une fonction "régulière" <text:span text:style-name="T33"><text:s/></text:span><text:span text:style-name="T13">G</text:span><text:span text:style-name="T33"> <text:s/>passant par les points définis par</text:span> <text:span text:style-name="T25">les vecteurs <text:s/>ax <text:s/>et <text:s/>ay </text:span>:</text:p>
      <text:p text:style-name="P4"><text:bookmark-start text:name="__DdeLink__1251_2104642195"/>ax = 0:0.1:2</text:p>
      <text:p text:style-name="P58">ay = [0.5, 0.6554217416, 0.7881446014, 0.8849303298, 0.9452007083, 0.9772498681];</text:p>
      <text:p text:style-name="P57"><text:span text:style-name="T26">plot</text:span><text:span text:style-name="T27">(ax, ay, 'Marker', 'o');</text:span></text:p>
      <text:p text:style-name="P4"><text:bookmark-end text:name="__DdeLink__1251_2104642195"/>Ces données sont disponibles sous : <text:a xlink:type="simple" xlink:href="http://www.juggling.ch/gisin/coursam4os/s01_data.sce">http://www.juggling.ch/gisin/coursam4os/s01_data.sce</text:a></text:p>
      <text:p text:style-name="P5"/>
      <text:p text:style-name="P8">Le but est d'interpoler "au mieux" la fonction complète entre <text:s/>x=0 <text:s/>et <text:s/>x=2.</text:p>
      <text:p text:style-name="P6"/>
      <text:p text:style-name="P18">1.<text:tab/><text:span text:style-name="T28">L'interpolation en x = 1</text:span></text:p>
      <text:p text:style-name="P29"><text:span text:style-name="T28"><text:tab/>Quelle valeur donneriez-vous à la fonction <text:s/></text:span><text:span text:style-name="T14">G</text:span><text:span text:style-name="T28"> <text:s/>en <text:s/>x = 1?</text:span></text:p>
      <text:p text:style-name="P29"><text:span text:style-name="T28"><text:tab/>Quelle valeur donneriez-vous à la fonction <text:s/></text:span><text:span text:style-name="T14">G</text:span><text:span text:style-name="T28"> <text:s/>en <text:s/>x = 0.9?</text:span></text:p>
      <text:p text:style-name="P37"><text:tab/>Les réponses ne sont pas intéressantes, mais la manière de les obtenir le sont !</text:p>
      <text:p text:style-name="P9"/>
      <text:p text:style-name="P18"><text:span text:style-name="T33">2</text:span>.<text:tab/><text:span text:style-name="T28">L'interpolation linéaire</text:span></text:p>
      <text:p text:style-name="P24"><text:tab/>Écrivez une fonction <text:s/>"z=intlin(x1, x2, y1, y2, x)" définie comme suit.</text:p>
      <text:p text:style-name="P20"><text:span text:style-name="T28"><text:tab/>Pour 0 </text:span><text:span text:style-name="T31"></text:span><text:span text:style-name="T29"> <text:s/>x1 </text:span><text:span text:style-name="T31"></text:span><text:span text:style-name="T29"> <text:s/>x <text:s/></text:span><text:span text:style-name="T31"></text:span><text:span text:style-name="T29"> <text:s/>x2 <text:s/></text:span><text:span text:style-name="T31"></text:span><text:span text:style-name="T29"> 2, <text:s text:c="3"/>z <text:s/>est tel que le point <text:s/>(x, z) <text:s/>se trouve sur le segment allant de <text:line-break/>(x1, y1) à (x2, y2).</text:span></text:p>
      <text:p text:style-name="P21"><text:tab/>Testez votre interpolation linéaire sur le segment <text:s/><text:span text:style-name="T34">x1=</text:span>ax(3); <text:s/><text:span text:style-name="T34">x2=</text:span>ax(<text:span text:style-name="T34">4</text:span>); <text:s/><text:span text:style-name="T34">y1=</text:span>a<text:span text:style-name="T34">y</text:span>(3); <text:s/>y2=ay(4)<text:span text:style-name="T34">;</text:span> <text:s/>pour vérifier que l'on obtient les mêmes valeurs que sur le graphique.</text:p>
      <text:p text:style-name="P22"><text:tab/>La définition de cette fonction ne prend qu<text:span text:style-name="T37">'</text:span>une ligne !</text:p>
      <text:p text:style-name="P10"/>
      <text:p text:style-name="P19"><text:span text:style-name="T35">3</text:span>.<text:tab/><text:span text:style-name="T28">L'interpolation linéaire, suite</text:span></text:p>
      <text:p text:style-name="P25"><text:tab/>Écrivez une fonction <text:s/>"<text:span text:style-name="T36">fx</text:span>=<text:span text:style-name="T36">lineaire_interpol</text:span>(<text:span text:style-name="T36">ax, ay, </text:span>x)" définie comme suit.</text:p>
      <text:p text:style-name="P26"><text:tab/>fx <text:s/>est l'image de <text:s/>x <text:s/>par l'interpolation linéaire sur le segment [ax(i), ax(i+1)] contenant <text:s/>x.<text:line-break/>Testez votre interpolation linéaire pour <text:s/>x=0:0.5:2; <text:s/>pour vérifier que l'on obtient les mêmes valeurs que sur le graphique.</text:p>
      <text:p text:style-name="P44"/>
      <text:p text:style-name="P47"><text:tab/>Sachant que les points viennent de la fonction :</text:p>
      <text:p text:style-name="P50"><text:bookmark-start text:name="__DdeLink__308_8376784581"/>function y=fct(x)</text:p>
      <text:p text:style-name="P50">//===============</text:p>
      <text:p text:style-name="P50">y = 0.5 + erf(x /sqrt(2))/2;</text:p>
      <text:p text:style-name="P50">endfunction</text:p>
      <text:p text:style-name="P31"><text:bookmark-end text:name="__DdeLink__308_8376784581"/></text:p>
      <text:p text:style-name="P39"><text:tab/>Tracez la courbe de la différence entre l<text:span text:style-name="T39">e polynôme d'interpolation et la fonction sur [0, 2].</text:span></text:p>
      <text:p text:style-name="P41"/>
      <text:p text:style-name="P30"><text:span text:style-name="T22">4</text:span><text:span text:style-name="T11">.</text:span><text:tab/><text:span text:style-name="T15">L'interpolation </text:span><text:span text:style-name="T20">polyn</text:span><text:span text:style-name="T21">o</text:span><text:span text:style-name="T20">miale</text:span></text:p>
      <text:p text:style-name="P34"><text:tab/>La fonction d'interpolation linéaire a le défaut de ne pas être dérivable aux points d'interpolation. De plus, il semble évident que l'on peut faire mieux.</text:p>
      <text:p text:style-name="P28"><text:tab/>Écrivez une fonction <text:s/>"z=<text:span text:style-name="T52">interpol_poly</text:span>(<text:span text:style-name="T37">a</text:span>x<text:span text:style-name="T52">n</text:span>, <text:span text:style-name="T37">a</text:span>y<text:span text:style-name="T52">n</text:span>, x)" définie comme suit.</text:p>
      <text:p text:style-name="P34"><text:tab/><text:span text:style-name="T52">Notons <text:s/>n <text:s/>la dimension des vecteurs <text:s/></text:span>ax<text:span text:style-name="T52">n</text:span> <text:s/>et <text:s/>ay<text:span text:style-name="T52">n</text:span> .</text:p>
      <text:p text:style-name="P34"><text:tab/>z <text:s/>est l'évaluation en <text:s/>x <text:s/>du polynôme de degré <text:span text:style-name="T52"><text:s/>n-1 </text:span><text:s/>passant par les points <text:s/>(ax<text:span text:style-name="T52">n</text:span>(i), ay<text:span text:style-name="T52">n</text:span>(i)), i=1:<text:span text:style-name="T52">n</text:span>;</text:p>
      <text:p text:style-name="P46"/>
      <text:p text:style-name="P32"><text:span text:style-name="T24">5</text:span><text:span text:style-name="T11">.</text:span><text:tab/><text:span text:style-name="T15">L'interpolation polynomiale</text:span></text:p>
      <text:p text:style-name="P56"><text:tab/><text:span text:style-name="T38">Déterminez le polynôme de degré <text:s/>length(ax)-1 <text:s/>qui interpole tous les points (ax, ay).</text:span></text:p>
      <text:p text:style-name="P40"><text:tab/>Tracez la courbe de la différence entre le polynôme d'interpolation et la fonction sur [0, 2].</text:p>
      <text:p text:style-name="P43"/>
      <text:p text:style-name="P31"><text:span text:style-name="T24">6</text:span><text:span text:style-name="T11">.</text:span><text:tab/><text:span text:style-name="T15">L'interpolation </text:span><text:span text:style-name="T16">quadratique</text:span></text:p>
      <text:p text:style-name="P27"><text:tab/>Écrivez une fonction <text:s/>"<text:span text:style-name="T37">fx</text:span>=<text:span text:style-name="T42">quadratique_interpol</text:span>(<text:span text:style-name="T37">a</text:span>x, <text:span text:style-name="T37">a</text:span>y, x)" définie comme suit.</text:p>
      <text:p text:style-name="P51"><text:tab/><text:span text:style-name="T37">Cherche l'indice <text:s/>j <text:s/>tel que <text:s/>ax(j) &lt;= x &lt;= ax(j+1).</text:span></text:p>
      <text:p text:style-name="P35"><text:tab/>Pose <text:s/>j = <text:span text:style-name="T42">2</text:span> <text:s/>si <text:s text:c="2"/>x &lt; ax(<text:span text:style-name="T42">2</text:span>)</text:p>
      <text:p text:style-name="P35"><text:tab/>Pose <text:s/>j = length(ax)-<text:span text:style-name="T42">1</text:span> <text:s/>si <text:s text:c="2"/>x &gt; ax($-1) <text:s text:c="3"/>// <text:s/>ax($-1) <text:s/>est l'avant dernier élément de <text:s/>ax.</text:p>
      <text:p text:style-name="P35"><text:tab/>z <text:s/>est l'évaluation en <text:s/>x <text:s/>du polynôme de degré <text:span text:style-name="T42">2</text:span> passant par les points <text:s/>(ax(i), ay(i)), i=j-1:j+<text:span text:style-name="T42">1</text:span>;</text:p>
      <text:p text:style-name="P36"><text:tab/>z = <text:span text:style-name="T52">interpol_poly</text:span>(ax(j-1:j+<text:span text:style-name="T42">1</text:span>), ay(j-1:j+<text:span text:style-name="T42">1</text:span>), x);</text:p>
      <text:p text:style-name="P39"><text:tab/>Tracez la courbe de la différence entre le polynôme d'interpolation et la fonction sur [0, 2].</text:p>
      <text:p text:style-name="P39"/>
      <text:p text:style-name="P39"/>
      <text:p text:style-name="P59"/>
      <text:p text:style-name="P30"><text:span text:style-name="T24">7</text:span><text:span text:style-name="T11">.</text:span><text:tab/><text:span text:style-name="T15">L'interpolation </text:span><text:span text:style-name="T16">cubique</text:span></text:p>
      <text:p text:style-name="P62"><text:tab/>Écrivez une fonction <text:s/>"fx=cubique_interpol(ax, ay, x)" définie comme suit.</text:p>
      <text:p text:style-name="P29"><text:tab/><text:span text:style-name="T37">Cherche l'indice <text:s/>j <text:s/>tel que <text:s/>ax(j) &lt;= x &lt;= ax(j+1).</text:span></text:p>
      <text:p text:style-name="P34"><text:tab/>Pose <text:s/>j = 2 <text:s/>si <text:s text:c="2"/>x &lt; ax(<text:span text:style-name="T43">2</text:span>)</text:p>
      <text:p text:style-name="P34"><text:tab/>Pose <text:s/>j = length(ax)-2 <text:s/>si <text:s text:c="2"/>x &gt; ax($-<text:span text:style-name="T43">2</text:span>) <text:s text:c="3"/>// <text:s/>ax($-<text:span text:style-name="T43">2</text:span>) <text:s/>est l'avant dernier élément de <text:s/>ax.</text:p>
      <text:p text:style-name="P34"><text:tab/>z <text:s/>est l'évaluation en <text:s/>x <text:s/>du polynôme de degré 3 passant par les points <text:s/>(ax(i), ay(i)), i=j-1:j+2;</text:p>
      <text:p text:style-name="P36"><text:tab/>z = <text:span text:style-name="T52">interpol_poly</text:span>(ax(j-1:j+2), ay(j-1:j+2), x);</text:p>
      <text:p text:style-name="P38"><text:tab/>Tracez la courbe de la différence entre le polynôme d'interpolation et la fonction sur [0, 2].</text:p>
      <text:p text:style-name="P42"/>
      <text:p text:style-name="P30"><text:span text:style-name="T23">8</text:span><text:span text:style-name="T11">.</text:span><text:tab/><text:span text:style-name="T15">L'interpolation </text:span><text:span text:style-name="T17">spline</text:span><text:span text:style-name="T18">, </text:span><text:span text:style-name="T40">juste pour information</text:span></text:p>
      <text:p text:style-name="P52"><text:tab/>Une autre <text:span text:style-name="T45">interpolation souvent utile, qui est très stable est l'interpolation spline.</text:span></text:p>
      <text:p text:style-name="P53"><text:tab/>La théorie est hors niveau de ce cours et la pratique assez compliquée, lorsqu'un logiciel comme SciLab ne résout pas les problèmes pour nous.</text:p>
      <text:p text:style-name="P53"><text:tab/>Une <text:span text:style-name="T12">courbe spline</text:span> est une courbe passant par les points d'interpolations, qui est partout dérivable, sa dérivée seconde est discontinue aux points d'interpolations<text:span text:style-name="T46">. Entre chaque paire de points consécutifs de l'interpolation, la courbe spline correspond à un polynôme de degré 3.</text:span></text:p>
      <text:p text:style-name="P54"><text:tab/><text:span text:style-name="T47">derivees = splin(ax, ay, "natural");</text:span><text:span text:style-name="T48"> <text:s/>// c.f. help splin</text:span></text:p>
      <text:p text:style-name="P54"><text:tab/>Fait tout le travail compliqué des calculs. <text:s/>Ensuite, l'évaluation se fait à l'aide de :</text:p>
      <text:p text:style-name="P54"><text:tab/><text:span text:style-name="T47">images = interp(x, ax, ay, derivees); <text:s/>// <text:s/>x = vecteur des valeurs à évaluer</text:span></text:p>
      <text:p text:style-name="P54"><text:tab/><text:span text:style-name="T47">plot(x, images); <text:s/>// trace le graphique</text:span></text:p>
      <text:p text:style-name="P48"/>
      <text:p text:style-name="P45"><text:span text:style-name="T44">Un peu de t</text:span>héorie sur <text:span text:style-name="T44">le </text:span>calcule <text:span text:style-name="T44">d'</text:span>un polynôme d'interpolation.</text:p>
      <text:p text:style-name="P60">On a vu en fin de série 2 comment déterminer un polynôme d'interpolation. Cette méthode nécessite de résoudre un système d'équations, ce qui est simple avec SciLab, mais pas forcément simple si on a pas les outils <text:span text:style-name="T46">nécessaires.</text:span></text:p>
      <text:p text:style-name="P15">Le corrigé : "<text:bookmark-start text:name="__DdeLink__560_1707100220"/>s03c_interpolation.sce<text:bookmark-end text:name="__DdeLink__560_1707100220"/>" utilise cette méthode</text:p>
      <text:p text:style-name="P49"/>
      <text:p text:style-name="P7"><text:span text:style-name="T49">Une autre méthode utilise les </text:span><text:span text:style-name="T19">différences divisées</text:span><text:span text:style-name="T49">, dont voici des éléments d'informations pratiques.</text:span></text:p>
      <text:p text:style-name="P11">On cherche le polynôme passant par les points <text:s/>ax, ay.</text:p>
      <text:p text:style-name="P11">On définit : </text:p>
      <text:p text:style-name="P11"><text:span text:style-name="T50">d</text:span>( <text:span text:style-name="T50">j</text:span>, <text:span text:style-name="T50">j</text:span>) = ay(j); <text:s/>// pour j=1:length(a<text:span text:style-name="T56">x</text:span>)</text:p>
      <text:p text:style-name="P11"><draw:frame draw:style-name="fr1" draw:name="Objet1" text:anchor-type="as-char" svg:width="55.05mm" svg:height="10.78mm" draw:z-index="0"><draw:object xlink:href="./Object 1" xlink:type="simple" xlink:show="embed" xlink:actuate="onLoad"/><draw:image xlink:href="./ObjectReplacements/Object 1" xlink:type="simple" xlink:show="embed" xlink:actuate="onLoad"/></draw:frame> <text:s text:c="2"/>// pour 1 <text:span text:style-name="T31"></text:span><text:span text:style-name="T29"> </text:span><text:s/><text:span text:style-name="T50">i</text:span> &lt; <text:span text:style-name="T50">j</text:span> <text:span text:style-name="T31"></text:span><text:span text:style-name="T30"> </text:span>length(a<text:span text:style-name="T56">x</text:span>)</text:p>
      <text:p text:style-name="P11"/>
      <text:p text:style-name="P16">Que représente <text:s/>d(i, i+1) ?</text:p>
      <text:p text:style-name="P33"><text:span text:style-name="T41">Quelle devrait être sa valeur si <text:s/>ax(i) </text:span><text:span text:style-name="T32"></text:span><text:span text:style-name="T54"> </text:span><text:span text:style-name="T53">ax(i+1) <text:s/>?</text:span></text:p>
      <text:p text:style-name="P16">Que représente <text:s/>d(i-1, i+1) ?</text:p>
      <text:p text:style-name="P33"><text:span text:style-name="T41">Quelle devrait être sa valeur si <text:s/></text:span><text:span text:style-name="T55">ax(i-1) </text:span><text:span text:style-name="T32"></text:span><text:span text:style-name="T54"> </text:span><text:span text:style-name="T55">ax(i) </text:span><text:span text:style-name="T32"></text:span><text:span text:style-name="T54"> </text:span><text:span text:style-name="T53">ax(i+1) <text:s/>?</text:span></text:p>
      <text:p text:style-name="P13"/>
      <text:p text:style-name="P11">Le polynôme d'interpolation se calcule comme suit <text:span text:style-name="T51">pour</text:span> <text:span text:style-name="T51"><text:s/></text:span>length(a<text:span text:style-name="T57">x</text:span>) <text:span text:style-name="T51">= 5. <text:s text:c="2"/>( </text:span><text:span text:style-name="T8">polynôme de degré 4</text:span><text:span text:style-name="T51"> )</text:span></text:p>
      <text:p text:style-name="P23"><text:span text:style-name="T50">P</text:span>(x) = <text:span text:style-name="T50">d</text:span>(1, 1) <text:s/>+ (x - ax(1)) * ( d(1,2) + (x - ax(2)) * ( d(1,3) + (x - ax(3)) * ( d(1,4) + (x - ax(<text:span text:style-name="T51">4</text:span>))<text:span text:style-name="T51"> * d(1, 5) ) ) );</text:span></text:p>
      <text:p text:style-name="P55">Une écriture plus efficace est :</text:p>
      <text:p text:style-name="P23"><text:span text:style-name="T50">P</text:span>(x) = <text:span text:style-name="T51">( ( ( </text:span><text:span text:style-name="T50">d</text:span>(1, <text:span text:style-name="T51">5</text:span>) <text:s/><text:span text:style-name="T51">*</text:span> (x - ax(<text:span text:style-name="T51">4</text:span>)) <text:span text:style-name="T51">+</text:span> d(1,<text:span text:style-name="T51">4</text:span>)<text:span text:style-name="T51">) *</text:span> (x - ax(<text:span text:style-name="T51">3</text:span>)) <text:span text:style-name="T51">+</text:span> d(1,3)<text:span text:style-name="T51">) *</text:span> (x - ax(<text:span text:style-name="T51">2</text:span>)) <text:span text:style-name="T51">+</text:span> d(1,<text:span text:style-name="T51">2</text:span>)<text:span text:style-name="T51">) *</text:span> (x - ax(<text:span text:style-name="T51">1</text:span>))<text:span text:style-name="T51"> + d(1, 1); <text:s/></text:span></text:p>
      <text:p text:style-name="P12"/>
      <text:p text:style-name="P14">Le corrigé : "s03c_interpolation_difference_divisee.sce" utilise cette méthode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83.78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8pt" officeooo:rsid="002d3d1d" style:font-size-asian="8pt" style:font-size-complex="8pt"/>
    </style:style>
    <style:style style:name="MT2" style:family="text">
      <style:text-properties fo:font-size="8pt" officeooo:rsid="001d4d1b" style:font-size-asian="8pt" style:font-size-complex="8pt"/>
    </style:style>
    <style:style style:name="MT3" style:family="text">
      <style:text-properties style:text-position="super 58%" fo:font-size="8pt" officeooo:rsid="001d4d1b" style:font-size-asian="8pt" style:font-size-complex="8pt"/>
    </style:style>
    <style:style style:name="MT4" style:family="text">
      <style:text-properties fo:font-size="8pt" officeooo:rsid="00427879" style:font-size-asian="8pt" style:font-size-complex="8pt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fo:font-weight="bold" style:font-size-asian="10pt" style:font-weight-asian="bold" style:font-weight-complex="bold"/>
    </style:style>
    <style:style style:name="MT7" style:family="text">
      <style:text-properties fo:font-size="10pt" fo:font-weight="bold" officeooo:rsid="002dac74" style:font-size-asian="10pt" style:font-weight-asian="bold" style:font-weight-complex="bold"/>
    </style:style>
    <style:style style:name="MT8" style:family="text">
      <style:text-properties fo:font-size="10pt" officeooo:rsid="001d4d1b" style:font-size-asian="10pt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S </text:span><text:span text:style-name="MT2">A.M.</text:span><text:span text:style-name="MT1"> </text:span><text:span text:style-name="MT2"><text:s/>4</text:span><text:span text:style-name="MT3">e</text:span><text:span text:style-name="MT2"> <text:s/>2</text:span><text:span text:style-name="MT4">4</text:span><text:span text:style-name="MT2">.7.2015</text:span><text:span text:style-name="MT5"><text:tab/></text:span><text:span text:style-name="MT6">Série 0</text:span><text:span text:style-name="MT7">3</text:span><text:span text:style-name="MT5"> </text:span><text:span text:style-name="MT8">: Interpolation</text:span><text:span text:style-name="MT5"> <text:tab/>page </text:span><text:span text:style-name="MT5"><text:page-number text:select-page="current">2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Bg</meta:initial-creator>
    <meta:creation-date>2004-08-20T08:37:00</meta:creation-date>
    <dc:date>2015-07-24T21:11:11.872832777</dc:date>
    <meta:print-date>2015-07-24T21:04:51.867119788</meta:print-date>
    <meta:editing-cycles>707</meta:editing-cycles>
    <meta:editing-duration>P1DT19H7M54S</meta:editing-duration>
    <dc:creator>bg </dc:creator>
    <meta:printed-by>bg </meta:printed-by>
    <meta:document-statistic meta:table-count="0" meta:image-count="0" meta:object-count="1" meta:page-count="2" meta:paragraph-count="75" meta:word-count="883" meta:character-count="5371" meta:non-whitespace-character-count="4400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d</mi>
      <mrow>
        <mo fence="true" stretchy="false">(</mo>
        <mrow>
          <mrow>
            <mi>i</mi>
            <mi>,</mi>
            <mi>j</mi>
          </mrow>
        </mrow>
        <mo fence="true" stretchy="false">)</mo>
      </mrow>
      <mrow>
        <mspace width="0.5em"/>
        <mo stretchy="false">=</mo>
        <mspace width="0.5em"/>
      </mrow>
      <mfrac>
        <mrow>
          <mi>d</mi>
          <mrow>
            <mrow>
              <mo fence="true" stretchy="false">(</mo>
              <mrow>
                <mrow>
                  <mrow>
                    <mi>i</mi>
                    <mo stretchy="false">+</mo>
                    <mn>1,</mn>
                  </mrow>
                  <mi>j</mi>
                </mrow>
              </mrow>
              <mo fence="true" stretchy="false">)</mo>
            </mrow>
            <mo stretchy="false">−</mo>
            <mi>d</mi>
          </mrow>
          <mrow>
            <mo fence="true" stretchy="false">(</mo>
            <mrow>
              <mrow>
                <mi>i</mi>
                <mi>,</mi>
                <mrow>
                  <mi>j</mi>
                  <mo stretchy="false">−</mo>
                  <mn>1</mn>
                </mrow>
              </mrow>
            </mrow>
            <mo fence="true" stretchy="false">)</mo>
          </mrow>
        </mrow>
        <mrow>
          <mi mathvariant="italic">ax</mi>
          <mrow>
            <mrow>
              <mo fence="true" stretchy="false">(</mo>
              <mrow>
                <mi>j</mi>
              </mrow>
              <mo fence="true" stretchy="false">)</mo>
            </mrow>
            <mo stretchy="false">−</mo>
            <mi mathvariant="italic">ax</mi>
          </mrow>
          <mrow>
            <mo fence="true" stretchy="false">(</mo>
            <mrow>
              <mi>i</mi>
            </mrow>
            <mo fence="true" stretchy="false">)</mo>
          </mrow>
        </mrow>
      </mfrac>
    </mrow>
    <annotation encoding="StarMath 5.0">d( i, j ) `=` { d(i+1, j) - d(i, j-1) } over { ax(j) - ax(i) }</annotation>
  </semantics>
</math>
</file>