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75.02mm" style:type="center"/>
          <style:tab-stop style:position="175.03mm" style:type="right"/>
        </style:tab-stops>
      </style:paragraph-properties>
    </style:style>
    <style:style style:name="P2" style:family="paragraph" style:parent-style-name="Standard">
      <style:paragraph-properties fo:margin-left="0mm" fo:margin-right="6.35mm" fo:text-indent="0mm" style:auto-text-indent="false"/>
    </style:style>
    <style:style style:name="P3" style:family="paragraph" style:parent-style-name="Standard">
      <style:paragraph-properties fo:margin-left="7.5mm" fo:margin-right="0mm" fo:text-indent="-7.5mm" style:auto-text-indent="false">
        <style:tab-stops/>
      </style:paragraph-properties>
    </style:style>
    <style:style style:name="P4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paragraph-rsid="001d259c"/>
    </style:style>
    <style:style style:name="P5" style:family="paragraph" style:parent-style-name="Standard">
      <style:paragraph-properties fo:margin-left="7.5mm" fo:margin-right="0mm" fo:text-indent="-7.5mm" style:auto-text-indent="false"/>
      <style:text-properties officeooo:rsid="002987c6" officeooo:paragraph-rsid="005421a6"/>
    </style:style>
    <style:style style:name="P6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/>
      <style:text-properties officeooo:rsid="0014bbe7" officeooo:paragraph-rsid="0031e01b"/>
    </style:style>
    <style:style style:name="P7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2d3079" officeooo:paragraph-rsid="002eb75f"/>
    </style:style>
    <style:style style:name="P8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paragraph-rsid="004d4fc0"/>
    </style:style>
    <style:style style:name="P9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1f612b" officeooo:paragraph-rsid="004d4fc0"/>
    </style:style>
    <style:style style:name="P10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1f612b" officeooo:paragraph-rsid="004da34a"/>
    </style:style>
    <style:style style:name="P11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1f612b" officeooo:paragraph-rsid="0050c98b"/>
    </style:style>
    <style:style style:name="P12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1f612b" officeooo:paragraph-rsid="0055235b"/>
    </style:style>
    <style:style style:name="P13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4d4fc0" officeooo:paragraph-rsid="004d4fc0"/>
    </style:style>
    <style:style style:name="P14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4d4fc0" officeooo:paragraph-rsid="004da34a"/>
    </style:style>
    <style:style style:name="P15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4d4fc0" officeooo:paragraph-rsid="0050c98b"/>
    </style:style>
    <style:style style:name="P16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4da34a" officeooo:paragraph-rsid="004da34a"/>
    </style:style>
    <style:style style:name="P17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4da34a" officeooo:paragraph-rsid="0050c98b"/>
    </style:style>
    <style:style style:name="P18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55235b" officeooo:paragraph-rsid="0055235b"/>
    </style:style>
    <style:style style:name="P19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shadow="none" style:writing-mode="lr-tb">
        <style:tab-stops/>
      </style:paragraph-properties>
      <style:text-properties fo:font-style="normal" fo:font-weight="normal" officeooo:rsid="0035e586" officeooo:paragraph-rsid="0047ae5a" style:font-style-asian="normal" style:font-weight-asian="normal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shadow="none" style:writing-mode="lr-tb">
        <style:tab-stops/>
      </style:paragraph-properties>
      <style:text-properties fo:font-style="normal" fo:font-weight="normal" officeooo:rsid="00435fbf" officeooo:paragraph-rsid="0049d58a" style:font-style-asian="normal" style:font-weight-asian="normal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writing-mode="lr-tb">
        <style:tab-stops/>
      </style:paragraph-properties>
      <style:text-properties fo:font-weight="normal" officeooo:paragraph-rsid="004173f1" style:font-weight-asian="normal" style:font-weight-complex="normal"/>
    </style:style>
    <style:style style:name="P22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weight="normal" officeooo:rsid="0021c6e2" officeooo:paragraph-rsid="005276b5" style:font-weight-asian="normal" style:font-weight-complex="normal"/>
    </style:style>
    <style:style style:name="P23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weight="normal" officeooo:rsid="00570ebe" officeooo:paragraph-rsid="00570ebe" style:font-weight-asian="normal" style:font-weight-complex="normal"/>
    </style:style>
    <style:style style:name="P24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fo:padding="0.49mm" fo:border-left="none" fo:border-right="none" fo:border-top="none" fo:border-bottom="0.51pt solid #000000" style:shadow="none" style:writing-mode="lr-tb">
        <style:tab-stops/>
      </style:paragraph-properties>
      <style:text-properties fo:font-size="6pt" fo:font-weight="normal" officeooo:paragraph-rsid="0021c6e2" style:font-size-asian="5.25pt" style:font-weight-asian="normal" style:font-size-complex="6pt" style:font-weight-complex="normal"/>
    </style:style>
    <style:style style:name="P25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style:font-name="Times New Roman" fo:font-size="4pt" officeooo:rsid="004a63f8" officeooo:paragraph-rsid="004a63f8" style:font-size-asian="4pt"/>
    </style:style>
    <style:style style:name="P26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weight="normal" officeooo:rsid="00570ebe" officeooo:paragraph-rsid="00570ebe" style:font-weight-asian="normal" style:font-weight-complex="normal"/>
    </style:style>
    <style:style style:name="P27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weight="normal" officeooo:rsid="00570ebe" officeooo:paragraph-rsid="005ec810" style:font-weight-asian="normal" style:font-weight-complex="normal"/>
    </style:style>
    <style:style style:name="P28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weight="normal" officeooo:rsid="005ec810" officeooo:paragraph-rsid="005ec810" style:font-weight-asian="normal" style:font-weight-complex="normal"/>
    </style:style>
    <style:style style:name="P29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weight="normal" officeooo:rsid="00601c15" officeooo:paragraph-rsid="00601c15" style:font-weight-asian="normal" style:font-weight-complex="normal"/>
    </style:style>
    <style:style style:name="P30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weight="normal" officeooo:rsid="00570ebe" officeooo:paragraph-rsid="0064a35c" style:font-weight-asian="normal" style:font-weight-complex="normal" text:display="none"/>
    </style:style>
    <style:style style:name="P31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weight="normal" officeooo:rsid="006173a7" officeooo:paragraph-rsid="006173a7" style:font-weight-asian="normal" style:font-weight-complex="normal" text:display="none"/>
    </style:style>
    <style:style style:name="P32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weight="normal" officeooo:rsid="006312d8" officeooo:paragraph-rsid="006312d8" style:font-weight-asian="normal" style:font-weight-complex="normal" text:display="none"/>
    </style:style>
    <style:style style:name="P33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weight="normal" officeooo:rsid="006312d8" officeooo:paragraph-rsid="0064a35c" style:font-weight-asian="normal" style:font-weight-complex="normal" text:display="none"/>
    </style:style>
    <style:style style:name="P34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officeooo:paragraph-rsid="005ec810"/>
    </style:style>
    <style:style style:name="P35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officeooo:paragraph-rsid="006173a7"/>
    </style:style>
    <style:style style:name="P36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size="6pt" fo:font-weight="normal" officeooo:paragraph-rsid="0021c6e2" style:font-size-asian="5.25pt" style:font-weight-asian="normal" style:font-size-complex="6pt" style:font-weight-complex="normal"/>
    </style:style>
    <style:style style:name="P37" style:family="paragraph" style:parent-style-name="Standard">
      <loext:graphic-properties draw:fill="none"/>
      <style:paragraph-properties fo:margin-left="0mm" fo:margin-right="0mm" fo:orphans="2" fo:widows="2" fo:text-indent="0mm" style:auto-text-indent="false" fo:break-before="page" fo:background-color="transparent" style:shadow="none" style:writing-mode="lr-tb">
        <style:tab-stops/>
      </style:paragraph-properties>
      <style:text-properties fo:font-size="6pt" fo:font-weight="normal" officeooo:paragraph-rsid="0021c6e2" style:font-size-asian="5.25pt" style:font-weight-asian="normal" style:font-size-complex="6pt" style:font-weight-complex="normal"/>
    </style:style>
    <style:style style:name="P38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writing-mode="lr-tb">
        <style:tab-stops/>
      </style:paragraph-properties>
      <style:text-properties fo:font-weight="normal" officeooo:paragraph-rsid="004173f1" style:font-weight-asian="normal" style:font-weight-complex="normal"/>
    </style:style>
    <style:style style:name="P39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fo:font-weight="normal" officeooo:rsid="0031e01b" officeooo:paragraph-rsid="005276b5" style:font-weight-asian="normal" style:font-weight-complex="normal"/>
    </style:style>
    <style:style style:name="P40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/>
      <style:text-properties officeooo:rsid="0014bbe7" officeooo:paragraph-rsid="0067a6f0"/>
    </style:style>
    <style:style style:name="P41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/>
      <style:text-properties officeooo:rsid="0014bbe7" officeooo:paragraph-rsid="0068ec67"/>
    </style:style>
    <style:style style:name="P42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paragraph-rsid="0067a6f0"/>
    </style:style>
    <style:style style:name="P43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paragraph-rsid="0068ec67"/>
    </style:style>
    <style:style style:name="P44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/>
      <style:text-properties officeooo:paragraph-rsid="0047ae5a"/>
    </style:style>
    <style:style style:name="P45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68ec67" officeooo:paragraph-rsid="0068ec67"/>
    </style:style>
    <style:style style:name="P46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fo:font-style="normal" fo:font-weight="normal" officeooo:rsid="00435fbf" officeooo:paragraph-rsid="0047ae5a" style:font-style-asian="normal" style:font-weight-asian="normal" style:font-style-complex="normal" style:font-weight-complex="normal"/>
    </style:style>
    <style:style style:name="P47" style:family="paragraph" style:parent-style-name="Standard" style:master-page-name="">
      <loext:graphic-properties draw:fill="none"/>
      <style:paragraph-properties fo:margin-left="7.5mm" fo:margin-right="0mm" fo:orphans="2" fo:widows="2" fo:text-indent="-7.5mm" style:auto-text-indent="false" style:page-number="auto" fo:background-color="transparent" style:writing-mode="lr-tb">
        <style:tab-stops/>
      </style:paragraph-properties>
      <style:text-properties officeooo:paragraph-rsid="001d259c"/>
    </style:style>
    <style:style style:name="P48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shadow="none" style:writing-mode="lr-tb">
        <style:tab-stops/>
      </style:paragraph-properties>
      <style:text-properties fo:font-style="normal" fo:font-weight="bold" officeooo:rsid="006a518d" officeooo:paragraph-rsid="006a518d" style:font-style-asian="normal" style:font-weight-asian="bold" style:font-style-complex="normal" style:font-weight-complex="bold"/>
    </style:style>
    <style:style style:name="P49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shadow="none" style:writing-mode="lr-tb">
        <style:tab-stops/>
      </style:paragraph-properties>
      <style:text-properties fo:font-style="normal" fo:font-weight="bold" officeooo:rsid="006bbf0d" officeooo:paragraph-rsid="006bbf0d" style:font-style-asian="normal" style:font-weight-asian="bold" style:font-style-complex="normal" style:font-weight-complex="bold"/>
    </style:style>
    <style:style style:name="P50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shadow="none" style:writing-mode="lr-tb">
        <style:tab-stops/>
      </style:paragraph-properties>
      <style:text-properties fo:font-style="normal" fo:font-weight="bold" officeooo:rsid="006c2c56" officeooo:paragraph-rsid="006c2c56" style:font-style-asian="normal" style:font-weight-asian="bold" style:font-style-complex="normal" style:font-weight-complex="bold"/>
    </style:style>
    <style:style style:name="P51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style="normal" fo:font-weight="bold" officeooo:rsid="006c2c56" officeooo:paragraph-rsid="006c2c56" style:font-style-asian="normal" style:font-weight-asian="bold" style:font-style-complex="normal" style:font-weight-complex="bold"/>
    </style:style>
    <style:style style:name="P52" style:family="paragraph" style:parent-style-name="Standard">
      <style:paragraph-properties fo:margin-left="0mm" fo:margin-right="0mm" fo:text-indent="0mm" style:auto-text-indent="false"/>
      <style:text-properties fo:font-style="normal" fo:font-weight="normal" officeooo:rsid="006c7a1d" officeooo:paragraph-rsid="006c7a1d" style:font-style-asian="normal" style:font-weight-asian="normal" style:font-style-complex="normal" style:font-weight-complex="normal"/>
    </style:style>
    <style:style style:name="T1" style:family="text">
      <style:text-properties fo:font-size="6pt" officeooo:rsid="004d4fc0" style:font-size-asian="6pt" style:font-size-complex="6pt"/>
    </style:style>
    <style:style style:name="T2" style:family="text">
      <style:text-properties fo:font-size="6pt" officeooo:rsid="000f5707" style:font-size-asian="6pt" style:font-size-complex="6pt"/>
    </style:style>
    <style:style style:name="T3" style:family="text">
      <style:text-properties fo:font-size="6pt" officeooo:rsid="000f6191" style:font-size-asian="6pt" style:font-size-complex="6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officeooo:rsid="004d4fc0" style:font-size-asian="10pt"/>
    </style:style>
    <style:style style:name="T6" style:family="text">
      <style:text-properties fo:font-size="10pt" officeooo:rsid="002987c6" style:font-size-asian="10pt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fo:font-size="10pt" fo:font-weight="bold" officeooo:rsid="004d4fc0" style:font-size-asian="10pt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1f612b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4d4fc0" style:font-style-asian="italic" style:font-weight-asian="normal" style:font-style-complex="italic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4bbe7" style:font-weight-asian="bold" style:font-weight-complex="bold"/>
    </style:style>
    <style:style style:name="T16" style:family="text">
      <style:text-properties fo:font-weight="bold" officeooo:rsid="0033902e" style:font-weight-asian="bold" style:font-weight-complex="bold"/>
    </style:style>
    <style:style style:name="T17" style:family="text">
      <style:text-properties fo:font-weight="bold" officeooo:rsid="004d4fc0" style:font-weight-asian="bold" style:font-weight-complex="bold"/>
    </style:style>
    <style:style style:name="T18" style:family="text">
      <style:text-properties fo:font-weight="bold" officeooo:rsid="005421a6" style:font-weight-asian="bold" style:font-weight-complex="bold"/>
    </style:style>
    <style:style style:name="T19" style:family="text">
      <style:text-properties fo:font-weight="bold" officeooo:rsid="0059e922" style:font-weight-asian="bold" style:font-weight-complex="bold"/>
    </style:style>
    <style:style style:name="T20" style:family="text">
      <style:text-properties fo:font-weight="bold" officeooo:rsid="0067a6f0" style:font-weight-asian="bold" style:font-weight-complex="bold"/>
    </style:style>
    <style:style style:name="T21" style:family="text">
      <style:text-properties fo:font-weight="bold" officeooo:rsid="003ce636" style:font-weight-asian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32fee" style:font-weight-asian="normal" style:font-weight-complex="normal"/>
    </style:style>
    <style:style style:name="T24" style:family="text">
      <style:text-properties fo:font-weight="normal" officeooo:rsid="001fa8aa" style:font-weight-asian="normal" style:font-weight-complex="normal"/>
    </style:style>
    <style:style style:name="T25" style:family="text">
      <style:text-properties fo:font-weight="normal" officeooo:rsid="0021c6e2" style:font-weight-asian="normal" style:font-weight-complex="normal"/>
    </style:style>
    <style:style style:name="T26" style:family="text">
      <style:text-properties fo:font-weight="normal" officeooo:rsid="002a7655" style:font-weight-asian="normal" style:font-weight-complex="normal"/>
    </style:style>
    <style:style style:name="T27" style:family="text">
      <style:text-properties fo:font-weight="normal" officeooo:rsid="002bf4de" style:font-weight-asian="normal" style:font-weight-complex="normal"/>
    </style:style>
    <style:style style:name="T28" style:family="text">
      <style:text-properties fo:font-weight="normal" officeooo:rsid="002dd7a0" style:font-weight-asian="normal" style:font-weight-complex="normal"/>
    </style:style>
    <style:style style:name="T29" style:family="text">
      <style:text-properties fo:font-weight="normal" officeooo:rsid="0033902e" style:font-weight-asian="normal" style:font-weight-complex="normal"/>
    </style:style>
    <style:style style:name="T30" style:family="text">
      <style:text-properties fo:font-weight="normal" officeooo:rsid="003ce636" style:font-weight-asian="normal" style:font-weight-complex="normal"/>
    </style:style>
    <style:style style:name="T31" style:family="text">
      <style:text-properties fo:font-weight="normal" officeooo:rsid="001f612b" style:font-weight-asian="normal" style:font-weight-complex="normal"/>
    </style:style>
    <style:style style:name="T32" style:family="text">
      <style:text-properties fo:font-weight="normal" officeooo:rsid="004d4fc0" style:font-weight-asian="normal" style:font-weight-complex="normal"/>
    </style:style>
    <style:style style:name="T33" style:family="text">
      <style:text-properties fo:font-weight="normal" officeooo:rsid="004da34a" style:font-weight-asian="normal" style:font-weight-complex="normal"/>
    </style:style>
    <style:style style:name="T34" style:family="text">
      <style:text-properties fo:font-weight="normal" officeooo:rsid="004edc36" style:font-weight-asian="normal" style:font-weight-complex="normal"/>
    </style:style>
    <style:style style:name="T35" style:family="text">
      <style:text-properties fo:font-weight="normal" officeooo:rsid="0050c98b" style:font-weight-asian="normal" style:font-weight-complex="normal"/>
    </style:style>
    <style:style style:name="T36" style:family="text">
      <style:text-properties fo:font-weight="normal" officeooo:rsid="005276b5" style:font-weight-asian="normal" style:font-weight-complex="normal"/>
    </style:style>
    <style:style style:name="T37" style:family="text">
      <style:text-properties fo:font-weight="normal" officeooo:rsid="0055235b" style:font-weight-asian="normal" style:font-weight-complex="normal"/>
    </style:style>
    <style:style style:name="T38" style:family="text">
      <style:text-properties fo:font-weight="normal" officeooo:rsid="00563b7f" style:font-weight-asian="normal" style:font-weight-complex="normal"/>
    </style:style>
    <style:style style:name="T39" style:family="text">
      <style:text-properties fo:font-weight="normal" officeooo:rsid="005d1a07" style:font-weight-asian="normal" style:font-weight-complex="normal"/>
    </style:style>
    <style:style style:name="T40" style:family="text">
      <style:text-properties fo:font-weight="normal" officeooo:rsid="005df727" style:font-weight-asian="normal" style:font-weight-complex="normal"/>
    </style:style>
    <style:style style:name="T41" style:family="text">
      <style:text-properties fo:font-weight="normal" officeooo:rsid="0067a6f0" style:font-weight-asian="normal" style:font-weight-complex="normal"/>
    </style:style>
    <style:style style:name="T42" style:family="text">
      <style:text-properties fo:font-weight="normal" officeooo:rsid="0068ec67" style:font-weight-asian="normal" style:font-weight-complex="normal"/>
    </style:style>
    <style:style style:name="T43" style:family="text">
      <style:text-properties fo:font-weight="normal" officeooo:rsid="006a3a4f" style:font-weight-asian="normal" style:font-weight-complex="normal"/>
    </style:style>
    <style:style style:name="T44" style:family="text">
      <style:text-properties fo:font-size="12pt" fo:language="fr" fo:country="CH" fo:font-weight="normal" officeooo:rsid="002f83c9" style:font-size-asian="12pt" style:font-weight-asian="normal" style:font-size-complex="12pt" style:font-weight-complex="normal"/>
    </style:style>
    <style:style style:name="T45" style:family="text">
      <style:text-properties fo:font-size="12pt" fo:language="fr" fo:country="CH" fo:font-style="normal" fo:font-weight="normal" officeooo:rsid="002f83c9" style:font-size-asian="12pt" style:font-style-asian="normal" style:font-weight-asian="normal" style:font-size-complex="12pt" style:font-style-complex="normal" style:font-weight-complex="normal" text:display="none"/>
    </style:style>
    <style:style style:name="T46" style:family="text">
      <style:text-properties officeooo:rsid="0014bbe7"/>
    </style:style>
    <style:style style:name="T47" style:family="text">
      <style:text-properties officeooo:rsid="00191e66"/>
    </style:style>
    <style:style style:name="T48" style:family="text">
      <style:text-properties style:use-window-font-color="true" style:font-name="Times New Roman" fo:font-size="12pt" fo:language="fr" fo:country="CH" fo:font-weight="normal" officeooo:rsid="002eb75f" style:font-name-asian="Times New Roman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use-window-font-color="true" style:font-name="Times New Roman" fo:font-size="12pt" fo:language="fr" fo:country="CH" fo:font-weight="normal" officeooo:rsid="004d4fc0" style:font-name-asian="Times New Roman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font-name="Symbol1" fo:font-size="12pt" fo:language="fr" fo:country="CH" fo:font-style="normal" fo:font-weight="normal" officeooo:rsid="002fdbfa" style:font-name-asian="Symbol1" style:font-size-asian="12pt" style:font-style-asian="normal" style:font-weight-asian="normal" style:font-name-complex="Symbol1" style:font-size-complex="12pt" style:font-style-complex="normal" style:font-weight-complex="normal" text:display="none"/>
    </style:style>
    <style:style style:name="T51" style:family="text">
      <style:text-properties style:font-name="Symbol1" fo:font-style="normal" fo:font-weight="normal" officeooo:rsid="001fed7b" style:font-name-asian="Symbol1" style:font-style-asian="normal" style:font-weight-asian="normal" style:font-name-complex="Symbol1" style:font-style-complex="normal" style:font-weight-complex="normal"/>
    </style:style>
    <style:style style:name="T52" style:family="text">
      <style:text-properties officeooo:rsid="002bf4de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officeooo:rsid="00601c15" style:font-style-asian="normal" style:font-style-complex="normal"/>
    </style:style>
    <style:style style:name="T55" style:family="text">
      <style:text-properties fo:font-style="normal" officeooo:rsid="006312d8" style:font-style-asian="normal" style:font-style-complex="normal"/>
    </style:style>
    <style:style style:name="T56" style:family="text">
      <style:text-properties fo:font-style="normal" officeooo:rsid="0064a35c" style:font-style-asian="normal" style:font-style-complex="normal"/>
    </style:style>
    <style:style style:name="T5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4d4fc0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5ec810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0601c15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officeooo:rsid="006173a7" style:font-style-asian="normal" style:font-weight-asian="normal" style:font-style-complex="normal" style:font-weight-complex="normal" text:display="none"/>
    </style:style>
    <style:style style:name="T62" style:family="text">
      <style:text-properties fo:font-style="normal" fo:font-weight="normal" officeooo:rsid="0067a6f0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02d3079" style:font-style-asian="normal" style:font-weight-asian="normal" style:font-style-complex="normal" style:font-weight-complex="normal"/>
    </style:style>
    <style:style style:name="T64" style:family="text">
      <style:text-properties fo:color="#ff0000" fo:font-weight="bold" officeooo:rsid="001f612b" style:font-weight-asian="bold" style:font-weight-complex="bold"/>
    </style:style>
    <style:style style:name="T65" style:family="text">
      <style:text-properties officeooo:rsid="004a76bc"/>
    </style:style>
    <style:style style:name="T66" style:family="text">
      <style:text-properties officeooo:rsid="005276b5"/>
    </style:style>
    <style:style style:name="T67" style:family="text">
      <style:text-properties officeooo:rsid="005421a6"/>
    </style:style>
    <style:style style:name="T68" style:family="text">
      <style:text-properties style:font-name="Symbol" fo:font-size="12pt" fo:font-weight="normal" officeooo:rsid="001e7caf" style:font-name-asian="Symbol1" style:font-size-asian="12pt" style:font-weight-asian="normal" style:font-name-complex="Symbol1" style:font-size-complex="12pt" style:font-weight-complex="normal"/>
    </style:style>
    <style:style style:name="T69" style:family="text">
      <style:text-properties style:font-name="Times New Roman" fo:font-size="12pt" fo:font-weight="normal" officeooo:rsid="001f731b" style:font-size-asian="12pt" style:font-weight-asian="normal" style:font-size-complex="12pt" style:font-weight-complex="normal"/>
    </style:style>
    <style:style style:name="T70" style:family="text">
      <style:text-properties style:font-name="Times New Roman" fo:font-style="normal" fo:font-weight="normal" officeooo:rsid="001fed7b" style:font-name-asian="Times New Roman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officeooo:rsid="00601c15"/>
    </style:style>
    <style:style style:name="T72" style:family="text">
      <style:text-properties officeooo:rsid="0067a6f0"/>
    </style:style>
    <style:style style:name="T73" style:family="text">
      <style:text-properties officeooo:rsid="006bbf0d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3"><text:span text:style-name="T13">1.</text:span><text:tab/><text:span text:style-name="T17">Courbe de Gauss, aire sous la courbe, sommes minorantes et sommes majorantes.</text:span></text:p>
      <text:p text:style-name="P5">a.<text:tab/>Lancez GeoGebra, débute<text:span text:style-name="T65">z</text:span> à partir d'une page blanche.<text:span text:style-name="T67"> <text:s text:c="3"/>c.f. page 74 sur fichier : </text:span><text:span text:style-name="T18">intro-fr_4_4.pdf</text:span></text:p>
      <text:p text:style-name="P12"><text:span text:style-name="T22"><text:tab/></text:span><text:span text:style-name="T32">Dans le </text:span><text:span text:style-name="T12">champ de saisie</text:span><text:span text:style-name="T32">, tapez : </text:span><text:span text:style-name="T37"><text:s/></text:span><text:span text:style-name="T36">f(x) = </text:span><text:span text:style-name="T37">1 / sqrt(2*pi) * e^((-x^2) / 2)</text:span></text:p>
      <text:p text:style-name="P18"><text:span text:style-name="T37"><text:tab/></text:span><text:span text:style-name="T22">Affichage &gt; Aspect</text:span><text:span text:style-name="T38"> ...</text:span><text:span text:style-name="T22"> &gt; Basique : <text:s/>axeX : axeY <text:s/></text:span><text:span text:style-name="T68"></text:span><text:span text:style-name="T69"> </text:span><text:span text:style-name="T22"><text:s/>5 : 1.</text:span></text:p>
      <text:p text:style-name="P40"><text:span text:style-name="T41">b</text:span><text:span text:style-name="T23">.<text:tab/></text:span><text:span text:style-name="T14">Sauvegardez </text:span><text:span text:style-name="T22">sous </text:span><text:span text:style-name="T23">gg</text:span><text:span text:style-name="T22">0</text:span><text:span text:style-name="T39">8</text:span><text:span text:style-name="T22">_</text:span><text:span text:style-name="T34">fonction</text:span><text:span text:style-name="T26">_</text:span><text:span text:style-name="T34">integrale</text:span><text:span text:style-name="T22">.ggb</text:span><text:span text:style-name="T29"> <text:s/></text:span></text:p>
      <text:p text:style-name="P42"><text:span text:style-name="T72">c.<text:tab/>Sur l'axe X, placez</text:span><text:span text:style-name="T58"> deux</text:span><text:span text:style-name="T31"> </text:span><text:span text:style-name="T11">point</text:span><text:span text:style-name="T24"> </text:span><text:span text:style-name="T32"><text:s/>A <text:s/>et <text:s/>B <text:s/></text:span><text:span text:style-name="T27">en environ </text:span><text:span text:style-name="T32"><text:s/>A = </text:span><text:span text:style-name="T27">(</text:span><text:span text:style-name="T48"> </text:span><text:span text:style-name="T49">-1</text:span><text:span text:style-name="T44"> </text:span><text:span text:style-name="T52">; 0)</text:span><text:span text:style-name="T27"> et <text:s/>environ </text:span><text:span text:style-name="T32"><text:s/>B = </text:span><text:span text:style-name="T27">(</text:span><text:span text:style-name="T48"> </text:span><text:span text:style-name="T49">1</text:span><text:span text:style-name="T44"> </text:span><text:span text:style-name="T27">; 0)</text:span><text:span text:style-name="T32">.</text:span></text:p>
      <text:p text:style-name="P8"><text:span text:style-name="T32"><text:tab/></text:span><text:span text:style-name="T31">Donnez-l</text:span><text:span text:style-name="T32">eurs</text:span><text:span text:style-name="T31"> la couleur </text:span><text:span text:style-name="T64">rouge</text:span><text:span text:style-name="T28">, taille 5</text:span><text:span text:style-name="T24">.</text:span></text:p>
      <text:p text:style-name="P7"><text:span text:style-name="T62">d</text:span><text:span text:style-name="T57">.<text:tab/></text:span><text:span text:style-name="T58">Créez un <text:s/></text:span><text:span text:style-name="T12">curseur</text:span><text:span text:style-name="T58"> <text:s/>allant de 1 à 50. Nommez-le <text:s/>n.</text:span></text:p>
      <text:p text:style-name="P9"><text:span text:style-name="T41">e</text:span><text:span text:style-name="T22">.<text:tab/></text:span><text:span text:style-name="T32">Dans le </text:span><text:span text:style-name="T12">champ de saisie</text:span><text:span text:style-name="T32">, tapez : Som</text:span><text:span text:style-name="T33">Inf</text:span><text:span text:style-name="T32"> = Somme</text:span><text:span text:style-name="T33">Inf</text:span><text:span text:style-name="T32">érieure[f, x(A), x(B), n]</text:span></text:p>
      <text:p text:style-name="P13"><text:span text:style-name="T41">f</text:span><text:span text:style-name="T22">.<text:tab/>Insérez le </text:span><text:span text:style-name="T10">texte</text:span><text:span text:style-name="T22"> "Somme m</text:span><text:span text:style-name="T33">in</text:span><text:span text:style-name="T22">orante =" et sélectionnez l'objet : "</text:span><text:span text:style-name="T33">SomInf".</text:span></text:p>
      <text:p text:style-name="P16"><text:span text:style-name="T33"><text:tab/></text:span><text:span text:style-name="T22">Donnez-lui la taille </text:span><text:span text:style-name="T10">Grande</text:span><text:span text:style-name="T57"> et mettez-le en gras.</text:span></text:p>
      <text:p text:style-name="P10"><text:span text:style-name="T41">g</text:span><text:span text:style-name="T22">.<text:tab/></text:span><text:span text:style-name="T32">Dans le </text:span><text:span text:style-name="T12">champ de saisie</text:span><text:span text:style-name="T32">, tapez : SomSum = SommeSupérieure[f, x(A), x(B), n]</text:span></text:p>
      <text:p text:style-name="P14"><text:span text:style-name="T41">h</text:span><text:span text:style-name="T22">.<text:tab/>Insérez le </text:span><text:span text:style-name="T10">texte</text:span><text:span text:style-name="T22"> "Somme majorante =" et sélectionnez l'objet : "</text:span><text:span text:style-name="T33">SomSum".</text:span></text:p>
      <text:p text:style-name="P16"><text:span text:style-name="T22"><text:tab/>Donnez-lui la taille </text:span><text:span text:style-name="T10">Grande</text:span><text:span text:style-name="T57"> et mettez-le en gras.</text:span></text:p>
      <text:p text:style-name="P11"><text:span text:style-name="T41">i</text:span><text:span text:style-name="T22">.<text:tab/></text:span><text:span text:style-name="T32">Dans le </text:span><text:span text:style-name="T12">champ de saisie</text:span><text:span text:style-name="T32">, tapez : </text:span><text:span text:style-name="T35">Integ</text:span><text:span text:style-name="T32"> = </text:span><text:span text:style-name="T35">Intégrale</text:span><text:span text:style-name="T32">[f, x(A), x(B)]</text:span></text:p>
      <text:p text:style-name="P15"><text:span text:style-name="T41">j</text:span><text:span text:style-name="T22">.<text:tab/>Insérez le </text:span><text:span text:style-name="T10">texte</text:span><text:span text:style-name="T22"> "</text:span><text:span text:style-name="T35">Intégrale de a à b</text:span><text:span text:style-name="T22"> =" et sélectionnez l'objet : "</text:span><text:span text:style-name="T35">Integ</text:span><text:span text:style-name="T33">".</text:span></text:p>
      <text:p text:style-name="P17"><text:span text:style-name="T22"><text:tab/>Donnez-lui la taille </text:span><text:span text:style-name="T10">Grande</text:span><text:span text:style-name="T57"> et mettez-le en gras.</text:span></text:p>
      <text:p text:style-name="P6"><text:span text:style-name="T41">k</text:span><text:span text:style-name="T23">.<text:tab/></text:span><text:span text:style-name="T14">Sauvegardez</text:span><text:span text:style-name="T20">.</text:span><text:span text:style-name="T29"> <text:s/></text:span></text:p>
      <text:p text:style-name="P39"/>
      <text:p text:style-name="P22">Déplacez le <text:span text:style-name="T66">curseur <text:s/>n <text:s/>pour observer l'évolution des sommes minorantes et majorantes, qui encadrent toujours la valeur de l'intégrale.</text:span></text:p>
      <text:p text:style-name="P39"/>
      <text:p text:style-name="P22">Déplacez le<text:span text:style-name="T66">s</text:span> point<text:span text:style-name="T66">s <text:s/>A <text:s/>et <text:s/>B <text:s/>pour observer comment varie l'aire sous la courbe.</text:span></text:p>
      <text:p text:style-name="P22"/>
      <text:p text:style-name="P23">Faites le lien avec votre <text:span text:style-name="T9">cours de probabilité</text:span>, sur la <text:span text:style-name="T9">loi de Normale</text:span>.</text:p>
      <text:p text:style-name="P23">La fonction <text:s/><text:span text:style-name="T9">f</text:span><text:span text:style-name="T53"> <text:s/>est-elle une fonction de </text:span><text:span text:style-name="T9">densité de probabilité</text:span><text:span text:style-name="T53"> ?</text:span></text:p>
      <text:p text:style-name="P23"><text:span text:style-name="T53"/></text:p>
      <text:p text:style-name="P28"><text:span text:style-name="T53">Quelle est la probabilité qu'en lançant 100 fois une pièce de monnaie standard, le nombre de pile soit dans l'intervalle fermé <text:s/>[45 ; 55] ?</text:span></text:p>
      <text:p text:style-name="P28"><text:span text:style-name="T53">Remarquez que si <text:s/>X = "nombre de pile obtenu", </text:span></text:p>
      <text:p text:style-name="P29"><text:span text:style-name="T53">1) <text:s/>X suit une loi Binomiale <text:s/>B(50 ; 0,5) <text:s/>;</text:span></text:p>
      <text:p text:style-name="P28"><text:span text:style-name="T54">2</text:span><text:span text:style-name="T53">) <text:s/>E(X) = 50</text:span><text:span text:style-name="T54"> <text:s/>;</text:span></text:p>
      <text:p text:style-name="P34"><text:span text:style-name="T60">3</text:span><text:span text:style-name="T59">) <text:s/></text:span><text:span text:style-name="T51"></text:span><text:span text:style-name="T70"> </text:span><text:span text:style-name="T71">(X) = 5 <text:s/>;</text:span></text:p>
      <text:p text:style-name="P29"><text:span text:style-name="T53">4) <text:s/>X suit presque une loi normale <text:s/>N(50, 5).</text:span></text:p>
      <text:p text:style-name="P27"><text:span text:style-name="T53"/></text:p>
      <text:p text:style-name="P31"><text:span text:style-name="T53"><draw:frame draw:style-name="fr1" draw:name="Objet1" text:anchor-type="as-char" svg:width="29.63mm" svg:height="5.1m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53"> <text:s/>=</text:span></text:p>
      <text:p text:style-name="P31"><text:span text:style-name="T53"><draw:frame draw:style-name="fr1" draw:name="Objet2" text:anchor-type="as-char" svg:width="36.07mm" svg:height="5.1m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53"> <text:s/>=</text:span></text:p>
      <text:p text:style-name="P35"><text:span text:style-name="T61"><draw:frame draw:style-name="fr1" draw:name="Objet3" text:anchor-type="as-char" svg:width="45.28mm" svg:height="12.28m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61"> <text:s/></text:span><text:span text:style-name="T50"></text:span><text:span text:style-name="T45"> </text:span></text:p>
      <text:p text:style-name="P31"><text:span text:style-name="T53"><draw:frame draw:style-name="fr1" draw:name="Objet4" text:anchor-type="as-char" svg:width="100.01mm" svg:height="12.07m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55"> <text:s text:c="2"/>où <text:s/>Z suit une loi normale N(0; 1).</text:span></text:p>
      <text:p text:style-name="P32"><text:span text:style-name="T53">Il y a donc 72,87% de chances que le nombre de piles soit compris entre 45 et 55.</text:span></text:p>
      <text:p text:style-name="P32"><text:span text:style-name="T53"/></text:p>
      <text:p text:style-name="P32"><text:span text:style-name="T53">Un calcul identique donne <text:s/></text:span><text:span text:style-name="T53"><draw:frame draw:style-name="fr1" draw:name="Objet5" text:anchor-type="as-char" svg:width="85.92mm" svg:height="5.1m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56">.</text:span></text:p>
      <text:p text:style-name="P33"><text:span text:style-name="T53">Il y a donc </text:span><text:span text:style-name="T56">96</text:span><text:span text:style-name="T53">,</text:span><text:span text:style-name="T56">4</text:span><text:span text:style-name="T53">% de chances que le nombre de piles soit compris entre 4</text:span><text:span text:style-name="T56">0</text:span><text:span text:style-name="T53"> et </text:span><text:span text:style-name="T56">60</text:span><text:span text:style-name="T53">.</text:span></text:p>
      <text:p text:style-name="P30"><text:span text:style-name="T53"/></text:p>
      <text:p text:style-name="P24"/>
      <text:p text:style-name="P36"/>
      <text:p text:style-name="P36"/>
      <text:p text:style-name="P36"/>
      <text:p text:style-name="P37"/>
      <text:p text:style-name="P4"><text:span text:style-name="T21">2</text:span><text:span text:style-name="T13">.</text:span><text:tab/><text:span text:style-name="T19">Sinus et interférences</text:span></text:p>
      <text:p text:style-name="P47"><text:span text:style-name="T46">a.<text:tab/>Fichier &gt; Nouveau pour c</text:span>ommence<text:span text:style-name="T46">r</text:span> à partir d'une <text:span text:style-name="T47">page blanche</text:span>, sans construction.</text:p>
      <text:p text:style-name="P45">b.<text:span text:style-name="T63"><text:tab/></text:span><text:span text:style-name="T58">Créez un <text:s/></text:span><text:span text:style-name="T12">curseur</text:span><text:span text:style-name="T58"> <text:s/>allant de </text:span><text:span text:style-name="T57">0</text:span><text:span text:style-name="T58"> à 5. Nommez-le <text:s/></text:span><text:span text:style-name="T57">A</text:span><text:span text:style-name="T58">.</text:span></text:p>
      <text:p text:style-name="P45">c.<text:span text:style-name="T63"><text:tab/></text:span><text:span text:style-name="T58">Créez un <text:s/></text:span><text:span text:style-name="T12">curseur</text:span><text:span text:style-name="T58"> <text:s/>allant de </text:span><text:span text:style-name="T57">1</text:span><text:span text:style-name="T58"> à </text:span><text:span text:style-name="T57">10</text:span><text:span text:style-name="T58">. Nommez-le <text:s/></text:span><text:span text:style-name="T57">w</text:span><text:span text:style-name="T58">.</text:span></text:p>
      <text:p text:style-name="P45">d.<text:span text:style-name="T63"><text:tab/></text:span><text:span text:style-name="T58">Créez un <text:s/></text:span><text:span text:style-name="T12">curseur</text:span><text:span text:style-name="T58"> <text:s/>allant de </text:span><text:span text:style-name="T57">0</text:span><text:span text:style-name="T58"> à </text:span><text:span text:style-name="T57">1</text:span><text:span text:style-name="T58">. Nommez-le <text:s/></text:span><text:span text:style-name="T57">dw</text:span><text:span text:style-name="T58">.</text:span></text:p>
      <text:p text:style-name="P45">e.<text:span text:style-name="T63"><text:tab/></text:span><text:span text:style-name="T58">Créez un <text:s/></text:span><text:span text:style-name="T12">curseur</text:span><text:span text:style-name="T58"> <text:s/>allant de </text:span><text:span text:style-name="T57">0</text:span><text:span text:style-name="T58"> à </text:span><text:span text:style-name="T57">6.283</text:span><text:span text:style-name="T58">. Nommez-le <text:s/></text:span><text:span text:style-name="T57">phase</text:span><text:span text:style-name="T58">.</text:span></text:p>
      <text:p text:style-name="P45"><text:span text:style-name="T58"><text:tab/></text:span><text:span text:style-name="T57">Placez ces 4 curseurs en haut de fenêtre, l'un à côté de l'autre.</text:span></text:p>
      <text:p text:style-name="P41"><text:span text:style-name="T42">f</text:span><text:span text:style-name="T23">.<text:tab/></text:span><text:span text:style-name="T14">Sauvegardez </text:span><text:span text:style-name="T22">sous </text:span><text:span text:style-name="T23">gg</text:span><text:span text:style-name="T22">0</text:span><text:span text:style-name="T39">9</text:span><text:span text:style-name="T22">_</text:span><text:span text:style-name="T40">interferences</text:span><text:span text:style-name="T22">.ggb</text:span><text:span text:style-name="T29"> <text:s/></text:span><text:span text:style-name="T30"><text:s text:c="2"/></text:span><text:span text:style-name="T29">Faites des </text:span><text:span text:style-name="T16">sauvegardes régulièrement</text:span><text:span text:style-name="T29">.</text:span></text:p>
      <text:p text:style-name="P43"><text:span text:style-name="T42">g.</text:span><text:span text:style-name="T31"><text:tab/></text:span><text:span text:style-name="T32">Dans le </text:span><text:span text:style-name="T12">champ de saisie</text:span><text:span text:style-name="T32">, tapez : </text:span><text:span text:style-name="T37"><text:s/></text:span><text:span text:style-name="T36">f(x) = </text:span><text:span text:style-name="T42">A * sin(w * x).</text:span></text:p>
      <text:p text:style-name="P43"><text:span text:style-name="T42"><text:tab/>Donnez-lui la couleur rouge.</text:span></text:p>
      <text:p text:style-name="P43"><text:span text:style-name="T42">h.</text:span><text:span text:style-name="T31"><text:tab/></text:span><text:span text:style-name="T32">Dans le </text:span><text:span text:style-name="T12">champ de saisie</text:span><text:span text:style-name="T32">, tapez : </text:span><text:span text:style-name="T37"><text:s/></text:span><text:span text:style-name="T42">g</text:span><text:span text:style-name="T36">(x) = </text:span><text:span text:style-name="T42">A * sin((w + dw) * x + phase)</text:span></text:p>
      <text:p text:style-name="P43"><text:span text:style-name="T42"><text:tab/>Donnez-lui la couleur bleue.</text:span></text:p>
      <text:p text:style-name="P43"><text:span text:style-name="T42">i.</text:span><text:span text:style-name="T31"><text:tab/></text:span><text:span text:style-name="T32">Dans le </text:span><text:span text:style-name="T12">champ de saisie</text:span><text:span text:style-name="T32">, tapez : </text:span><text:span text:style-name="T37"><text:s/></text:span><text:span text:style-name="T42">h</text:span><text:span text:style-name="T36">(x) = </text:span><text:span text:style-name="T43">f(x) + g(x)</text:span></text:p>
      <text:p text:style-name="P43"><text:span text:style-name="T42"><text:tab/>Donnez-lui la couleur </text:span><text:span text:style-name="T43">noire</text:span><text:span text:style-name="T42">.</text:span></text:p>
      <text:p text:style-name="P44"><text:span text:style-name="T43">j</text:span><text:span text:style-name="T25">.</text:span><text:span text:style-name="T23"><text:tab/></text:span><text:span text:style-name="T15">Sauvegardez </text:span><text:span text:style-name="T25">votre construction.</text:span></text:p>
      <text:p text:style-name="P19"/>
      <text:p text:style-name="P46"><text:span text:style-name="T57"/></text:p>
      <text:p text:style-name="P49">Changez l'amplitude <text:s/>A <text:s/>pour que la courbe ne dépasse pas vers le haut ou vers le bas</text:p>
      <text:p text:style-name="P48"/>
      <text:p text:style-name="P48"><text:span text:style-name="T73">Jouez avec les divers curseurs pour voir leur influences. Décrivez leur influence.</text:span></text:p>
      <text:p text:style-name="P48"/>
      <text:p text:style-name="P50">Faites un clique droit sur le curseur nommé "phase" et cliquez sur "Animer".</text:p>
      <text:p text:style-name="P51">Pourquoi l'animation ne fait-elle pas un saut lorsque le curseur de phase fait un saut de sa fin vers son début ?</text:p>
      <text:p text:style-name="P20"/>
      <text:p text:style-name="P52">Lorsqu'on fait des "interférences" entre plusieurs fonctions sinus et cosinus, on entre dans le domaine des <text:span text:style-name="T14">Transformations de Fourier</text:span>. Elles sont essentielles dans le traitement de signal.</text:p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0m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9.97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4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9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99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Character_5f_20_5f_style" text:bullet-char="">
        <style:list-level-properties text:space-before="19.97mm"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Character_5f_20_5f_style" text:bullet-char="">
        <style:list-level-properties text:space-before="14.98mm"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Character_5f_20_5f_style" text:bullet-char="">
        <style:list-level-properties text:space-before="9.98mm"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Character_5f_20_5f_style" text:bullet-char="">
        <style:list-level-properties text:space-before="4.99mm"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Character_5f_20_5f_style" text:bullet-char="">
        <style:list-level-properties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75.02mm" style:type="center"/>
          <style:tab-stop style:position="175.03mm" style:type="right"/>
        </style:tab-stops>
      </style:paragraph-properties>
    </style:style>
    <style:style style:name="MP2" style:family="paragraph" style:parent-style-name="Standard">
      <style:paragraph-properties fo:margin-left="0mm" fo:margin-right="6.35mm" fo:text-indent="0mm" style:auto-text-indent="false"/>
    </style:style>
    <style:style style:name="MT1" style:family="text">
      <style:text-properties fo:font-size="6pt" officeooo:rsid="004d4fc0" style:font-size-asian="6pt" style:font-size-complex="6pt"/>
    </style:style>
    <style:style style:name="MT2" style:family="text">
      <style:text-properties fo:font-size="6pt" officeooo:rsid="000f5707" style:font-size-asian="6pt" style:font-size-complex="6pt"/>
    </style:style>
    <style:style style:name="MT3" style:family="text">
      <style:text-properties fo:font-size="6pt" officeooo:rsid="000f6191" style:font-size-asian="6pt" style:font-size-complex="6pt"/>
    </style:style>
    <style:style style:name="MT4" style:family="text">
      <style:text-properties fo:font-size="10pt" style:font-size-asian="10pt"/>
    </style:style>
    <style:style style:name="MT5" style:family="text">
      <style:text-properties fo:font-size="10pt" fo:font-weight="bold" style:font-size-asian="10pt" style:font-weight-asian="bold" style:font-weight-complex="bold"/>
    </style:style>
    <style:style style:name="MT6" style:family="text">
      <style:text-properties fo:font-size="10pt" fo:font-weight="bold" officeooo:rsid="004d4fc0" style:font-size-asian="10pt" style:font-weight-asian="bold" style:font-weight-complex="bold"/>
    </style:style>
    <style:style style:name="MT7" style:family="text">
      <style:text-properties fo:font-size="10pt" officeooo:rsid="004d4fc0" style:font-size-asian="10pt"/>
    </style:style>
    <style:style style:name="MT8" style:family="text">
      <style:text-properties fo:font-size="10pt" officeooo:rsid="002987c6" style:font-size-asian="10pt"/>
    </style:style>
    <style:page-layout style:name="Mpm1">
      <style:page-layout-properties fo:page-width="209.99mm" fo:page-height="296.99mm" style:num-format="1" style:print-orientation="portrait" fo:margin-top="6mm" fo:margin-bottom="1.01mm" fo:margin-left="20mm" fo:margin-right="15.01mm" style:writing-mode="lr-tb" style:layout-grid-color="#c0c0c0" style:layout-grid-lines="45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.99mm" fo:margin-left="0mm" fo:margin-right="0mm" fo:margin-bottom="3mm" style:dynamic-spacing="true"/>
      </style:header-style>
      <style:footer-style>
        <style:header-footer-properties fo:min-height="11.99mm" fo:margin-left="0mm" fo:margin-right="0mm" fo:margin-top="11.01m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ai</text:span><text:span text:style-name="MT2"> </text:span><text:span text:style-name="MT3"><text:s/></text:span><text:span text:style-name="MT2">2016</text:span><text:span text:style-name="MT4"><text:tab/></text:span><text:span text:style-name="MT5">Série </text:span><text:span text:style-name="MT6">1</text:span><text:span text:style-name="MT5">0</text:span><text:span text:style-name="MT4"> <text:s/></text:span><text:span text:style-name="MT7">Fonctions, intégrales et interférences</text:span><text:span text:style-name="MT8"> avec</text:span><text:span text:style-name="MT4"> GeoGebra<text:tab/>page </text:span><text:span text:style-name="MT4"><text:page-number text:select-page="current">2</text:page-number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 LibreOffice_project/40m0$Build-2</meta:generator>
    <meta:initial-creator>Bg</meta:initial-creator>
    <meta:creation-date>2004-08-20T08:37:00</meta:creation-date>
    <dc:date>2016-04-09T14:37:47.958436953</dc:date>
    <meta:print-date>2011-01-26T17:34:01.06</meta:print-date>
    <meta:editing-cycles>817</meta:editing-cycles>
    <meta:editing-duration>P2DT4H26M22S</meta:editing-duration>
    <dc:creator>bg </dc:creator>
    <meta:printed-by>Bernard Gisin</meta:printed-by>
    <meta:document-statistic meta:table-count="0" meta:image-count="0" meta:object-count="5" meta:page-count="2" meta:paragraph-count="49" meta:word-count="581" meta:character-count="3238" meta:non-whitespace-character-count="2633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i>P</mi>
      <mrow>
        <mo fence="true" stretchy="false">(</mo>
        <mrow>
          <mrow>
            <mi>X</mi>
            <mo stretchy="false">∈</mo>
            <mrow>
              <mo fence="true" stretchy="false">[</mo>
              <mrow>
                <mrow>
                  <mn>45</mn>
                  <mi>;</mi>
                  <mn>55</mn>
                </mrow>
              </mrow>
              <mo fence="true" stretchy="false">]</mo>
            </mrow>
          </mrow>
        </mrow>
        <mo fence="true" stretchy="false">)</mo>
      </mrow>
    </mrow>
    <annotation encoding="StarMath 5.0">P( X in [45 ; 55] )
</annotation>
  </semantics>
</math>
</file>

<file path=Object 2/content.xml><?xml version="1.0" encoding="utf-8"?>
<math xmlns="http://www.w3.org/1998/Math/MathML" display="block">
  <semantics>
    <mrow>
      <mi>P</mi>
      <mrow>
        <mo fence="true" stretchy="false">(</mo>
        <mrow>
          <mrow>
            <mi>X</mi>
            <mo stretchy="false">∈</mo>
            <mrow>
              <mo fence="true" stretchy="false">[</mo>
              <mrow>
                <mrow>
                  <mn>44,5</mn>
                  <mi>;</mi>
                  <mn>55,5</mn>
                </mrow>
              </mrow>
              <mo fence="true" stretchy="false">]</mo>
            </mrow>
          </mrow>
        </mrow>
        <mo fence="true" stretchy="false">)</mo>
      </mrow>
    </mrow>
    <annotation encoding="StarMath 5.0">P( X in [44,5 ; 55,5] ) 
</annotation>
  </semantics>
</math>
</file>

<file path=Object 3/content.xml><?xml version="1.0" encoding="utf-8"?>
<math xmlns="http://www.w3.org/1998/Math/MathML" display="block">
  <semantics>
    <mrow>
      <mi>P</mi>
      <mrow>
        <mo fence="true" stretchy="true">(</mo>
        <mrow>
          <mrow>
            <mfrac>
              <mrow>
                <mi>X</mi>
                <mo stretchy="false">−</mo>
                <mn>50</mn>
              </mrow>
              <mn>5</mn>
            </mfrac>
            <mo stretchy="false">∈</mo>
            <mrow>
              <mo fence="true" stretchy="true">[</mo>
              <mrow>
                <mrow>
                  <mfrac>
                    <mrow>
                      <mo stretchy="false">−</mo>
                      <mn>5,5</mn>
                    </mrow>
                    <mn>5</mn>
                  </mfrac>
                  <mi>;</mi>
                  <mfrac>
                    <mn>5,5</mn>
                    <mn>5</mn>
                  </mfrac>
                </mrow>
              </mrow>
              <mo fence="true" stretchy="true">]</mo>
            </mrow>
          </mrow>
        </mrow>
        <mo fence="true" stretchy="true">)</mo>
      </mrow>
    </mrow>
    <annotation encoding="StarMath 5.0">P left( {X-50} over 5 in left[-5,5 over 5 ; 5,5 over 5 right] right)
</annotation>
  </semantics>
</math>
</file>

<file path=Object 4/content.xml><?xml version="1.0" encoding="utf-8"?>
<math xmlns="http://www.w3.org/1998/Math/MathML" display="block">
  <semantics>
    <mrow>
      <mi>P</mi>
      <mrow>
        <mo fence="true" stretchy="false">(</mo>
        <mrow>
          <mrow>
            <mi>Z</mi>
            <mo stretchy="false">∈</mo>
            <mrow>
              <mo fence="true" stretchy="false">[</mo>
              <mrow>
                <mrow>
                  <mrow>
                    <mo stretchy="false">−</mo>
                    <mn>1,1</mn>
                  </mrow>
                  <mi>;</mi>
                  <mn>1,1</mn>
                </mrow>
              </mrow>
              <mo fence="true" stretchy="false">]</mo>
            </mrow>
          </mrow>
        </mrow>
        <mo fence="true" stretchy="false">)</mo>
      </mrow>
      <mrow>
        <mspace width="0.5em"/>
        <mo stretchy="false">=</mo>
        <mspace width="0.5em"/>
      </mrow>
      <mrow>
        <mfrac>
          <mn>1</mn>
          <msqrt>
            <mrow>
              <mn>2</mn>
              <mo stretchy="false">⋅</mo>
              <mi mathvariant="normal">π</mi>
            </mrow>
          </msqrt>
        </mfrac>
        <mo stretchy="false">⋅</mo>
        <mrow>
          <munderover>
            <mo stretchy="false">∫</mo>
            <mrow>
              <mo stretchy="false">−</mo>
              <mn>1</mn>
            </mrow>
            <mn>1</mn>
          </munderover>
          <msup>
            <mi>e</mi>
            <mfrac>
              <mrow>
                <mo stretchy="false">−</mo>
                <msup>
                  <mi>t</mi>
                  <mn>2</mn>
                </msup>
              </mrow>
              <mn>2</mn>
            </mfrac>
          </msup>
        </mrow>
      </mrow>
      <mi mathvariant="italic">dt</mi>
      <mrow>
        <mspace width="0.5em"/>
        <mo stretchy="false">≈</mo>
        <mspace width="0.5em"/>
      </mrow>
      <mn>0,7287</mn>
      <mrow>
        <mspace width="0.5em"/>
        <mo stretchy="false">=</mo>
        <mspace width="0.5em"/>
      </mrow>
      <mn>72,87</mn>
      <mtext>%</mtext>
    </mrow>
    <annotation encoding="StarMath 5.0">P( Z in [-1,1 ; 1,1] ) `=`
{1 over sqrt{2 cdot %pi}} cdot int from -1 to 1 e^{ -t^2 over 2} dt `approx`
0,7287 `=` 72,87 "%"
</annotation>
  </semantics>
</math>
</file>

<file path=Object 5/content.xml><?xml version="1.0" encoding="utf-8"?>
<math xmlns="http://www.w3.org/1998/Math/MathML" display="block">
  <semantics>
    <mrow>
      <mi>P</mi>
      <mrow>
        <mo fence="true" stretchy="false">(</mo>
        <mrow>
          <mrow>
            <mi>X</mi>
            <mo stretchy="false">∈</mo>
            <mrow>
              <mo fence="true" stretchy="false">[</mo>
              <mrow>
                <mrow>
                  <mn>40</mn>
                  <mi>;</mi>
                  <mn>60</mn>
                </mrow>
              </mrow>
              <mo fence="true" stretchy="false">]</mo>
            </mrow>
          </mrow>
        </mrow>
        <mo fence="true" stretchy="false">)</mo>
      </mrow>
      <mrow>
        <mspace width="0.5em"/>
        <mo stretchy="false">=</mo>
        <mspace width="0.5em"/>
      </mrow>
      <mi>P</mi>
      <mrow>
        <mo fence="true" stretchy="false">(</mo>
        <mrow>
          <mrow>
            <mi>Z</mi>
            <mo stretchy="false">∈</mo>
            <mrow>
              <mo fence="true" stretchy="false">[</mo>
              <mrow>
                <mrow>
                  <mrow>
                    <mo stretchy="false">−</mo>
                    <mn>2,05</mn>
                  </mrow>
                  <mi>;</mi>
                  <mn>2,05</mn>
                </mrow>
              </mrow>
              <mo fence="true" stretchy="false">]</mo>
            </mrow>
          </mrow>
        </mrow>
        <mo fence="true" stretchy="false">)</mo>
      </mrow>
      <mrow>
        <mspace width="0.5em"/>
        <mo stretchy="false">=</mo>
        <mspace width="0.5em"/>
      </mrow>
      <mn>0,964</mn>
    </mrow>
    <annotation encoding="StarMath 5.0">P( X in [40 ; 60] ) `=` 
P( Z in [-2,05 ; 2,05] ) `=` 0,964
</annotation>
  </semantics>
</math>
</file>