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layout-cache" manifest:media-type="application/binary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Thumbnails/thumbnail.png" manifest:media-type="image/png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Pictures/2000000700000895000004FB64EE328D.svm" manifest:media-type=""/>
  <manifest:file-entry manifest:full-path="settings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charset="x-symbol"/>
    <style:font-face style:name="Symbol3" svg:font-family="Symbol" style:font-adornments="Regular" style:font-charset="x-symbol"/>
    <style:font-face style:name="Symbol4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Tahoma3" svg:font-family="Tahoma"/>
    <style:font-face style:name="F" svg:font-family="" style:font-family-generic="roman"/>
    <style:font-face style:name="Comic Sans MS" svg:font-family="'Comic Sans MS'" style:font-family-generic="script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83.78mm" style:type="center"/>
          <style:tab-stop style:position="175.03mm" style:type="right"/>
        </style:tab-stops>
      </style:paragraph-properties>
    </style:style>
    <style:style style:name="P2" style:family="paragraph" style:parent-style-name="Standard">
      <style:paragraph-properties fo:margin-left="0mm" fo:margin-right="6.35mm" fo:text-indent="0mm" style:auto-text-indent="false"/>
    </style:style>
    <style:style style:name="P3" style:family="paragraph" style:parent-style-name="Standard">
      <style:paragraph-properties fo:margin-left="7.5mm" fo:margin-right="0mm" fo:orphans="2" fo:widows="2" fo:text-indent="-7.5mm" style:auto-text-indent="false">
        <style:tab-stops>
          <style:tab-stop style:position="7.51mm"/>
          <style:tab-stop style:position="15.01mm"/>
          <style:tab-stop style:position="32.51mm"/>
          <style:tab-stop style:position="70.01mm"/>
          <style:tab-stop style:position="135.03mm"/>
        </style:tab-stops>
      </style:paragraph-properties>
      <style:text-properties fo:font-size="4pt" fo:font-weight="normal" officeooo:paragraph-rsid="00511bfa" style:font-size-asian="4pt" style:font-weight-asian="normal" style:font-size-complex="4pt" style:font-weight-complex="normal"/>
    </style:style>
    <style:style style:name="P4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paragraph-rsid="00340536" style:font-weight-asian="normal" style:font-weight-complex="normal"/>
    </style:style>
    <style:style style:name="P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paragraph-rsid="003734ef" style:font-weight-asian="normal" style:font-weight-complex="normal"/>
    </style:style>
    <style:style style:name="P6" style:family="paragraph" style:parent-style-name="Standard">
      <style:paragraph-properties fo:margin-left="7.5mm" fo:margin-right="0mm" fo:text-indent="-7.5mm" style:auto-text-indent="false" fo:break-before="page">
        <style:tab-stops/>
      </style:paragraph-properties>
      <style:text-properties fo:font-size="4pt" fo:font-weight="normal" officeooo:paragraph-rsid="00340536" style:font-size-asian="3.5pt" style:font-weight-asian="normal" style:font-size-complex="4pt" style:font-weight-complex="normal"/>
    </style:style>
    <style:style style:name="P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27252"/>
    </style:style>
    <style:style style:name="P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40536"/>
    </style:style>
    <style:style style:name="P9" style:family="paragraph" style:parent-style-name="Standard">
      <style:paragraph-properties fo:margin-left="10mm" fo:margin-right="0mm" fo:text-indent="-10mm" style:auto-text-indent="false">
        <style:tab-stops>
          <style:tab-stop style:position="7.32mm"/>
        </style:tab-stops>
      </style:paragraph-properties>
      <style:text-properties officeooo:paragraph-rsid="00506850"/>
    </style:style>
    <style:style style:name="P10" style:family="paragraph" style:parent-style-name="Standard">
      <style:paragraph-properties fo:margin-left="10mm" fo:margin-right="0mm" fo:text-indent="-10mm" style:auto-text-indent="false">
        <style:tab-stops>
          <style:tab-stop style:position="7.32mm"/>
        </style:tab-stops>
      </style:paragraph-properties>
      <style:text-properties officeooo:paragraph-rsid="00511bfa"/>
    </style:style>
    <style:style style:name="P11" style:family="paragraph" style:parent-style-name="Standard">
      <style:paragraph-properties fo:margin-left="10mm" fo:margin-right="0mm" fo:text-indent="-10mm" style:auto-text-indent="false"/>
      <style:text-properties officeooo:paragraph-rsid="00506850"/>
    </style:style>
    <style:style style:name="P1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3734ef" officeooo:paragraph-rsid="0038cba9" style:font-weight-asian="normal" style:font-weight-complex="normal"/>
    </style:style>
    <style:style style:name="P13" style:family="paragraph" style:parent-style-name="Standard">
      <style:paragraph-properties fo:margin-left="10mm" fo:margin-right="0mm" fo:text-indent="-10mm" style:auto-text-indent="false"/>
      <style:text-properties officeooo:paragraph-rsid="00511bfa"/>
    </style:style>
    <style:style style:name="P14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340536" style:font-size-asian="10pt" style:font-style-asian="italic"/>
    </style:style>
    <style:style style:name="P15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38cba9" style:font-size-asian="10pt" style:font-style-asian="italic"/>
    </style:style>
    <style:style style:name="P16" style:family="paragraph" style:parent-style-name="Standard">
      <style:paragraph-properties fo:margin-left="10mm" fo:margin-right="-0.18mm" fo:text-indent="-10mm" style:auto-text-indent="false">
        <style:tab-stops/>
      </style:paragraph-properties>
      <style:text-properties fo:font-weight="bold" officeooo:paragraph-rsid="00506850" style:font-weight-asian="bold" style:font-weight-complex="bold"/>
    </style:style>
    <style:style style:name="P17" style:family="paragraph" style:parent-style-name="Standard">
      <style:paragraph-properties fo:margin-left="10mm" fo:margin-right="-0.18mm" fo:text-indent="-10mm" style:auto-text-indent="false">
        <style:tab-stops/>
      </style:paragraph-properties>
      <style:text-properties fo:font-weight="bold" officeooo:paragraph-rsid="00511bfa" style:font-weight-asian="bold" style:font-weight-complex="bold"/>
    </style:style>
    <style:style style:name="P18" style:family="paragraph" style:parent-style-name="Standard">
      <style:paragraph-properties fo:margin-left="10mm" fo:margin-right="-0.18mm" fo:text-indent="-10mm" style:auto-text-indent="false">
        <style:tab-stops/>
      </style:paragraph-properties>
      <style:text-properties officeooo:paragraph-rsid="00506850"/>
    </style:style>
    <style:style style:name="P19" style:family="paragraph" style:parent-style-name="Standard">
      <style:paragraph-properties fo:margin-left="10mm" fo:margin-right="-0.18mm" fo:text-indent="-10mm" style:auto-text-indent="false">
        <style:tab-stops/>
      </style:paragraph-properties>
      <style:text-properties officeooo:paragraph-rsid="00511bfa"/>
    </style:style>
    <style:style style:name="P20" style:family="paragraph" style:parent-style-name="Standard">
      <style:paragraph-properties fo:margin-left="10mm" fo:margin-right="-0.21mm" fo:text-indent="-10mm" style:auto-text-indent="false">
        <style:tab-stops/>
      </style:paragraph-properties>
      <style:text-properties officeooo:paragraph-rsid="00506850"/>
    </style:style>
    <style:style style:name="P21" style:family="paragraph" style:parent-style-name="Standard">
      <style:paragraph-properties fo:margin-left="10mm" fo:margin-right="-0.21mm" fo:text-indent="-10mm" style:auto-text-indent="false">
        <style:tab-stops/>
      </style:paragraph-properties>
      <style:text-properties style:font-name="Times New Roman" officeooo:paragraph-rsid="00506850" style:font-name-asian="Times New Roman" style:font-name-complex="Times New Roman"/>
    </style:style>
    <style:style style:name="P22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style:font-name="Times New Roman" fo:font-size="4pt" officeooo:paragraph-rsid="001d4d1b" style:font-size-asian="4pt"/>
    </style:style>
    <style:style style:name="P23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style:font-name="Times New Roman" fo:font-size="4pt" officeooo:paragraph-rsid="005d3938" style:font-size-asian="4pt"/>
    </style:style>
    <style:style style:name="P24" style:family="paragraph" style:parent-style-name="Standard">
      <style:paragraph-properties fo:margin-left="10mm" fo:margin-right="-0.18mm" fo:text-indent="-10mm" style:auto-text-indent="false">
        <style:tab-stops/>
      </style:paragraph-properties>
      <style:text-properties fo:font-size="6pt" fo:font-weight="bold" officeooo:rsid="00340536" officeooo:paragraph-rsid="00506850" style:font-size-asian="6pt" style:font-weight-asian="bold" style:font-weight-complex="bold"/>
    </style:style>
    <style:style style:name="P25" style:family="paragraph" style:parent-style-name="Standard">
      <style:paragraph-properties fo:margin-left="10mm" fo:margin-right="0mm" fo:text-indent="-10mm" style:auto-text-indent="false">
        <style:tab-stops>
          <style:tab-stop style:position="7.32mm"/>
        </style:tab-stops>
      </style:paragraph-properties>
      <style:text-properties officeooo:paragraph-rsid="00537bb9"/>
    </style:style>
    <style:style style:name="P2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5b1c26"/>
    </style:style>
    <style:style style:name="P2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5c4324"/>
    </style:style>
    <style:style style:name="P2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5d3938"/>
    </style:style>
    <style:style style:name="P2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60bcc0"/>
    </style:style>
    <style:style style:name="P3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63738a"/>
    </style:style>
    <style:style style:name="P3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327252"/>
    </style:style>
    <style:style style:name="P3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5a5947"/>
    </style:style>
    <style:style style:name="P3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5d3938"/>
    </style:style>
    <style:style style:name="P3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62333f"/>
    </style:style>
    <style:style style:name="P3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96ee6" officeooo:paragraph-rsid="00596ee6"/>
    </style:style>
    <style:style style:name="P3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96ee6" officeooo:paragraph-rsid="005a3919"/>
    </style:style>
    <style:style style:name="P3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96ee6" officeooo:paragraph-rsid="005d3938"/>
    </style:style>
    <style:style style:name="P38" style:family="paragraph" style:parent-style-name="Standard">
      <style:paragraph-properties fo:margin-left="10mm" fo:margin-right="0mm" fo:text-align="start" style:justify-single-word="false" fo:text-indent="-10mm" style:auto-text-indent="false">
        <style:tab-stops/>
      </style:paragraph-properties>
      <style:text-properties officeooo:paragraph-rsid="002ecf2a"/>
    </style:style>
    <style:style style:name="P39" style:family="paragraph" style:parent-style-name="Standard">
      <style:paragraph-properties fo:margin-left="10mm" fo:margin-right="0mm" fo:text-align="start" style:justify-single-word="false" fo:text-indent="-10mm" style:auto-text-indent="false">
        <style:tab-stops/>
      </style:paragraph-properties>
      <style:text-properties officeooo:paragraph-rsid="0062333f"/>
    </style:style>
    <style:style style:name="P4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a5947" officeooo:paragraph-rsid="005a5947"/>
    </style:style>
    <style:style style:name="P4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a5947" officeooo:paragraph-rsid="005d3938"/>
    </style:style>
    <style:style style:name="P4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b1c26" officeooo:paragraph-rsid="005b1c26"/>
    </style:style>
    <style:style style:name="P4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b1c26" officeooo:paragraph-rsid="005d3938"/>
    </style:style>
    <style:style style:name="P4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ee7f3" officeooo:paragraph-rsid="005ee7f3"/>
    </style:style>
    <style:style style:name="P45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5b1c26" style:font-size-asian="10pt" style:font-style-asian="italic"/>
    </style:style>
    <style:style style:name="P46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5d3938" style:font-size-asian="10pt" style:font-style-asian="italic"/>
    </style:style>
    <style:style style:name="P47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size="4pt" fo:font-weight="normal" officeooo:paragraph-rsid="005d3938" style:font-size-asian="3.5pt" style:font-weight-asian="normal" style:font-size-complex="4pt" style:font-weight-complex="normal"/>
    </style:style>
    <style:style style:name="P48" style:family="paragraph" style:parent-style-name="Standard">
      <style:paragraph-properties fo:margin-left="7.5mm" fo:margin-right="0mm" fo:text-indent="-7.5mm" style:auto-text-indent="false" fo:break-before="page">
        <style:tab-stops/>
      </style:paragraph-properties>
      <style:text-properties fo:font-size="4pt" fo:font-weight="normal" officeooo:paragraph-rsid="005d3938" style:font-size-asian="3.5pt" style:font-weight-asian="normal" style:font-size-complex="4pt" style:font-weight-complex="normal"/>
    </style:style>
    <style:style style:name="P49" style:family="paragraph">
      <loext:graphic-properties draw:fill="none" draw:fill-color="#ffffff"/>
    </style:style>
    <style:style style:name="P50" style:family="paragraph">
      <style:paragraph-properties fo:text-align="center"/>
    </style:style>
    <style:style style:name="P51" style:family="paragraph">
      <loext:graphic-properties draw:fill="solid" draw:fill-color="#808080"/>
      <style:paragraph-properties fo:text-align="center"/>
    </style:style>
    <style:style style:name="P52" style:family="paragraph">
      <loext:graphic-properties draw:fill-color="#ffffff"/>
      <style:paragraph-properties fo:text-align="center"/>
    </style:style>
    <style:style style:name="P53" style:family="paragraph">
      <style:text-properties style:font-name="F" fo:font-size="12pt"/>
    </style:style>
    <style:style style:name="T1" style:family="text">
      <style:text-properties fo:font-size="8pt" officeooo:rsid="002d3d1d" style:font-size-asian="8pt" style:font-size-complex="8pt"/>
    </style:style>
    <style:style style:name="T2" style:family="text">
      <style:text-properties fo:font-size="8pt" officeooo:rsid="001d4d1b" style:font-size-asian="8pt" style:font-size-complex="8pt"/>
    </style:style>
    <style:style style:name="T3" style:family="text">
      <style:text-properties fo:font-size="8pt" officeooo:rsid="00506850" style:font-size-asian="8pt" style:font-size-complex="8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8pt" officeooo:rsid="001d4d1b" style:font-size-asian="8pt" style:font-size-complex="8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officeooo:rsid="001d4d1b" style:font-size-asian="10pt"/>
    </style:style>
    <style:style style:name="T8" style:family="text">
      <style:text-properties fo:font-size="10pt" officeooo:rsid="00327252" style:font-size-asian="10pt"/>
    </style:style>
    <style:style style:name="T9" style:family="text">
      <style:text-properties fo:font-size="10pt" officeooo:rsid="00506850" style:font-size-asian="10pt"/>
    </style:style>
    <style:style style:name="T10" style:family="text">
      <style:text-properties fo:font-size="10pt" fo:font-weight="bold" style:font-size-asian="10pt" style:font-weight-asian="bold" style:font-weight-complex="bold"/>
    </style:style>
    <style:style style:name="T11" style:family="text">
      <style:text-properties fo:font-size="10pt" fo:font-weight="bold" officeooo:rsid="00506850" style:font-size-asian="10pt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c2f7b" style:font-weight-asian="bold" style:font-weight-complex="bold"/>
    </style:style>
    <style:style style:name="T15" style:family="text">
      <style:text-properties fo:font-weight="bold" officeooo:rsid="00333db3" style:font-weight-asian="bold" style:font-weight-complex="bold"/>
    </style:style>
    <style:style style:name="T16" style:family="text">
      <style:text-properties fo:font-weight="bold" officeooo:rsid="003345c7" style:font-weight-asian="bold" style:font-weight-complex="bold"/>
    </style:style>
    <style:style style:name="T17" style:family="text">
      <style:text-properties fo:font-weight="bold" officeooo:rsid="00506850" style:font-weight-asian="bold" style:font-weight-complex="bold"/>
    </style:style>
    <style:style style:name="T18" style:family="text">
      <style:text-properties fo:font-weight="bold" officeooo:rsid="00537bb9" style:font-weight-asian="bold" style:font-weight-complex="bold"/>
    </style:style>
    <style:style style:name="T19" style:family="text">
      <style:text-properties fo:font-weight="bold" officeooo:rsid="00548438" style:font-weight-asian="bold" style:font-weight-complex="bold"/>
    </style:style>
    <style:style style:name="T20" style:family="text">
      <style:text-properties fo:font-weight="bold" officeooo:rsid="005b1c26" style:font-weight-asian="bold" style:font-weight-complex="bold"/>
    </style:style>
    <style:style style:name="T21" style:family="text">
      <style:text-properties fo:font-weight="bold" officeooo:rsid="005c4324" style:font-weight-asian="bold" style:font-weight-complex="bold"/>
    </style:style>
    <style:style style:name="T22" style:family="text">
      <style:text-properties fo:font-weight="bold" officeooo:rsid="005ee7f3" style:font-weight-asian="bold" style:font-weight-complex="bold"/>
    </style:style>
    <style:style style:name="T23" style:family="text">
      <style:text-properties fo:font-weight="bold" officeooo:rsid="005fc4e6" style:font-weight-asian="bold" style:font-weight-complex="bold"/>
    </style:style>
    <style:style style:name="T24" style:family="text">
      <style:text-properties fo:font-weight="bold" officeooo:rsid="00327252" style:font-weight-asian="bold"/>
    </style:style>
    <style:style style:name="T25" style:family="text">
      <style:text-properties fo:font-weight="bold" officeooo:rsid="005ee7f3" style:font-weight-asian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style:text-position="sub 58%"/>
    </style:style>
    <style:style style:name="T28" style:family="text">
      <style:text-properties style:text-position="sub 58%" officeooo:rsid="005a3919"/>
    </style:style>
    <style:style style:name="T29" style:family="text">
      <style:text-properties style:text-position="sub 58%" fo:font-size="12pt" fo:language="fr" fo:country="CH" officeooo:rsid="005a5947" style:font-size-asian="12pt" style:font-size-complex="12pt"/>
    </style:style>
    <style:style style:name="T30" style:family="text">
      <style:text-properties style:text-position="sub 58%" fo:font-size="12pt" fo:language="fr" fo:country="CH" officeooo:rsid="0062333f" style:font-size-asian="12pt" style:font-size-complex="12pt"/>
    </style:style>
    <style:style style:name="T31" style:family="text">
      <style:text-properties style:font-name="Times New Roman" officeooo:rsid="0065ba7e"/>
    </style:style>
    <style:style style:name="T32" style:family="text">
      <style:text-properties fo:font-size="12pt" fo:language="fr" fo:country="CH" officeooo:rsid="002f83c9" style:font-size-asian="12pt" style:font-size-complex="12pt"/>
    </style:style>
    <style:style style:name="T33" style:family="text">
      <style:text-properties fo:font-size="12pt" fo:language="fr" fo:country="CH" officeooo:rsid="005a5947" style:font-size-asian="12pt" style:font-size-complex="12pt"/>
    </style:style>
    <style:style style:name="T34" style:family="text">
      <style:text-properties fo:font-size="12pt" officeooo:rsid="00299f50" style:font-name-asian="Symbol" style:font-size-asian="12pt" style:font-name-complex="Symbol"/>
    </style:style>
    <style:style style:name="T35" style:family="text">
      <style:text-properties fo:font-size="12pt" officeooo:rsid="0060bcc0" style:font-name-asian="Symbol" style:font-size-asian="12pt" style:font-name-complex="Symbol"/>
    </style:style>
    <style:style style:name="T36" style:family="text">
      <style:text-properties officeooo:rsid="000c2f7b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style:font-name="Symbol" fo:font-size="12pt" officeooo:rsid="005a3919" style:font-name-asian="Symbol" style:font-size-asian="12pt" style:font-name-complex="Symbol"/>
    </style:style>
    <style:style style:name="T39" style:family="text">
      <style:text-properties style:font-name="Symbol" fo:font-size="12pt" officeooo:rsid="005ee7f3" style:font-name-asian="Symbol" style:font-size-asian="12pt" style:font-name-complex="Symbol"/>
    </style:style>
    <style:style style:name="T40" style:family="text">
      <style:text-properties style:font-name="Symbol" fo:font-size="12pt" officeooo:rsid="0060bcc0" style:font-name-asian="Symbol" style:font-size-asian="12pt" style:font-name-complex="Symbo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font-name="Symbol1" style:font-name-asian="Symbol1" style:font-name-complex="Symbol1"/>
    </style:style>
    <style:style style:name="T43" style:family="text">
      <style:text-properties officeooo:rsid="00038699"/>
    </style:style>
    <style:style style:name="T44" style:family="text">
      <style:text-properties officeooo:rsid="00537bb9"/>
    </style:style>
    <style:style style:name="T45" style:family="text">
      <style:text-properties officeooo:rsid="00548438"/>
    </style:style>
    <style:style style:name="T46" style:family="text">
      <style:text-properties officeooo:rsid="00596ee6"/>
    </style:style>
    <style:style style:name="T47" style:family="text">
      <style:text-properties officeooo:rsid="005a3919"/>
    </style:style>
    <style:style style:name="T48" style:family="text">
      <style:text-properties officeooo:rsid="005a5947"/>
    </style:style>
    <style:style style:name="T49" style:family="text">
      <style:text-properties officeooo:rsid="005b1c26"/>
    </style:style>
    <style:style style:name="T50" style:family="text">
      <style:text-properties officeooo:rsid="005ee7f3"/>
    </style:style>
    <style:style style:name="T51" style:family="text">
      <style:text-properties officeooo:rsid="005fc4e6"/>
    </style:style>
    <style:style style:name="T52" style:family="text">
      <style:text-properties officeooo:rsid="0060bcc0"/>
    </style:style>
    <style:style style:name="T53" style:family="text">
      <style:text-properties style:font-name="Symbol2" officeooo:rsid="0065ba7e" style:font-name-asian="Symbol2" style:font-name-complex="Symbol2"/>
    </style:style>
    <style:style style:name="T54" style:family="text">
      <style:text-properties style:font-name="Symbol2" officeooo:rsid="000c2f7b" style:font-name-asian="Symbol2" style:font-name-complex="Symbol2"/>
    </style:style>
    <style:style style:name="T55" style:family="text">
      <style:text-properties style:font-name="Symbol2" fo:font-size="12pt" officeooo:rsid="000c2f7b" style:font-name-asian="Symbol2" style:font-size-asian="12pt" style:font-name-complex="Symbol2"/>
    </style:style>
    <style:style style:name="T56" style:family="text">
      <style:text-properties style:font-name="Symbol2" fo:font-size="12pt" officeooo:rsid="00299f50" style:font-name-asian="Symbol" style:font-size-asian="12pt" style:font-name-complex="Symbol"/>
    </style:style>
    <style:style style:name="T57" style:family="text">
      <style:text-properties style:font-name="Symbol2" fo:font-size="12pt" officeooo:rsid="0060bcc0" style:font-name-asian="Symbol" style:font-size-asian="12pt" style:font-name-complex="Symbol"/>
    </style:style>
    <style:style style:name="T58" style:family="text">
      <style:text-properties style:text-position="-33% 58%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font-name="Symbol4"/>
    </style:style>
    <style:style style:name="T61" style:family="text">
      <style:text-properties style:font-name="Times New Roman"/>
    </style:style>
    <style:style style:name="T62" style:family="text">
      <style:text-properties style:text-position="33% 58%" style:font-name="F" fo:font-size="12pt" fo:language="fr" fo:country="CH" style:font-size-asian="12pt"/>
    </style:style>
    <style:style style:name="T63" style:family="text">
      <style:text-properties style:text-position="33% 58%"/>
    </style:style>
    <style:style style:name="T64" style:family="text">
      <style:text-properties style:font-name="Times New Roman" fo:font-size="12pt" style:font-size-asian="12pt" style:font-size-complex="12pt"/>
    </style:style>
    <style:style style:name="T65" style:family="text">
      <style:text-properties style:text-position="-33% 58%" style:font-name="Times New Roman"/>
    </style:style>
    <style:style style:name="T66" style:family="text">
      <style:text-properties style:font-name="Symbol4" fo:font-size="12pt" style:font-name-asian="Symbol" style:font-size-asian="12pt"/>
    </style:style>
    <style:style style:name="T67" style:family="text">
      <style:text-properties style:font-name="Times New Roman" fo:font-size="12pt" style:font-name-asian="Symbol" style:font-size-asian="12pt"/>
    </style:style>
    <style:style style:name="T68" style:family="text">
      <style:text-properties style:font-name="Symbol" fo:font-size="12pt" style:font-name-asian="Symbol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5.93mm" style:run-through="foreground"/>
    </style:style>
    <style:style style:name="gr3" style:family="graphic">
      <style:graphic-properties draw:marker-start="Arrow" draw:marker-start-width="1.5mm" draw:marker-end="" draw:marker-end-width="1.5mm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svg:stroke-width="0.49mm" svg:stroke-color="#000000" draw:marker-start="Circle" draw:marker-start-width="3.25mm" draw:marker-end="Circle" draw:marker-end-width="3.25mm" draw:textarea-horizontal-align="center" draw:textarea-vertical-align="middle" fo:padding-top="0.25mm" fo:padding-bottom="0.25mm" fo:padding-left="0.25mm" fo:padding-right="0.25mm" style:run-through="foreground"/>
    </style:style>
    <style:style style:name="gr6" style:family="graphic">
      <style:graphic-properties draw:fill="solid" draw:fill-color="#808080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fo:min-height="5.75mm" style:run-through="foreground"/>
    </style:style>
    <style:style style:name="gr8" style:family="graphic">
      <style:graphic-properties draw:marker-end="Symmetric_20_Arrow" draw:marker-end-width="2.5mm" draw:textarea-horizontal-align="center" draw:textarea-vertical-align="middle" style:run-through="foreground"/>
    </style:style>
    <style:style style:name="gr9" style:family="graphic">
      <style:graphic-properties svg:stroke-width="0.49mm" draw:marker-start="Circle" draw:marker-start-width="3.25mm" draw:marker-end="Circle" draw:marker-end-width="3.25mm" draw:textarea-horizontal-align="center" draw:textarea-vertical-align="middle" fo:padding-top="0.25mm" fo:padding-bottom="0.25mm" fo:padding-left="0.25mm" fo:padding-right="0.25mm" style:run-through="foreground"/>
    </style:style>
    <style:style style:name="gr10" style:family="graphic">
      <style:graphic-properties svg:stroke-width="0.49mm" draw:marker-start-width="4.27mm" draw:marker-end-width="4.27mm" draw:textarea-horizontal-align="center" draw:textarea-vertical-align="middle" fo:padding-top="0.25mm" fo:padding-bottom="0.25mm" fo:padding-left="0.25mm" fo:padding-right="0.25mm" style:run-through="foreground"/>
    </style:style>
    <style:style style:name="gr11" style:family="graphic">
      <style:graphic-properties svg:stroke-width="0.49mm" svg:stroke-color="#000000" draw:marker-start="" draw:marker-start-width="3.25mm" draw:marker-end="Circle" draw:marker-end-width="2.73mm" draw:textarea-horizontal-align="center" draw:textarea-vertical-align="middle" fo:padding-top="0.25mm" fo:padding-bottom="0.25mm" fo:padding-left="0.25mm" fo:padding-right="0.25mm" style:run-through="foreground"/>
    </style:style>
    <style:style style:name="gr12" style:family="graphic">
      <style:graphic-properties svg:stroke-color="#000000" draw:textarea-horizontal-align="center" draw:textarea-vertical-align="middle" style:run-through="foreground"/>
    </style:style>
    <style:style style:name="gr13" style:family="graphic">
      <style:graphic-properties svg:stroke-width="0.49mm" svg:stroke-color="#000000" draw:marker-start="Circle" draw:marker-start-width="2.73mm" draw:marker-end="" draw:marker-end-width="3.25mm" draw:textarea-horizontal-align="center" draw:textarea-vertical-align="middle" fo:padding-top="0.25mm" fo:padding-bottom="0.25mm" fo:padding-left="0.25mm" fo:padding-right="0.25mm" style:run-through="foreground"/>
    </style:style>
    <style:style style:name="gr14" style:family="graphic">
      <style:graphic-properties draw:stroke="none" svg:stroke-color="#000000" draw:fill="none" draw:fill-color="#ffffff" fo:min-height="6.97mm" style:run-through="foreground"/>
    </style:style>
    <style:style style:name="gr15" style:family="graphic">
      <style:graphic-properties svg:stroke-width="0.49mm" svg:stroke-color="#000000" draw:marker-start-width="4.27mm" draw:marker-end-width="4.27mm" draw:fill-color="#ffffff" draw:textarea-horizontal-align="center" draw:textarea-vertical-align="middle" fo:padding-top="0.25mm" fo:padding-bottom="0.25mm" fo:padding-left="0.25mm" fo:padding-right="0.25mm" style:run-through="foreground"/>
    </style:style>
    <style:style style:name="gr16" style:family="graphic">
      <style:graphic-properties draw:stroke="none" svg:stroke-color="#000000" draw:fill="none" draw:fill-color="#ffffff" fo:min-height="40.09m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7"><text:span text:style-name="T24">1</text:span><text:span text:style-name="T12">.</text:span><text:tab/><text:span text:style-name="T19">Oscillateur LC</text:span><text:span text:style-name="T16">.</text:span></text:p>
      <text:p text:style-name="P31"><draw:g text:anchor-type="paragraph" draw:z-index="20" draw:style-name="gr1"><draw:line draw:style-name="gr5" draw:text-style-name="P50" svg:x1="10.18mm" svg:y1="18.61mm" svg:x2="51.81mm" svg:y2="18.61mm"><text:p/></draw:line><draw:rect draw:style-name="gr6" draw:text-style-name="P51" svg:width="9.02mm" svg:height="3.18mm" draw:transform="rotate (1.5707963267949) translate (48.9931944444444mm 37.62375mm)"><text:p/></draw:rect><draw:frame draw:style-name="gr7" draw:text-style-name="P49" svg:width="5.12mm" svg:height="5.76mm" svg:x="11.56mm" svg:y="11.98mm"><draw:text-box><text:p><text:s/>I<text:span text:style-name="T58">L</text:span></text:p></draw:text-box></draw:frame><draw:frame draw:style-name="gr2" draw:text-style-name="P49" svg:width="8.83mm" svg:height="5.93mm" svg:x="58.78mm" svg:y="26.67mm"><draw:text-box><text:p><text:s/>U<text:span text:style-name="T58">R</text:span></text:p></draw:text-box></draw:frame><draw:frame draw:style-name="gr2" draw:text-style-name="P49" svg:width="8.83mm" svg:height="5.93mm" svg:x="41.74mm" svg:y="27.82mm"><draw:text-box><text:p><text:s/>U<text:span text:style-name="T58">C</text:span></text:p></draw:text-box></draw:frame><draw:line draw:style-name="gr8" draw:text-style-name="P50" svg:x1="11.17mm" svg:y1="18.61mm" svg:x2="18.54mm" svg:y2="18.61mm"><text:p/></draw:line><draw:path draw:style-name="gr3" draw:text-style-name="P50" svg:width="3.93mm" svg:height="18.32mm" svg:x="53.79mm" svg:y="20.99mm" svg:viewBox="0 0 394 1833" svg:d="M0 0c875 1113 19 1833 19 1833"><text:p/></draw:path><draw:line draw:style-name="gr9" draw:text-style-name="P50" svg:x1="10.18mm" svg:y1="43.75mm" svg:x2="51.81mm" svg:y2="43.75mm"><text:p/></draw:line><draw:line draw:style-name="gr10" draw:text-style-name="P50" svg:x1="50.59mm" svg:y1="18.61mm" svg:x2="50.59mm" svg:y2="28.61mm"><text:p/></draw:line><draw:line draw:style-name="gr10" draw:text-style-name="P50" svg:x1="50.59mm" svg:y1="43.75mm" svg:x2="50.59mm" svg:y2="37.63mm"><text:p/></draw:line><draw:line draw:style-name="gr10" draw:text-style-name="P50" svg:x1="11.17mm" svg:y1="18.61mm" svg:x2="11.17mm" svg:y2="43.75mm"><text:p/></draw:line><draw:g draw:style-name="gr4"><draw:line draw:style-name="gr11" draw:text-style-name="P50" svg:x1="35.3mm" svg:y1="31.42mm" svg:x2="35.3mm" svg:y2="17.41mm"><text:p/></draw:line><draw:line draw:style-name="gr12" draw:text-style-name="P50" svg:x1="33.36mm" svg:y1="32.7mm" svg:x2="37.77mm" svg:y2="32.7mm"><text:p/></draw:line><draw:line draw:style-name="gr12" draw:text-style-name="P50" svg:x1="33.36mm" svg:y1="31.42mm" svg:x2="37.77mm" svg:y2="31.42mm"><text:p/></draw:line><draw:line draw:style-name="gr13" draw:text-style-name="P50" svg:x1="35.3mm" svg:y1="44.87mm" svg:x2="35.3mm" svg:y2="32.7mm"><text:p/></draw:line></draw:g><draw:path draw:style-name="gr3" draw:text-style-name="P50" svg:width="3.93mm" svg:height="18.32mm" svg:x="37.8mm" svg:y="20.99mm" svg:viewBox="0 0 394 1833" svg:d="M0 0c875 1113 19 1833 19 1833"><text:p/></draw:path><draw:path draw:style-name="gr3" draw:text-style-name="P50" svg:width="3.93mm" svg:height="18.32mm" draw:transform="rotate (1.5707963267949) translate (16.6654166666667mm 14.38mm)" svg:viewBox="0 0 394 1833" svg:d="M0 0c875 1113 19 1833 19 1833"><text:p/></draw:path><draw:line draw:style-name="gr8" draw:text-style-name="P50" svg:x1="50.59mm" svg:y1="20.45mm" svg:x2="50.59mm" svg:y2="27.82mm"><text:p/></draw:line><draw:line draw:style-name="gr8" draw:text-style-name="P50" svg:x1="35.3mm" svg:y1="22.6mm" svg:x2="35.3mm" svg:y2="29.97mm"><text:p/></draw:line><draw:frame draw:style-name="gr14" draw:text-style-name="P49" svg:width="7.54mm" svg:height="6.98mm" svg:x="29.69mm" svg:y="21.77mm"><draw:text-box><text:p><text:s/>I<text:span text:style-name="T58">C</text:span></text:p></draw:text-box></draw:frame><draw:frame draw:style-name="gr14" draw:text-style-name="P49" svg:width="7.54mm" svg:height="6.98mm" svg:x="23.06mm" svg:y="4.57mm"><draw:text-box><text:p><text:s/>U<text:span text:style-name="T58">L</text:span></text:p></draw:text-box></draw:frame><draw:frame draw:style-name="gr14" draw:text-style-name="P49" svg:width="7.54mm" svg:height="6.98mm" svg:x="44.91mm" svg:y="20.3mm"><draw:text-box><text:p><text:s/>I<text:span text:style-name="T58">R</text:span></text:p></draw:text-box></draw:frame></draw:g><text:tab/>Le but est de <text:span text:style-name="T45">simuler le circuit ci-dessous, consistant en un oscillateur <text:s/>LC.</text:span></text:p>
      <text:p text:style-name="P31"/>
      <text:p text:style-name="P31"/>
      <text:p text:style-name="P31"><draw:frame draw:style-name="fr1" draw:name="Image2" text:anchor-type="paragraph" svg:x="20mm" svg:y="0.14mm" svg:width="12.17mm" svg:height="8.2mm" draw:z-index="21"><draw:image xlink:href="Pictures/2000000700000895000004FB64EE328D.svm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5">Les lois des circuits électriques donnent :</text:p>
      <text:p text:style-name="P35"><draw:frame text:anchor-type="paragraph" draw:z-index="24" draw:style-name="gr16" draw:text-style-name="P49" svg:width="105.84mm" svg:height="40.1mm" svg:x="40.01mm" svg:y="1.82mm"><draw:text-box><text:p><text:span text:style-name="T59">Données :</text:span></text:p><text:p>R = 15'000 [<text:span text:style-name="T60"></text:span>]</text:p><text:p text:style-name="P53"><text:span text:style-name="T61">C = 10</text:span><text:span text:style-name="T62">–</text:span><text:span text:style-name="T63">6</text:span> <text:span text:style-name="T61">[F]</text:span></text:p><text:p text:style-name="P53"><text:span text:style-name="T64">L <text:s/>= 4 [H]</text:span></text:p><text:p/></draw:text-box></draw:frame>I<text:span text:style-name="T27">L</text:span> = I<text:span text:style-name="T27">C</text:span> + I<text:span text:style-name="T27">R</text:span> </text:p>
      <text:p text:style-name="P35">U<text:span text:style-name="T27">L</text:span> + U<text:span text:style-name="T27">C</text:span> = 0 </text:p>
      <text:p text:style-name="P36">U<text:span text:style-name="T27">C</text:span> = U<text:span text:style-name="T27">R</text:span> </text:p>
      <text:p text:style-name="P36">U<text:span text:style-name="T28">R</text:span> = <text:span text:style-name="T47">R </text:span><text:span text:style-name="T38"></text:span><text:span text:style-name="T34"> </text:span><text:span text:style-name="T47">I</text:span><text:span text:style-name="T27">R</text:span> </text:p>
      <text:p text:style-name="P36"><draw:frame draw:style-name="fr3" draw:name="Objet1" text:anchor-type="as-char" svg:width="23.42mm" svg:height="10.72mm" draw:z-index="22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36"><draw:frame draw:style-name="fr3" draw:name="Objet2" text:anchor-type="as-char" svg:width="24.55mm" svg:height="10.72mm" draw:z-index="23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40">On en déduit un système de deux équations différentielle<text:span text:style-name="T49">s</text:span> avec les deux inconnues : U<text:span text:style-name="T27">L</text:span> et I<text:span text:style-name="T27">C</text:span>.</text:p>
      <text:p text:style-name="P38"><text:span text:style-name="T32"><draw:frame draw:style-name="fr3" draw:name="Objet8" text:anchor-type="as-char" svg:width="19.58mm" svg:height="10.72mm" draw:z-index="25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33"> <text:s/>ne dépend que de <text:s/>R, L, C, U</text:span><text:span text:style-name="T29">C</text:span><text:span text:style-name="T33"> et I</text:span><text:span text:style-name="T29">L</text:span><text:span text:style-name="T33">.</text:span></text:p>
      <text:p text:style-name="P32"><draw:frame draw:style-name="fr3" draw:name="Objet12" text:anchor-type="as-char" svg:width="17.69mm" svg:height="10.72mm" draw:z-index="26"><draw:object xlink:href="./Object 23" xlink:type="simple" xlink:show="embed" xlink:actuate="onLoad"/><draw:image xlink:href="./ObjectReplacements/Object 23" xlink:type="simple" xlink:show="embed" xlink:actuate="onLoad"/><svg:desc>formule</svg:desc></draw:frame><text:span text:style-name="T48"> <text:s/></text:span><text:span text:style-name="T33">ne dépend que de <text:s/>R, L, C, U</text:span><text:span text:style-name="T29">C</text:span><text:span text:style-name="T33"> et I</text:span><text:span text:style-name="T29">L</text:span><text:span text:style-name="T33">.</text:span></text:p>
      <text:p text:style-name="P26"><text:span text:style-name="T15">1</text:span><text:span text:style-name="T14">.</text:span><text:span text:style-name="T20">1</text:span><text:span text:style-name="T36"><text:tab/>Complétez les deux équations différentielles ci-dessus.</text:span></text:p>
      <text:p text:style-name="P30"><text:span text:style-name="T15">1</text:span><text:span text:style-name="T14">.</text:span><text:span text:style-name="T20">2</text:span><text:span text:style-name="T36"><text:tab/>Résolvez ces deux équations différentielles, avec </text:span><text:span text:style-name="T17">la</text:span><text:span text:style-name="T18"> méthode d</text:span><text:span text:style-name="T17">u système <text:s/>od</text:span><text:span text:style-name="T18">e</text:span><text:span text:style-name="T17">(...)</text:span><text:span text:style-name="T18"> ou</text:span><text:span text:style-name="T36"> </text:span><text:span text:style-name="T14">une méthode d'ordre </text:span><text:span text:style-name="T18">2</text:span><text:span text:style-name="T36">, pour un temps allant de 0 à 0,10 seconde. <text:s/>(500 points est bien)</text:span></text:p>
      <text:p text:style-name="P42"><text:tab/>Les conditions initiales sont : U<text:span text:style-name="T27">C0</text:span> = 12 [V] <text:s/>et <text:s/>I<text:span text:style-name="T27">L0</text:span> = 0 [A].</text:p>
      <text:p text:style-name="P27"><text:span text:style-name="T15">1</text:span><text:span text:style-name="T14">.</text:span><text:span text:style-name="T20">3</text:span><text:span text:style-name="T36"><text:tab/>Vérifiez que la fréquence propre du système vaut </text:span><text:span text:style-name="T36"><draw:frame draw:style-name="fr3" draw:name="Objet13" text:anchor-type="as-char" svg:width="25.51mm" svg:height="5.66mm" draw:z-index="27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36">.</text:span></text:p>
      <text:p text:style-name="P27"><text:span text:style-name="T15">1</text:span><text:span text:style-name="T14">.</text:span><text:span text:style-name="T21">4</text:span><text:span text:style-name="T36"><text:tab/>Quelle est l'influence de la résistance ?</text:span></text:p>
      <text:p text:style-name="P45"/>
      <text:p text:style-name="P23"/>
      <text:p text:style-name="P28"><text:span text:style-name="T25">2</text:span><text:span text:style-name="T12">.</text:span><text:tab/><text:span text:style-name="T19">Oscillateur LC</text:span><text:span text:style-name="T16">.</text:span><text:span text:style-name="T22"> entretenu, un filtre en fréquence.</text:span></text:p>
      <text:p text:style-name="P33"><text:tab/>Le but est de <text:span text:style-name="T45">simuler le circuit ci-dessous, consistant en un oscillateur <text:s/>LC.</text:span></text:p>
      <text:p text:style-name="P44"><text:tab/>C'est presque le même circuit que celui de l'exercice 1, une source de tension a été ajouté.</text:p>
      <text:p text:style-name="P33"/>
      <text:p text:style-name="P33"/>
      <text:p text:style-name="P33"><draw:frame draw:style-name="fr1" draw:name="Image1" text:anchor-type="paragraph" svg:x="20mm" svg:y="0.35mm" svg:width="12.17mm" svg:height="8.2mm" draw:z-index="32"><draw:image xlink:href="Pictures/2000000700000895000004FB64EE328D.svm" xlink:type="simple" xlink:show="embed" xlink:actuate="onLoad"/></draw:frame></text:p>
      <text:p text:style-name="P33"/>
      <text:p text:style-name="P33"><draw:g text:anchor-type="paragraph" draw:z-index="0" draw:style-name="gr1"><draw:frame draw:style-name="gr2" draw:text-style-name="P49" svg:width="8.83mm" svg:height="5.93mm" svg:x="-3.18mm" svg:y="3.26mm"><draw:text-box><text:p><text:s/>U<text:span text:style-name="T58">0</text:span></text:p></draw:text-box></draw:frame><draw:path draw:style-name="gr3" draw:text-style-name="P50" svg:width="3.08mm" svg:height="18.32mm" svg:x="4.85mm" svg:y="-2.84mm" svg:viewBox="0 0 309 1833" svg:d="M309 0c-672 1134-40 1833-40 1833"><text:p/></draw:path><draw:g draw:style-name="gr4"><draw:line draw:style-name="gr5" draw:text-style-name="P50" svg:x1="10.17mm" svg:y1="-5.12mm" svg:x2="51.8mm" svg:y2="-5.12mm"><text:p/></draw:line><draw:rect draw:style-name="gr6" draw:text-style-name="P51" svg:width="9.02mm" svg:height="3.18mm" draw:transform="rotate (1.5707963267949) translate (48.9831944444444mm 13.8894444444444mm)"><text:p/></draw:rect><draw:frame draw:style-name="gr7" draw:text-style-name="P49" svg:width="5.12mm" svg:height="5.76mm" svg:x="11.55mm" svg:y="-11.75mm"><draw:text-box><text:p><text:s/>I<text:span text:style-name="T58">L</text:span></text:p></draw:text-box></draw:frame><draw:frame draw:style-name="gr2" draw:text-style-name="P49" svg:width="8.83mm" svg:height="5.93mm" svg:x="58.77mm" svg:y="2.94mm"><draw:text-box><text:p><text:s/>U<text:span text:style-name="T58">R</text:span></text:p></draw:text-box></draw:frame><draw:frame draw:style-name="gr2" draw:text-style-name="P49" svg:width="8.83mm" svg:height="5.93mm" svg:x="41.73mm" svg:y="4.09mm"><draw:text-box><text:p><text:s/>U<text:span text:style-name="T58">C</text:span></text:p></draw:text-box></draw:frame><draw:line draw:style-name="gr8" draw:text-style-name="P50" svg:x1="11.16mm" svg:y1="-5.12mm" svg:x2="18.53mm" svg:y2="-5.12mm"><text:p/></draw:line><draw:path draw:style-name="gr3" draw:text-style-name="P50" svg:width="3.93mm" svg:height="18.32mm" svg:x="53.78mm" svg:y="-2.75mm" svg:viewBox="0 0 394 1833" svg:d="M0 0c875 1113 19 1833 19 1833"><text:p/></draw:path><draw:line draw:style-name="gr9" draw:text-style-name="P50" svg:x1="10.17mm" svg:y1="20.02mm" svg:x2="51.8mm" svg:y2="20.02mm"><text:p/></draw:line><draw:line draw:style-name="gr10" draw:text-style-name="P50" svg:x1="50.58mm" svg:y1="-5.12mm" svg:x2="50.58mm" svg:y2="4.88mm"><text:p/></draw:line><draw:line draw:style-name="gr10" draw:text-style-name="P50" svg:x1="50.58mm" svg:y1="20.02mm" svg:x2="50.58mm" svg:y2="13.9mm"><text:p/></draw:line><draw:line draw:style-name="gr10" draw:text-style-name="P50" svg:x1="11.16mm" svg:y1="-5.12mm" svg:x2="11.16mm" svg:y2="20.02mm"><text:p/></draw:line><draw:g draw:style-name="gr4"><draw:line draw:style-name="gr11" draw:text-style-name="P50" svg:x1="35.29mm" svg:y1="7.69mm" svg:x2="35.29mm" svg:y2="-6.32mm"><text:p/></draw:line><draw:line draw:style-name="gr12" draw:text-style-name="P50" svg:x1="33.35mm" svg:y1="8.97mm" svg:x2="37.76mm" svg:y2="8.97mm"><text:p/></draw:line><draw:line draw:style-name="gr12" draw:text-style-name="P50" svg:x1="33.35mm" svg:y1="7.69mm" svg:x2="37.76mm" svg:y2="7.69mm"><text:p/></draw:line><draw:line draw:style-name="gr13" draw:text-style-name="P50" svg:x1="35.29mm" svg:y1="21.14mm" svg:x2="35.29mm" svg:y2="8.97mm"><text:p/></draw:line></draw:g><draw:path draw:style-name="gr3" draw:text-style-name="P50" svg:width="3.93mm" svg:height="18.32mm" svg:x="37.8mm" svg:y="-2.75mm" svg:viewBox="0 0 394 1833" svg:d="M0 0c875 1113 19 1833 19 1833"><text:p/></draw:path><draw:path draw:style-name="gr3" draw:text-style-name="P50" svg:width="3.93mm" svg:height="18.32mm" draw:transform="rotate (1.5707963267949) translate (16.6554166666667mm -9.35430555555555mm)" svg:viewBox="0 0 394 1833" svg:d="M0 0c875 1113 19 1833 19 1833"><text:p/></draw:path><draw:line draw:style-name="gr8" draw:text-style-name="P50" svg:x1="50.58mm" svg:y1="-3.28mm" svg:x2="50.58mm" svg:y2="4.09mm"><text:p/></draw:line><draw:line draw:style-name="gr8" draw:text-style-name="P50" svg:x1="35.29mm" svg:y1="-1.13mm" svg:x2="35.29mm" svg:y2="6.24mm"><text:p/></draw:line><draw:frame draw:style-name="gr14" draw:text-style-name="P49" svg:width="7.54mm" svg:height="6.98mm" svg:x="29.68mm" svg:y="-1.96mm"><draw:text-box><text:p><text:s/>I<text:span text:style-name="T58">C</text:span></text:p></draw:text-box></draw:frame><draw:frame draw:style-name="gr14" draw:text-style-name="P49" svg:width="7.54mm" svg:height="6.98mm" svg:x="23.05mm" svg:y="-19.16mm"><draw:text-box><text:p><text:s/>U<text:span text:style-name="T58">L</text:span></text:p></draw:text-box></draw:frame><draw:frame draw:style-name="gr14" draw:text-style-name="P49" svg:width="7.54mm" svg:height="6.98mm" svg:x="44.9mm" svg:y="-3.43mm"><draw:text-box><text:p><text:s/>I<text:span text:style-name="T58">R</text:span></text:p></draw:text-box></draw:frame></draw:g><draw:ellipse draw:style-name="gr15" draw:text-style-name="P52" svg:width="7.36mm" svg:height="7.95mm" svg:x="7.93mm" svg:y="2.64mm"><text:p/></draw:ellipse></draw:g></text:p>
      <text:p text:style-name="P33"/>
      <text:p text:style-name="P33"/>
      <text:p text:style-name="P33"/>
      <text:p text:style-name="P33"/>
      <text:p text:style-name="P28"><text:span text:style-name="T46">Les lois des circuits électriques donnent : <text:s/></text:span></text:p>
      <text:p text:style-name="P37"><draw:frame text:anchor-type="paragraph" draw:z-index="33" draw:style-name="gr16" draw:text-style-name="P49" svg:width="105.84mm" svg:height="40.1mm" svg:x="40.01mm" svg:y="1.82mm"><draw:text-box><text:p><text:span text:style-name="T59">Données :</text:span></text:p><text:p>R = 15'000 [<text:span text:style-name="T60"></text:span>]</text:p><text:p text:style-name="P53"><text:span text:style-name="T61">C = 10</text:span><text:span text:style-name="T62">–</text:span><text:span text:style-name="T63">6</text:span> <text:span text:style-name="T61">[F]</text:span></text:p><text:p text:style-name="P53"><text:span text:style-name="T64">L <text:s/>= 4 [H]</text:span></text:p><text:p text:style-name="P53"><text:span text:style-name="T61">U</text:span><text:span text:style-name="T65">0</text:span><text:span text:style-name="T61"> = 5 [V] </text:span><text:span text:style-name="T66"></text:span><text:span text:style-name="T67"> </text:span><text:span text:style-name="T61">cos(</text:span> <text:span text:style-name="T60">w</text:span> <text:span text:style-name="T68"></text:span><text:span text:style-name="T67"> </text:span><text:span text:style-name="T61">t)</text:span></text:p><text:p><text:span text:style-name="T61"/></text:p></draw:text-box></draw:frame>I<text:span text:style-name="T27">L</text:span> = I<text:span text:style-name="T27">C</text:span> + I<text:span text:style-name="T27">R</text:span> </text:p>
      <text:p text:style-name="P37">U<text:span text:style-name="T27">L</text:span> + U<text:span text:style-name="T27">C</text:span> = <text:span text:style-name="T50">U</text:span><text:span text:style-name="T27">0</text:span> </text:p>
      <text:p text:style-name="P37">U<text:span text:style-name="T27">C</text:span> = U<text:span text:style-name="T27">R</text:span> </text:p>
      <text:p text:style-name="P37">U<text:span text:style-name="T28">R</text:span> = <text:span text:style-name="T47">R </text:span><text:span text:style-name="T38"></text:span><text:span text:style-name="T34"> </text:span><text:span text:style-name="T47">I</text:span><text:span text:style-name="T27">R</text:span> </text:p>
      <text:p text:style-name="P37"><draw:frame draw:style-name="fr3" draw:name="Objet14" text:anchor-type="as-char" svg:width="23.42mm" svg:height="10.72mm" draw:z-index="28"><draw:object xlink:href="./Object 25" xlink:type="simple" xlink:show="embed" xlink:actuate="onLoad"/><draw:image xlink:href="./ObjectReplacements/Object 25" xlink:type="simple" xlink:show="embed" xlink:actuate="onLoad"/><svg:desc>formule</svg:desc></draw:frame></text:p>
      <text:p text:style-name="P37"><draw:frame draw:style-name="fr3" draw:name="Objet15" text:anchor-type="as-char" svg:width="24.55mm" svg:height="10.72mm" draw:z-index="29"><draw:object xlink:href="./Object 26" xlink:type="simple" xlink:show="embed" xlink:actuate="onLoad"/><draw:image xlink:href="./ObjectReplacements/Object 26" xlink:type="simple" xlink:show="embed" xlink:actuate="onLoad"/><svg:desc>formule</svg:desc></draw:frame></text:p>
      <text:p text:style-name="P41">On en déduit un système de deux équations différentielle<text:span text:style-name="T49">s</text:span> avec les deux inconnues : U<text:span text:style-name="T27">L</text:span> et I<text:span text:style-name="T27">C</text:span>.</text:p>
      <text:p text:style-name="P39"><text:span text:style-name="T32"><draw:frame draw:style-name="fr3" draw:name="Objet16" text:anchor-type="as-char" svg:width="19.58mm" svg:height="10.72mm" draw:z-index="30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33"> <text:s/>ne dépend que de <text:s/>R, L, C, U</text:span><text:span text:style-name="T29">C</text:span><text:span text:style-name="T33">, U</text:span><text:span text:style-name="T30">0</text:span><text:span text:style-name="T33"> et I</text:span><text:span text:style-name="T29">L</text:span><text:span text:style-name="T33">.</text:span></text:p>
      <text:p text:style-name="P34"><draw:frame draw:style-name="fr3" draw:name="Objet17" text:anchor-type="as-char" svg:width="17.69mm" svg:height="10.72mm" draw:z-index="31"><draw:object xlink:href="./Object 28" xlink:type="simple" xlink:show="embed" xlink:actuate="onLoad"/><draw:image xlink:href="./ObjectReplacements/Object 28" xlink:type="simple" xlink:show="embed" xlink:actuate="onLoad"/><svg:desc>formule</svg:desc></draw:frame><text:span text:style-name="T48"> <text:s/></text:span><text:span text:style-name="T33">ne dépend que de <text:s/>R, L, C, U</text:span><text:span text:style-name="T29">C</text:span><text:span text:style-name="T33">, U</text:span><text:span text:style-name="T30">0</text:span><text:span text:style-name="T33"> et I</text:span><text:span text:style-name="T29">L</text:span><text:span text:style-name="T33">.</text:span></text:p>
      <text:p text:style-name="P28"><text:span text:style-name="T23">2</text:span><text:span text:style-name="T14">.</text:span><text:span text:style-name="T20">1</text:span><text:span text:style-name="T36"><text:tab/>Complétez les deux équations différentielles ci-dessus. Il y a une légère différence par rapport à l'exercice 1.</text:span></text:p>
      <text:p text:style-name="P28"><text:span text:style-name="T23">2</text:span><text:span text:style-name="T14">.</text:span><text:span text:style-name="T20">2</text:span><text:span text:style-name="T36"><text:tab/>Résolvez ces deux équations différentielles, avec </text:span><text:span text:style-name="T17">la</text:span><text:span text:style-name="T18"> méthode d</text:span><text:span text:style-name="T17">u système <text:s/>od</text:span><text:span text:style-name="T18">e</text:span><text:span text:style-name="T17">(...)</text:span><text:span text:style-name="T18"> ou</text:span><text:span text:style-name="T36"> </text:span><text:span text:style-name="T14">une méthode d'ordre </text:span><text:span text:style-name="T18">2</text:span><text:span text:style-name="T36">, pour un temps allant de 0 à 0,15 seconde. <text:s/>(500 points est bien)</text:span></text:p>
      <text:p text:style-name="P43"><text:tab/>Les conditions initiales sont : U<text:span text:style-name="T27">C0</text:span> = <text:span text:style-name="T51">0</text:span> [V] <text:s/>et <text:s/>I<text:span text:style-name="T27">L0</text:span> = 0 [A].<text:span text:style-name="T52"> <text:s/>Testez avec <text:s/></text:span><text:span text:style-name="T53"></text:span><text:span text:style-name="T31"> </text:span><text:span text:style-name="T52">= 200 [1/s].</text:span></text:p>
      <text:p text:style-name="P29"><text:span text:style-name="T23">2</text:span><text:span text:style-name="T14">.</text:span><text:span text:style-name="T20">3</text:span><text:span text:style-name="T36"><text:tab/>Déterminez pour quelle fréquence <text:s/></text:span><text:span text:style-name="T54"></text:span><text:span text:style-name="T36"> <text:s/>avec <text:s/></text:span><text:span text:style-name="T53"></text:span><text:span text:style-name="T31"> </text:span><text:span text:style-name="T52">= 2 </text:span><text:span text:style-name="T39"></text:span><text:span text:style-name="T56"> </text:span><text:span text:style-name="T40">p</text:span><text:span text:style-name="T56"> </text:span><text:span text:style-name="T39"></text:span><text:span text:style-name="T56"> </text:span><text:span text:style-name="T55"></text:span><text:span text:style-name="T52"> , <text:s/>l'amplitude de la tension aux bornes du condensateur est maximale.</text:span></text:p>
      <text:p text:style-name="P28"><text:span text:style-name="T23">2</text:span><text:span text:style-name="T14">.</text:span><text:span text:style-name="T21">4</text:span><text:span text:style-name="T36"><text:tab/>Quelle est le lien entre la fréquence optimale et l'exercice 1 ?</text:span></text:p>
      <text:p text:style-name="P46"/>
      <text:p text:style-name="P47"/>
      <text:p text:style-name="P47"/>
      <text:p text:style-name="P47"/>
      <text:p text:style-name="P48"/>
      <text:p text:style-name="P3"/>
      <text:p text:style-name="P17">3.<text:tab/>La trajectoire d'une étoile filante. <text:span text:style-name="T41"><text:s text:c="2"/></text:span></text:p>
      <text:p text:style-name="P19"><text:tab/> Un astéroïde de masse <text:s/><text:span text:style-name="T26">m</text:span><text:span text:style-name="T37"> = 350</text:span> [kg] s'approche de la Terre pour lui tomber dessus en se déplaçant dans un plan (<text:span text:style-name="T26">x</text:span> ; <text:span text:style-name="T26">z</text:span>). <text:s/>Il subit deux forces : <draw:frame draw:style-name="fr2" draw:name="Objet18" text:anchor-type="as-char" svg:width="35.82mm" svg:height="11.48mm" draw:z-index="9"><draw:object xlink:href="./Object 3" xlink:type="simple" xlink:show="embed" xlink:actuate="onLoad"/><draw:image xlink:href="./ObjectReplacements/Object 3" xlink:type="simple" xlink:show="embed" xlink:actuate="onLoad"/><svg:desc>formule</svg:desc></draw:frame> <text:s/>et <text:s/><draw:frame draw:style-name="fr2" draw:name="Objet20" text:anchor-type="as-char" svg:width="31.8mm" svg:height="5.89mm" draw:z-index="10"><draw:object xlink:href="./Object 5" xlink:type="simple" xlink:show="embed" xlink:actuate="onLoad"/><draw:image xlink:href="./ObjectReplacements/Object 5" xlink:type="simple" xlink:show="embed" xlink:actuate="onLoad"/><svg:desc>formule</svg:desc></draw:frame> <text:s/>où : <text:s/><draw:frame draw:style-name="fr2" draw:name="Objet29" text:anchor-type="as-char" svg:width="24.99mm" svg:height="4.83mm" draw:z-index="11"><draw:object xlink:href="./Object 13" xlink:type="simple" xlink:show="embed" xlink:actuate="onLoad"/><draw:image xlink:href="./ObjectReplacements/Object 13" xlink:type="simple" xlink:show="embed" xlink:actuate="onLoad"/><svg:desc>formule</svg:desc></draw:frame> <text:s/>représente la position de l'astéroïde, <text:s/><draw:frame draw:style-name="fr2" draw:name="Objet34" text:anchor-type="as-char" svg:width="30.67mm" svg:height="5.91mm" draw:z-index="12"><draw:object xlink:href="./Object 14" xlink:type="simple" xlink:show="embed" xlink:actuate="onLoad"/><draw:image xlink:href="./ObjectReplacements/Object 14" xlink:type="simple" xlink:show="embed" xlink:actuate="onLoad"/><svg:desc>formule</svg:desc></draw:frame> <text:s/>sa vitesse, <text:s/><draw:frame draw:style-name="fr2" draw:name="Objet3" text:anchor-type="as-char" svg:width="44.26mm" svg:height="6.47mm" draw:z-index="13"><draw:object xlink:href="./Object 15" xlink:type="simple" xlink:show="embed" xlink:actuate="onLoad"/><draw:image xlink:href="./ObjectReplacements/Object 15" xlink:type="simple" xlink:show="embed" xlink:actuate="onLoad"/><svg:desc>formule</svg:desc></draw:frame> ; <text:s/><draw:frame draw:style-name="fr2" draw:name="Objet30" text:anchor-type="as-char" svg:width="46.28mm" svg:height="12.61mm" draw:z-index="14"><draw:object xlink:href="./Object 16" xlink:type="simple" xlink:show="embed" xlink:actuate="onLoad"/><draw:image xlink:href="./ObjectReplacements/Object 16" xlink:type="simple" xlink:show="embed" xlink:actuate="onLoad"/><svg:desc>formule</svg:desc></draw:frame> ; <text:s/><draw:frame draw:style-name="fr2" draw:name="Objet32" text:anchor-type="as-char" svg:width="36.58mm" svg:height="12.63mm" draw:z-index="15"><draw:object xlink:href="./Object 17" xlink:type="simple" xlink:show="embed" xlink:actuate="onLoad"/><draw:image xlink:href="./ObjectReplacements/Object 17" xlink:type="simple" xlink:show="embed" xlink:actuate="onLoad"/><svg:desc>formule</svg:desc></draw:frame> <text:s/><draw:frame draw:style-name="fr2" draw:name="Objet31" text:anchor-type="as-char" svg:width="39.39mm" svg:height="6.03mm" draw:z-index="16"><draw:object xlink:href="./Object 18" xlink:type="simple" xlink:show="embed" xlink:actuate="onLoad"/><draw:image xlink:href="./ObjectReplacements/Object 18" xlink:type="simple" xlink:show="embed" xlink:actuate="onLoad"/><svg:desc>formule</svg:desc></draw:frame>. <text:s/>Le rayon de la Terre vaut <draw:frame draw:style-name="fr2" draw:name="Objet33" text:anchor-type="as-char" svg:width="33.2mm" svg:height="6.03mm" draw:z-index="17"><draw:object xlink:href="./Object 19" xlink:type="simple" xlink:show="embed" xlink:actuate="onLoad"/><draw:image xlink:href="./ObjectReplacements/Object 19" xlink:type="simple" xlink:show="embed" xlink:actuate="onLoad"/><svg:desc>formule</svg:desc></draw:frame>.</text:p>
      <text:p text:style-name="P19"/>
      <text:p text:style-name="P13"><text:span text:style-name="T13">3.1</text:span><text:tab/>Faites un <text:span text:style-name="T13">dessin,</text:span> en indiquant votre choix du sens positif de l'axe.</text:p>
      <text:p text:style-name="P10"><text:span text:style-name="T13">3.2</text:span><text:tab/>À partir de la loi fondamental<text:span text:style-name="T43">e</text:span> de la dynamique (<text:span text:style-name="T44">2</text:span><text:span text:style-name="T4">ème</text:span> loi de Newton), écrivez l'équation différentielle qui décrit l'évolution de la vitesse et de la position de l'objet en fonction du temps.</text:p>
      <text:p text:style-name="P25"><text:span text:style-name="T13">3.3</text:span><text:tab/>Dans Scilab, en utilisant les routines que vous possédez, programmez la résolution de ce système d' équations différentielles avec<text:span text:style-name="T44"> </text:span><text:span text:style-name="T17">la</text:span><text:span text:style-name="T18"> méthode d</text:span><text:span text:style-name="T17">u système <text:s/>od</text:span><text:span text:style-name="T18">e</text:span><text:span text:style-name="T17">(...)</text:span><text:span text:style-name="T18"> ou</text:span> <text:span text:style-name="T13">une méthode d'ordre </text:span><text:span text:style-name="T18">2</text:span>, pour répondre aux points suivants :</text:p>
      <text:p text:style-name="P10">!!!<text:tab/>Indiquez votre démarche, <text:span text:style-name="T13">justifiez</text:span>.</text:p>
      <text:p text:style-name="P10"><text:span text:style-name="T13">3.3a</text:span><text:tab/>Recopier sur votre feuille le contenu de la fonction "function z = f(x,y)", jusqu'au "endfunction".</text:p>
      <text:p text:style-name="P19"><text:span text:style-name="T13">3.4</text:span><text:tab/>Pour une condition initiale de <text:s/><draw:frame draw:style-name="fr2" draw:name="Objet35" text:anchor-type="as-char" svg:width="55.4mm" svg:height="5.43mm" draw:z-index="18"><draw:object xlink:href="./Object 20" xlink:type="simple" xlink:show="embed" xlink:actuate="onLoad"/><draw:image xlink:href="./ObjectReplacements/Object 20" xlink:type="simple" xlink:show="embed" xlink:actuate="onLoad"/><svg:desc>formule</svg:desc></draw:frame> <text:s/>et <text:s/><draw:frame draw:style-name="fr2" draw:name="Objet36" text:anchor-type="as-char" svg:width="43.96mm" svg:height="5.91mm" draw:z-index="19"><draw:object xlink:href="./Object 21" xlink:type="simple" xlink:show="embed" xlink:actuate="onLoad"/><draw:image xlink:href="./ObjectReplacements/Object 21" xlink:type="simple" xlink:show="embed" xlink:actuate="onLoad"/><svg:desc>formule</svg:desc></draw:frame> <text:s/>et un temps variant de 0 à 33'000 secondes, dessinez la trajectoire de cet astéroïde, sur au moins une demi-page.</text:p>
      <text:p text:style-name="P14"/>
      <text:p text:style-name="P8"/>
      <text:p text:style-name="P4"/>
      <text:p text:style-name="P6"/>
      <text:p text:style-name="P16">4.<text:tab/>Le problème à deux corps. <text:span text:style-name="T41"><text:s text:c="2"/></text:span></text:p>
      <text:p text:style-name="P18"><text:tab/>Deux corps de masse <draw:frame draw:style-name="fr2" draw:name="Objet4" text:anchor-type="as-char" svg:width="20.11mm" svg:height="5.43mm" draw:z-index="1"><draw:object xlink:href="./Object 4" xlink:type="simple" xlink:show="embed" xlink:actuate="onLoad"/><draw:image xlink:href="./ObjectReplacements/Object 4" xlink:type="simple" xlink:show="embed" xlink:actuate="onLoad"/><svg:desc>formule</svg:desc></draw:frame> chacun sont dans l'espace et ne subissent que l'effet gravitationnel de l'un sur l'autre. <text:s/>Ils sont isolés de toute autre influence.</text:p>
      <text:p text:style-name="P18"><text:tab/>Chaque corps ne se déplace que dans un plan <text:s/>(x ; y), la coordonnée <text:s/>z <text:s/>restant fixe.</text:p>
      <text:p text:style-name="P18"><text:tab/>Il y a donc 8 variables : x<text:span text:style-name="T27">1</text:span>, <text:s/>v<text:span text:style-name="T27">x1</text:span>, <text:s/>y<text:span text:style-name="T27">1</text:span>, <text:s/>v<text:span text:style-name="T27">y1</text:span>, <text:s/>x<text:span text:style-name="T27">2</text:span>, <text:s/>v<text:span text:style-name="T27">x2</text:span>, <text:s/>y<text:span text:style-name="T27">2</text:span>, <text:s/>v<text:span text:style-name="T27">y2</text:span>. </text:p>
      <text:p text:style-name="P18"><text:tab/>Le premier corps subit la force : <draw:frame draw:style-name="fr2" draw:name="Objet5" text:anchor-type="as-char" svg:width="26.05mm" svg:height="5.89mm" draw:z-index="2"><draw:object xlink:href="./Object 6" xlink:type="simple" xlink:show="embed" xlink:actuate="onLoad"/><draw:image xlink:href="./ObjectReplacements/Object 6" xlink:type="simple" xlink:show="embed" xlink:actuate="onLoad"/><svg:desc>formule</svg:desc></draw:frame>.</text:p>
      <text:p text:style-name="P18"><text:tab/>Le deuxième corps subit la force : <draw:frame draw:style-name="fr2" draw:name="Objet9" text:anchor-type="as-char" svg:width="26.19mm" svg:height="5.91mm" draw:z-index="3"><draw:object xlink:href="./Object 7" xlink:type="simple" xlink:show="embed" xlink:actuate="onLoad"/><draw:image xlink:href="./ObjectReplacements/Object 7" xlink:type="simple" xlink:show="embed" xlink:actuate="onLoad"/><svg:desc>formule</svg:desc></draw:frame>. <text:s/></text:p>
      <text:p text:style-name="P18"><text:tab/>Avec : <draw:frame draw:style-name="fr2" draw:name="Objet6" text:anchor-type="as-char" svg:width="45.17mm" svg:height="6.47mm" draw:z-index="4"><draw:object xlink:href="./Object 8" xlink:type="simple" xlink:show="embed" xlink:actuate="onLoad"/><draw:image xlink:href="./ObjectReplacements/Object 8" xlink:type="simple" xlink:show="embed" xlink:actuate="onLoad"/><svg:desc>formule</svg:desc></draw:frame> <text:s/>; <text:s/><draw:frame draw:style-name="fr2" draw:name="Objet10" text:anchor-type="as-char" svg:width="29.63mm" svg:height="11.48mm" draw:z-index="5"><draw:object xlink:href="./Object 9" xlink:type="simple" xlink:show="embed" xlink:actuate="onLoad"/><draw:image xlink:href="./ObjectReplacements/Object 9" xlink:type="simple" xlink:show="embed" xlink:actuate="onLoad"/><svg:desc>formule</svg:desc></draw:frame> <text:s/>; <text:s/><draw:frame draw:style-name="fr2" draw:name="Objet19" text:anchor-type="as-char" svg:width="46.28mm" svg:height="12.61mm" draw:z-index="6"><draw:object xlink:href="./Object 10" xlink:type="simple" xlink:show="embed" xlink:actuate="onLoad"/><draw:image xlink:href="./ObjectReplacements/Object 10" xlink:type="simple" xlink:show="embed" xlink:actuate="onLoad"/><svg:desc>formule</svg:desc></draw:frame> <text:s/>;<text:line-break/><draw:frame draw:style-name="fr2" draw:name="Objet7" text:anchor-type="as-char" svg:width="49.44mm" svg:height="5.43mm" draw:z-index="7"><draw:object xlink:href="./Object 11" xlink:type="simple" xlink:show="embed" xlink:actuate="onLoad"/><draw:image xlink:href="./ObjectReplacements/Object 11" xlink:type="simple" xlink:show="embed" xlink:actuate="onLoad"/><svg:desc>formule</svg:desc></draw:frame> <text:s/>et <text:s/><draw:frame draw:style-name="fr2" draw:name="Objet11" text:anchor-type="as-char" svg:width="49.51mm" svg:height="5.43mm" draw:z-index="8"><draw:object xlink:href="./Object 12" xlink:type="simple" xlink:show="embed" xlink:actuate="onLoad"/><draw:image xlink:href="./ObjectReplacements/Object 12" xlink:type="simple" xlink:show="embed" xlink:actuate="onLoad"/><svg:desc>formule</svg:desc></draw:frame>.</text:p>
      <text:p text:style-name="P18"><text:tab/>Les conditions initiales sont :</text:p>
      <text:p text:style-name="P18"><text:tab/>x<text:span text:style-name="T27">1</text:span> = <text:span text:style-name="T42"></text:span>100 [m] <text:s/>; <text:s/>v<text:span text:style-name="T27">x1</text:span> = 1 [m/s] <text:s/>; <text:s/>y<text:span text:style-name="T27">1</text:span> = 0 [m] <text:s/>; <text:s/>v<text:span text:style-name="T27">y1</text:span> = <text:s/>6 [m/s]</text:p>
      <text:p text:style-name="P18"><text:tab/>x<text:span text:style-name="T27">2</text:span> = <text:s text:c="2"/>100 [m] <text:s/>; <text:s/>v<text:span text:style-name="T27">x2</text:span> = 0 [m/s] <text:s/>; <text:s/>y<text:span text:style-name="T27">2</text:span> = 0 [m] <text:s/>; <text:s/>v<text:span text:style-name="T27">y2</text:span> = <text:span text:style-name="T42"></text:span>6[m/s];</text:p>
      <text:p text:style-name="P18"><text:tab/></text:p>
      <text:p text:style-name="P11"><text:span text:style-name="T13">4.1</text:span><text:tab/>Faites un <text:span text:style-name="T13">dessin,</text:span> en indiquant votre choix du sens positif des axes.</text:p>
      <text:p text:style-name="P20"><text:span text:style-name="T13">4.2</text:span><text:tab/>Les lois de la physique permettent décrire l'équation différentielle d'évolution de cet objet.</text:p>
      <text:p text:style-name="P20"><text:tab/>Écrivez ces équations différentielles.</text:p>
      <text:p text:style-name="P21"/>
      <text:p text:style-name="P9"><text:span text:style-name="T13">4.3</text:span><text:tab/>Dans Scilab, en utilisant les routines que vous possédez, programmez la résolution de ce système d' équations différentielles avec <text:span text:style-name="T17">la</text:span><text:span text:style-name="T13"> méthode d</text:span><text:span text:style-name="T17">u système <text:s/>od</text:span><text:span text:style-name="T18">e</text:span><text:span text:style-name="T17">(...)</text:span><text:span text:style-name="T18"> ou celle de Runge</text:span>, pour répondre aux points suivants :</text:p>
      <text:p text:style-name="P9">!!!<text:tab/>Indiquez votre démarche, <text:span text:style-name="T13">justifiez</text:span>.</text:p>
      <text:p text:style-name="P9"><text:span text:style-name="T13">4.3a</text:span><text:tab/>Recopiez sur votre feuille le contenu de la fonction "function z = f(x,y)", jusqu'au "endfunction".</text:p>
      <text:p text:style-name="P18"><text:span text:style-name="T13">4.4</text:span><text:tab/>Pour un temps variant de 0 à 125 secondes, <text:s/>recopiez la trajectoire de chacun des deux corps, sur un graphique prenant au moins une demi-page. <text:s/>Dessinez chaque trajectoire d'une couleur différente.</text:p>
      <text:p text:style-name="P24"/>
      <text:p text:style-name="P15"/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2" svg:font-family="Symbol" style:font-charset="x-symbol"/>
    <style:font-face style:name="Symbol3" svg:font-family="Symbol" style:font-adornments="Regular" style:font-charset="x-symbol"/>
    <style:font-face style:name="Symbol4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Tahoma3" svg:font-family="Tahoma"/>
    <style:font-face style:name="F" svg:font-family="" style:font-family-generic="roman"/>
    <style:font-face style:name="Comic Sans MS" svg:font-family="'Comic Sans MS'" style:font-family-generic="script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1" fo:font-family="Symbol" style:font-family-generic="roman" style:font-pitch="variable" style:font-charset="x-symbol"/>
    </style:style>
    <style:style style:name="WW8Num6z0" style:family="text">
      <style:text-properties style:font-name="Symbol1" fo:font-family="Symbol" style:font-family-generic="roman" style:font-pitch="variable" style:font-charset="x-symbol"/>
    </style:style>
    <style:style style:name="WW8Num7z0" style:family="text">
      <style:text-properties style:font-name="Symbol1" fo:font-family="Symbol" style:font-family-generic="roman" style:font-pitch="variable" style:font-charset="x-symbol"/>
    </style:style>
    <style:style style:name="WW8Num8z0" style:family="text">
      <style:text-properties style:font-name="Symbol1" fo:font-family="Symbol" style:font-family-generic="roman" style:font-pitch="variable" style:font-charset="x-symbol"/>
    </style:style>
    <style:style style:name="WW8Num10z0" style:family="text">
      <style:text-properties style:font-name="Symbol1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9.97mm" text:min-label-width="6.35mm"/>
        <style:text-properties style:font-name="Symbol1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4.98mm" text:min-label-width="6.35mm"/>
        <style:text-properties style:font-name="Symbol1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9.98mm" text:min-label-width="6.35mm"/>
        <style:text-properties style:font-name="Symbol1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4.99mm" text:min-label-width="6.35mm"/>
        <style:text-properties style:font-name="Symbol1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6.35mm"/>
        <style:text-properties style:font-name="Symbol1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83.78mm" style:type="center"/>
          <style:tab-stop style:position="175.03mm" style:type="right"/>
        </style:tab-stops>
      </style:paragraph-properties>
    </style:style>
    <style:style style:name="MP2" style:family="paragraph" style:parent-style-name="Standard">
      <style:paragraph-properties fo:margin-left="0mm" fo:margin-right="6.35mm" fo:text-indent="0mm" style:auto-text-indent="false"/>
    </style:style>
    <style:style style:name="MT1" style:family="text">
      <style:text-properties fo:font-size="8pt" officeooo:rsid="002d3d1d" style:font-size-asian="8pt" style:font-size-complex="8pt"/>
    </style:style>
    <style:style style:name="MT2" style:family="text">
      <style:text-properties fo:font-size="8pt" officeooo:rsid="001d4d1b" style:font-size-asian="8pt" style:font-size-complex="8pt"/>
    </style:style>
    <style:style style:name="MT3" style:family="text">
      <style:text-properties style:text-position="super 58%" fo:font-size="8pt" officeooo:rsid="001d4d1b" style:font-size-asian="8pt" style:font-size-complex="8pt"/>
    </style:style>
    <style:style style:name="MT4" style:family="text">
      <style:text-properties fo:font-size="8pt" officeooo:rsid="00506850" style:font-size-asian="8pt" style:font-size-complex="8pt"/>
    </style:style>
    <style:style style:name="MT5" style:family="text">
      <style:text-properties fo:font-size="10pt" style:font-size-asian="10pt"/>
    </style:style>
    <style:style style:name="MT6" style:family="text">
      <style:text-properties fo:font-size="10pt" fo:font-weight="bold" style:font-size-asian="10pt" style:font-weight-asian="bold" style:font-weight-complex="bold"/>
    </style:style>
    <style:style style:name="MT7" style:family="text">
      <style:text-properties fo:font-size="10pt" fo:font-weight="bold" officeooo:rsid="00506850" style:font-size-asian="10pt" style:font-weight-asian="bold" style:font-weight-complex="bold"/>
    </style:style>
    <style:style style:name="MT8" style:family="text">
      <style:text-properties fo:font-size="10pt" officeooo:rsid="001d4d1b" style:font-size-asian="10pt"/>
    </style:style>
    <style:style style:name="MT9" style:family="text">
      <style:text-properties fo:font-size="10pt" officeooo:rsid="00327252" style:font-size-asian="10pt"/>
    </style:style>
    <style:style style:name="MT10" style:family="text">
      <style:text-properties fo:font-size="10pt" officeooo:rsid="00506850" style:font-size-asian="10pt"/>
    </style:style>
    <style:page-layout style:name="Mpm1">
      <style:page-layout-properties fo:page-width="209.99mm" fo:page-height="296.99mm" style:num-format="1" style:print-orientation="portrait" fo:margin-top="6mm" fo:margin-bottom="1.01mm" fo:margin-left="20mm" fo:margin-right="15.01mm" style:writing-mode="lr-tb" style:layout-grid-color="#c0c0c0" style:layout-grid-lines="45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99mm" fo:margin-left="0mm" fo:margin-right="0mm" fo:margin-bottom="3mm" style:dynamic-spacing="true"/>
      </style:header-style>
      <style:footer-style>
        <style:header-footer-properties fo:min-height="11.99mm" fo:margin-left="0mm" fo:margin-right="0mm" fo:margin-top="11.01m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S </text:span><text:span text:style-name="MT2">A.M.</text:span><text:span text:style-name="MT1"> </text:span><text:span text:style-name="MT2"><text:s/>4</text:span><text:span text:style-name="MT3">e</text:span><text:span text:style-name="MT2"> <text:s/></text:span><text:span text:style-name="MT4">21</text:span><text:span text:style-name="MT2">.</text:span><text:span text:style-name="MT4">3</text:span><text:span text:style-name="MT2">.201</text:span><text:span text:style-name="MT4">6</text:span><text:span text:style-name="MT5"><text:tab/></text:span><text:span text:style-name="MT6">Série 0</text:span><text:span text:style-name="MT7">7</text:span><text:span text:style-name="MT5"> </text:span><text:span text:style-name="MT8">: </text:span><text:span text:style-name="MT9">Résolution numérique d'équations différentielles</text:span><text:span text:style-name="MT5"> </text:span><text:span text:style-name="MT10">de dimension &gt; 1</text:span><text:span text:style-name="MT5"><text:tab/>page </text:span><text:span text:style-name="MT5"><text:page-number text:select-page="current">4</text:page-number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 LibreOffice_project/40m0$Build-2</meta:generator>
    <meta:initial-creator>Bg</meta:initial-creator>
    <meta:creation-date>2004-08-20T08:37:00</meta:creation-date>
    <dc:date>2016-03-22T10:36:38.147965187</dc:date>
    <meta:print-date>2010-11-04T12:06:38.82</meta:print-date>
    <meta:editing-cycles>733</meta:editing-cycles>
    <meta:editing-duration>P1DT21H32M33S</meta:editing-duration>
    <dc:creator>bg </dc:creator>
    <meta:printed-by>Bernard Gisin</meta:printed-by>
    <meta:document-statistic meta:table-count="0" meta:image-count="2" meta:object-count="28" meta:page-count="4" meta:paragraph-count="62" meta:word-count="807" meta:character-count="4410" meta:non-whitespace-character-count="3526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sub>
        <mi>U</mi>
        <mi>L</mi>
      </msub>
      <mrow>
        <mspace width="0.5em"/>
        <mo stretchy="false">=</mo>
        <mspace width="0.5em"/>
      </mrow>
      <mrow>
        <mi>L</mi>
        <mo stretchy="false">⋅</mo>
        <mfrac>
          <msub>
            <mi mathvariant="italic">dI</mi>
            <mi>L</mi>
          </msub>
          <mi mathvariant="italic">dt</mi>
        </mfrac>
      </mrow>
    </mrow>
    <annotation encoding="StarMath 5.0">U_L `=` L cdot { dI_L over dt }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i>G</math:mi>
        <math:mo math:stretchy="false">=</math:mo>
        <math:mrow>
          <math:mn>6.6726</math:mn>
          <math:mo math:stretchy="false">⋅</math:mo>
          <math:msup>
            <math:mn>10</math:mn>
            <math:mrow>
              <math:mo math:stretchy="false">−</math:mo>
              <math:mn>11</math:mn>
            </math:mrow>
          </math:msup>
        </math:mrow>
      </math:mrow>
      <math:mfenced math:open="[" math:close="]">
        <math:mfrac>
          <math:mrow>
            <math:mi>N</math:mi>
            <math:mo math:stretchy="false">⋅</math:mo>
            <math:msup>
              <math:mi math:fontstyle="italic">kg</math:mi>
              <math:mn>2</math:mn>
            </math:msup>
          </math:mrow>
          <math:msup>
            <math:mi>m</math:mi>
            <math:mn>2</math:mn>
          </math:msup>
        </math:mfrac>
      </math:mfenced>
    </math:mrow>
    <math:annotation math:encoding="StarMath 5.0">G = 6.6726 cdot 10^-11 left[ {N cdot kg^2} over m^2 right]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r</math:mi>
            <math:mn>1</math:mn>
          </math:msub>
          <math:mo math:stretchy="false">→</math:mo>
        </math:mover>
        <math:mo math:stretchy="false">=</math:mo>
        <math:mtext>&lt;</math:mtext>
      </math:mrow>
      <math:mrow>
        <math:mo math:stretchy="false">(</math:mo>
        <math:mrow>
          <math:msub>
            <math:mi>x</math:mi>
            <math:mn>1</math:mn>
          </math:msub>
          <math:mo math:stretchy="false">−</math:mo>
          <math:msub>
            <math:mi>x</math:mi>
            <math:mn>2</math:mn>
          </math:msub>
        </math:mrow>
        <math:mo math:stretchy="false">)</math:mo>
      </math:mrow>
      <math:mi/>
      <math:mi>;</math:mi>
      <math:mi/>
      <math:mrow>
        <math:mo math:stretchy="false">(</math:mo>
        <math:mrow>
          <math:msub>
            <math:mi>y</math:mi>
            <math:mn>1</math:mn>
          </math:msub>
          <math:mo math:stretchy="false">−</math:mo>
          <math:msub>
            <math:mi>y</math:mi>
            <math:mn>2</math:mn>
          </math:msub>
        </math:mrow>
        <math:mo math:stretchy="false">)</math:mo>
      </math:mrow>
      <math:mtext>&gt;</math:mtext>
    </math:mrow>
    <math:annotation math:encoding="StarMath 5.0">vec r_1 = "&lt;" (x_1 - x_2) ~;~ (y_1 - y_2) "&gt;"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r</math:mi>
            <math:mn>2</math:mn>
          </math:msub>
          <math:mo math:stretchy="false">→</math:mo>
        </math:mover>
        <math:mo math:stretchy="false">=</math:mo>
        <math:mtext>&lt;</math:mtext>
      </math:mrow>
      <math:mrow>
        <math:mo math:stretchy="false">(</math:mo>
        <math:mrow>
          <math:msub>
            <math:mi>x</math:mi>
            <math:mn>2</math:mn>
          </math:msub>
          <math:mo math:stretchy="false">−</math:mo>
          <math:msub>
            <math:mi>x</math:mi>
            <math:mn>1</math:mn>
          </math:msub>
        </math:mrow>
        <math:mo math:stretchy="false">)</math:mo>
      </math:mrow>
      <math:mi/>
      <math:mi>;</math:mi>
      <math:mi/>
      <math:mrow>
        <math:mo math:stretchy="false">(</math:mo>
        <math:mrow>
          <math:msub>
            <math:mi>y</math:mi>
            <math:mn>2</math:mn>
          </math:msub>
          <math:mo math:stretchy="false">−</math:mo>
          <math:msub>
            <math:mi>y</math:mi>
            <math:mn>1</math:mn>
          </math:msub>
        </math:mrow>
        <math:mo math:stretchy="false">)</math:mo>
      </math:mrow>
      <math:mtext>&gt;</math:mtext>
    </math:mrow>
    <math:annotation math:encoding="StarMath 5.0">vec r_2 = "&lt;" (x_2 - x_1) ~;~ (y_2 - y_1) "&gt;"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r</math:mi>
          <math:mo math:stretchy="false">→</math:mo>
        </math:mover>
        <math:mo math:stretchy="false">=</math:mo>
        <math:mtext>&lt;</math:mtext>
      </math:mrow>
      <math:mi>x</math:mi>
      <math:mi/>
      <math:mi>;</math:mi>
      <math:mi/>
      <math:mi>z</math:mi>
      <math:mtext>&gt;</math:mtext>
    </math:mrow>
    <math:annotation math:encoding="StarMath 5.0">vec r = "&lt;" x ~;~ z "&gt;"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V</math:mi>
          <math:mo math:stretchy="false">→</math:mo>
        </math:mover>
        <math:mo math:stretchy="false">=</math:mo>
        <math:mtext>&lt;</math:mtext>
      </math:mrow>
      <math:msub>
        <math:mi>V</math:mi>
        <math:mi>x</math:mi>
      </math:msub>
      <math:mi/>
      <math:mi>;</math:mi>
      <math:mi/>
      <math:msub>
        <math:mi>V</math:mi>
        <math:mi>z</math:mi>
      </math:msub>
      <math:mtext>&gt;</math:mtext>
    </math:mrow>
    <math:annotation math:encoding="StarMath 5.0">vec V = "&lt;" V_x ~;~ V_z "&gt;"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sqrt>
        <math:mrow>
          <math:msup>
            <math:mrow>
              <math:mo math:stretchy="false">(</math:mo>
              <math:mrow>
                <math:msub>
                  <math:mi>x</math:mi>
                  <math:mn>2</math:mn>
                </math:msub>
                <math:mo math:stretchy="false">−</math:mo>
                <math:msub>
                  <math:mi>x</math:mi>
                  <math:mn>1</math:mn>
                </math:msub>
              </math:mrow>
              <math:mo math:stretchy="false">)</math:mo>
            </math:mrow>
            <math:mn>2</math:mn>
          </math:msup>
          <math:mo math:stretchy="false">+</math:mo>
          <math:msup>
            <math:mrow>
              <math:mo math:stretchy="false">(</math:mo>
              <math:mrow>
                <math:msub>
                  <math:mi>z</math:mi>
                  <math:mn>2</math:mn>
                </math:msub>
                <math:mo math:stretchy="false">−</math:mo>
                <math:msub>
                  <math:mi>z</math:mi>
                  <math:mn>1</math:mn>
                </math:msub>
              </math:mrow>
              <math:mo math:stretchy="false">)</math:mo>
            </math:mrow>
            <math:mn>2</math:mn>
          </math:msup>
        </math:mrow>
      </math:msqrt>
    </math:mrow>
    <math:annotation math:encoding="StarMath 5.0">d = sqrt{ (x_2 - x_1)^2 + (z_2 - z_1)^2 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i>G</math:mi>
        <math:mo math:stretchy="false">=</math:mo>
        <math:mrow>
          <math:mn>6.6726</math:mn>
          <math:mo math:stretchy="false">⋅</math:mo>
          <math:msup>
            <math:mn>10</math:mn>
            <math:mrow>
              <math:mo math:stretchy="false">−</math:mo>
              <math:mn>11</math:mn>
            </math:mrow>
          </math:msup>
        </math:mrow>
      </math:mrow>
      <math:mfenced math:open="[" math:close="]">
        <math:mfrac>
          <math:mrow>
            <math:mi>N</math:mi>
            <math:mo math:stretchy="false">⋅</math:mo>
            <math:msup>
              <math:mi math:fontstyle="italic">kg</math:mi>
              <math:mn>2</math:mn>
            </math:msup>
          </math:mrow>
          <math:msup>
            <math:mi>m</math:mi>
            <math:mn>2</math:mn>
          </math:msup>
        </math:mfrac>
      </math:mfenced>
    </math:mrow>
    <math:annotation math:encoding="StarMath 5.0">G = 6.6726 cdot 10^-11 left[ {N cdot kg^2} over m^2 right]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k</math:mi>
          <math:mi math:fontstyle="italic">frot</math:mi>
        </math:msub>
        <math:mo math:stretchy="false">=</math:mo>
        <math:mrow>
          <math:mn>2</math:mn>
          <math:mo math:stretchy="false">⋅</math:mo>
          <math:msup>
            <math:mn>10</math:mn>
            <math:mrow>
              <math:mo math:stretchy="false">−</math:mo>
              <math:mn>7</math:mn>
            </math:mrow>
          </math:msup>
        </math:mrow>
      </math:mrow>
      <math:mfenced math:open="[" math:close="]">
        <math:mfrac>
          <math:mrow>
            <math:mi>N</math:mi>
            <math:mo math:stretchy="false">⋅</math:mo>
            <math:msup>
              <math:mi>s</math:mi>
              <math:mn>2</math:mn>
            </math:msup>
          </math:mrow>
          <math:msup>
            <math:mi>m</math:mi>
            <math:mn>2</math:mn>
          </math:msup>
        </math:mfrac>
      </math:mfenced>
    </math:mrow>
    <math:annotation math:encoding="StarMath 5.0">k_frot = 2 cdot 10^-7 left[ {N cdot s^2} over m^2 right]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i>T</math:mi>
        </math:msub>
        <math:mo math:stretchy="false">=</math:mo>
        <math:mrow>
          <math:mn>5.9742</math:mn>
          <math:mo math:stretchy="false">⋅</math:mo>
          <math:msup>
            <math:mn>10</math:mn>
            <math:mn>24</math:mn>
          </math:msup>
        </math:mrow>
      </math:mrow>
      <math:mrow>
        <math:mo math:stretchy="false">[</math:mo>
        <math:mi math:fontstyle="italic">kg</math:mi>
        <math:mo math:stretchy="false">]</math:mo>
      </math:mrow>
    </math:mrow>
    <math:annotation math:encoding="StarMath 5.0">M_T = 5.9742 cdot 10^24 [kg]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i>T</math:mi>
        </math:msub>
        <math:mo math:stretchy="false">=</math:mo>
        <math:mrow>
          <math:mn>6.371</math:mn>
          <math:mo math:stretchy="false">⋅</math:mo>
          <math:msup>
            <math:mn>10</math:mn>
            <math:mn>6</math:mn>
          </math:msup>
        </math:mrow>
      </math:mrow>
      <math:mrow>
        <math:mo math:stretchy="false">[</math:mo>
        <math:mi>m</math:mi>
        <math:mo math:stretchy="false">]</math:mo>
      </math:mrow>
    </math:mrow>
    <math:annotation math:encoding="StarMath 5.0">R_T = 6.371 cdot 10^6 [m]</math:annotation>
  </math:semantics>
</math:math>
</file>

<file path=Object 2/content.xml><?xml version="1.0" encoding="utf-8"?>
<math xmlns="http://www.w3.org/1998/Math/MathML" display="block">
  <semantics>
    <mrow>
      <msub>
        <mi>I</mi>
        <mi>C</mi>
      </msub>
      <mrow>
        <mspace width="0.5em"/>
        <mo stretchy="false">=</mo>
        <mspace width="0.5em"/>
      </mrow>
      <mrow>
        <mi>C</mi>
        <mo stretchy="false">⋅</mo>
        <mfrac>
          <msub>
            <mi mathvariant="italic">dU</mi>
            <mi>C</mi>
          </msub>
          <mi mathvariant="italic">dt</mi>
        </mfrac>
      </mrow>
    </mrow>
    <annotation encoding="StarMath 5.0">I_C `=` C cdot { dU_C over dt }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r</math:mi>
            <math:mn>0</math:mn>
          </math:msub>
          <math:mo math:stretchy="false">→</math:mo>
        </math:mover>
        <math:mo math:stretchy="false">=</math:mo>
        <math:mtext>&lt;</math:mtext>
      </math:mrow>
      <math:msub>
        <math:mi>x</math:mi>
        <math:mn>0</math:mn>
      </math:msub>
      <math:mi/>
      <math:mi>;</math:mi>
      <math:mi/>
      <math:msub>
        <math:mi>z</math:mi>
        <math:mn>0</math:mn>
      </math:msub>
      <math:mrow>
        <math:mtext>&gt;</math:mtext>
        <math:mo math:stretchy="false">=</math:mo>
        <math:mtext>&lt;</math:mtext>
      </math:mrow>
      <math:mn>0</math:mn>
      <math:mi/>
      <math:mi>;</math:mi>
      <math:mi/>
      <math:mrow>
        <math:mn>3</math:mn>
        <math:mo math:stretchy="false">⋅</math:mo>
        <math:msub>
          <math:mi>R</math:mi>
          <math:mi>T</math:mi>
        </math:msub>
      </math:mrow>
      <math:mtext>&gt;</math:mtext>
    </math:mrow>
    <math:annotation math:encoding="StarMath 5.0">vec r_0 = "&lt;" x_0 ~;~ z_0 "&gt;" = "&lt;" 0 ~;~ 3 cdot R_T "&gt;"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V</math:mi>
            <math:mn>0</math:mn>
          </math:msub>
          <math:mo math:stretchy="false">→</math:mo>
        </math:mover>
        <math:mo math:stretchy="false">=</math:mo>
        <math:mtext>&lt;</math:mtext>
      </math:mrow>
      <math:mn>3000</math:mn>
      <math:mi/>
      <math:mi>;</math:mi>
      <math:mi/>
      <math:mn>0</math:mn>
      <math:mtext>&gt;</math:mtext>
      <math:mrow>
        <math:mo math:stretchy="false">[</math:mo>
        <math:mrow>
          <math:mi>m</math:mi>
          <math:mo math:stretchy="false">/</math:mo>
          <math:mi>s</math:mi>
        </math:mrow>
        <math:mo math:stretchy="false">]</math:mo>
      </math:mrow>
    </math:mrow>
    <math:annotation math:encoding="StarMath 5.0">vec V_0 = "&lt;" 3000 ~;~ 0 "&gt;" [m/s]</math:annotation>
  </math:semantics>
</math:math>
</file>

<file path=Object 22/content.xml><?xml version="1.0" encoding="utf-8"?>
<math xmlns="http://www.w3.org/1998/Math/MathML" display="block">
  <semantics>
    <mrow>
      <mfrac>
        <msub>
          <mi mathvariant="italic">dU</mi>
          <mi>C</mi>
        </msub>
        <mi mathvariant="italic">dt</mi>
      </mfrac>
      <mrow>
        <mspace width="0.5em"/>
        <mo stretchy="false">=</mo>
        <mspace width="0.5em"/>
      </mrow>
      <mn>..</mn>
      <mi>.</mi>
    </mrow>
    <annotation encoding="StarMath 5.0">{ dU_C over dt } `=` ...</annotation>
  </semantics>
</math>
</file>

<file path=Object 23/content.xml><?xml version="1.0" encoding="utf-8"?>
<math xmlns="http://www.w3.org/1998/Math/MathML" display="block">
  <semantics>
    <mrow>
      <mfrac>
        <msub>
          <mi mathvariant="italic">dI</mi>
          <mi>L</mi>
        </msub>
        <mi mathvariant="italic">dt</mi>
      </mfrac>
      <mrow>
        <mspace width="0.5em"/>
        <mo stretchy="false">=</mo>
        <mspace width="0.5em"/>
      </mrow>
      <mn>..</mn>
      <mi>.</mi>
    </mrow>
    <annotation encoding="StarMath 5.0">{ dI_L over dt } `=` ...</annotation>
  </semantics>
</math>
</file>

<file path=Object 24/content.xml><?xml version="1.0" encoding="utf-8"?>
<math xmlns="http://www.w3.org/1998/Math/MathML" display="block">
  <semantics>
    <mrow>
      <mn>1</mn>
      <mo stretchy="false">/</mo>
      <mrow>
        <mo fence="true" stretchy="true">(</mo>
        <mrow>
          <mrow>
            <mn>2</mn>
            <mo stretchy="false">⋅</mo>
            <mi mathvariant="normal">π</mi>
            <mo stretchy="false">⋅</mo>
            <msqrt>
              <mrow>
                <mi>L</mi>
                <mo stretchy="false">⋅</mo>
                <mi>C</mi>
              </mrow>
            </msqrt>
          </mrow>
        </mrow>
        <mo fence="true" stretchy="true">)</mo>
      </mrow>
    </mrow>
    <annotation encoding="StarMath 5.0">1 / left( 2 cdot %pi cdot sqrt{L cdot C } right)</annotation>
  </semantics>
</math>
</file>

<file path=Object 25/content.xml><?xml version="1.0" encoding="utf-8"?>
<math xmlns="http://www.w3.org/1998/Math/MathML" display="block">
  <semantics>
    <mrow>
      <msub>
        <mi>U</mi>
        <mi>L</mi>
      </msub>
      <mrow>
        <mspace width="0.5em"/>
        <mo stretchy="false">=</mo>
        <mspace width="0.5em"/>
      </mrow>
      <mrow>
        <mi>L</mi>
        <mo stretchy="false">⋅</mo>
        <mfrac>
          <msub>
            <mi mathvariant="italic">dI</mi>
            <mi>L</mi>
          </msub>
          <mi mathvariant="italic">dt</mi>
        </mfrac>
      </mrow>
    </mrow>
    <annotation encoding="StarMath 5.0">U_L `=` L cdot { dI_L over dt }</annotation>
  </semantics>
</math>
</file>

<file path=Object 26/content.xml><?xml version="1.0" encoding="utf-8"?>
<math xmlns="http://www.w3.org/1998/Math/MathML" display="block">
  <semantics>
    <mrow>
      <msub>
        <mi>I</mi>
        <mi>C</mi>
      </msub>
      <mrow>
        <mspace width="0.5em"/>
        <mo stretchy="false">=</mo>
        <mspace width="0.5em"/>
      </mrow>
      <mrow>
        <mi>C</mi>
        <mo stretchy="false">⋅</mo>
        <mfrac>
          <msub>
            <mi mathvariant="italic">dU</mi>
            <mi>C</mi>
          </msub>
          <mi mathvariant="italic">dt</mi>
        </mfrac>
      </mrow>
    </mrow>
    <annotation encoding="StarMath 5.0">I_C `=` C cdot { dU_C over dt }</annotation>
  </semantics>
</math>
</file>

<file path=Object 27/content.xml><?xml version="1.0" encoding="utf-8"?>
<math xmlns="http://www.w3.org/1998/Math/MathML" display="block">
  <semantics>
    <mrow>
      <mfrac>
        <msub>
          <mi mathvariant="italic">dU</mi>
          <mi>C</mi>
        </msub>
        <mi mathvariant="italic">dt</mi>
      </mfrac>
      <mrow>
        <mspace width="0.5em"/>
        <mo stretchy="false">=</mo>
        <mspace width="0.5em"/>
      </mrow>
      <mn>..</mn>
      <mi>.</mi>
    </mrow>
    <annotation encoding="StarMath 5.0">{ dU_C over dt } `=` ...</annotation>
  </semantics>
</math>
</file>

<file path=Object 28/content.xml><?xml version="1.0" encoding="utf-8"?>
<math xmlns="http://www.w3.org/1998/Math/MathML" display="block">
  <semantics>
    <mrow>
      <mfrac>
        <msub>
          <mi mathvariant="italic">dI</mi>
          <mi>L</mi>
        </msub>
        <mi mathvariant="italic">dt</mi>
      </mfrac>
      <mrow>
        <mspace width="0.5em"/>
        <mo stretchy="false">=</mo>
        <mspace width="0.5em"/>
      </mrow>
      <mn>..</mn>
      <mi>.</mi>
    </mrow>
    <annotation encoding="StarMath 5.0">{ dI_L over dt } `=` ...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F</math:mi>
            <math:mi>G</math:mi>
          </math:msub>
          <math:mo math:stretchy="false">→</math:mo>
        </math:mover>
        <math:mo math:stretchy="false">=</math:mo>
        <math:mrow>
          <math:mo math:stretchy="false">−</math:mo>
          <math:mfrac>
            <math:mrow>
              <math:mrow>
                <math:mi>G</math:mi>
                <math:mo math:stretchy="false">⋅</math:mo>
                <math:mi>m</math:mi>
              </math:mrow>
              <math:mo math:stretchy="false">⋅</math:mo>
              <math:msub>
                <math:mi>M</math:mi>
                <math:mi>T</math:mi>
              </math:msub>
            </math:mrow>
            <math:msup>
              <math:mi>d</math:mi>
              <math:mn>3</math:mn>
            </math:msup>
          </math:mfrac>
        </math:mrow>
      </math:mrow>
      <math:mrow>
        <math:mi/>
        <math:mo math:stretchy="false">⋅</math:mo>
        <math:mover math:accent="true">
          <math:mi>r</math:mi>
          <math:mo math:stretchy="false">→</math:mo>
        </math:mover>
      </math:mrow>
    </math:mrow>
    <math:annotation math:encoding="StarMath 5.0">vec F_G = -{{G cdot m cdot M_T} over {d^3}} ~ cdot vec r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n>3</math:mn>
        <math:mo math:stretchy="false">⋅</math:mo>
        <math:msup>
          <math:mn>10</math:mn>
          <math:mn>14</math:mn>
        </math:msup>
      </math:mrow>
      <math:mrow>
        <math:mo math:stretchy="false">[</math:mo>
        <math:mi math:fontstyle="italic">kg</math:mi>
        <math:mo math:stretchy="false">]</math:mo>
      </math:mrow>
    </math:mrow>
    <math:annotation math:encoding="StarMath 5.0">3 cdot 10^14 [kg]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over math:accent="true">
          <math:mi>F</math:mi>
          <math:mo math:stretchy="false">→</math:mo>
        </math:mover>
        <math:mi math:fontstyle="italic">frot</math:mi>
      </math:msub>
      <math:mo math:stretchy="false">=</math:mo>
      <math:mrow>
        <math:mrow>
          <math:mrow>
            <math:mo math:stretchy="false">−</math:mo>
            <math:msub>
              <math:mi>k</math:mi>
              <math:mi math:fontstyle="italic">frot</math:mi>
            </math:msub>
          </math:mrow>
          <math:mo math:stretchy="false">⋅</math:mo>
          <math:mi>V</math:mi>
        </math:mrow>
        <math:mo math:stretchy="false">⋅</math:mo>
        <math:mover math:accent="true">
          <math:mi>V</math:mi>
          <math:mo math:stretchy="false">→</math:mo>
        </math:mover>
      </math:mrow>
    </math:mrow>
    <math:annotation math:encoding="StarMath 5.0">{vec F}_frot = -k_frot cdot V cdot vec V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F</math:mi>
          <math:mn>1</math:mn>
        </math:msub>
        <math:mo math:stretchy="false">→</math:mo>
      </math:mover>
      <math:mo math:stretchy="false">=</math:mo>
      <math:mrow>
        <math:mrow>
          <math:mo math:stretchy="false">−</math:mo>
          <math:mi math:fontstyle="italic">coef</math:mi>
        </math:mrow>
        <math:mo math:stretchy="false">⋅</math:mo>
        <math:mover math:accent="true">
          <math:msub>
            <math:mi>r</math:mi>
            <math:mn>1</math:mn>
          </math:msub>
          <math:mo math:stretchy="false">→</math:mo>
        </math:mover>
      </math:mrow>
    </math:mrow>
    <math:annotation math:encoding="StarMath 5.0">vec F_1 = -coef cdot vec r_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F</math:mi>
          <math:mn>2</math:mn>
        </math:msub>
        <math:mo math:stretchy="false">→</math:mo>
      </math:mover>
      <math:mo math:stretchy="false">=</math:mo>
      <math:mrow>
        <math:mrow>
          <math:mo math:stretchy="false">−</math:mo>
          <math:mi math:fontstyle="italic">coef</math:mi>
        </math:mrow>
        <math:mo math:stretchy="false">⋅</math:mo>
        <math:mover math:accent="true">
          <math:msub>
            <math:mi>r</math:mi>
            <math:mn>2</math:mn>
          </math:msub>
          <math:mo math:stretchy="false">→</math:mo>
        </math:mover>
      </math:mrow>
    </math:mrow>
    <math:annotation math:encoding="StarMath 5.0">vec F_2 = -coef cdot vec r_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sqrt>
        <math:mrow>
          <math:msup>
            <math:mrow>
              <math:mo math:stretchy="false">(</math:mo>
              <math:mrow>
                <math:msub>
                  <math:mi>x</math:mi>
                  <math:mn>2</math:mn>
                </math:msub>
                <math:mo math:stretchy="false">−</math:mo>
                <math:msub>
                  <math:mi>x</math:mi>
                  <math:mn>1</math:mn>
                </math:msub>
              </math:mrow>
              <math:mo math:stretchy="false">)</math:mo>
            </math:mrow>
            <math:mn>2</math:mn>
          </math:msup>
          <math:mo math:stretchy="false">+</math:mo>
          <math:msup>
            <math:mrow>
              <math:mo math:stretchy="false">(</math:mo>
              <math:mrow>
                <math:msub>
                  <math:mi>y</math:mi>
                  <math:mn>2</math:mn>
                </math:msub>
                <math:mo math:stretchy="false">−</math:mo>
                <math:msub>
                  <math:mi>y</math:mi>
                  <math:mn>1</math:mn>
                </math:msub>
              </math:mrow>
              <math:mo math:stretchy="false">)</math:mo>
            </math:mrow>
            <math:mn>2</math:mn>
          </math:msup>
        </math:mrow>
      </math:msqrt>
    </math:mrow>
    <math:annotation math:encoding="StarMath 5.0">d = sqrt{ (x_2 - x_1)^2 + (y_2 - y_1)^2 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 math:fontstyle="italic">coef</math:mi>
      <math:mo math:stretchy="false">=</math:mo>
      <math:mfrac>
        <math:mrow>
          <math:mrow>
            <math:mi>G</math:mi>
            <math:mo math:stretchy="false">⋅</math:mo>
            <math:msub>
              <math:mi>m</math:mi>
              <math:mn>1</math:mn>
            </math:msub>
          </math:mrow>
          <math:mo math:stretchy="false">⋅</math:mo>
          <math:msub>
            <math:mi>m</math:mi>
            <math:mn>2</math:mn>
          </math:msub>
        </math:mrow>
        <math:msup>
          <math:mi>d</math:mi>
          <math:mn>3</math:mn>
        </math:msup>
      </math:mfrac>
    </math:mrow>
    <math:annotation math:encoding="StarMath 5.0">coef = {{G cdot m_1 cdot m_2} over {d^3}}</math:annotation>
  </math:semantics>
</math:math>
</file>