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40536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734ef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7252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ab07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40536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52377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8cba9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9fed9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b3341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caabd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d3965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d59b5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27252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40536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9fed9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caabd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327252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340536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7252" officeooo:paragraph-rsid="00327252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7252" officeooo:paragraph-rsid="00352377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ab07" officeooo:paragraph-rsid="0032ab07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873a8" officeooo:paragraph-rsid="00340536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40536" officeooo:paragraph-rsid="00340536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52377" officeooo:paragraph-rsid="00352377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52377" officeooo:paragraph-rsid="0038cba9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52377" officeooo:paragraph-rsid="003caabd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27252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40536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8cba9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caabd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27252" style:font-style-asian="normal" style:font-style-complex="normal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52377" style:font-style-asian="normal" style:font-style-complex="normal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9fed9" style:font-style-asian="normal" style:font-style-complex="normal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caabd" style:font-style-asian="normal" style:font-style-complex="normal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3caabd" style:font-weight-asian="normal" style:font-weight-complex="normal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9fed9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b3341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caabd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b3341" officeooo:paragraph-rsid="003b3341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d3965" officeooo:paragraph-rsid="003d3965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8cba9" style:font-size-asian="3.5pt" style:font-weight-asian="normal" style:font-size-complex="4pt" style:font-weight-complex="normal"/>
    </style:style>
    <style:style style:name="P4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27252" style:font-size-asian="10pt" style:font-style-asian="italic"/>
    </style:style>
    <style:style style:name="P47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40536" style:font-size-asian="10pt" style:font-style-asian="italic"/>
    </style:style>
    <style:style style:name="P48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8cba9" style:font-size-asian="10pt" style:font-style-asian="italic"/>
    </style:style>
    <style:style style:name="P49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caabd" style:font-size-asian="10pt" style:font-style-asian="italic"/>
    </style:style>
    <style:style style:name="P5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c2066" officeooo:paragraph-rsid="003c2066"/>
    </style:style>
    <style:style style:name="P5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c2066" officeooo:paragraph-rsid="003caabd"/>
    </style:style>
    <style:style style:name="P5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327252" style:font-size-asian="8pt" style:font-size-complex="8pt"/>
    </style:style>
    <style:style style:name="T4" style:family="text">
      <style:text-properties style:text-position="super 58%" fo:font-size="8pt" officeooo:rsid="001d4d1b" style:font-size-asian="8pt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d4d1b" style:font-size-asian="10pt"/>
    </style:style>
    <style:style style:name="T7" style:family="text">
      <style:text-properties fo:font-size="10pt" officeooo:rsid="00327252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bold" officeooo:rsid="00327252" style:font-size-asian="10pt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60662" style:font-weight-asian="bold" style:font-weight-complex="bold"/>
    </style:style>
    <style:style style:name="T13" style:family="text">
      <style:text-properties fo:font-weight="bold" officeooo:rsid="000c2f7b" style:font-weight-asian="bold" style:font-weight-complex="bold"/>
    </style:style>
    <style:style style:name="T14" style:family="text">
      <style:text-properties fo:font-weight="bold" officeooo:rsid="00327252" style:font-weight-asian="bold" style:font-weight-complex="bold"/>
    </style:style>
    <style:style style:name="T15" style:family="text">
      <style:text-properties fo:font-weight="bold" officeooo:rsid="0032ab07" style:font-weight-asian="bold" style:font-weight-complex="bold"/>
    </style:style>
    <style:style style:name="T16" style:family="text">
      <style:text-properties fo:font-weight="bold" officeooo:rsid="00333db3" style:font-weight-asian="bold" style:font-weight-complex="bold"/>
    </style:style>
    <style:style style:name="T17" style:family="text">
      <style:text-properties fo:font-weight="bold" officeooo:rsid="003345c7" style:font-weight-asian="bold" style:font-weight-complex="bold"/>
    </style:style>
    <style:style style:name="T18" style:family="text">
      <style:text-properties fo:font-weight="bold" officeooo:rsid="00340536" style:font-weight-asian="bold" style:font-weight-complex="bold"/>
    </style:style>
    <style:style style:name="T19" style:family="text">
      <style:text-properties fo:font-weight="bold" officeooo:rsid="00352377" style:font-weight-asian="bold" style:font-weight-complex="bold"/>
    </style:style>
    <style:style style:name="T20" style:family="text">
      <style:text-properties fo:font-weight="bold" officeooo:rsid="0038cba9" style:font-weight-asian="bold" style:font-weight-complex="bold"/>
    </style:style>
    <style:style style:name="T21" style:family="text">
      <style:text-properties fo:font-weight="bold" officeooo:rsid="003c2066" style:font-weight-asian="bold" style:font-weight-complex="bold"/>
    </style:style>
    <style:style style:name="T22" style:family="text">
      <style:text-properties fo:font-weight="bold" officeooo:rsid="003caabd" style:font-weight-asian="bold" style:font-weight-complex="bold"/>
    </style:style>
    <style:style style:name="T23" style:family="text">
      <style:text-properties fo:font-weight="bold" officeooo:rsid="003d3965" style:font-weight-asian="bold" style:font-weight-complex="bold"/>
    </style:style>
    <style:style style:name="T24" style:family="text">
      <style:text-properties fo:font-weight="bold" officeooo:rsid="003d59b5" style:font-weight-asian="bold" style:font-weight-complex="bold"/>
    </style:style>
    <style:style style:name="T25" style:family="text">
      <style:text-properties fo:font-weight="bold" officeooo:rsid="00327252" style:font-weight-asian="bold"/>
    </style:style>
    <style:style style:name="T26" style:family="text">
      <style:text-properties fo:font-weight="bold" officeooo:rsid="00340536" style:font-weight-asian="bold"/>
    </style:style>
    <style:style style:name="T27" style:family="text">
      <style:text-properties fo:font-weight="bold" officeooo:rsid="0038cba9" style:font-weight-asian="bold"/>
    </style:style>
    <style:style style:name="T28" style:family="text">
      <style:text-properties fo:font-weight="bold" officeooo:rsid="003caabd" style:font-weight-asian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560662" style:font-style-asian="italic" style:font-style-complex="italic"/>
    </style:style>
    <style:style style:name="T31" style:family="text">
      <style:text-properties fo:font-style="italic" officeooo:rsid="0032ab07" style:font-style-asian="italic" style:font-style-complex="italic"/>
    </style:style>
    <style:style style:name="T32" style:family="text">
      <style:text-properties fo:font-style="italic" officeooo:rsid="0057c729" style:font-style-asian="italic" style:font-style-complex="italic"/>
    </style:style>
    <style:style style:name="T33" style:family="text">
      <style:text-properties officeooo:rsid="00560662"/>
    </style:style>
    <style:style style:name="T34" style:family="text">
      <style:text-properties style:text-position="sub 58%" officeooo:rsid="00560662"/>
    </style:style>
    <style:style style:name="T35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6" style:family="text">
      <style:text-properties fo:font-size="12pt" fo:language="fr" fo:country="CH" officeooo:rsid="002f83c9" style:font-size-asian="12pt" style:font-size-complex="12pt"/>
    </style:style>
    <style:style style:name="T37" style:family="text">
      <style:text-properties fo:font-size="12pt" fo:language="fr" fo:country="CH" officeooo:rsid="0036ce51" style:font-size-asian="12pt" style:font-size-complex="12pt"/>
    </style:style>
    <style:style style:name="T38" style:family="text">
      <style:text-properties fo:font-size="12pt" fo:language="fr" fo:country="CH" officeooo:rsid="0039fed9" style:font-size-asian="12pt" style:font-size-complex="12pt"/>
    </style:style>
    <style:style style:name="T39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style:font-name="Times New Roman" fo:font-size="12pt" fo:language="fr" fo:country="CH" officeooo:rsid="0039fed9" style:font-name-asian="Times New Roman" style:font-size-asian="12pt" style:font-name-complex="Times New Roman" style:font-size-complex="12pt"/>
    </style:style>
    <style:style style:name="T41" style:family="text">
      <style:text-properties style:use-window-font-color="true" style:font-name="Times New Roman" fo:font-size="12pt" fo:language="fr" fo:country="CH" officeooo:rsid="002f83c9" style:font-name-asian="Times New Roman" style:font-size-asian="12pt" style:font-name-complex="Times New Roman" style:font-size-complex="12pt"/>
    </style:style>
    <style:style style:name="T42" style:family="text">
      <style:text-properties style:use-window-font-color="true"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43" style:family="text">
      <style:text-properties officeooo:rsid="000c2f7b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57c729" style:font-style-asian="normal" style:font-style-complex="normal"/>
    </style:style>
    <style:style style:name="T46" style:family="text">
      <style:text-properties fo:font-style="normal" officeooo:rsid="00340536" style:font-style-asian="normal" style:font-style-complex="normal"/>
    </style:style>
    <style:style style:name="T47" style:family="text">
      <style:text-properties officeooo:rsid="0032ab07"/>
    </style:style>
    <style:style style:name="T48" style:family="text">
      <style:text-properties officeooo:rsid="0057c729"/>
    </style:style>
    <style:style style:name="T49" style:family="text">
      <style:text-properties officeooo:rsid="00352377"/>
    </style:style>
    <style:style style:name="T50" style:family="text">
      <style:text-properties officeooo:rsid="0038cba9"/>
    </style:style>
    <style:style style:name="T51" style:family="text">
      <style:text-properties officeooo:rsid="0039fed9"/>
    </style:style>
    <style:style style:name="T52" style:family="text">
      <style:text-properties officeooo:rsid="003b3341"/>
    </style:style>
    <style:style style:name="T53" style:family="text">
      <style:text-properties officeooo:rsid="003caabd"/>
    </style:style>
    <style:style style:name="T54" style:family="text">
      <style:text-properties officeooo:rsid="003d59b5"/>
    </style:style>
    <style:style style:name="T55" style:family="text">
      <style:text-properties officeooo:rsid="0040e07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7"><text:span text:style-name="T25">1</text:span><text:span text:style-name="T10">.</text:span><text:tab/><text:span text:style-name="T12">É</text:span><text:span text:style-name="T14">volution de la vitesse d'un corps qui chute avec frottement</text:span><text:span text:style-name="T17">.</text:span></text:p>
      <text:p text:style-name="P31"><text:tab/>Le but est de calculer numériquement l'évolution de la vitesse d'un corps qui chute avec frottement.</text:p>
      <text:p text:style-name="P17"><text:tab/>Un corps de masse <text:s/><text:span text:style-name="T29">m</text:span> = 3.0 [kg] <text:s/>chute verticalement, en subissant une force résultante égale à :</text:p>
      <text:p text:style-name="P7"><text:span text:style-name="T33"><text:tab/>F</text:span><text:span text:style-name="T34">résultante</text:span><text:span text:style-name="T33"> = </text:span><text:span text:style-name="T30">m</text:span><text:span text:style-name="T33"> </text:span><text:span text:style-name="T35">∙</text:span><text:span text:style-name="T36"> </text:span><text:span text:style-name="T33">g </text:span><text:span text:style-name="T39">–</text:span><text:span text:style-name="T36"> </text:span><text:span text:style-name="T37">1</text:span><text:span text:style-name="T33">.5 </text:span><text:span text:style-name="T35">∙</text:span><text:span text:style-name="T36"> </text:span><text:span text:style-name="T33">V(t)</text:span></text:p>
      <text:p text:style-name="P17"><text:tab/>où <text:s/>V(t) <text:s/>est la vitesse du corps au temps <text:s/>t.<text:span text:style-name="T47"> <text:s text:c="2"/></text:span><text:span text:style-name="T31">g</text:span><text:span text:style-name="T47"> = 9.81 [m/s²].</text:span></text:p>
      <text:p text:style-name="P17"><text:tab/>Au temps <text:s/>t = 0 [s], <text:s/>le corps est immobile.</text:p>
      <text:p text:style-name="P35"/>
      <text:p text:style-name="P7"><text:span text:style-name="T14">1</text:span><text:span text:style-name="T13">.1</text:span><text:span text:style-name="T43"><text:tab/>Juste avant la fonction qui calculera l'évolution de la vitesse en fonction du temps, écrivez en commentaire l'équation différentielle qui régit l'évolution de cette vitesse.</text:span></text:p>
      <text:p text:style-name="P23"><text:span text:style-name="T11">1.2</text:span><text:tab/>Remarquez qu'en discrétisant cette équation différentiell<text:span text:style-name="T47">e</text:span> en remplaçant <text:s/><text:span text:style-name="T29">V</text:span>'(<text:span text:style-name="T29">t</text:span>) <text:span text:style-name="T47"><text:s/></text:span>par <draw:frame draw:style-name="fr1" draw:name="Objet1" text:anchor-type="as-char" svg:width="29.37mm" svg:height="10.44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47">, l'équation d'évolution peut s'écrire :</text:span></text:p>
      <text:p text:style-name="P25"><text:tab/><draw:frame draw:style-name="fr1" draw:name="Objet2" text:anchor-type="as-char" svg:width="64.29mm" svg:height="11.17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5"><text:tab/>Cette méthode de calcul de l'évolution de la vitesse s'appelle : "<text:span text:style-name="T11">La méthode d'Euler</text:span>"</text:p>
      <text:p text:style-name="P8"><text:span text:style-name="T14">1</text:span><text:span text:style-name="T13">.</text:span><text:span text:style-name="T15">3</text:span><text:span text:style-name="T43"><text:tab/>Écrivez une "function ex1()" qui calcule par la méthode d'Euler l'évolution de la vitesse du corps durant 10 secondes, en prenant <text:s/>dt = 0.1 [s].</text:span></text:p>
      <text:p text:style-name="P25"><text:tab/>Donc la vitesse sera déterminée numériquement et approximativement en <text:span text:style-name="T55">10</text:span>1 points. </text:p>
      <text:p text:style-name="P21"><text:tab/>Mémorisez dans une variable les différents temps et dans une autre variable les différent<text:span text:style-name="T47">e</text:span>s v<text:span text:style-name="T47">itesses durant ces 10 secondes.</text:span></text:p>
      <text:p text:style-name="P7"><text:span text:style-name="T16">1</text:span><text:span text:style-name="T13">.</text:span><text:span text:style-name="T16">4</text:span><text:span text:style-name="T43"><text:tab/>À la fin de votre fonction, tracez la courbe d'évolution de la vitesse en fonction du temps.</text:span></text:p>
      <text:p text:style-name="P46"/>
      <text:p text:style-name="P3"/>
      <text:p text:style-name="P9"><text:span text:style-name="T26">2</text:span><text:span text:style-name="T10">.</text:span><text:tab/><text:span text:style-name="T12">É</text:span><text:span text:style-name="T14">volution d</text:span><text:span text:style-name="T18">u niveau d'eau d'un réservoir.</text:span></text:p>
      <text:p text:style-name="P32"><text:tab/>Le but est de calculer numériquement l'évolution du niveau d'eau d'un réservoir qui se remplit.</text:p>
      <text:p text:style-name="P27"><text:tab/>Le réservoir est cylindrique de section de base valant <text:s/>1 <text:span text:style-name="T29">dm</text:span>².</text:p>
      <text:p text:style-name="P18"><text:tab/><text:span text:style-name="T48">Le débit d'eau qui entre dans le réservoir vaut :</text:span></text:p>
      <text:p text:style-name="P18"><text:span text:style-name="T48"><text:tab/></text:span><text:span text:style-name="T48"><draw:frame draw:style-name="fr1" draw:name="Objet22" text:anchor-type="as-char" svg:width="32.76mm" svg:height="5.08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8">, <text:s/>où <text:s/></text:span><text:span text:style-name="T32">h</text:span><text:span text:style-name="T48">(</text:span><text:span text:style-name="T32">t</text:span><text:span text:style-name="T48">) est la hauteur d'eau dans le réservoir au temps <text:s/></text:span><text:span text:style-name="T32">t</text:span><text:span text:style-name="T45">.</text:span></text:p>
      <text:p text:style-name="P27"><text:span text:style-name="T45"><text:tab/></text:span><text:span text:style-name="T44">La hauteur est exprimée en <text:s/></text:span><text:span text:style-name="T29">dm</text:span><text:span text:style-name="T44"> <text:s/>et le débit en <text:s/></text:span><text:span text:style-name="T29">litres par seconde</text:span><text:span text:style-name="T44">.</text:span></text:p>
      <text:p text:style-name="P26"><text:span text:style-name="T45"><text:tab/></text:span><text:span text:style-name="T44">Rappelons que le débit est la variation du volume par unité de temps.</text:span></text:p>
      <text:p text:style-name="P18"><text:span text:style-name="T46"><text:tab/></text:span><text:span text:style-name="T45">Initialement, l</text:span><text:span text:style-name="T46">e réservoir est vide.</text:span></text:p>
      <text:p text:style-name="P36"/>
      <text:p text:style-name="P10"><text:span text:style-name="T19">2</text:span><text:span text:style-name="T13">.</text:span><text:span text:style-name="T19">0</text:span><text:span text:style-name="T43"><text:tab/>À quelle hauteur d'eau le débit sera-t-il nul ?</text:span></text:p>
      <text:p text:style-name="P28"><text:tab/>Quelle hauteur d'eau sera au maximum atteinte ?</text:p>
      <text:p text:style-name="P10"><text:span text:style-name="T19">2</text:span><text:span text:style-name="T13">.</text:span><text:span text:style-name="T19">1</text:span><text:span text:style-name="T43"><text:tab/>Juste avant la fonction qui calculera l'évolution de la hauteur en fonction du temps, écrivez en commentaire l'équation différentielle qui régit l'évolution de hauteur <text:s/>h(t).</text:span></text:p>
      <text:p text:style-name="P24"><text:span text:style-name="T19">2</text:span><text:span text:style-name="T11">.</text:span><text:span text:style-name="T19">2</text:span><text:tab/><text:span text:style-name="T49">D</text:span>iscrétis<text:span text:style-name="T49">ez</text:span> cette équation différentiell<text:span text:style-name="T47">e</text:span> en remplaçant <text:s/><text:span text:style-name="T49">h</text:span>'(<text:span text:style-name="T29">t</text:span>) <text:span text:style-name="T47"><text:s/></text:span>par <draw:frame draw:style-name="fr1" draw:name="Objet3" text:anchor-type="as-char" svg:width="27.5mm" svg:height="10.44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49">.</text:span></text:p>
      <text:p text:style-name="P9"><text:span text:style-name="T19">2</text:span><text:span text:style-name="T13">.</text:span><text:span text:style-name="T15">3</text:span><text:span text:style-name="T43"><text:tab/>Écrivez une "function ex2()" qui calcule par la </text:span><text:span text:style-name="T13">méthode d'Euler</text:span><text:span text:style-name="T43"> l'évolution de la hauteur d'eau en fonction du temps, en prenant <text:s/>dt = 0.1 [s].</text:span></text:p>
      <text:p text:style-name="P22"><text:tab/>Mémorisez dans une variable les différents temps et dans une autre variable les différentes hauteurs durant cette évolution.</text:p>
      <text:p text:style-name="P9"><text:span text:style-name="T19">2</text:span><text:span text:style-name="T13">.</text:span><text:span text:style-name="T16">4</text:span><text:span text:style-name="T43"><text:tab/>À la fin de votre fonction, tracez la courbe d'évolution de la vitesse en fonction du temps.</text:span></text:p>
      <text:p text:style-name="P28"><text:span text:style-name="T11">2.5</text:span><text:tab/>Combien de temps faut-il pour atteindre une hauteur de 11.5 <text:span text:style-name="T29">dm</text:span> ?</text:p>
      <text:p text:style-name="P47"/>
      <text:p text:style-name="P9"/>
      <text:p text:style-name="P4"/>
      <text:p text:style-name="P6"/>
      <text:p text:style-name="P11"><text:span text:style-name="T27">3</text:span><text:span text:style-name="T10">.</text:span><text:tab/><text:span text:style-name="T20">Oscillateur</text:span><text:span text:style-name="T18">.</text:span></text:p>
      <text:p text:style-name="P33"><text:tab/>Le but est de calculer numériquement l'évolution d<text:span text:style-name="T50">'</text:span>u<text:span text:style-name="T50">n oscillateur</text:span>.</text:p>
      <text:p text:style-name="P40"><text:tab/>Soit un corps d'une masse de <text:s/>1 [kg] <text:s/>subissant une force résultante égale à </text:p>
      <text:p text:style-name="P12"><text:span text:style-name="T33"><text:tab/>F</text:span><text:span text:style-name="T34">résultante</text:span><text:span text:style-name="T33"> = </text:span><text:span text:style-name="T39">–</text:span><text:span text:style-name="T36"> </text:span><text:span text:style-name="T51">k </text:span><text:span text:style-name="T35">∙</text:span><text:span text:style-name="T36"> </text:span><text:span text:style-name="T38">x</text:span><text:span text:style-name="T33">(t) <text:s text:c="2"/>où</text:span></text:p>
      <text:p text:style-name="P19"><text:span text:style-name="T51"><text:tab/>x</text:span>(t) <text:s/>est la <text:span text:style-name="T51">position</text:span> du corps au temps <text:s/>t.<text:span text:style-name="T47"> <text:s/></text:span></text:p>
      <text:p text:style-name="P19"><text:span text:style-name="T51"><text:tab/>v</text:span>(t) <text:s/>est la vitesse du corps au temps <text:s/>t<text:span text:style-name="T51"> ;</text:span></text:p>
      <text:p text:style-name="P19"><text:tab/>Au temps <text:s/>t = 0 [s], <text:s/>le corps est immobile<text:span text:style-name="T51"> et se trouve en <text:s/>x(0) = 0.1 [m].</text:span></text:p>
      <text:p text:style-name="P40"><text:tab/>k = 2 [N / m].</text:p>
      <text:p text:style-name="P40"><text:tab/>L'équation différentielle définissant ce mouvement peut s'écrire comme suit :</text:p>
      <text:p text:style-name="P12"><text:span text:style-name="T51"><text:tab/>x ' ' (t) = </text:span><text:span text:style-name="T39">–</text:span><text:span text:style-name="T40">k </text:span><text:span text:style-name="T42">∙</text:span><text:span text:style-name="T41"> </text:span><text:span text:style-name="T51">x(t). <text:s/>C'est une équation différentielle du second ordre.</text:span></text:p>
      <text:p text:style-name="P12"/>
      <text:p text:style-name="P40"><text:tab/>On peut aussi l'écrire sous forme vectorielle comme suit :</text:p>
      <text:p text:style-name="P41"><text:tab/>x'(t) = v(t)</text:p>
      <text:p text:style-name="P13"><text:span text:style-name="T51"><text:tab/>v'(t) = </text:span><text:span text:style-name="T39">–</text:span><text:span text:style-name="T40">k </text:span><text:span text:style-name="T42">∙</text:span><text:span text:style-name="T41"> </text:span><text:span text:style-name="T51">x(t). <text:s/>C'est deux équations différentielles couplées du premier ordre.</text:span></text:p>
      <text:p text:style-name="P13"/>
      <text:p text:style-name="P41"><text:tab/>Finalement écrivons<text:span text:style-name="T52">-</text:span>la comme suit :</text:p>
      <text:p text:style-name="P41"><text:tab/><draw:frame draw:style-name="fr1" draw:name="Objet6" text:anchor-type="as-char" svg:width="36.83mm" svg:height="10.72mm" draw:z-index="4"><draw:object xlink:href="./Object 7" xlink:type="simple" xlink:show="embed" xlink:actuate="onLoad"/><draw:image xlink:href="./ObjectReplacements/Object 7" xlink:type="simple" xlink:show="embed" xlink:actuate="onLoad"/></draw:frame> <text:s text:c="2"/></text:p>
      <text:p text:style-name="P40"><text:tab/>C'est une équation différentielle du premier ordre où les grandeurs ne sont plus de scalaires, mais des vecteurs. <text:s/>Donc on se ramène à une équation du style : <draw:frame draw:style-name="fr1" draw:name="Objet7" text:anchor-type="as-char" svg:width="30.83mm" svg:height="5.08mm" draw:z-index="5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43"><text:tab/>Ceci simplifiera sa programmation avec SciLab.</text:p>
      <text:p text:style-name="P37"/>
      <text:p text:style-name="P11"><text:span text:style-name="T21">3</text:span><text:span text:style-name="T13">.</text:span><text:span text:style-name="T19">1</text:span><text:span text:style-name="T43"><text:tab/>Juste avant la fonction qui calculera l'évolution de cet oscillateur en fonction du temps, écrivez en commentaire l'équation différentielle qui régit son l'évolution.</text:span></text:p>
      <text:p text:style-name="P11"><text:span text:style-name="T21">3</text:span><text:span text:style-name="T13">.</text:span><text:span text:style-name="T21">2</text:span><text:span text:style-name="T43"><text:tab/>Écrivez une "function ex3()" qui calcule par la </text:span><text:span text:style-name="T13">méthode d'Euler</text:span><text:span text:style-name="T43"> l'évolution de cet oscillateur en fonction du temps, durant 20 secondes. <text:s/>Essayer avec 500 points.</text:span></text:p>
      <text:p text:style-name="P44"><text:span text:style-name="T11">3.3</text:span><text:tab/>Quelle est le lien entre la durée, le pas et le nombre de points choisi ?</text:p>
      <text:p text:style-name="P15"><text:span text:style-name="T21">3</text:span><text:span text:style-name="T13">.</text:span><text:span text:style-name="T23">4</text:span><text:span text:style-name="T43"><text:tab/>À la fin de votre fonction, tracez la courbe d'évolution de la position en fonction du temps.</text:span></text:p>
      <text:p text:style-name="P29"/>
      <text:p text:style-name="P44">Quelle est l'influence du nombre de points choisi ?</text:p>
      <text:p text:style-name="P29"/>
      <text:p text:style-name="P50">Avez-vous écrit votre programme sous forme de deux variables <text:s/>x(t) et v(t) <text:s/>qui évoluent, ou sous la forme d'un vecteur (x, v)(t) qui évolue ?</text:p>
      <text:p text:style-name="P48"/>
      <text:p text:style-name="P45"/>
      <text:p text:style-name="P14"><text:span text:style-name="T28">4</text:span><text:span text:style-name="T10">.</text:span><text:tab/><text:span text:style-name="T20">Oscillateur</text:span><text:span text:style-name="T22"> amorti</text:span></text:p>
      <text:p text:style-name="P34"><text:tab/>Le but est de calculer numériquement l'évolution d<text:span text:style-name="T50">'</text:span>u<text:span text:style-name="T50">n oscillateur qui subit un frottement</text:span></text:p>
      <text:p text:style-name="P42"><text:tab/>Soit un corps d'une masse de <text:s/>1 [kg] <text:s/>subissant une force résultante égale à </text:p>
      <text:p text:style-name="P14"><text:span text:style-name="T33"><text:tab/>F</text:span><text:span text:style-name="T34">résultante</text:span><text:span text:style-name="T33"> = </text:span><text:span text:style-name="T39">–</text:span><text:span text:style-name="T36"> </text:span><text:span text:style-name="T51">k </text:span><text:span text:style-name="T35">∙</text:span><text:span text:style-name="T36"> </text:span><text:span text:style-name="T38">x</text:span><text:span text:style-name="T33">(t) </text:span><text:span text:style-name="T39">–</text:span><text:span text:style-name="T36"> </text:span><text:span text:style-name="T53">c </text:span><text:span text:style-name="T35">∙</text:span><text:span text:style-name="T36"> </text:span><text:span text:style-name="T53">v(t) <text:s/>où</text:span></text:p>
      <text:p text:style-name="P20"><text:span text:style-name="T51"><text:tab/>x</text:span>(t) <text:s/>est la <text:span text:style-name="T51">position</text:span> du corps au temps <text:s/>t.<text:span text:style-name="T47"> <text:s/></text:span></text:p>
      <text:p text:style-name="P20"><text:span text:style-name="T51"><text:tab/>v</text:span>(t) <text:s/>est la vitesse du corps au temps <text:s/>t<text:span text:style-name="T51"> ;</text:span></text:p>
      <text:p text:style-name="P20"><text:tab/>Au temps <text:s/>t = 0 [s], <text:s/>le corps est immobile<text:span text:style-name="T51"> et se trouve en <text:s/>x(0) = 0.1 [m].</text:span></text:p>
      <text:p text:style-name="P42"><text:tab/>k = 2 [N / m].</text:p>
      <text:p text:style-name="P14"><text:span text:style-name="T53"><text:tab/>c = 0.3 [N </text:span><text:span text:style-name="T35">∙</text:span><text:span text:style-name="T36"> </text:span><text:span text:style-name="T53">s / m].</text:span></text:p>
      <text:p text:style-name="P38"/>
      <text:p text:style-name="P14"><text:span text:style-name="T22">4</text:span><text:span text:style-name="T13">.</text:span><text:span text:style-name="T19">1</text:span><text:span text:style-name="T43"><text:tab/>Juste avant la fonction qui calculera l'évolution de cet oscillateur en fonction du temps, écrivez en commentaire l'équation différentielle qui régit son l'évolution.</text:span></text:p>
      <text:p text:style-name="P16"><text:span text:style-name="T22">4</text:span><text:span text:style-name="T13">.</text:span><text:span text:style-name="T21">2</text:span><text:span text:style-name="T43"><text:tab/>Écrivez une "function ex4()" qui calcule par la </text:span><text:span text:style-name="T13">méthode d'Euler</text:span><text:span text:style-name="T43"> l'évolution de cet oscillateur en fonction du temps, durant 20 secondes. <text:s/></text:span></text:p>
      <text:p text:style-name="P16"><text:span text:style-name="T24">4.3</text:span><text:span text:style-name="T54"><text:tab/>Combien de points choisissez-vous ?</text:span></text:p>
      <text:p text:style-name="P14"><text:span text:style-name="T22">4</text:span><text:span text:style-name="T13">.</text:span><text:span text:style-name="T24">4</text:span><text:span text:style-name="T43"><text:tab/>À la fin de votre fonction, tracez la courbe d'évolution de la position en fonction du temps.</text:span></text:p>
      <text:p text:style-name="P30"/>
      <text:p text:style-name="P51">Avez-vous écrit votre programme sous forme de deux variables <text:s/>x(t) et v(t) <text:s/>qui évoluent, ou sous la forme d'un vecteur (x, v)(t) qui évolue ?</text:p>
      <text:p text:style-name="P49"/>
      <text:p text:style-name="P3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327252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327252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style style:name="MT9" style:family="text">
      <style:text-properties fo:font-size="10pt" officeooo:rsid="00327252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1">1</text:span><text:span text:style-name="MT4">3</text:span><text:span text:style-name="MT2">.</text:span><text:span text:style-name="MT4">11</text:span><text:span text:style-name="MT2">.2015</text:span><text:span text:style-name="MT5"><text:tab/></text:span><text:span text:style-name="MT6">Série 0</text:span><text:span text:style-name="MT7">4</text:span><text:span text:style-name="MT5"> </text:span><text:span text:style-name="MT8">: </text:span><text:span text:style-name="MT9">Résolution numérique d'équations différentielles</text:span><text:span text:style-name="MT5"> <text:tab/>page </text:span><text:span text:style-name="MT5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 LibreOffice_project/40m0$Build-3</meta:generator>
    <meta:initial-creator>Bg</meta:initial-creator>
    <meta:creation-date>2004-08-20T08:37:00</meta:creation-date>
    <dc:date>2015-11-26T13:47:32.080639664</dc:date>
    <meta:print-date>2010-11-04T12:06:38.82</meta:print-date>
    <meta:editing-cycles>707</meta:editing-cycles>
    <meta:editing-duration>P1DT19H37M36S</meta:editing-duration>
    <dc:creator>bg </dc:creator>
    <meta:printed-by>Bernard Gisin</meta:printed-by>
    <meta:document-statistic meta:table-count="0" meta:image-count="0" meta:object-count="6" meta:page-count="2" meta:paragraph-count="68" meta:word-count="910" meta:character-count="5276" meta:non-whitespace-character-count="432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2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row>
          <mi mathvariant="italic">dt</mi>
          <mo stretchy="false">⋅</mo>
          <mrow>
            <mo fence="true" stretchy="true">(</mo>
            <mrow>
              <mrow>
                <mrow>
                  <mi>g</mi>
                  <mo stretchy="false">−</mo>
                  <mfrac>
                    <mn>1.5</mn>
                    <mn>3.0</mn>
                  </mfrac>
                </mrow>
                <mrow>
                  <mspace width="0.5em"/>
                  <mo stretchy="false">⋅</mo>
                  <mi>V</mi>
                </mrow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</mrow>
            <mo fence="true" stretchy="true">)</mo>
          </mrow>
        </mrow>
      </mrow>
    </mrow>
    <annotation encoding="StarMath 5.0">V(t + dt) `=` V(t) + dt cdot left( g - {1.5 over 3.0} `cdot V(t) right)
</annotation>
  </semantics>
</math>
</file>

<file path=Object 3/content.xml><?xml version="1.0" encoding="utf-8"?>
<math xmlns="http://www.w3.org/1998/Math/MathML" display="block">
  <semantics>
    <mfrac>
      <mrow>
        <mi>h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h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h(t + dt) - h(t)} over dt
</annotation>
  </semantics>
</math>
</file>

<file path=Object 5/content.xml><?xml version="1.0" encoding="utf-8"?>
<math xmlns="http://www.w3.org/1998/Math/MathML" display="block">
  <semantics>
    <mrow>
      <mi>D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n>2</mn>
        <mo stretchy="false">−</mo>
        <mi>h</mi>
      </mrow>
      <mrow>
        <mrow>
          <mo fence="true" stretchy="false">(</mo>
          <mrow>
            <mi>t</mi>
          </mrow>
          <mo fence="true" stretchy="false">)</mo>
        </mrow>
        <mo stretchy="false">/</mo>
        <mn>6</mn>
      </mrow>
    </mrow>
    <annotation encoding="StarMath 5.0">D(t) `=` 2 - h(t) / 6</annotation>
  </semantics>
</math>
</file>

<file path=Object 7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x</mi>
              </mtd>
            </mtr>
            <mtr>
              <mtd>
                <mi>v</mi>
              </mtd>
            </mtr>
          </mtable>
        </mrow>
        <mo fence="true" stretchy="true">)</mo>
      </mrow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i>v</mi>
              </mtd>
            </mtr>
            <mtr>
              <mtd>
                <mrow>
                  <mrow>
                    <mo stretchy="false">−</mo>
                    <mi>k</mi>
                  </mrow>
                  <mo stretchy="false">⋅</mo>
                  <mi>x</mi>
                </mrow>
              </mtd>
            </mtr>
          </mtable>
        </mrow>
        <mo fence="true" stretchy="true">)</mo>
      </mrow>
      <mrow>
        <mo fence="true" stretchy="false">(</mo>
        <mrow>
          <mi>t</mi>
        </mrow>
        <mo fence="true" stretchy="false">)</mo>
      </mrow>
    </mrow>
    <annotation encoding="StarMath 5.0">left( binom{x}{v} right)' (t) `=` 
left( binom{v}{-k cdot x} right) (t)
</annotation>
  </semantics>
</math>
</file>

<file path=Object 8/content.xml><?xml version="1.0" encoding="utf-8"?>
<math xmlns="http://www.w3.org/1998/Math/MathML" display="block">
  <semantics>
    <mrow>
      <mi>y</mi>
      <mi>'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>f</mi>
      <mrow>
        <mo fence="true" stretchy="false">(</mo>
        <mrow>
          <mrow>
            <mi>y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)</mo>
      </mrow>
    </mrow>
    <annotation encoding="StarMath 5.0">y'(t) `=` f(y(t))</annotation>
  </semantics>
</math>
</file>