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content.xml" manifest:media-type="text/xml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layout-cache" manifest:media-type="application/binary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Thumbnails/thumbnail.png" manifest:media-type="image/png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settings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pitch="fixed" style:font-charset="x-symbol"/>
    <style:font-face style:name="Symbol3" svg:font-family="Symbol" style:font-pitch="variable" style:font-charset="x-symbol"/>
    <style:font-face style:name="Times New Roman2" svg:font-family="'Times New Roman'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14e0bd"/>
    </style:style>
    <style:style style:name="P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1dc1f3"/>
    </style:style>
    <style:style style:name="P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446256"/>
    </style:style>
    <style:style style:name="P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paragraph-rsid="000f2733"/>
    </style:style>
    <style:style style:name="P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paragraph-rsid="002294c0"/>
    </style:style>
    <style:style style:name="P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paragraph-rsid="00497346"/>
    </style:style>
    <style:style style:name="P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2e7b9" officeooo:paragraph-rsid="0032e7b9"/>
    </style:style>
    <style:style style:name="P1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33f39" officeooo:paragraph-rsid="00333f39"/>
    </style:style>
    <style:style style:name="P1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33f39" officeooo:paragraph-rsid="0038a0fe"/>
    </style:style>
    <style:style style:name="P1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53652" officeooo:paragraph-rsid="00353652"/>
    </style:style>
    <style:style style:name="P1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53652" officeooo:paragraph-rsid="0038a0fe"/>
    </style:style>
    <style:style style:name="P1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53652" officeooo:paragraph-rsid="0044719a"/>
    </style:style>
    <style:style style:name="P1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74f2a" officeooo:paragraph-rsid="00374f2a"/>
    </style:style>
    <style:style style:name="P1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74f2a" officeooo:paragraph-rsid="0038a0fe"/>
    </style:style>
    <style:style style:name="P1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74f2a" officeooo:paragraph-rsid="00446256"/>
    </style:style>
    <style:style style:name="P1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74f2a" officeooo:paragraph-rsid="004cc916"/>
    </style:style>
    <style:style style:name="P1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8a0fe" officeooo:paragraph-rsid="0038a0fe"/>
    </style:style>
    <style:style style:name="P2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8a0fe" officeooo:paragraph-rsid="00446256"/>
    </style:style>
    <style:style style:name="P2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fo:font-weight="bold" officeooo:rsid="0038a0fe" officeooo:paragraph-rsid="0038a0fe" style:font-weight-asian="bold" style:font-weight-complex="bold"/>
    </style:style>
    <style:style style:name="P2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fo:font-weight="bold" officeooo:rsid="0038a0fe" officeooo:paragraph-rsid="00446256" style:font-weight-asian="bold" style:font-weight-complex="bold"/>
    </style:style>
    <style:style style:name="P23" style:family="paragraph" style:parent-style-name="Standard">
      <style:paragraph-properties fo:margin-left="0mm" fo:margin-right="0mm" fo:text-indent="0mm" style:auto-text-indent="false"/>
      <style:text-properties style:text-underline-style="none" fo:font-weight="bold" officeooo:rsid="00333f39" officeooo:paragraph-rsid="001681af" style:font-weight-asian="bold" style:font-weight-complex="bold"/>
    </style:style>
    <style:style style:name="P24" style:family="paragraph" style:parent-style-name="Standard">
      <style:paragraph-properties fo:margin-left="0mm" fo:margin-right="0mm" fo:text-indent="0mm" style:auto-text-indent="false"/>
      <style:text-properties style:text-underline-style="none" fo:font-weight="bold" officeooo:rsid="00512338" officeooo:paragraph-rsid="00512338" style:font-weight-asian="bold" style:font-weight-complex="bold"/>
    </style:style>
    <style:style style:name="P25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38a0fe"/>
    </style:style>
    <style:style style:name="P2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44719a" officeooo:paragraph-rsid="0044719a"/>
    </style:style>
    <style:style style:name="P2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4cc916" officeooo:paragraph-rsid="004cc916"/>
    </style:style>
    <style:style style:name="P2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512338" officeooo:paragraph-rsid="00512338"/>
    </style:style>
    <style:style style:name="P2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512338" officeooo:paragraph-rsid="0052b3ba"/>
    </style:style>
    <style:style style:name="P30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51d34f"/>
    </style:style>
    <style:style style:name="P3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paragraph-rsid="0038a0fe"/>
    </style:style>
    <style:style style:name="P3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paragraph-rsid="00446256"/>
    </style:style>
    <style:style style:name="P3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paragraph-rsid="004de0a3"/>
    </style:style>
    <style:style style:name="P3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paragraph-rsid="001cbfef"/>
    </style:style>
    <style:style style:name="P3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paragraph-rsid="0052b3ba"/>
    </style:style>
    <style:style style:name="P3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solid" style:text-underline-width="auto" style:text-underline-color="font-color" officeooo:rsid="00374f2a" officeooo:paragraph-rsid="00374f2a"/>
    </style:style>
    <style:style style:name="P3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solid" style:text-underline-width="auto" style:text-underline-color="font-color" officeooo:rsid="00374f2a" officeooo:paragraph-rsid="00446256"/>
    </style:style>
    <style:style style:name="P3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solid" style:text-underline-width="auto" style:text-underline-color="font-color" officeooo:rsid="00587926" officeooo:paragraph-rsid="00587926"/>
    </style:style>
    <style:style style:name="P3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52ce55" officeooo:paragraph-rsid="0052ce55"/>
    </style:style>
    <style:style style:name="P4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587926" officeooo:paragraph-rsid="00587926"/>
    </style:style>
    <style:style style:name="P4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language="en" fo:country="US" officeooo:rsid="005a2057" officeooo:paragraph-rsid="005a2057"/>
    </style:style>
    <style:style style:name="P42" style:family="paragraph" style:parent-style-name="Standard">
      <style:paragraph-properties fo:margin-left="0mm" fo:margin-right="0mm" fo:text-indent="0mm" style:auto-text-indent="false" style:shadow="none">
        <style:tab-stops/>
      </style:paragraph-properties>
      <style:text-properties style:text-underline-style="solid" style:text-underline-width="auto" style:text-underline-color="font-color" officeooo:rsid="000d7d69" officeooo:paragraph-rsid="000d7d69"/>
    </style:style>
    <style:style style:name="P43" style:family="paragraph" style:parent-style-name="Standard">
      <style:paragraph-properties fo:margin-left="0mm" fo:margin-right="0mm" fo:text-indent="0mm" style:auto-text-indent="false" fo:break-before="page">
        <style:tab-stops/>
      </style:paragraph-properties>
      <style:text-properties fo:font-size="6pt" style:text-underline-style="none" officeooo:rsid="00125e73" officeooo:paragraph-rsid="0038a0fe" style:font-size-asian="6pt" style:font-size-complex="6pt"/>
    </style:style>
    <style:style style:name="P44" style:family="paragraph" style:parent-style-name="Standard">
      <style:paragraph-properties fo:margin-left="0mm" fo:margin-right="0mm" fo:text-indent="0mm" style:auto-text-indent="false" fo:break-before="page">
        <style:tab-stops/>
      </style:paragraph-properties>
      <style:text-properties fo:font-size="6pt" style:text-underline-style="none" officeooo:rsid="00125e73" officeooo:paragraph-rsid="00512338" style:font-size-asian="6pt" style:font-size-complex="6pt"/>
    </style:style>
    <style:style style:name="P45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style:text-underline-style="none"/>
    </style:style>
    <style:style style:name="P46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paragraph-rsid="00554bb4"/>
    </style:style>
    <style:style style:name="P47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paragraph-rsid="00333f39"/>
    </style:style>
    <style:style style:name="P48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333f39" officeooo:paragraph-rsid="00333f39"/>
    </style:style>
    <style:style style:name="P49" style:family="paragraph" style:parent-style-name="Standard" style:master-page-name="">
      <style:paragraph-properties fo:margin-left="0mm" fo:margin-right="52.25mm" fo:orphans="2" fo:widows="2" fo:text-indent="0mm" style:auto-text-indent="false" style:page-number="auto" fo:padding="0mm" fo:border="0.99pt solid #000000" style:shadow="none" style:writing-mode="lr-tb">
        <style:tab-stops/>
      </style:paragraph-properties>
      <style:text-properties officeooo:rsid="0038a0fe" officeooo:paragraph-rsid="0038a0fe"/>
    </style:style>
    <style:style style:name="P50" style:family="paragraph" style:parent-style-name="Standard" style:master-page-name="">
      <style:paragraph-properties fo:margin-left="0mm" fo:margin-right="-2.75mm" fo:orphans="2" fo:widows="2" fo:text-indent="0mm" style:auto-text-indent="false" style:page-number="auto" style:writing-mode="lr-tb">
        <style:tab-stops/>
      </style:paragraph-properties>
      <style:text-properties style:text-underline-style="none" officeooo:rsid="0038a0fe" officeooo:paragraph-rsid="0038a0fe"/>
    </style:style>
    <style:style style:name="P51" style:family="paragraph" style:parent-style-name="Standard" style:master-page-name="">
      <style:paragraph-properties fo:margin-left="0mm" fo:margin-right="-2.75mm" fo:orphans="2" fo:widows="2" fo:text-indent="0mm" style:auto-text-indent="false" style:page-number="auto" style:writing-mode="lr-tb">
        <style:tab-stops/>
      </style:paragraph-properties>
      <style:text-properties style:text-underline-style="none" officeooo:rsid="0038a0fe" officeooo:paragraph-rsid="00446256"/>
    </style:style>
    <style:style style:name="P52" style:family="paragraph" style:parent-style-name="Standard" style:master-page-name="">
      <style:paragraph-properties fo:margin-left="0mm" fo:margin-right="46mm" fo:orphans="2" fo:widows="2" fo:text-indent="0mm" style:auto-text-indent="false" style:page-number="auto" fo:padding="0mm" fo:border="0.99pt solid #000000" style:shadow="none" style:writing-mode="lr-tb">
        <style:tab-stops/>
      </style:paragraph-properties>
      <style:text-properties officeooo:rsid="0038a0fe" officeooo:paragraph-rsid="00446256"/>
    </style:style>
    <style:style style:name="P53" style:family="paragraph" style:parent-style-name="Standard" style:master-page-name="Standard">
      <style:paragraph-properties fo:margin-left="7.51mm" fo:margin-right="0mm" fo:text-indent="-7.51mm" style:auto-text-indent="false" style:page-number="auto"/>
      <style:text-properties fo:font-size="4pt" style:text-underline-style="none" style:font-size-asian="3.5pt" style:font-size-complex="4pt"/>
    </style:style>
    <style:style style:name="P54" style:family="paragraph">
      <style:paragraph-properties fo:text-align="center"/>
    </style:style>
    <style:style style:name="P55" style:family="paragraph">
      <loext:graphic-properties draw:fill="none" draw:fill-color="#ffffff"/>
      <style:text-properties fo:font-size="12pt"/>
    </style:style>
    <style:style style:name="T1" style:family="text">
      <style:text-properties fo:font-size="8pt" officeooo:rsid="002fea0f" style:font-size-asian="8pt" style:font-size-complex="8pt"/>
    </style:style>
    <style:style style:name="T2" style:family="text">
      <style:text-properties fo:font-size="8pt" officeooo:rsid="005d14b9" style:font-size-asian="8pt" style:font-size-complex="8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8pt" officeooo:rsid="002fea0f" style:font-size-asian="8pt" style:font-size-complex="8pt"/>
    </style:style>
    <style:style style:name="T5" style:family="text">
      <style:text-properties style:text-position="super 58%" officeooo:rsid="004de0a3"/>
    </style:style>
    <style:style style:name="T6" style:family="text">
      <style:text-properties style:text-position="super 58%" style:text-underline-style="none" officeooo:rsid="004de0a3"/>
    </style:style>
    <style:style style:name="T7" style:family="text">
      <style:text-properties style:text-position="super 58%" style:text-underline-style="solid" style:text-underline-width="auto" style:text-underline-color="font-color"/>
    </style:style>
    <style:style style:name="T8" style:family="text">
      <style:text-properties officeooo:rsid="0032e7b9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style:text-position="sub 58%" fo:font-style="italic" officeooo:rsid="00333f39" style:font-style-asian="italic" style:font-style-complex="italic"/>
    </style:style>
    <style:style style:name="T11" style:family="text">
      <style:text-properties style:text-position="sub 58%" officeooo:rsid="0032e7b9"/>
    </style:style>
    <style:style style:name="T12" style:family="text">
      <style:text-properties style:text-position="sub 58%" fo:font-weight="bold" style:font-weight-asian="bold" style:font-weight-complex="bold"/>
    </style:style>
    <style:style style:name="T13" style:family="text">
      <style:text-properties style:text-position="sub 58%" fo:font-weight="bold" officeooo:rsid="0032e7b9" style:font-weight-asian="bold" style:font-weight-complex="bold"/>
    </style:style>
    <style:style style:name="T14" style:family="text">
      <style:text-properties style:text-position="sub 58%" officeooo:rsid="00333f39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32e7b9" style:font-style-asian="italic" style:font-style-complex="italic"/>
    </style:style>
    <style:style style:name="T17" style:family="text">
      <style:text-properties fo:font-style="italic" officeooo:rsid="00333f39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32e7b9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51d34f" style:font-style-asian="italic" style:font-weight-asian="bold" style:font-style-complex="italic" style:font-weight-complex="bold"/>
    </style:style>
    <style:style style:name="T21" style:family="text">
      <style:text-properties fo:font-style="italic" style:text-underline-style="none" style:font-style-asian="italic" style:font-style-complex="italic"/>
    </style:style>
    <style:style style:name="T22" style:family="text">
      <style:text-properties fo:font-style="italic" style:text-underline-style="none" officeooo:rsid="0038a0fe" style:font-style-asian="italic" style:font-style-complex="italic"/>
    </style:style>
    <style:style style:name="T2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333f39" style:font-weight-asian="bold" style:font-weight-complex="bold"/>
    </style:style>
    <style:style style:name="T26" style:family="text">
      <style:text-properties fo:font-weight="bold" officeooo:rsid="0038a0fe" style:font-weight-asian="bold" style:font-weight-complex="bold"/>
    </style:style>
    <style:style style:name="T27" style:family="text">
      <style:text-properties fo:font-weight="bold" officeooo:rsid="0044719a" style:font-weight-asian="bold" style:font-weight-complex="bold"/>
    </style:style>
    <style:style style:name="T28" style:family="text">
      <style:text-properties fo:font-weight="bold" officeooo:rsid="00512338" style:font-weight-asian="bold" style:font-weight-complex="bold"/>
    </style:style>
    <style:style style:name="T29" style:family="text">
      <style:text-properties fo:font-weight="bold" officeooo:rsid="0051d34f" style:font-weight-asian="bold" style:font-weight-complex="bold"/>
    </style:style>
    <style:style style:name="T30" style:family="text">
      <style:text-properties fo:font-weight="bold" officeooo:rsid="0032e7b9" style:font-weight-asian="bold" style:font-weight-complex="bold"/>
    </style:style>
    <style:style style:name="T31" style:family="text">
      <style:text-properties style:font-name="Symbol1" fo:font-style="normal" officeooo:rsid="00554bb4" style:font-name-asian="Symbol1" style:font-style-asian="normal" style:font-name-complex="Symbol1" style:font-style-complex="normal"/>
    </style:style>
    <style:style style:name="T32" style:family="text">
      <style:text-properties style:font-name="Times New Roman" fo:font-size="12pt" fo:language="fr" fo:country="CH" fo:font-style="normal" officeooo:rsid="00097b58" style:font-name-asian="Comic Sans MS" style:font-size-asian="12pt" style:font-style-asian="normal" style:font-name-complex="Comic Sans MS" style:font-size-complex="12pt" style:font-style-complex="normal"/>
    </style:style>
    <style:style style:name="T33" style:family="text">
      <style:text-properties style:font-name="Times New Roman" fo:font-size="12pt" fo:language="fr" fo:country="CH" fo:font-style="normal" style:text-underline-style="none" officeooo:rsid="00097b58" style:font-name-asian="Comic Sans MS" style:font-size-asian="12pt" style:font-style-asian="normal" style:font-name-complex="Comic Sans MS" style:font-size-complex="12pt" style:font-style-complex="normal"/>
    </style:style>
    <style:style style:name="T34" style:family="text">
      <style:text-properties style:font-name="Times New Roman" fo:font-size="12pt" fo:language="fr" fo:country="CH" fo:font-style="normal" style:text-underline-style="solid" style:text-underline-width="auto" style:text-underline-color="font-color" officeooo:rsid="00097b58" style:font-name-asian="Comic Sans MS" style:font-size-asian="12pt" style:font-style-asian="normal" style:font-name-complex="Comic Sans MS" style:font-size-complex="12pt" style:font-style-complex="normal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officeooo:rsid="0038a0fe"/>
    </style:style>
    <style:style style:name="T37" style:family="text">
      <style:text-properties style:text-underline-style="none" officeooo:rsid="004de0a3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32e7b9" style:font-style-asian="normal" style:font-style-complex="normal"/>
    </style:style>
    <style:style style:name="T40" style:family="text">
      <style:text-properties fo:font-style="normal" officeooo:rsid="00333f39" style:font-style-asian="normal" style:font-style-complex="normal"/>
    </style:style>
    <style:style style:name="T41" style:family="text">
      <style:text-properties officeooo:rsid="00333f39"/>
    </style:style>
    <style:style style:name="T42" style:family="text">
      <style:text-properties fo:font-size="12pt" fo:language="fr" fo:country="CH" fo:font-style="normal" officeooo:rsid="002f83c9" style:font-size-asian="12pt" style:font-style-asian="normal" style:font-size-complex="12pt" style:font-style-complex="normal"/>
    </style:style>
    <style:style style:name="T43" style:family="text">
      <style:text-properties fo:font-size="12pt" fo:language="fr" fo:country="CH" style:text-underline-style="none" officeooo:rsid="002f83c9" style:font-size-asian="12pt" style:font-size-complex="12pt"/>
    </style:style>
    <style:style style:name="T44" style:family="text">
      <style:text-properties fo:font-size="12pt" fo:language="fr" fo:country="CH" fo:font-style="italic" style:text-underline-style="none" officeooo:rsid="002f83c9" style:font-size-asian="12pt" style:font-style-asian="italic" style:font-size-complex="12pt" style:font-style-complex="italic"/>
    </style:style>
    <style:style style:name="T45" style:family="text">
      <style:text-properties officeooo:rsid="00353652"/>
    </style:style>
    <style:style style:name="T46" style:family="text">
      <style:text-properties officeooo:rsid="00374f2a"/>
    </style:style>
    <style:style style:name="T47" style:family="text">
      <style:text-properties officeooo:rsid="0038a0fe"/>
    </style:style>
    <style:style style:name="T48" style:family="text">
      <style:text-properties officeooo:rsid="0045b085"/>
    </style:style>
    <style:style style:name="T49" style:family="text">
      <style:text-properties officeooo:rsid="004cc916"/>
    </style:style>
    <style:style style:name="T50" style:family="text">
      <style:text-properties officeooo:rsid="004de0a3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position="0% 100%" style:text-underline-style="solid" style:text-underline-width="auto" style:text-underline-color="font-color"/>
    </style:style>
    <style:style style:name="T53" style:family="text">
      <style:text-properties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4" style:family="text">
      <style:text-properties style:text-position="0% 100%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55" style:family="text">
      <style:text-properties officeooo:rsid="0052b3ba"/>
    </style:style>
    <style:style style:name="T56" style:family="text">
      <style:text-properties officeooo:rsid="0052ce55"/>
    </style:style>
    <style:style style:name="T57" style:family="text">
      <style:text-properties officeooo:rsid="005bd7e1"/>
    </style:style>
    <style:style style:name="T58" style:family="text">
      <style:text-properties fo:font-size="12pt"/>
    </style:style>
    <style:style style:name="T59" style:family="text">
      <style:text-properties fo:font-size="12pt" fo:font-style="italic" style:font-style-asian="italic" style:font-style-complex="italic"/>
    </style:style>
    <style:style style:name="T60" style:family="text">
      <style:text-properties style:text-position="-33% 58%" fo:font-size="12pt"/>
    </style:style>
    <style:style style:name="T61" style:family="text">
      <style:text-properties style:font-name="Symbol2" fo:font-size="12pt"/>
    </style:style>
    <style:style style:name="T62" style:family="text">
      <style:text-properties fo:font-size="12pt" fo:font-style="italic" style:font-size-asian="10.5pt" style:font-style-asian="italic" style:font-style-complex="italic" style:text-overline-style="wave" style:text-overline-width="bold" style:text-overline-color="font-color"/>
    </style:style>
    <style:style style:name="T63" style:family="text">
      <style:text-properties style:font-name="Symbol2" fo:font-size="12pt" fo:font-style="italic" style:font-style-asian="italic" style:font-style-complex="itali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fo:padding="0mm" fo:border="0.51pt solid #000000" style:shadow="none" draw:shadow-opacity="100%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fo:padding="0mm" fo:border="none" style:shadow="none" draw:shadow-opacity="100%" draw:ole-draw-aspect="1"/>
    </style:style>
    <style:style style:name="fr5" style:family="graphic" style:parent-style-name="Formula">
      <style:graphic-properties style:vertical-pos="from-top" style:horizontal-pos="from-left" style:horizontal-rel="paragraph-content" fo:padding="0mm" fo:border="0.51pt solid #000000" style:shadow="none" draw:shadow-opacity="100%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style:style style:name="gr1" style:family="graphic">
      <style:graphic-properties svg:stroke-width="0.49mm" svg:stroke-color="#000000" draw:marker-start-width="5.01mm" draw:marker-end="Rounded_20_short_20_Arrow" draw:marker-end-width="3.47mm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3" style:family="graphic">
      <style:graphic-properties draw:stroke="dash" draw:stroke-dash="Fine_20_Dashed" svg:stroke-color="#000000"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75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4.76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6.24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7.09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42">Le but de <text:span text:style-name="T8">la théorie qui suit est de montrer comment résoudre</text:span> numérique<text:span text:style-name="T8">ment une équation différentielle <text:s/></text:span><text:span text:style-name="T16">y</text:span><text:span text:style-name="T8">(</text:span><text:span text:style-name="T16">t</text:span><text:span text:style-name="T8">) ' = </text:span><text:span text:style-name="T16">f</text:span><text:span text:style-name="T8"> (</text:span><text:span text:style-name="T16">t</text:span><text:span text:style-name="T8">, </text:span><text:span text:style-name="T16">y</text:span><text:span text:style-name="T8">(</text:span><text:span text:style-name="T16">t</text:span><text:span text:style-name="T8">)), avec condition initiale <text:s/></text:span><text:span text:style-name="T16">y</text:span><text:span text:style-name="T8">(0) = </text:span><text:span text:style-name="T16">y</text:span><text:span text:style-name="T11">0</text:span>.</text:p>
      <text:p text:style-name="P45"/>
      <text:p text:style-name="P9">Pour simplifier, nous limiterons la théorie à l'équation : <text:s/><text:span text:style-name="T18">y</text:span><text:span text:style-name="T24">(</text:span><text:span text:style-name="T18">t</text:span><text:span text:style-name="T24">) ' = </text:span><text:span text:style-name="T18">f</text:span><text:span text:style-name="T24"> (</text:span><text:span text:style-name="T18">y</text:span><text:span text:style-name="T24">(</text:span><text:span text:style-name="T18">t</text:span><text:span text:style-name="T24">)), <text:s text:c="2"/></text:span><text:span text:style-name="T18">y</text:span><text:span text:style-name="T24">(0) = </text:span><text:span text:style-name="T18">y</text:span><text:span text:style-name="T12">0</text:span></text:p>
      <text:p text:style-name="P6"/>
      <text:p text:style-name="P9">Notons <text:s/><text:span text:style-name="T15">y</text:span>(<text:span text:style-name="T15">t</text:span>) <text:s/>la solution exacte de notre équation différentielle.</text:p>
      <text:p text:style-name="P9">T <text:s/>= un temps à atteindre</text:p>
      <text:p text:style-name="P46"><text:span text:style-name="T16">h</text:span><text:span text:style-name="T39"> = le pas d'intégration. <text:s/>On le note également <text:s/></text:span><text:span text:style-name="T31"></text:span><text:span text:style-name="T16">t</text:span><text:span text:style-name="T39"> .</text:span></text:p>
      <text:p text:style-name="P48"><draw:frame draw:style-name="fr2" draw:name="Objet2" text:anchor-type="as-char" svg:width="14.31mm" svg:height="10.12mm" draw:z-index="0"><draw:object xlink:href="./Object 2" xlink:type="simple" xlink:show="embed" xlink:actuate="onLoad"/><draw:image xlink:href="./ObjectReplacements/Object 2" xlink:type="simple" xlink:show="embed" xlink:actuate="onLoad"/><svg:desc>formule</svg:desc></draw:frame> <text:s/>= le nombre de pas d'intégration. <text:s text:c="2"/>Donc <text:s/><draw:frame draw:style-name="fr3" draw:name="Objet3" text:anchor-type="as-char" svg:width="17.07mm" svg:height="4.74mm" draw:z-index="1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47"><text:span text:style-name="T16">t</text:span><text:span text:style-name="T10">k</text:span><text:span text:style-name="T40"> = </text:span><text:span text:style-name="T17">k</text:span><text:span text:style-name="T40"> </text:span><text:span text:style-name="T32">∙</text:span><text:span text:style-name="T42"> </text:span><text:span text:style-name="T17">h</text:span><text:span text:style-name="T41"> <text:s text:c="5"/></text:span><text:span text:style-name="T17">t</text:span><text:span text:style-name="T14">0</text:span><text:span text:style-name="T41"> = 0 <text:s text:c="2"/></text:span><text:span text:style-name="T17">y</text:span><text:span text:style-name="T41">(</text:span><text:span text:style-name="T17">t</text:span><text:span text:style-name="T14">0</text:span><text:span text:style-name="T41">) = </text:span><text:span text:style-name="T17">y</text:span><text:span text:style-name="T14">0</text:span><text:span text:style-name="T41"> </text:span></text:p>
      <text:p text:style-name="P3"><text:s/></text:p>
      <text:p text:style-name="P23">La méthode d'Euler</text:p>
      <text:p text:style-name="P10">On sait que : <draw:frame draw:style-name="fr2" draw:name="Objet4" text:anchor-type="as-char" svg:width="64.79mm" svg:height="10.78mm" draw:z-index="2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T45">.</text:span></text:p>
      <text:p text:style-name="P12">On en déduit que : <draw:frame draw:style-name="fr2" draw:name="Objet5" text:anchor-type="as-char" svg:width="52.78mm" svg:height="5.4m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12">Définissons : <draw:frame draw:style-name="fr3" draw:name="Objet7" text:anchor-type="as-char" svg:width="32.84mm" svg:height="5.4mm" draw:z-index="4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15">C'est <text:span text:style-name="T24">la méthode d'Euler</text:span> sur un pas.</text:p>
      <text:p text:style-name="P15"/>
      <text:p text:style-name="P19">Illustration graphique ce la méthode d'Euler :</text:p>
      <text:p text:style-name="P19"><draw:frame draw:style-name="fr1" draw:name="Cadre1" text:anchor-type="paragraph" svg:x="0mm" svg:y="2.35mm" svg:width="85.02mm" draw:z-index="12"><draw:text-box fo:min-height="65.72mm"><draw:line text:anchor-type="frame" draw:z-index="13" draw:style-name="gr1" draw:text-style-name="P54" svg:x1="2.98mm" svg:y1="58.88mm" svg:x2="81.24mm" svg:y2="58.88mm"><text:p/></draw:line><draw:line text:anchor-type="frame" draw:z-index="14" draw:style-name="gr1" draw:text-style-name="P54" svg:x1="6.07mm" svg:y1="62.62mm" svg:x2="6.28mm" svg:y2="0mm"><text:p/></draw:line><draw:path text:anchor-type="frame" draw:z-index="15" draw:style-name="gr2" draw:text-style-name="P54" svg:width="53.61mm" svg:height="56.42mm" draw:transform="skewX (4.18976888366296E-017) rotate (1.06988683147252) translate (3.19263888888891mm 54.6805555555556mm)" svg:viewBox="0 0 5362 5643" svg:d="M0 0c5067 1174 5441 2501 5352 5643"><text:p/></draw:path><draw:line text:anchor-type="frame" draw:z-index="16" draw:style-name="gr3" draw:text-style-name="P54" svg:x1="51.7mm" svg:y1="6.19mm" svg:x2="51.7mm" svg:y2="58.88mm"><text:p/></draw:line><draw:line text:anchor-type="frame" draw:z-index="17" draw:style-name="gr3" draw:text-style-name="P54" svg:x1="15.33mm" svg:y1="41.89mm" svg:x2="6.07mm" svg:y2="41.89mm"><text:p/></draw:line><draw:frame text:anchor-type="frame" draw:z-index="18" draw:style-name="gr4" draw:text-style-name="P55" svg:width="7.84mm" svg:height="5.76mm" svg:x="1.32mm" svg:y="38.59mm"><draw:text-box><text:p><text:span text:style-name="T58"><text:s/></text:span><text:span text:style-name="T59">y</text:span><text:span text:style-name="T60">0</text:span><text:span text:style-name="T58"> </text:span></text:p></draw:text-box></draw:frame><draw:frame text:anchor-type="frame" draw:z-index="19" draw:style-name="gr4" draw:text-style-name="P55" svg:width="7.84mm" svg:height="5.76mm" svg:x="17.2mm" svg:y="58.88mm"><draw:text-box><text:p><text:span text:style-name="T58"><text:s text:c="2"/></text:span><text:span text:style-name="T59">t</text:span><text:span text:style-name="T60">0</text:span><text:span text:style-name="T58"> </text:span></text:p></draw:text-box></draw:frame><draw:line text:anchor-type="frame" draw:z-index="20" draw:style-name="gr2" draw:text-style-name="P54" svg:x1="7.39mm" svg:y1="49.83mm" svg:x2="56.11mm" svg:y2="1.99mm"><text:p/></draw:line><draw:line text:anchor-type="frame" draw:z-index="21" draw:style-name="gr3" draw:text-style-name="P54" svg:x1="51.7mm" svg:y1="6.19mm" svg:x2="6.07mm" svg:y2="6.19mm"><text:p/></draw:line><draw:frame text:anchor-type="frame" draw:z-index="22" draw:style-name="gr4" draw:text-style-name="P55" svg:width="7.84mm" svg:height="5.76mm" svg:x="1.32mm" svg:y="3.09mm"><draw:text-box><text:p><text:span text:style-name="T58"><text:s/></text:span><text:span text:style-name="T59">y</text:span><text:span text:style-name="T60">1</text:span><text:span text:style-name="T58"> </text:span></text:p></draw:text-box></draw:frame><draw:line text:anchor-type="frame" draw:z-index="23" draw:style-name="gr3" draw:text-style-name="P54" svg:x1="15.33mm" svg:y1="41.89mm" svg:x2="15.33mm" svg:y2="58.88mm"><text:p/></draw:line><draw:frame text:anchor-type="frame" draw:z-index="24" draw:style-name="gr4" draw:text-style-name="P55" svg:width="26.13mm" svg:height="5.76mm" svg:x="49.18mm" svg:y="58.88mm"><draw:text-box><text:p><text:span text:style-name="T58"><text:s/></text:span><text:span text:style-name="T59">t</text:span><text:span text:style-name="T60">1</text:span><text:span text:style-name="T58"> = </text:span><text:span text:style-name="T59">t</text:span><text:span text:style-name="T60">0</text:span><text:span text:style-name="T58"> + </text:span><text:span text:style-name="T59">h</text:span><text:span text:style-name="T58"> <text:s/></text:span></text:p></draw:text-box></draw:frame><draw:frame text:anchor-type="frame" draw:z-index="25" draw:style-name="gr5" draw:text-style-name="P55" svg:width="7.84mm" svg:height="4.77mm" svg:x="32.63mm" svg:y="53.15mm"><draw:text-box><text:p><text:span text:style-name="T58"><text:s/></text:span><text:span text:style-name="T59">h</text:span><text:span text:style-name="T58"> </text:span></text:p></draw:text-box></draw:frame><draw:line text:anchor-type="frame" draw:z-index="26" draw:style-name="gr3" draw:text-style-name="P54" svg:x1="51.7mm" svg:y1="23.76mm" svg:x2="6.07mm" svg:y2="23.76mm"><text:p/></draw:line><draw:frame text:anchor-type="frame" draw:z-index="27" draw:style-name="gr4" draw:text-style-name="P55" svg:width="13.03mm" svg:height="5.76mm" svg:x="6.28mm" svg:y="24.62mm"><draw:text-box><text:p><text:span text:style-name="T58"><text:s/></text:span><text:span text:style-name="T59">y (t</text:span><text:span text:style-name="T60">1</text:span><text:span text:style-name="T58">)</text:span></text:p></draw:text-box></draw:frame><draw:frame text:anchor-type="frame" draw:z-index="28" draw:style-name="gr5" draw:text-style-name="P55" svg:width="7.84mm" svg:height="4.77mm" svg:x="73.2mm" svg:y="25.81mm"><draw:text-box><text:p><text:span text:style-name="T58"><text:s/></text:span><text:span text:style-name="T59">y</text:span><text:span text:style-name="T58"> </text:span></text:p></draw:text-box></draw:frame><draw:frame text:anchor-type="frame" draw:z-index="29" draw:style-name="gr6" draw:text-style-name="P55" svg:width="43.22mm" svg:height="6.25mm" svg:x="7.39mm" svg:y="6.19mm"><draw:text-box><text:p><text:span text:style-name="T58"><text:s/></text:span><text:span text:style-name="T59">y</text:span><text:span text:style-name="T60">1</text:span><text:span text:style-name="T58"> = </text:span><text:span text:style-name="T59">y</text:span><text:span text:style-name="T60">0</text:span><text:span text:style-name="T58"> + </text:span><text:span text:style-name="T59">f (y</text:span><text:span text:style-name="T60">0</text:span><text:span text:style-name="T58">) </text:span><text:span text:style-name="T61"></text:span><text:span text:style-name="T58"> </text:span><text:span text:style-name="T59">h</text:span><text:span text:style-name="T58"> </text:span></text:p></draw:text-box></draw:frame><text:p text:style-name="Frame_20_contents"/></draw:text-box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5"/>
      <text:p text:style-name="P15"/>
      <text:p text:style-name="P15"/>
      <text:p text:style-name="P15"/>
      <text:p text:style-name="P15"/>
      <text:p text:style-name="P15"/>
      <text:p text:style-name="P36">Étudions sa précision :</text:p>
      <text:p text:style-name="P15"><draw:frame draw:style-name="fr4" draw:name="Objet1" text:anchor-type="as-char" svg:width="38.56mm" svg:height="5.4mm" draw:z-index="5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7"><draw:frame draw:style-name="fr4" draw:name="Objet6" text:anchor-type="as-char" svg:width="72.27mm" svg:height="10.12m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text:span text:style-name="T46"> <text:s/>où <text:s/></text:span><text:span text:style-name="T46"><draw:frame draw:style-name="fr4" draw:name="Objet8" text:anchor-type="as-char" svg:width="25.28mm" svg:height="5.34m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<text:p text:style-name="P15"/>
      <text:p text:style-name="P15">Donc, la différence entre la méthode numérique et la solution exacte pour un pas vaut :</text:p>
      <text:p text:style-name="P15"><draw:frame draw:style-name="fr5" draw:name="Objet9" text:anchor-type="as-char" svg:y="-6.67mm" svg:width="47.89mm" svg:height="10.48m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4"/>
      <text:p text:style-name="P21">Sur un pas, l'erreur est proportionnelle au carré du pas : <text:s/><text:span text:style-name="T15">h</text:span><text:span text:style-name="T3">2</text:span> .</text:p>
      <text:p text:style-name="P19"/>
      <text:p text:style-name="P31"><text:span text:style-name="T36">En supposant que <text:s/></text:span><text:span text:style-name="T36"><draw:frame draw:style-name="fr4" draw:name="Objet10" text:anchor-type="as-char" svg:width="13.71mm" svg:height="5.1m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36"> <text:s/>ne change pas trop à chaque pas, l'erreur en <text:s/></text:span><text:span text:style-name="T22">N</text:span><text:span text:style-name="T36"> <text:s/>pas sera proportionnelle à <text:line-break/></text:span><text:span text:style-name="T22">N</text:span><text:span text:style-name="T36"> </text:span><text:span text:style-name="T33">∙</text:span><text:span text:style-name="T43"> </text:span><text:span text:style-name="T22">h</text:span><text:span text:style-name="T36">² = </text:span><text:span text:style-name="T22">N </text:span><text:span text:style-name="T33">∙</text:span><text:span text:style-name="T44"> </text:span><text:span text:style-name="T22">h </text:span><text:span text:style-name="T33">∙</text:span><text:span text:style-name="T44"> </text:span><text:span text:style-name="T22">h</text:span><text:span text:style-name="T36"> = </text:span><text:span text:style-name="T22">T</text:span><text:span text:style-name="T36"> </text:span><text:span text:style-name="T33">∙</text:span><text:span text:style-name="T43"> </text:span><text:span text:style-name="T22">h</text:span><text:span text:style-name="T36"> </text:span></text:p>
      <text:p text:style-name="P31"/>
      <text:p text:style-name="P19">Conclusion :</text:p>
      <text:p text:style-name="P49"><text:span text:style-name="T35">L'erreur de la méthode numérique d'Euler sera proportionnelle à <text:s/></text:span><text:span text:style-name="T21">T</text:span><text:span text:style-name="T35"> </text:span><text:span text:style-name="T33">∙</text:span><text:span text:style-name="T43"> </text:span><text:span text:style-name="T21">h</text:span><text:span text:style-name="T35"> .</text:span></text:p>
      <text:p text:style-name="P4"/>
      <text:p text:style-name="P50">Pour diminuer l'erreur de moitié, il faut diminuer le pas <text:s/><text:span text:style-name="T15">h</text:span><text:span text:style-name="T38"> <text:s/>de moitié, donc doubler le nombre <text:s/></text:span><text:span text:style-name="T15">N</text:span><text:span text:style-name="T38"> <text:s/>de pas !</text:span></text:p>
      <text:p text:style-name="P4"/>
      <text:p text:style-name="P43"/>
      <text:p text:style-name="P25"><text:span text:style-name="T25">La méthode d</text:span><text:span text:style-name="T26">e Runge</text:span></text:p>
      <text:p text:style-name="P11">On sait que : <draw:frame draw:style-name="fr2" draw:name="Objet11" text:anchor-type="as-char" svg:width="76.45mm" svg:height="10.78m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text:span text:style-name="T47"> <text:s/>est une meilleure approximation.</text:span></text:p>
      <text:p text:style-name="P13">On en déduit que : <draw:frame draw:style-name="fr2" draw:name="Objet12" text:anchor-type="as-char" svg:width="58.76mm" svg:height="10.12m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p>
      <text:p text:style-name="P26">Mais <text:s/><draw:frame draw:style-name="fr2" draw:name="Objet19" text:anchor-type="as-char" svg:width="17.02mm" svg:height="11.17mm" draw:z-index="56"><draw:object xlink:href="./Object 19" xlink:type="simple" xlink:show="embed" xlink:actuate="onLoad"/><draw:image xlink:href="./ObjectReplacements/Object 19" xlink:type="simple" xlink:show="embed" xlink:actuate="onLoad"/><svg:desc>formule</svg:desc></draw:frame> <text:s/>n'est pas connu. On l'approxim<text:span text:style-name="T48">e</text:span> par : <draw:frame draw:style-name="fr2" draw:name="Objet20" text:anchor-type="as-char" svg:width="44.66mm" svg:height="10.12mm" draw:z-index="57"><draw:object xlink:href="./Object 20" xlink:type="simple" xlink:show="embed" xlink:actuate="onLoad"/><draw:image xlink:href="./ObjectReplacements/Object 20" xlink:type="simple" xlink:show="embed" xlink:actuate="onLoad"/><svg:desc>formule</svg:desc></draw:frame></text:p>
      <text:p text:style-name="P14">Définissons :</text:p>
      <text:p text:style-name="P14"><draw:frame draw:style-name="fr3" draw:name="Objet13" text:anchor-type="as-char" svg:width="29.56mm" svg:height="21.03mm" draw:z-index="58"><draw:object xlink:href="./Object 13" xlink:type="simple" xlink:show="embed" xlink:actuate="onLoad"/><draw:image xlink:href="./ObjectReplacements/Object 13" xlink:type="simple" xlink:show="embed" xlink:actuate="onLoad"/></draw:frame></text:p>
      <text:p text:style-name="P16">C'est <text:span text:style-name="T24">la méthode d</text:span><text:span text:style-name="T27">e Runge</text:span> sur un pas.</text:p>
      <text:p text:style-name="P16"/>
      <text:p text:style-name="P19">Illustration graphique ce la méthode de Runge :</text:p>
      <text:p text:style-name="P20"><draw:frame draw:style-name="fr1" draw:name="Cadre2" text:anchor-type="paragraph" svg:x="0mm" svg:y="2.35mm" svg:width="85.02mm" draw:z-index="32"><draw:text-box fo:min-height="65.72mm"><draw:line text:anchor-type="frame" draw:z-index="33" draw:style-name="gr1" draw:text-style-name="P54" svg:x1="2.98mm" svg:y1="58.88mm" svg:x2="81.24mm" svg:y2="58.88mm"><text:p/></draw:line><draw:line text:anchor-type="frame" draw:z-index="34" draw:style-name="gr1" draw:text-style-name="P54" svg:x1="6.07mm" svg:y1="62.62mm" svg:x2="6.28mm" svg:y2="0mm"><text:p/></draw:line><draw:path text:anchor-type="frame" draw:z-index="35" draw:style-name="gr2" draw:text-style-name="P54" svg:width="53.61mm" svg:height="56.42mm" draw:transform="rotate (1.06988683147252) translate (3.19263888888893mm 54.6805555555557mm)" svg:viewBox="0 0 5362 5643" svg:d="M0 0c5067 1174 5441 2501 5352 5643"><text:p/></draw:path><draw:line text:anchor-type="frame" draw:z-index="36" draw:style-name="gr3" draw:text-style-name="P54" svg:x1="51.7mm" svg:y1="21.57mm" svg:x2="51.7mm" svg:y2="58.88mm"><text:p/></draw:line><draw:line text:anchor-type="frame" draw:z-index="37" draw:style-name="gr3" draw:text-style-name="P54" svg:x1="15.33mm" svg:y1="41.89mm" svg:x2="6.07mm" svg:y2="41.89mm"><text:p/></draw:line><draw:frame text:anchor-type="frame" draw:z-index="38" draw:style-name="gr4" draw:text-style-name="P55" svg:width="7.84mm" svg:height="5.76mm" svg:x="1.32mm" svg:y="38.59mm"><draw:text-box><text:p><text:span text:style-name="T58"><text:s/></text:span><text:span text:style-name="T59">y</text:span><text:span text:style-name="T60">0</text:span><text:span text:style-name="T58"> </text:span></text:p></draw:text-box></draw:frame><draw:frame text:anchor-type="frame" draw:z-index="39" draw:style-name="gr4" draw:text-style-name="P55" svg:width="7.84mm" svg:height="5.76mm" svg:x="17.2mm" svg:y="58.88mm"><draw:text-box><text:p><text:span text:style-name="T58"><text:s text:c="2"/></text:span><text:span text:style-name="T59">t</text:span><text:span text:style-name="T60">0</text:span><text:span text:style-name="T58"> </text:span></text:p></draw:text-box></draw:frame><draw:line text:anchor-type="frame" draw:z-index="40" draw:style-name="gr2" draw:text-style-name="P54" svg:x1="7.39mm" svg:y1="49.83mm" svg:x2="32.86mm" svg:y2="24.71mm"><text:p/></draw:line><draw:line text:anchor-type="frame" draw:z-index="41" draw:style-name="gr3" draw:text-style-name="P54" svg:x1="51.7mm" svg:y1="21.57mm" svg:x2="6.07mm" svg:y2="21.57mm"><text:p/></draw:line><draw:frame text:anchor-type="frame" draw:z-index="42" draw:style-name="gr4" draw:text-style-name="P55" svg:width="7.84mm" svg:height="5.76mm" svg:x="1.32mm" svg:y="18.01mm"><draw:text-box><text:p><text:span text:style-name="T58"><text:s/></text:span><text:span text:style-name="T59">y</text:span><text:span text:style-name="T60">1</text:span><text:span text:style-name="T58"> </text:span></text:p></draw:text-box></draw:frame><draw:line text:anchor-type="frame" draw:z-index="43" draw:style-name="gr3" draw:text-style-name="P54" svg:x1="15.33mm" svg:y1="41.89mm" svg:x2="15.33mm" svg:y2="58.88mm"><text:p/></draw:line><draw:frame text:anchor-type="frame" draw:z-index="44" draw:style-name="gr4" draw:text-style-name="P55" svg:width="26.13mm" svg:height="5.76mm" svg:x="49.18mm" svg:y="58.88mm"><draw:text-box><text:p><text:span text:style-name="T58"><text:s/></text:span><text:span text:style-name="T59">t</text:span><text:span text:style-name="T60">1</text:span><text:span text:style-name="T58"> = </text:span><text:span text:style-name="T59">t</text:span><text:span text:style-name="T60">0</text:span><text:span text:style-name="T58"> + </text:span><text:span text:style-name="T59">h</text:span><text:span text:style-name="T58"> <text:s/></text:span></text:p></draw:text-box></draw:frame><draw:frame text:anchor-type="frame" draw:z-index="45" draw:style-name="gr5" draw:text-style-name="P55" svg:width="12.97mm" svg:height="4.77mm" svg:x="36.44mm" svg:y="53.15mm"><draw:text-box><text:p><text:span text:style-name="T58"><text:s/></text:span><text:span text:style-name="T59">h</text:span><text:span text:style-name="T58"> / 2 </text:span></text:p></draw:text-box></draw:frame><draw:line text:anchor-type="frame" draw:z-index="46" draw:style-name="gr3" draw:text-style-name="P54" svg:x1="51.7mm" svg:y1="23.76mm" svg:x2="6.07mm" svg:y2="23.76mm"><text:p/></draw:line><draw:frame text:anchor-type="frame" draw:z-index="47" draw:style-name="gr4" draw:text-style-name="P55" svg:width="13.03mm" svg:height="5.76mm" svg:x="7.39mm" svg:y="23.76mm"><draw:text-box><text:p><text:span text:style-name="T58"><text:s/></text:span><text:span text:style-name="T59">y (t</text:span><text:span text:style-name="T60">1</text:span><text:span text:style-name="T58">)</text:span></text:p></draw:text-box></draw:frame><draw:frame text:anchor-type="frame" draw:z-index="48" draw:style-name="gr5" draw:text-style-name="P55" svg:width="7.84mm" svg:height="4.77mm" svg:x="72.37mm" svg:y="33.57mm"><draw:text-box><text:p><text:span text:style-name="T58"><text:s/></text:span><text:span text:style-name="T59">y</text:span><text:span text:style-name="T58"> </text:span></text:p></draw:text-box></draw:frame><draw:frame text:anchor-type="frame" draw:z-index="49" draw:style-name="gr6" draw:text-style-name="P55" svg:width="43.22mm" svg:height="6.25mm" svg:x="7.23mm" svg:y="13.49mm"><draw:text-box><text:p><text:span text:style-name="T58"><text:s/></text:span><text:span text:style-name="T59">y</text:span><text:span text:style-name="T60">1</text:span><text:span text:style-name="T58"> = </text:span><text:span text:style-name="T59">y</text:span><text:span text:style-name="T60">0</text:span><text:span text:style-name="T58"> + </text:span><text:span text:style-name="T59">k</text:span><text:span text:style-name="T60">2</text:span><text:span text:style-name="T58"> </text:span><text:span text:style-name="T61"></text:span><text:span text:style-name="T58"> </text:span><text:span text:style-name="T59">h</text:span><text:span text:style-name="T58"> </text:span></text:p></draw:text-box></draw:frame><draw:line text:anchor-type="frame" draw:z-index="50" draw:style-name="gr3" draw:text-style-name="P54" svg:x1="32.86mm" svg:y1="24.71mm" svg:x2="32.86mm" svg:y2="58.88mm"><text:p/></draw:line><draw:frame text:anchor-type="frame" draw:z-index="51" draw:style-name="gr5" draw:text-style-name="P55" svg:width="10.84mm" svg:height="4.77mm" svg:x="18.24mm" svg:y="53.15mm"><draw:text-box><text:p><text:span text:style-name="T58"><text:s/></text:span><text:span text:style-name="T59">h</text:span><text:span text:style-name="T58"> / 2</text:span></text:p></draw:text-box></draw:frame><draw:frame text:anchor-type="frame" draw:z-index="52" draw:style-name="gr4" draw:text-style-name="P55" svg:width="26.13mm" svg:height="5.76mm" svg:x="26.85mm" svg:y="58.88mm"><draw:text-box><text:p><text:span text:style-name="T58"><text:s/></text:span><text:span text:style-name="T59">t</text:span><text:span text:style-name="T60">0</text:span><text:span text:style-name="T58"> + </text:span><text:span text:style-name="T59">h</text:span><text:span text:style-name="T58"> / 2 </text:span></text:p></draw:text-box></draw:frame><draw:line text:anchor-type="frame" draw:z-index="53" draw:style-name="gr2" draw:text-style-name="P54" svg:x1="17.66mm" svg:y1="33.15mm" svg:x2="58.34mm" svg:y2="10.48mm"><text:p/></draw:line><draw:path text:anchor-type="frame" draw:z-index="54" draw:style-name="gr2" draw:text-style-name="P54" svg:width="24.98mm" svg:height="47.47mm" draw:transform="rotate (1.06988683147252) translate (25.4176388888889mm 29.0865277777778mm)" svg:viewBox="0 0 2499 4748" svg:d="M0 0c3205 1960 2448 1606 2358 4748"><text:p/></draw:path><draw:line text:anchor-type="frame" draw:z-index="55" draw:style-name="gr2" draw:text-style-name="P54" svg:x1="15.33mm" svg:y1="41.9mm" svg:x2="56.01mm" svg:y2="19.23mm"><text:p/></draw:line><draw:frame text:anchor-type="frame" draw:z-index="59" draw:style-name="gr7" draw:text-style-name="P55" svg:width="7.84mm" svg:height="7.1mm" svg:x="72.2mm" svg:y="21.31mm"><draw:text-box><text:p><text:span text:style-name="T58"><text:s/></text:span><text:span text:style-name="T62">y</text:span><text:span text:style-name="T58"> </text:span></text:p></draw:text-box></draw:frame><draw:frame text:anchor-type="frame" draw:z-index="60" draw:style-name="gr6" draw:text-style-name="P55" svg:width="52.92mm" svg:height="6.25mm" svg:x="29.72mm" svg:y="4.3mm"><draw:text-box><text:p><text:span text:style-name="T58"><text:s text:c="2"/></text:span><text:span text:style-name="T59">k</text:span><text:span text:style-name="T60">2</text:span><text:span text:style-name="T58"> </text:span><text:span text:style-name="T63"></text:span><text:span text:style-name="T58"> pente de <text:s/></text:span><text:span text:style-name="T59">y</text:span><text:span text:style-name="T58"> <text:s/>en <text:s/></text:span><text:span text:style-name="T59">t</text:span><text:span text:style-name="T60">0</text:span><text:span text:style-name="T58"> + </text:span><text:span text:style-name="T59">h</text:span><text:span text:style-name="T58"> / 2</text:span></text:p></draw:text-box></draw:frame><text:p text:style-name="Frame_20_contents"/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37">Étudions sa précision :</text:p>
      <text:p text:style-name="P8"><draw:frame draw:style-name="fr4" draw:name="Objet15" text:anchor-type="as-char" svg:width="103.21mm" svg:height="10.12mm" draw:z-index="63"><draw:object xlink:href="./Object 15" xlink:type="simple" xlink:show="embed" xlink:actuate="onLoad"/><draw:image xlink:href="./ObjectReplacements/Object 15" xlink:type="simple" xlink:show="embed" xlink:actuate="onLoad"/><svg:desc>formule</svg:desc></draw:frame><text:span text:style-name="T46"> <text:s/>où <text:s/></text:span><text:span text:style-name="T46"><draw:frame draw:style-name="fr4" draw:name="Objet16" text:anchor-type="as-char" svg:width="26.11mm" svg:height="5.87mm" draw:z-index="64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<text:p text:style-name="P8"><draw:frame draw:style-name="fr4" draw:name="Objet22" text:anchor-type="as-char" svg:width="98.16mm" svg:height="10.12mm" draw:z-index="65"><draw:object xlink:href="./Object 22" xlink:type="simple" xlink:show="embed" xlink:actuate="onLoad"/><draw:image xlink:href="./ObjectReplacements/Object 22" xlink:type="simple" xlink:show="embed" xlink:actuate="onLoad"/><svg:desc>formule</svg:desc></draw:frame><text:span text:style-name="T46"> <text:s/>où <text:s/></text:span><text:span text:style-name="T46"><draw:frame draw:style-name="fr4" draw:name="Objet23" text:anchor-type="as-char" svg:width="25.28mm" svg:height="5.34mm" draw:z-index="66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<text:p text:style-name="P18"><draw:frame draw:style-name="fr4" draw:name="Objet14" text:anchor-type="as-char" svg:width="42.63mm" svg:height="7.76mm" draw:z-index="67"><draw:object xlink:href="./Object 14" xlink:type="simple" xlink:show="embed" xlink:actuate="onLoad"/><draw:image xlink:href="./ObjectReplacements/Object 14" xlink:type="simple" xlink:show="embed" xlink:actuate="onLoad"/><svg:desc>formule</svg:desc></draw:frame><text:span text:style-name="T49">, <text:s/>donc <text:s/></text:span><draw:frame draw:style-name="fr4" draw:name="Objet24" text:anchor-type="as-char" svg:width="43.5mm" svg:height="5.93mm" draw:z-index="68"><draw:object xlink:href="./Object 24" xlink:type="simple" xlink:show="embed" xlink:actuate="onLoad"/><draw:image xlink:href="./ObjectReplacements/Object 24" xlink:type="simple" xlink:show="embed" xlink:actuate="onLoad"/><svg:desc>formule</svg:desc></draw:frame></text:p>
      <text:p text:style-name="P27">Montrez qu'on a également : <draw:frame draw:style-name="fr4" draw:name="Objet25" text:anchor-type="as-char" svg:width="32.74mm" svg:height="5.4mm" draw:z-index="71"><draw:object xlink:href="./Object 25" xlink:type="simple" xlink:show="embed" xlink:actuate="onLoad"/><draw:image xlink:href="./ObjectReplacements/Object 25" xlink:type="simple" xlink:show="embed" xlink:actuate="onLoad"/><svg:desc>formule</svg:desc></draw:frame></text:p>
      <text:p text:style-name="P17">Donc, la différence entre la méthode numérique et la solution exacte pour un pas vaut :</text:p>
      <text:p text:style-name="P17"><draw:frame draw:style-name="fr3" draw:name="Objet17" text:anchor-type="as-char" svg:width="66.5mm" svg:height="10.07mm" draw:z-index="30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5"/>
      <text:p text:style-name="P22">Sur un pas, l'erreur est proportionnelle au c<text:span text:style-name="T50">ube</text:span> du pas : <text:s/><text:span text:style-name="T15">h</text:span><text:span text:style-name="T5">3</text:span> .</text:p>
      <text:p text:style-name="P20"/>
      <text:p text:style-name="P33"><text:span text:style-name="T36">En supposant que <text:s/></text:span><text:span text:style-name="T36"><draw:frame draw:style-name="fr4" draw:name="Objet18" text:anchor-type="as-char" svg:width="15.33mm" svg:height="5.1mm" draw:z-index="31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36"> <text:s/>ne change pas trop à chaque pas, l'erreur en <text:s/></text:span><text:span text:style-name="T22">N</text:span><text:span text:style-name="T36"> <text:s/>pas sera proportionnelle à <text:line-break/></text:span><text:span text:style-name="T22">N</text:span><text:span text:style-name="T36"> </text:span><text:span text:style-name="T33">∙</text:span><text:span text:style-name="T43"> </text:span><text:span text:style-name="T22">h</text:span><text:span text:style-name="T6">3</text:span><text:span text:style-name="T36"> = </text:span><text:span text:style-name="T22">N </text:span><text:span text:style-name="T33">∙</text:span><text:span text:style-name="T44"> </text:span><text:span text:style-name="T22">h </text:span><text:span text:style-name="T33">∙</text:span><text:span text:style-name="T44"> </text:span><text:span text:style-name="T22">h </text:span><text:span text:style-name="T33">∙</text:span><text:span text:style-name="T44"> </text:span><text:span text:style-name="T22">h</text:span><text:span text:style-name="T36"> = </text:span><text:span text:style-name="T22">T</text:span><text:span text:style-name="T36"> </text:span><text:span text:style-name="T33">∙</text:span><text:span text:style-name="T43"> </text:span><text:span text:style-name="T22">h</text:span><text:span text:style-name="T6">2</text:span><text:span text:style-name="T37"> </text:span></text:p>
      <text:p text:style-name="P32"/>
      <text:p text:style-name="P20">Conclusion :</text:p>
      <text:p text:style-name="P52"><text:span text:style-name="T35">L'erreur de la méthode numérique d</text:span><text:span text:style-name="T37">e Runge</text:span><text:span text:style-name="T35"> sera proportionnelle à <text:s/></text:span><text:span text:style-name="T21">T</text:span><text:span text:style-name="T35"> </text:span><text:span text:style-name="T33">∙</text:span><text:span text:style-name="T43"> </text:span><text:span text:style-name="T21">h</text:span><text:span text:style-name="T6">2</text:span><text:span text:style-name="T37"> </text:span><text:span text:style-name="T35">.</text:span></text:p>
      <text:p text:style-name="P5"/>
      <text:p text:style-name="P51">Pour diminuer l'erreur de <text:span text:style-name="T50">quatre fois</text:span>, il faut diminuer le pas <text:s/><text:span text:style-name="T15">h</text:span><text:span text:style-name="T38"> <text:s/>de moitié, donc doubler le nombre <text:s/></text:span><text:span text:style-name="T15">N</text:span><text:span text:style-name="T38"> <text:s/>de pas !</text:span></text:p>
      <text:p text:style-name="P5"/>
      <text:p text:style-name="P44"/>
      <text:p text:style-name="P24">Généralisations</text:p>
      <text:p text:style-name="P28">En allant dans des méthodes plus sophistiquées, on peut s'arranger pour que <text:span text:style-name="T51">l'erreur de la méthode numérique soit proportionnelle à <text:s/></text:span><text:span text:style-name="T23">T</text:span><text:span text:style-name="T51"> </text:span><text:span text:style-name="T34">∙</text:span><text:span text:style-name="T51"> </text:span><text:span text:style-name="T23">h</text:span><text:span text:style-name="T7">p</text:span><text:span text:style-name="T52"> où <text:s/>"</text:span><text:span text:style-name="T53">p</text:span><text:span text:style-name="T52">" <text:s/>est </text:span><text:span text:style-name="T54">l'ordre</text:span><text:span text:style-name="T52"> de la méthode.</text:span> <text:s/></text:p>
      <text:p text:style-name="P19"/>
      <text:p text:style-name="P30"><text:span text:style-name="T28">Quelques méthodes pratiques</text:span><text:span text:style-name="T29"> pour résoudre <text:s/></text:span><text:span text:style-name="T19">y</text:span><text:span text:style-name="T30">(</text:span><text:span text:style-name="T19">t</text:span><text:span text:style-name="T30">) ' = </text:span><text:span text:style-name="T19">f</text:span><text:span text:style-name="T30"> (</text:span><text:span text:style-name="T20">t</text:span><text:span text:style-name="T29">, </text:span><text:span text:style-name="T19">y</text:span><text:span text:style-name="T30">(</text:span><text:span text:style-name="T19">t</text:span><text:span text:style-name="T30">)), <text:s text:c="2"/></text:span><text:span text:style-name="T19">y</text:span><text:span text:style-name="T30">(0) = </text:span><text:span text:style-name="T19">y</text:span><text:span text:style-name="T13">0</text:span></text:p>
      <text:p text:style-name="P29">La méthode de Runge d'ordre 2</text:p>
      <text:p text:style-name="P29"><draw:frame draw:style-name="fr4" draw:name="Objet21" text:anchor-type="as-char" svg:width="40.34mm" svg:height="21.01mm" draw:z-index="61"><draw:object xlink:href="./Object 21" xlink:type="simple" xlink:show="embed" xlink:actuate="onLoad"/><draw:image xlink:href="./ObjectReplacements/Object 21" xlink:type="simple" xlink:show="embed" xlink:actuate="onLoad"/><svg:desc>formule</svg:desc></draw:frame></text:p>
      <text:p text:style-name="P35"/>
      <text:p text:style-name="P29">La méthode de Runge d'ordre <text:span text:style-name="T55">3</text:span></text:p>
      <text:p text:style-name="P29"><draw:frame draw:style-name="fr4" draw:name="Objet26" text:anchor-type="as-char" svg:width="55.97mm" svg:height="37.87mm" draw:z-index="62"><draw:object xlink:href="./Object 26" xlink:type="simple" xlink:show="embed" xlink:actuate="onLoad"/><draw:image xlink:href="./ObjectReplacements/Object 26" xlink:type="simple" xlink:show="embed" xlink:actuate="onLoad"/><svg:desc>formule</svg:desc></draw:frame></text:p>
      <text:p text:style-name="P35"/>
      <text:p text:style-name="P29">La méthode de <text:span text:style-name="T55">Heun</text:span> d'ordre <text:span text:style-name="T55">3</text:span></text:p>
      <text:p text:style-name="P29"><draw:frame draw:style-name="fr4" draw:name="Objet27" text:anchor-type="as-char" svg:width="45.44mm" svg:height="35.97mm" draw:z-index="69"><draw:object xlink:href="./Object 27" xlink:type="simple" xlink:show="embed" xlink:actuate="onLoad"/><draw:image xlink:href="./ObjectReplacements/Object 27" xlink:type="simple" xlink:show="embed" xlink:actuate="onLoad"/><svg:desc>formule</svg:desc></draw:frame></text:p>
      <text:p text:style-name="P35"/>
      <text:p text:style-name="P29">La méthode de Runge<text:span text:style-name="T56">-Kutta</text:span> d'ordre <text:span text:style-name="T56">4</text:span></text:p>
      <text:p text:style-name="P29"><draw:frame draw:style-name="fr4" draw:name="Objet28" text:anchor-type="as-char" svg:width="56.2mm" svg:height="41.7mm" draw:z-index="70"><draw:object xlink:href="./Object 28" xlink:type="simple" xlink:show="embed" xlink:actuate="onLoad"/><draw:image xlink:href="./ObjectReplacements/Object 28" xlink:type="simple" xlink:show="embed" xlink:actuate="onLoad"/><svg:desc>formule</svg:desc></draw:frame></text:p>
      <text:p text:style-name="P35"/>
      <text:p text:style-name="P39">Une des meilleures méthode existante est la méthode de Dormand <text:span text:style-name="T57">&amp;</text:span> Prince d'ordre 4 &amp; 5.</text:p>
      <text:p text:style-name="P39">Son étude dépasse le cadre de ce cours.</text:p>
      <text:p text:style-name="P34"/>
      <text:p text:style-name="P38">Référence :</text:p>
      <text:p text:style-name="P41">E. Hairer &amp; G. Wanner (1996) : </text:p>
      <text:p text:style-name="P41">Solving Ordinary Differential Equations II. Stiff and Differential-Algebraic</text:p>
      <text:p text:style-name="P41">Problems. Springer Series in Comput. Math., vol. 14, 2nd edition. [MA 65/245]</text:p>
      <text:p text:style-name="P41"/>
      <text:p text:style-name="P40"><text:a xlink:type="simple" xlink:href="http://www.unige.ch/~hairer/poly/poly.pdf" text:style-name="Internet_20_link" text:visited-style-name="Visited_20_Internet_20_Link">http://www.unige.ch/~hairer/poly/poly.pdf</text:a> <text:s/>Chapitre III, Équations Différentielles Ordinaires</text:p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2" svg:font-family="Symbol" style:font-pitch="fixed" style:font-charset="x-symbol"/>
    <style:font-face style:name="Symbol3" svg:font-family="Symbol" style:font-pitch="variable" style:font-charset="x-symbol"/>
    <style:font-face style:name="Times New Roman2" svg:font-family="'Times New Roman'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Rounded_20_short_20_Arrow" draw:display-name="Rounded short Arrow" svg:viewBox="0 0 1013 1130" svg:d="M1009 1050l-449-1008-22-30-29-12-34 12-21 26-449 1012-5 13v8l5 21 12 21 17 13 21 4h903l21-4 21-13 9-21 4-21v-8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 fo:background-color="#ffffff" style:background-transparency="0%" draw:fill="solid" draw:fill-color="#ffffff" draw:opacity="100%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8pt" officeooo:rsid="002fea0f" style:font-size-asian="8pt" style:font-size-complex="8pt"/>
    </style:style>
    <style:style style:name="MT2" style:family="text">
      <style:text-properties style:text-position="super 58%" fo:font-size="8pt" officeooo:rsid="002fea0f" style:font-size-asian="8pt" style:font-size-complex="8pt"/>
    </style:style>
    <style:style style:name="MT3" style:family="text">
      <style:text-properties fo:font-size="8pt" officeooo:rsid="005d14b9" style:font-size-asian="8pt" style:font-size-complex="8pt"/>
    </style:style>
    <style:style style:name="MT4" style:family="text">
      <style:text-properties officeooo:rsid="0032e7b9"/>
    </style:style>
    <style:style style:name="MT5" style:family="text">
      <style:text-properties fo:font-size="6pt" style:font-size-asian="6pt" style:font-size-complex="6pt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OS A.M. <text:s/>4</text:span><text:span text:style-name="MT2">e</text:span><text:span text:style-name="MT1"> <text:s/>2</text:span><text:span text:style-name="MT3">4</text:span><text:span text:style-name="MT1">.7.2015</text:span><text:tab/>É<text:span text:style-name="MT4">quation différentielle, intégration numérique</text:span><text:tab/>page 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5">Septembre 2013</text:span>, <text:s/>OC Informatique<text:tab/>Série 2 : Libre Office Calc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0000000</meta:creation-date>
    <meta:editing-cycles>173</meta:editing-cycles>
    <meta:editing-duration>PT10H19M21S</meta:editing-duration>
    <meta:generator>LibreOffice/4.4.7.2$Linux_x86 LibreOffice_project/40m0$Build-2</meta:generator>
    <dc:date>2016-02-05T09:49:28.167206229</dc:date>
    <dc:creator>bg </dc:creator>
    <meta:document-statistic meta:table-count="0" meta:image-count="0" meta:object-count="28" meta:page-count="3" meta:paragraph-count="64" meta:word-count="525" meta:character-count="2845" meta:non-whitespace-character-count="2288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sub>
        <mi>y</mi>
        <mn>1</mn>
      </msub>
      <mrow>
        <mspace width="0.5em"/>
        <mo stretchy="false">=</mo>
        <mspace width="0.5em"/>
      </mrow>
      <mi>y</mi>
      <mrow>
        <mo fence="true" stretchy="false">(</mo>
        <mrow>
          <msub>
            <mi>t</mi>
            <mn>0</mn>
          </msub>
        </mrow>
        <mo fence="true" stretchy="false">)</mo>
      </mrow>
      <mrow>
        <mspace width="0.5em"/>
        <mo stretchy="false">+</mo>
        <mspace width="0.5em"/>
      </mrow>
      <mi>y</mi>
      <mi>'</mi>
      <mrow>
        <mrow>
          <mo fence="true" stretchy="false">(</mo>
          <mrow>
            <msub>
              <mi>t</mi>
              <mn>0</mn>
            </msub>
          </mrow>
          <mo fence="true" stretchy="false">)</mo>
        </mrow>
        <mo stretchy="false">⋅</mo>
        <mi>h</mi>
      </mrow>
    </mrow>
    <annotation encoding="StarMath 5.0">y_1  `=` 
y(t_0) `+` y'(t_0) cdot h</annotation>
  </semantics>
</math>
</file>

<file path=Object 10/content.xml><?xml version="1.0" encoding="utf-8"?>
<math xmlns="http://www.w3.org/1998/Math/MathML" display="block">
  <semantics>
    <mrow>
      <mi>y</mi>
      <mi>'</mi>
      <mi>'</mi>
      <mrow>
        <mo fence="true" stretchy="false">(</mo>
        <mrow>
          <mi mathvariant="normal">ξ</mi>
        </mrow>
        <mo fence="true" stretchy="false">)</mo>
      </mrow>
    </mrow>
    <annotation encoding="StarMath 5.0">y''( %xi )</annotation>
  </semantics>
</math>
</file>

<file path=Object 11/content.xml><?xml version="1.0" encoding="utf-8"?>
<math xmlns="http://www.w3.org/1998/Math/MathML" display="block">
  <semantics>
    <mrow>
      <mfrac>
        <mrow>
          <mi>y</mi>
          <mrow>
            <mrow>
              <mo fence="true" stretchy="false">(</mo>
              <mrow>
                <mrow>
                  <msub>
                    <mi>t</mi>
                    <mi>k</mi>
                  </msub>
                  <mo stretchy="false">+</mo>
                  <mi>h</mi>
                </mrow>
              </mrow>
              <mo fence="true" stretchy="false">)</mo>
            </mrow>
            <mo stretchy="false">−</mo>
            <mi>y</mi>
          </mrow>
          <mrow>
            <mo fence="true" stretchy="false">(</mo>
            <mrow>
              <msub>
                <mi>t</mi>
                <mi>k</mi>
              </msub>
            </mrow>
            <mo fence="true" stretchy="false">)</mo>
          </mrow>
        </mrow>
        <mi>h</mi>
      </mfrac>
      <mrow>
        <mspace width="0.5em"/>
        <mo stretchy="false">≈</mo>
        <mspace width="0.5em"/>
      </mrow>
      <mi>y</mi>
      <mi>'</mi>
      <mrow>
        <mo fence="true" stretchy="false">(</mo>
        <mrow>
          <mrow>
            <msub>
              <mi>t</mi>
              <mi>k</mi>
            </msub>
            <mo stretchy="false">+</mo>
            <mfrac>
              <mi>h</mi>
              <mn>2</mn>
            </mfrac>
          </mrow>
        </mrow>
        <mo fence="true" stretchy="false">)</mo>
      </mrow>
      <mrow>
        <mspace width="0.5em"/>
        <mo stretchy="false">=</mo>
        <mspace width="0.5em"/>
      </mrow>
      <mi>f</mi>
      <mrow>
        <mo fence="true" stretchy="false">(</mo>
        <mrow>
          <mrow>
            <mi>y</mi>
            <mrow>
              <mo fence="true" stretchy="false">(</mo>
              <mrow>
                <mrow>
                  <msub>
                    <mi>t</mi>
                    <mi>k</mi>
                  </msub>
                  <mo stretchy="false">+</mo>
                  <mfrac>
                    <mi>h</mi>
                    <mn>2</mn>
                  </mfrac>
                </mrow>
              </mrow>
              <mo fence="true" stretchy="false">)</mo>
            </mrow>
          </mrow>
        </mrow>
        <mo fence="true" stretchy="false">)</mo>
      </mrow>
    </mrow>
    <annotation encoding="StarMath 5.0">{ y(t_k + h) - y(t_k) } over h   `approx` 
y'( t_k + h over 2 ) `=` f( y(t_k +  h over 2))</annotation>
  </semantics>
</math>
</file>

<file path=Object 12/content.xml><?xml version="1.0" encoding="utf-8"?>
<math xmlns="http://www.w3.org/1998/Math/MathML" display="block">
  <semantics>
    <mrow>
      <mi>y</mi>
      <mrow>
        <mo fence="true" stretchy="false">(</mo>
        <mrow>
          <mrow>
            <msub>
              <mi>t</mi>
              <mi>k</mi>
            </msub>
            <mo stretchy="false">+</mo>
            <mi>h</mi>
          </mrow>
        </mrow>
        <mo fence="true" stretchy="false">)</mo>
      </mrow>
      <mrow>
        <mspace width="0.5em"/>
        <mo stretchy="false">≈</mo>
        <mspace width="0.5em"/>
      </mrow>
      <mi>y</mi>
      <mrow>
        <mo fence="true" stretchy="false">(</mo>
        <mrow>
          <msub>
            <mi>t</mi>
            <mi>k</mi>
          </msub>
        </mrow>
        <mo fence="true" stretchy="false">)</mo>
      </mrow>
      <mrow>
        <mspace width="0.5em"/>
        <mo stretchy="false">+</mo>
        <mspace width="0.5em"/>
      </mrow>
      <mi>f</mi>
      <mrow>
        <mrow>
          <mo fence="true" stretchy="false">(</mo>
          <mrow>
            <mrow>
              <mi>y</mi>
              <mrow>
                <mo fence="true" stretchy="false">(</mo>
                <mrow>
                  <mrow>
                    <msub>
                      <mi>t</mi>
                      <mi>k</mi>
                    </msub>
                    <mo stretchy="false">+</mo>
                    <mfrac>
                      <mi>h</mi>
                      <mn>2</mn>
                    </mfrac>
                  </mrow>
                </mrow>
                <mo fence="true" stretchy="false">)</mo>
              </mrow>
            </mrow>
          </mrow>
          <mo fence="true" stretchy="false">)</mo>
        </mrow>
        <mo stretchy="false">⋅</mo>
        <mi>h</mi>
      </mrow>
    </mrow>
    <annotation encoding="StarMath 5.0">y(t_k + h)  `approx` 
y(t_k) `+` f( y(t_k + {h over 2})) cdot h</annotation>
  </semantics>
</math>
</file>

<file path=Object 13/content.xml><?xml version="1.0" encoding="utf-8"?>
<math xmlns="http://www.w3.org/1998/Math/MathML" display="block">
  <semantics>
    <mtable>
      <mtr>
        <mtd>
          <mrow>
            <mrow>
              <msub>
                <mi>k</mi>
                <mn>1</mn>
              </msub>
              <mo stretchy="false">=</mo>
              <mi>f</mi>
            </mrow>
            <mrow>
              <mo fence="true" stretchy="false">(</mo>
              <mrow>
                <msub>
                  <mi>y</mi>
                  <mn>0</mn>
                </msub>
              </mrow>
              <mo fence="true" stretchy="false">)</mo>
            </mrow>
          </mrow>
        </mtd>
      </mtr>
      <mtr>
        <mtd>
          <mrow>
            <mrow>
              <msub>
                <mi>k</mi>
                <mn>2</mn>
              </msub>
              <mo stretchy="false">=</mo>
              <mi>f</mi>
            </mrow>
            <mrow>
              <mo fence="true" stretchy="true">(</mo>
              <mrow>
                <mrow>
                  <msub>
                    <mi>y</mi>
                    <mn>0</mn>
                  </msub>
                  <mo stretchy="false">+</mo>
                  <mrow>
                    <msub>
                      <mi>k</mi>
                      <mn>1</mn>
                    </msub>
                    <mo stretchy="false">⋅</mo>
                    <mfrac>
                      <mi>h</mi>
                      <mn>2</mn>
                    </mfrac>
                  </mrow>
                </mrow>
              </mrow>
              <mo fence="true" stretchy="true">)</mo>
            </mrow>
          </mrow>
        </mtd>
      </mtr>
      <mtr>
        <mtd>
          <mrow>
            <msub>
              <mi>y</mi>
              <mn>1</mn>
            </msub>
            <mrow>
              <mspace width="0.5em"/>
              <mo stretchy="false">=</mo>
              <mspace width="0.5em"/>
            </mrow>
            <msub>
              <mi>y</mi>
              <mn>0</mn>
            </msub>
            <mrow>
              <mspace width="0.5em"/>
              <mo stretchy="false">+</mo>
              <mspace width="0.5em"/>
            </mrow>
            <mrow>
              <msub>
                <mi>k</mi>
                <mn>2</mn>
              </msub>
              <mo stretchy="false">⋅</mo>
              <mi>h</mi>
            </mrow>
          </mrow>
        </mtd>
      </mtr>
    </mtable>
    <annotation encoding="StarMath 5.0">k_1 = f(y_0) newline
k_2 = f left( y_0 + k_1 cdot {h over 2} right) newline
y_1  `=` y_0 `+` k_2 cdot h</annotation>
  </semantics>
</math>
</file>

<file path=Object 14/content.xml><?xml version="1.0" encoding="utf-8"?>
<math xmlns="http://www.w3.org/1998/Math/MathML" display="block">
  <semantics>
    <mstyle mathsize="70%">
      <mrow>
        <msub>
          <mi>y</mi>
          <mn>1</mn>
        </msub>
        <mrow>
          <mo fence="true" stretchy="false">(</mo>
          <mrow>
            <mi>h</mi>
          </mrow>
          <mo fence="true" stretchy="false">)</mo>
        </mrow>
        <mrow>
          <mspace width="0.5em"/>
          <mo stretchy="false">=</mo>
          <mspace width="0.5em"/>
        </mrow>
        <mi>y</mi>
        <mrow>
          <mo fence="true" stretchy="false">(</mo>
          <mrow>
            <msub>
              <mi>t</mi>
              <mn>0</mn>
            </msub>
          </mrow>
          <mo fence="true" stretchy="false">)</mo>
        </mrow>
        <mrow>
          <mspace width="0.5em"/>
          <mo stretchy="false">+</mo>
          <mspace width="0.5em"/>
        </mrow>
        <mi>f</mi>
        <mrow>
          <mrow>
            <mo fence="true" stretchy="true">(</mo>
            <mrow>
              <mrow>
                <mrow>
                  <msub>
                    <mi>y</mi>
                    <mn>0</mn>
                  </msub>
                  <mo stretchy="false">+</mo>
                  <mi>f</mi>
                </mrow>
                <mrow>
                  <mrow>
                    <mo fence="true" stretchy="false">(</mo>
                    <mrow>
                      <msub>
                        <mi>y</mi>
                        <mn>0</mn>
                      </msub>
                    </mrow>
                    <mo fence="true" stretchy="false">)</mo>
                  </mrow>
                  <mo stretchy="false">⋅</mo>
                  <mfrac>
                    <mi>h</mi>
                    <mn>2</mn>
                  </mfrac>
                </mrow>
              </mrow>
            </mrow>
            <mo fence="true" stretchy="true">)</mo>
          </mrow>
          <mo stretchy="false">⋅</mo>
          <mi>h</mi>
        </mrow>
      </mrow>
    </mstyle>
    <annotation encoding="StarMath 5.0">size*0.7 {
y_1(h)  `=` 
y(t_0) `+` f left( y_0 + f(y_0) cdot {h over 2} right) cdot h
}</annotation>
  </semantics>
</math>
</file>

<file path=Object 15/content.xml><?xml version="1.0" encoding="utf-8"?>
<math xmlns="http://www.w3.org/1998/Math/MathML" display="block">
  <semantics>
    <mrow>
      <msub>
        <mi>y</mi>
        <mn>1</mn>
      </msub>
      <mrow>
        <mo fence="true" stretchy="false">(</mo>
        <mrow>
          <mrow>
            <msub>
              <mi>t</mi>
              <mn>0</mn>
            </msub>
            <mo stretchy="false">+</mo>
            <mi>h</mi>
          </mrow>
        </mrow>
        <mo fence="true" stretchy="false">)</mo>
      </mrow>
      <mrow>
        <mspace width="0.5em"/>
        <mo stretchy="false">=</mo>
        <mspace width="0.5em"/>
      </mrow>
      <mi>y</mi>
      <mrow>
        <mo fence="true" stretchy="false">(</mo>
        <mrow>
          <msub>
            <mi>t</mi>
            <mn>0</mn>
          </msub>
        </mrow>
        <mo fence="true" stretchy="false">)</mo>
      </mrow>
      <mrow>
        <mspace width="0.5em"/>
        <mo stretchy="false">+</mo>
        <mspace width="0.5em"/>
      </mrow>
      <msub>
        <mi>y</mi>
        <mn>1</mn>
      </msub>
      <mi>'</mi>
      <mrow>
        <mrow>
          <mrow>
            <mo fence="true" stretchy="false">(</mo>
            <mrow>
              <msub>
                <mi>t</mi>
                <mn>0</mn>
              </msub>
            </mrow>
            <mo fence="true" stretchy="false">)</mo>
          </mrow>
          <mo stretchy="false">⋅</mo>
          <mi>h</mi>
        </mrow>
        <mo stretchy="false">+</mo>
        <mrow>
          <mfrac>
            <mn>1</mn>
            <mn>2</mn>
          </mfrac>
          <mo stretchy="false">⋅</mo>
          <msub>
            <mi>y</mi>
            <mn>1</mn>
          </msub>
        </mrow>
      </mrow>
      <mi>'</mi>
      <mi>'</mi>
      <mrow>
        <mrow>
          <mrow>
            <mo fence="true" stretchy="false">(</mo>
            <mrow>
              <msub>
                <mi>t</mi>
                <mn>0</mn>
              </msub>
            </mrow>
            <mo fence="true" stretchy="false">)</mo>
          </mrow>
          <mo stretchy="false">⋅</mo>
          <msup>
            <mi>h</mi>
            <mn>2</mn>
          </msup>
        </mrow>
        <mo stretchy="false">+</mo>
        <mrow>
          <mfrac>
            <mn>1</mn>
            <mn>6</mn>
          </mfrac>
          <mo stretchy="false">⋅</mo>
          <msub>
            <mi>y</mi>
            <mn>1</mn>
          </msub>
        </mrow>
      </mrow>
      <mi>'</mi>
      <mi>'</mi>
      <mi>'</mi>
      <mrow>
        <mrow>
          <mo fence="true" stretchy="false">(</mo>
          <mrow>
            <mover accent="true">
              <mi mathvariant="normal">ξ</mi>
              <mo stretchy="false">~</mo>
            </mover>
          </mrow>
          <mo fence="true" stretchy="false">)</mo>
        </mrow>
        <mo stretchy="false">⋅</mo>
        <msup>
          <mi>h</mi>
          <mn>3</mn>
        </msup>
      </mrow>
    </mrow>
    <annotation encoding="StarMath 5.0">y_1(t_0 + h)  `=` 
y(t_0) `+` y_1'(t_0) cdot h + { 1 over 2} cdot y_1''( t_0 ) cdot h^2 +
  { 1 over 6} cdot y_1'''( tilde %xi ) cdot h^3</annotation>
  </semantics>
</math>
</file>

<file path=Object 16/content.xml><?xml version="1.0" encoding="utf-8"?>
<math xmlns="http://www.w3.org/1998/Math/MathML" display="block">
  <semantics>
    <mrow>
      <mover accent="true">
        <mi mathvariant="normal">ξ</mi>
        <mo stretchy="false">~</mo>
      </mover>
      <mrow>
        <mspace width="0.5em"/>
        <mo stretchy="false">∈</mo>
        <mspace width="0.5em"/>
      </mrow>
      <mrow>
        <mo fence="true" stretchy="false">[</mo>
        <mrow>
          <mrow>
            <msub>
              <mi>t</mi>
              <mn>0</mn>
            </msub>
            <mi>;</mi>
            <mrow>
              <msub>
                <mi>t</mi>
                <mn>0</mn>
              </msub>
              <mo stretchy="false">+</mo>
              <mi>h</mi>
            </mrow>
          </mrow>
        </mrow>
        <mo fence="true" stretchy="false">]</mo>
      </mrow>
    </mrow>
    <annotation encoding="StarMath 5.0">tilde %xi `in` [ t_0 ; t_0 + h ]</annotation>
  </semantics>
</math>
</file>

<file path=Object 17/content.xml><?xml version="1.0" encoding="utf-8"?>
<math xmlns="http://www.w3.org/1998/Math/MathML" display="block">
  <semantics>
    <mrow>
      <mrow>
        <msub>
          <mi>y</mi>
          <mn>1</mn>
        </msub>
        <mo stretchy="false">−</mo>
        <mi>y</mi>
      </mrow>
      <mrow>
        <mo fence="true" stretchy="false">(</mo>
        <mrow>
          <msub>
            <mi>t</mi>
            <mn>1</mn>
          </msub>
        </mrow>
        <mo fence="true" stretchy="false">)</mo>
      </mrow>
      <mrow>
        <mspace width="0.5em"/>
        <mo stretchy="false">=</mo>
        <mspace width="0.5em"/>
      </mrow>
      <mrow>
        <mfrac>
          <mn>1</mn>
          <mn>6</mn>
        </mfrac>
        <mo stretchy="false">⋅</mo>
        <mrow>
          <mo fence="true" stretchy="true">(</mo>
          <mrow>
            <mrow>
              <msub>
                <mi>y</mi>
                <mn>1</mn>
              </msub>
              <mi>'</mi>
              <mi>'</mi>
              <mi>'</mi>
              <mrow>
                <mrow>
                  <mo fence="true" stretchy="false">(</mo>
                  <mrow>
                    <mover accent="true">
                      <mi mathvariant="normal">ξ</mi>
                      <mo stretchy="false">~</mo>
                    </mover>
                  </mrow>
                  <mo fence="true" stretchy="false">)</mo>
                </mrow>
                <mo stretchy="false">−</mo>
                <mi>y</mi>
              </mrow>
              <mi>'</mi>
              <mi>'</mi>
              <mi>'</mi>
              <mrow>
                <mo fence="true" stretchy="false">(</mo>
                <mrow>
                  <mi mathvariant="normal">ξ</mi>
                </mrow>
                <mo fence="true" stretchy="false">)</mo>
              </mrow>
            </mrow>
          </mrow>
          <mo fence="true" stretchy="true">)</mo>
        </mrow>
        <mo stretchy="false">⋅</mo>
        <msup>
          <mi>h</mi>
          <mn>3</mn>
        </msup>
      </mrow>
    </mrow>
    <annotation encoding="StarMath 5.0">y_1 - y(t_1)  `=` 
 { 1 over 6} cdot left( y_1'''( tilde %xi ) - y'''( %xi ) right) cdot h^3</annotation>
  </semantics>
</math>
</file>

<file path=Object 18/content.xml><?xml version="1.0" encoding="utf-8"?>
<math xmlns="http://www.w3.org/1998/Math/MathML" display="block">
  <semantics>
    <mrow>
      <mi>y</mi>
      <mi>'</mi>
      <mi>'</mi>
      <mi>'</mi>
      <mrow>
        <mo fence="true" stretchy="false">(</mo>
        <mrow>
          <mi mathvariant="normal">ξ</mi>
        </mrow>
        <mo fence="true" stretchy="false">)</mo>
      </mrow>
    </mrow>
    <annotation encoding="StarMath 5.0">y'''( %xi )</annotation>
  </semantics>
</math>
</file>

<file path=Object 19/content.xml><?xml version="1.0" encoding="utf-8"?>
<math xmlns="http://www.w3.org/1998/Math/MathML" display="block">
  <semantics>
    <mrow>
      <mi>y</mi>
      <mrow>
        <mo fence="true" stretchy="true">(</mo>
        <mrow>
          <mrow>
            <msub>
              <mi>t</mi>
              <mi>k</mi>
            </msub>
            <mo stretchy="false">+</mo>
            <mfrac>
              <mi>h</mi>
              <mn>2</mn>
            </mfrac>
          </mrow>
        </mrow>
        <mo fence="true" stretchy="true">)</mo>
      </mrow>
    </mrow>
    <annotation encoding="StarMath 5.0">y left( t_k + {h over 2} right)</annotation>
  </semantics>
</math>
</file>

<file path=Object 2/content.xml><?xml version="1.0" encoding="utf-8"?>
<math xmlns="http://www.w3.org/1998/Math/MathML" display="block">
  <semantics>
    <mrow>
      <mi>N</mi>
      <mrow>
        <mspace width="0.5em"/>
        <mo stretchy="false">=</mo>
        <mspace width="0.5em"/>
      </mrow>
      <mfrac>
        <mi>T</mi>
        <mi>h</mi>
      </mfrac>
    </mrow>
    <annotation encoding="StarMath 5.0">N `=` T over h</annotation>
  </semantics>
</math>
</file>

<file path=Object 20/content.xml><?xml version="1.0" encoding="utf-8"?>
<math xmlns="http://www.w3.org/1998/Math/MathML" display="block">
  <semantics>
    <mrow>
      <mi>y</mi>
      <mrow>
        <mo fence="true" stretchy="false">(</mo>
        <mrow>
          <mrow>
            <msub>
              <mi>t</mi>
              <mi>k</mi>
            </msub>
            <mo stretchy="false">+</mo>
            <mfrac>
              <mi>h</mi>
              <mn>2</mn>
            </mfrac>
          </mrow>
        </mrow>
        <mo fence="true" stretchy="false">)</mo>
      </mrow>
      <mrow>
        <mspace width="0.5em"/>
        <mo stretchy="false">≈</mo>
        <mspace width="0.5em"/>
      </mrow>
      <msub>
        <mi>y</mi>
        <mi>k</mi>
      </msub>
      <mrow>
        <mspace width="0.5em"/>
        <mo stretchy="false">+</mo>
        <mspace width="0.5em"/>
      </mrow>
      <mi>f</mi>
      <mrow>
        <mrow>
          <mo fence="true" stretchy="false">(</mo>
          <mrow>
            <msub>
              <mi>y</mi>
              <mi>k</mi>
            </msub>
          </mrow>
          <mo fence="true" stretchy="false">)</mo>
        </mrow>
        <mo stretchy="false">⋅</mo>
        <mfrac>
          <mi>h</mi>
          <mn>2</mn>
        </mfrac>
      </mrow>
    </mrow>
    <annotation encoding="StarMath 5.0">y(t_k + {h over 2})  `approx` 
y_k `+` f( y_k) cdot {h over 2}</annotation>
  </semantics>
</math>
</file>

<file path=Object 21/content.xml><?xml version="1.0" encoding="utf-8"?>
<math xmlns="http://www.w3.org/1998/Math/MathML" display="block">
  <semantics>
    <mtable>
      <mtr>
        <mtd>
          <mrow>
            <mrow>
              <msub>
                <mi>k</mi>
                <mn>1</mn>
              </msub>
              <mo stretchy="false">=</mo>
              <mi>f</mi>
            </mrow>
            <mrow>
              <mo fence="true" stretchy="false">(</mo>
              <mrow>
                <mrow>
                  <msub>
                    <mi>t</mi>
                    <mn>0,</mn>
                  </msub>
                  <msub>
                    <mi>y</mi>
                    <mn>0</mn>
                  </msub>
                </mrow>
              </mrow>
              <mo fence="true" stretchy="false">)</mo>
            </mrow>
          </mrow>
        </mtd>
      </mtr>
      <mtr>
        <mtd>
          <mrow>
            <mrow>
              <msub>
                <mi>k</mi>
                <mn>2</mn>
              </msub>
              <mo stretchy="false">=</mo>
              <mi>f</mi>
            </mrow>
            <mrow>
              <mo fence="true" stretchy="true">(</mo>
              <mrow>
                <mrow>
                  <mrow>
                    <msub>
                      <mi>t</mi>
                      <mn>0</mn>
                    </msub>
                    <mo stretchy="false">+</mo>
                    <mfrac>
                      <mi>h</mi>
                      <mn>2</mn>
                    </mfrac>
                  </mrow>
                  <mi>,</mi>
                  <mrow>
                    <msub>
                      <mi>y</mi>
                      <mn>0</mn>
                    </msub>
                    <mo stretchy="false">+</mo>
                    <mrow>
                      <msub>
                        <mi>k</mi>
                        <mn>1</mn>
                      </msub>
                      <mo stretchy="false">⋅</mo>
                      <mfrac>
                        <mi>h</mi>
                        <mn>2</mn>
                      </mfrac>
                    </mrow>
                  </mrow>
                </mrow>
              </mrow>
              <mo fence="true" stretchy="true">)</mo>
            </mrow>
          </mrow>
        </mtd>
      </mtr>
      <mtr>
        <mtd>
          <mrow>
            <msub>
              <mi>y</mi>
              <mn>1</mn>
            </msub>
            <mrow>
              <mspace width="0.5em"/>
              <mo stretchy="false">=</mo>
              <mspace width="0.5em"/>
            </mrow>
            <msub>
              <mi>y</mi>
              <mn>0</mn>
            </msub>
            <mrow>
              <mspace width="0.5em"/>
              <mo stretchy="false">+</mo>
              <mspace width="0.5em"/>
            </mrow>
            <mrow>
              <msub>
                <mi>k</mi>
                <mn>2</mn>
              </msub>
              <mo stretchy="false">⋅</mo>
              <mi>h</mi>
            </mrow>
          </mrow>
        </mtd>
      </mtr>
    </mtable>
    <annotation encoding="StarMath 5.0">k_1 = f(t_0, y_0) newline
k_2 = f left(t_0 + {h over 2}, y_0 + k_1 cdot {h over 2} right) newline
y_1  `=` y_0 `+` k_2 cdot h</annotation>
  </semantics>
</math>
</file>

<file path=Object 22/content.xml><?xml version="1.0" encoding="utf-8"?>
<math xmlns="http://www.w3.org/1998/Math/MathML" display="block">
  <semantics>
    <mrow>
      <mi>y</mi>
      <mrow>
        <mo fence="true" stretchy="false">(</mo>
        <mrow>
          <mrow>
            <msub>
              <mi>t</mi>
              <mn>0</mn>
            </msub>
            <mo stretchy="false">+</mo>
            <mi>h</mi>
          </mrow>
        </mrow>
        <mo fence="true" stretchy="false">)</mo>
      </mrow>
      <mrow>
        <mspace width="0.5em"/>
        <mo stretchy="false">=</mo>
        <mspace width="0.5em"/>
      </mrow>
      <mi>y</mi>
      <mrow>
        <mo fence="true" stretchy="false">(</mo>
        <mrow>
          <msub>
            <mi>t</mi>
            <mn>0</mn>
          </msub>
        </mrow>
        <mo fence="true" stretchy="false">)</mo>
      </mrow>
      <mrow>
        <mspace width="0.5em"/>
        <mo stretchy="false">+</mo>
        <mspace width="0.5em"/>
      </mrow>
      <mi>y</mi>
      <mi>'</mi>
      <mrow>
        <mrow>
          <mrow>
            <mo fence="true" stretchy="false">(</mo>
            <mrow>
              <msub>
                <mi>t</mi>
                <mn>0</mn>
              </msub>
            </mrow>
            <mo fence="true" stretchy="false">)</mo>
          </mrow>
          <mo stretchy="false">⋅</mo>
          <mi>h</mi>
        </mrow>
        <mo stretchy="false">+</mo>
        <mrow>
          <mfrac>
            <mn>1</mn>
            <mn>2</mn>
          </mfrac>
          <mo stretchy="false">⋅</mo>
          <mi>y</mi>
        </mrow>
      </mrow>
      <mi>'</mi>
      <mi>'</mi>
      <mrow>
        <mrow>
          <mrow>
            <mo fence="true" stretchy="false">(</mo>
            <mrow>
              <msub>
                <mi>t</mi>
                <mn>0</mn>
              </msub>
            </mrow>
            <mo fence="true" stretchy="false">)</mo>
          </mrow>
          <mo stretchy="false">⋅</mo>
          <msup>
            <mi>h</mi>
            <mn>2</mn>
          </msup>
        </mrow>
        <mo stretchy="false">+</mo>
        <mrow>
          <mfrac>
            <mn>1</mn>
            <mn>6</mn>
          </mfrac>
          <mo stretchy="false">⋅</mo>
          <mi>y</mi>
        </mrow>
      </mrow>
      <mi>'</mi>
      <mi>'</mi>
      <mi>'</mi>
      <mrow>
        <mrow>
          <mo fence="true" stretchy="false">(</mo>
          <mrow>
            <mi mathvariant="normal">ξ</mi>
          </mrow>
          <mo fence="true" stretchy="false">)</mo>
        </mrow>
        <mo stretchy="false">⋅</mo>
        <msup>
          <mi>h</mi>
          <mn>3</mn>
        </msup>
      </mrow>
    </mrow>
    <annotation encoding="StarMath 5.0">y(t_0 + h)  `=` 
y(t_0) `+` y'(t_0) cdot h + { 1 over 2} cdot y''( t_0 ) cdot h^2 +
  { 1 over 6} cdot y'''( %xi ) cdot h^3</annotation>
  </semantics>
</math>
</file>

<file path=Object 23/content.xml><?xml version="1.0" encoding="utf-8"?>
<math xmlns="http://www.w3.org/1998/Math/MathML" display="block">
  <semantics>
    <mrow>
      <mi mathvariant="normal">ξ</mi>
      <mrow>
        <mspace width="0.5em"/>
        <mo stretchy="false">∈</mo>
        <mspace width="0.5em"/>
      </mrow>
      <mrow>
        <mo fence="true" stretchy="false">[</mo>
        <mrow>
          <mrow>
            <msub>
              <mi>t</mi>
              <mn>0</mn>
            </msub>
            <mi>;</mi>
            <mrow>
              <msub>
                <mi>t</mi>
                <mn>0</mn>
              </msub>
              <mo stretchy="false">+</mo>
              <mi>h</mi>
            </mrow>
          </mrow>
        </mrow>
        <mo fence="true" stretchy="false">]</mo>
      </mrow>
    </mrow>
    <annotation encoding="StarMath 5.0"> %xi `in` [ t_0 ; t_0 + h ]</annotation>
  </semantics>
</math>
</file>

<file path=Object 24/content.xml><?xml version="1.0" encoding="utf-8"?>
<math xmlns="http://www.w3.org/1998/Math/MathML" display="block">
  <semantics>
    <mrow>
      <msub>
        <mi>y</mi>
        <mn>1</mn>
      </msub>
      <mi>'</mi>
      <mrow>
        <mo fence="true" stretchy="false">(</mo>
        <mrow>
          <msub>
            <mi>t</mi>
            <mn>0</mn>
          </msub>
        </mrow>
        <mo fence="true" stretchy="false">)</mo>
      </mrow>
      <mrow>
        <mspace width="0.5em"/>
        <mo stretchy="false">=</mo>
        <mspace width="0.5em"/>
      </mrow>
      <mi>f</mi>
      <mrow>
        <mo fence="true" stretchy="true">(</mo>
        <mrow>
          <msub>
            <mi>y</mi>
            <mn>0</mn>
          </msub>
        </mrow>
        <mo fence="true" stretchy="true">)</mo>
      </mrow>
      <mrow>
        <mspace width="0.5em"/>
        <mo stretchy="false">=</mo>
        <mspace width="0.5em"/>
      </mrow>
      <mi>y</mi>
      <mi>'</mi>
      <mrow>
        <mo fence="true" stretchy="false">(</mo>
        <mrow>
          <msub>
            <mi>t</mi>
            <mn>0</mn>
          </msub>
        </mrow>
        <mo fence="true" stretchy="false">)</mo>
      </mrow>
    </mrow>
    <annotation encoding="StarMath 5.0">y_1'(t_0)  `=` 
 f left( y_0 right) `=` y'(t_0)</annotation>
  </semantics>
</math>
</file>

<file path=Object 25/content.xml><?xml version="1.0" encoding="utf-8"?>
<math xmlns="http://www.w3.org/1998/Math/MathML" display="block">
  <semantics>
    <mrow>
      <msub>
        <mi>y</mi>
        <mn>1</mn>
      </msub>
      <mi>'</mi>
      <mi>'</mi>
      <mrow>
        <mo fence="true" stretchy="false">(</mo>
        <mrow>
          <msub>
            <mi>t</mi>
            <mn>0</mn>
          </msub>
        </mrow>
        <mo fence="true" stretchy="false">)</mo>
      </mrow>
      <mrow>
        <mspace width="0.5em"/>
        <mo stretchy="false">=</mo>
        <mspace width="0.5em"/>
      </mrow>
      <mi>y</mi>
      <mi>'</mi>
      <mi>'</mi>
      <mrow>
        <mo fence="true" stretchy="false">(</mo>
        <mrow>
          <msub>
            <mi>t</mi>
            <mn>0</mn>
          </msub>
        </mrow>
        <mo fence="true" stretchy="false">)</mo>
      </mrow>
    </mrow>
    <annotation encoding="StarMath 5.0">y_1''(t_0)  `=` y''(t_0)</annotation>
  </semantics>
</math>
</file>

<file path=Object 26/content.xml><?xml version="1.0" encoding="utf-8"?>
<math xmlns="http://www.w3.org/1998/Math/MathML" display="block">
  <semantics>
    <mtable>
      <mtr>
        <mtd>
          <mrow>
            <mrow>
              <msub>
                <mi>k</mi>
                <mn>1</mn>
              </msub>
              <mo stretchy="false">=</mo>
              <mi>f</mi>
            </mrow>
            <mrow>
              <mo fence="true" stretchy="false">(</mo>
              <mrow>
                <mrow>
                  <msub>
                    <mi>t</mi>
                    <mn>0,</mn>
                  </msub>
                  <msub>
                    <mi>y</mi>
                    <mn>0</mn>
                  </msub>
                </mrow>
              </mrow>
              <mo fence="true" stretchy="false">)</mo>
            </mrow>
          </mrow>
        </mtd>
      </mtr>
      <mtr>
        <mtd>
          <mrow>
            <mrow>
              <msub>
                <mi>k</mi>
                <mn>2</mn>
              </msub>
              <mo stretchy="false">=</mo>
              <mi>f</mi>
            </mrow>
            <mrow>
              <mo fence="true" stretchy="true">(</mo>
              <mrow>
                <mrow>
                  <mrow>
                    <msub>
                      <mi>t</mi>
                      <mn>0</mn>
                    </msub>
                    <mo stretchy="false">+</mo>
                    <mfrac>
                      <mi>h</mi>
                      <mn>2</mn>
                    </mfrac>
                  </mrow>
                  <mi>,</mi>
                  <mrow>
                    <msub>
                      <mi>y</mi>
                      <mn>0</mn>
                    </msub>
                    <mo stretchy="false">+</mo>
                    <mrow>
                      <msub>
                        <mi>k</mi>
                        <mn>1</mn>
                      </msub>
                      <mo stretchy="false">⋅</mo>
                      <mfrac>
                        <mi>h</mi>
                        <mn>2</mn>
                      </mfrac>
                    </mrow>
                  </mrow>
                </mrow>
              </mrow>
              <mo fence="true" stretchy="true">)</mo>
            </mrow>
          </mrow>
        </mtd>
      </mtr>
      <mtr>
        <mtd>
          <mrow>
            <mrow>
              <msub>
                <mi>k</mi>
                <mn>3</mn>
              </msub>
              <mo stretchy="false">=</mo>
              <mi>f</mi>
            </mrow>
            <mrow>
              <mo fence="true" stretchy="true">(</mo>
              <mrow>
                <mrow>
                  <mrow>
                    <msub>
                      <mi>t</mi>
                      <mn>0</mn>
                    </msub>
                    <mo stretchy="false">+</mo>
                    <mi>h</mi>
                  </mrow>
                  <mi>,</mi>
                  <mrow>
                    <msub>
                      <mi>y</mi>
                      <mn>0</mn>
                    </msub>
                    <mo stretchy="false">+</mo>
                    <mrow>
                      <msub>
                        <mi>k</mi>
                        <mn>2</mn>
                      </msub>
                      <mo stretchy="false">⋅</mo>
                      <mi>h</mi>
                    </mrow>
                  </mrow>
                </mrow>
              </mrow>
              <mo fence="true" stretchy="true">)</mo>
            </mrow>
          </mrow>
        </mtd>
      </mtr>
      <mtr>
        <mtd>
          <mrow>
            <mrow>
              <msub>
                <mi>k</mi>
                <mn>4</mn>
              </msub>
              <mo stretchy="false">=</mo>
              <mi>f</mi>
            </mrow>
            <mrow>
              <mo fence="true" stretchy="true">(</mo>
              <mrow>
                <mrow>
                  <mrow>
                    <msub>
                      <mi>t</mi>
                      <mn>0</mn>
                    </msub>
                    <mo stretchy="false">+</mo>
                    <mi>h</mi>
                  </mrow>
                  <mi>,</mi>
                  <mrow>
                    <msub>
                      <mi>y</mi>
                      <mn>0</mn>
                    </msub>
                    <mo stretchy="false">+</mo>
                    <mrow>
                      <msub>
                        <mi>k</mi>
                        <mn>3</mn>
                      </msub>
                      <mo stretchy="false">⋅</mo>
                      <mi>h</mi>
                    </mrow>
                  </mrow>
                </mrow>
              </mrow>
              <mo fence="true" stretchy="true">)</mo>
            </mrow>
          </mrow>
        </mtd>
      </mtr>
      <mtr>
        <mtd>
          <mrow>
            <msub>
              <mi>y</mi>
              <mn>1</mn>
            </msub>
            <mrow>
              <mspace width="0.5em"/>
              <mo stretchy="false">=</mo>
              <mspace width="0.5em"/>
            </mrow>
            <msub>
              <mi>y</mi>
              <mn>0</mn>
            </msub>
            <mrow>
              <mspace width="0.5em"/>
              <mo stretchy="false">+</mo>
              <mspace width="0.5em"/>
            </mrow>
            <mrow>
              <mrow>
                <mo fence="true" stretchy="true">(</mo>
                <mrow>
                  <mrow>
                    <mrow>
                      <mfrac>
                        <mn>1</mn>
                        <mn>6</mn>
                      </mfrac>
                      <mo stretchy="false">⋅</mo>
                      <msub>
                        <mi>k</mi>
                        <mn>1</mn>
                      </msub>
                    </mrow>
                    <mo stretchy="false">+</mo>
                    <mrow>
                      <mfrac>
                        <mn>2</mn>
                        <mn>3</mn>
                      </mfrac>
                      <mo stretchy="false">⋅</mo>
                      <msub>
                        <mi>k</mi>
                        <mn>2</mn>
                      </msub>
                    </mrow>
                    <mo stretchy="false">+</mo>
                    <mrow>
                      <mfrac>
                        <mn>1</mn>
                        <mn>6</mn>
                      </mfrac>
                      <mo stretchy="false">⋅</mo>
                      <msub>
                        <mi>k</mi>
                        <mn>4</mn>
                      </msub>
                    </mrow>
                  </mrow>
                </mrow>
                <mo fence="true" stretchy="true">)</mo>
              </mrow>
              <mo stretchy="false">⋅</mo>
              <mi>h</mi>
            </mrow>
          </mrow>
        </mtd>
      </mtr>
    </mtable>
    <annotation encoding="StarMath 5.0">k_1 = f(t_0, y_0) newline
k_2 = f left(t_0 + {h over 2}, y_0 + k_1 cdot {h over 2} right) newline
k_3 = f left(t_0 + h, y_0 + k_2 cdot h right) newline
k_4 = f left(t_0 + h, y_0 + k_3 cdot h right) newline
y_1  `=` y_0 `+` 
left( {1 over 6} cdot k_1 + {2 over 3} cdot k_2 + {1 over 6} cdot k_4 right) cdot h
</annotation>
  </semantics>
</math>
</file>

<file path=Object 27/content.xml><?xml version="1.0" encoding="utf-8"?>
<math xmlns="http://www.w3.org/1998/Math/MathML" display="block">
  <semantics>
    <mtable>
      <mtr>
        <mtd>
          <mrow>
            <mrow>
              <msub>
                <mi>k</mi>
                <mn>1</mn>
              </msub>
              <mo stretchy="false">=</mo>
              <mi>f</mi>
            </mrow>
            <mrow>
              <mo fence="true" stretchy="false">(</mo>
              <mrow>
                <mrow>
                  <msub>
                    <mi>t</mi>
                    <mn>0,</mn>
                  </msub>
                  <msub>
                    <mi>y</mi>
                    <mn>0</mn>
                  </msub>
                </mrow>
              </mrow>
              <mo fence="true" stretchy="false">)</mo>
            </mrow>
          </mrow>
        </mtd>
      </mtr>
      <mtr>
        <mtd>
          <mrow>
            <mrow>
              <msub>
                <mi>k</mi>
                <mn>2</mn>
              </msub>
              <mo stretchy="false">=</mo>
              <mi>f</mi>
            </mrow>
            <mrow>
              <mo fence="true" stretchy="true">(</mo>
              <mrow>
                <mrow>
                  <mrow>
                    <msub>
                      <mi>t</mi>
                      <mn>0</mn>
                    </msub>
                    <mo stretchy="false">+</mo>
                    <mfrac>
                      <mi>h</mi>
                      <mn>3</mn>
                    </mfrac>
                  </mrow>
                  <mi>,</mi>
                  <mrow>
                    <msub>
                      <mi>y</mi>
                      <mn>0</mn>
                    </msub>
                    <mo stretchy="false">+</mo>
                    <mrow>
                      <msub>
                        <mi>k</mi>
                        <mn>1</mn>
                      </msub>
                      <mo stretchy="false">⋅</mo>
                      <mfrac>
                        <mi>h</mi>
                        <mn>3</mn>
                      </mfrac>
                    </mrow>
                  </mrow>
                </mrow>
              </mrow>
              <mo fence="true" stretchy="true">)</mo>
            </mrow>
          </mrow>
        </mtd>
      </mtr>
      <mtr>
        <mtd>
          <mrow>
            <mrow>
              <msub>
                <mi>k</mi>
                <mn>3</mn>
              </msub>
              <mo stretchy="false">=</mo>
              <mi>f</mi>
            </mrow>
            <mrow>
              <mo fence="true" stretchy="true">(</mo>
              <mrow>
                <mrow>
                  <mrow>
                    <msub>
                      <mi>t</mi>
                      <mn>0</mn>
                    </msub>
                    <mo stretchy="false">+</mo>
                    <mfrac>
                      <mrow>
                        <mn>2</mn>
                        <mi>h</mi>
                      </mrow>
                      <mn>3</mn>
                    </mfrac>
                  </mrow>
                  <mi>,</mi>
                  <mrow>
                    <msub>
                      <mi>y</mi>
                      <mn>0</mn>
                    </msub>
                    <mo stretchy="false">+</mo>
                    <mrow>
                      <msub>
                        <mi>k</mi>
                        <mn>2</mn>
                      </msub>
                      <mo stretchy="false">⋅</mo>
                      <mfrac>
                        <mrow>
                          <mn>2</mn>
                          <mi>h</mi>
                        </mrow>
                        <mn>3</mn>
                      </mfrac>
                    </mrow>
                  </mrow>
                </mrow>
              </mrow>
              <mo fence="true" stretchy="true">)</mo>
            </mrow>
          </mrow>
        </mtd>
      </mtr>
      <mtr>
        <mtd>
          <mrow>
            <msub>
              <mi>y</mi>
              <mn>1</mn>
            </msub>
            <mrow>
              <mspace width="0.5em"/>
              <mo stretchy="false">=</mo>
              <mspace width="0.5em"/>
            </mrow>
            <msub>
              <mi>y</mi>
              <mn>0</mn>
            </msub>
            <mrow>
              <mspace width="0.5em"/>
              <mo stretchy="false">+</mo>
              <mspace width="0.5em"/>
            </mrow>
            <mrow>
              <mrow>
                <mo fence="true" stretchy="true">(</mo>
                <mrow>
                  <mrow>
                    <msub>
                      <mi>k</mi>
                      <mn>1</mn>
                    </msub>
                    <mo stretchy="false">+</mo>
                    <mrow>
                      <mn>3</mn>
                      <mo stretchy="false">⋅</mo>
                      <msub>
                        <mi>k</mi>
                        <mn>3</mn>
                      </msub>
                    </mrow>
                  </mrow>
                </mrow>
                <mo fence="true" stretchy="true">)</mo>
              </mrow>
              <mo stretchy="false">⋅</mo>
              <mfrac>
                <mi>h</mi>
                <mn>4</mn>
              </mfrac>
            </mrow>
          </mrow>
        </mtd>
      </mtr>
    </mtable>
    <annotation encoding="StarMath 5.0">k_1 = f(t_0, y_0) newline
k_2 = f left(t_0 + {h over 3}, y_0 + k_1 cdot {h over 3} right) newline
k_3 = f left(t_0 + {{2 h} over 3}, y_0 + k_2 cdot {{2 h} over 3} right) newline
y_1  `=` y_0 `+` 
left( k_1 + 3 cdot k_3 right) cdot {h over 4}
</annotation>
  </semantics>
</math>
</file>

<file path=Object 28/content.xml><?xml version="1.0" encoding="utf-8"?>
<math xmlns="http://www.w3.org/1998/Math/MathML" display="block">
  <semantics>
    <mtable>
      <mtr>
        <mtd>
          <mrow>
            <mrow>
              <msub>
                <mi>k</mi>
                <mn>1</mn>
              </msub>
              <mo stretchy="false">=</mo>
              <mi>f</mi>
            </mrow>
            <mrow>
              <mo fence="true" stretchy="false">(</mo>
              <mrow>
                <mrow>
                  <msub>
                    <mi>t</mi>
                    <mn>0,</mn>
                  </msub>
                  <msub>
                    <mi>y</mi>
                    <mn>0</mn>
                  </msub>
                </mrow>
              </mrow>
              <mo fence="true" stretchy="false">)</mo>
            </mrow>
          </mrow>
        </mtd>
      </mtr>
      <mtr>
        <mtd>
          <mrow>
            <mrow>
              <msub>
                <mi>k</mi>
                <mn>2</mn>
              </msub>
              <mo stretchy="false">=</mo>
              <mi>f</mi>
            </mrow>
            <mrow>
              <mo fence="true" stretchy="true">(</mo>
              <mrow>
                <mrow>
                  <mrow>
                    <msub>
                      <mi>t</mi>
                      <mn>0</mn>
                    </msub>
                    <mo stretchy="false">+</mo>
                    <mfrac>
                      <mi>h</mi>
                      <mn>2</mn>
                    </mfrac>
                  </mrow>
                  <mi>,</mi>
                  <mrow>
                    <msub>
                      <mi>y</mi>
                      <mn>0</mn>
                    </msub>
                    <mo stretchy="false">+</mo>
                    <mrow>
                      <msub>
                        <mi>k</mi>
                        <mn>1</mn>
                      </msub>
                      <mo stretchy="false">⋅</mo>
                      <mfrac>
                        <mi>h</mi>
                        <mn>2</mn>
                      </mfrac>
                    </mrow>
                  </mrow>
                </mrow>
              </mrow>
              <mo fence="true" stretchy="true">)</mo>
            </mrow>
          </mrow>
        </mtd>
      </mtr>
      <mtr>
        <mtd>
          <mrow>
            <mrow>
              <msub>
                <mi>k</mi>
                <mn>3</mn>
              </msub>
              <mo stretchy="false">=</mo>
              <mi>f</mi>
            </mrow>
            <mrow>
              <mo fence="true" stretchy="true">(</mo>
              <mrow>
                <mrow>
                  <mrow>
                    <msub>
                      <mi>t</mi>
                      <mn>0</mn>
                    </msub>
                    <mo stretchy="false">+</mo>
                    <mfrac>
                      <mi>h</mi>
                      <mn>2</mn>
                    </mfrac>
                  </mrow>
                  <mi>,</mi>
                  <mrow>
                    <msub>
                      <mi>y</mi>
                      <mn>0</mn>
                    </msub>
                    <mo stretchy="false">+</mo>
                    <mrow>
                      <msub>
                        <mi>k</mi>
                        <mn>2</mn>
                      </msub>
                      <mo stretchy="false">⋅</mo>
                      <mfrac>
                        <mi>h</mi>
                        <mn>2</mn>
                      </mfrac>
                    </mrow>
                  </mrow>
                </mrow>
              </mrow>
              <mo fence="true" stretchy="true">)</mo>
            </mrow>
          </mrow>
        </mtd>
      </mtr>
      <mtr>
        <mtd>
          <mrow>
            <mrow>
              <msub>
                <mi>k</mi>
                <mn>4</mn>
              </msub>
              <mo stretchy="false">=</mo>
              <mi>f</mi>
            </mrow>
            <mrow>
              <mo fence="true" stretchy="true">(</mo>
              <mrow>
                <mrow>
                  <mrow>
                    <msub>
                      <mi>t</mi>
                      <mn>0</mn>
                    </msub>
                    <mo stretchy="false">+</mo>
                    <mi>h</mi>
                  </mrow>
                  <mi>,</mi>
                  <mrow>
                    <msub>
                      <mi>y</mi>
                      <mn>0</mn>
                    </msub>
                    <mo stretchy="false">+</mo>
                    <mrow>
                      <msub>
                        <mi>k</mi>
                        <mn>3</mn>
                      </msub>
                      <mo stretchy="false">⋅</mo>
                      <mi>h</mi>
                    </mrow>
                  </mrow>
                </mrow>
              </mrow>
              <mo fence="true" stretchy="true">)</mo>
            </mrow>
          </mrow>
        </mtd>
      </mtr>
      <mtr>
        <mtd>
          <mrow>
            <msub>
              <mi>y</mi>
              <mn>1</mn>
            </msub>
            <mrow>
              <mspace width="0.5em"/>
              <mo stretchy="false">=</mo>
              <mspace width="0.5em"/>
            </mrow>
            <msub>
              <mi>y</mi>
              <mn>0</mn>
            </msub>
            <mrow>
              <mspace width="0.5em"/>
              <mo stretchy="false">+</mo>
              <mspace width="0.5em"/>
            </mrow>
            <mrow>
              <mrow>
                <mo fence="true" stretchy="true">(</mo>
                <mrow>
                  <mrow>
                    <msub>
                      <mi>k</mi>
                      <mn>1</mn>
                    </msub>
                    <mo stretchy="false">+</mo>
                    <mrow>
                      <mn>2</mn>
                      <mo stretchy="false">⋅</mo>
                      <msub>
                        <mi>k</mi>
                        <mn>2</mn>
                      </msub>
                    </mrow>
                    <mo stretchy="false">+</mo>
                    <mrow>
                      <mn>2</mn>
                      <mo stretchy="false">⋅</mo>
                      <msub>
                        <mi>k</mi>
                        <mn>3</mn>
                      </msub>
                    </mrow>
                    <mo stretchy="false">+</mo>
                    <msub>
                      <mi>k</mi>
                      <mn>4</mn>
                    </msub>
                  </mrow>
                </mrow>
                <mo fence="true" stretchy="true">)</mo>
              </mrow>
              <mo stretchy="false">⋅</mo>
              <mfrac>
                <mi>h</mi>
                <mn>6</mn>
              </mfrac>
            </mrow>
          </mrow>
        </mtd>
      </mtr>
    </mtable>
    <annotation encoding="StarMath 5.0">k_1 = f(t_0, y_0) newline
k_2 = f left(t_0 + {h over 2}, y_0 + k_1 cdot {h over 2} right) newline
k_3 = f left(t_0 + {h over 2}, y_0 + k_2 cdot {h over 2} right) newline
k_4 = f left(t_0 + h, y_0 + k_3 cdot h right) newline
y_1  `=` y_0 `+` 
left( k_1 + 2 cdot k_2 + 2 cdot k_3 + k_4 right) cdot {h over 6}
</annotation>
  </semantics>
</math>
</file>

<file path=Object 3/content.xml><?xml version="1.0" encoding="utf-8"?>
<math xmlns="http://www.w3.org/1998/Math/MathML" display="block">
  <semantics>
    <mrow>
      <mi>T</mi>
      <mrow>
        <mspace width="0.5em"/>
        <mo stretchy="false">=</mo>
        <mspace width="0.5em"/>
      </mrow>
      <mrow>
        <mi>N</mi>
        <mo stretchy="false">⋅</mo>
        <mi>h</mi>
      </mrow>
    </mrow>
    <annotation encoding="StarMath 5.0">T `=` N cdot h</annotation>
  </semantics>
</math>
</file>

<file path=Object 4/content.xml><?xml version="1.0" encoding="utf-8"?>
<math xmlns="http://www.w3.org/1998/Math/MathML" display="block">
  <semantics>
    <mrow>
      <mfrac>
        <mrow>
          <mi>y</mi>
          <mrow>
            <mrow>
              <mo fence="true" stretchy="false">(</mo>
              <mrow>
                <mrow>
                  <msub>
                    <mi>t</mi>
                    <mi>k</mi>
                  </msub>
                  <mo stretchy="false">+</mo>
                  <mi>h</mi>
                </mrow>
              </mrow>
              <mo fence="true" stretchy="false">)</mo>
            </mrow>
            <mo stretchy="false">−</mo>
            <mi>y</mi>
          </mrow>
          <mrow>
            <mo fence="true" stretchy="false">(</mo>
            <mrow>
              <msub>
                <mi>t</mi>
                <mi>k</mi>
              </msub>
            </mrow>
            <mo fence="true" stretchy="false">)</mo>
          </mrow>
        </mrow>
        <mi>h</mi>
      </mfrac>
      <mrow>
        <mspace width="0.5em"/>
        <mo stretchy="false">≈</mo>
        <mspace width="0.5em"/>
      </mrow>
      <mi>y</mi>
      <mi>'</mi>
      <mrow>
        <mo fence="true" stretchy="false">(</mo>
        <mrow>
          <msub>
            <mi>t</mi>
            <mi>k</mi>
          </msub>
        </mrow>
        <mo fence="true" stretchy="false">)</mo>
      </mrow>
      <mrow>
        <mspace width="0.5em"/>
        <mo stretchy="false">=</mo>
        <mspace width="0.5em"/>
      </mrow>
      <mi>f</mi>
      <mrow>
        <mo fence="true" stretchy="false">(</mo>
        <mrow>
          <mrow>
            <mi>y</mi>
            <mrow>
              <mo fence="true" stretchy="false">(</mo>
              <mrow>
                <msub>
                  <mi>t</mi>
                  <mi>k</mi>
                </msub>
              </mrow>
              <mo fence="true" stretchy="false">)</mo>
            </mrow>
          </mrow>
        </mrow>
        <mo fence="true" stretchy="false">)</mo>
      </mrow>
    </mrow>
    <annotation encoding="StarMath 5.0">{ y(t_k + h) - y(t_k) } over h   `approx` 
y'( t_k ) `=` f( y(t_k))</annotation>
  </semantics>
</math>
</file>

<file path=Object 5/content.xml><?xml version="1.0" encoding="utf-8"?>
<math xmlns="http://www.w3.org/1998/Math/MathML" display="block">
  <semantics>
    <mrow>
      <mi>y</mi>
      <mrow>
        <mo fence="true" stretchy="false">(</mo>
        <mrow>
          <mrow>
            <msub>
              <mi>t</mi>
              <mi>k</mi>
            </msub>
            <mo stretchy="false">+</mo>
            <mi>h</mi>
          </mrow>
        </mrow>
        <mo fence="true" stretchy="false">)</mo>
      </mrow>
      <mrow>
        <mspace width="0.5em"/>
        <mo stretchy="false">≈</mo>
        <mspace width="0.5em"/>
      </mrow>
      <mi>y</mi>
      <mrow>
        <mo fence="true" stretchy="false">(</mo>
        <mrow>
          <msub>
            <mi>t</mi>
            <mi>k</mi>
          </msub>
        </mrow>
        <mo fence="true" stretchy="false">)</mo>
      </mrow>
      <mrow>
        <mspace width="0.5em"/>
        <mo stretchy="false">+</mo>
        <mspace width="0.5em"/>
      </mrow>
      <mi>f</mi>
      <mrow>
        <mrow>
          <mo fence="true" stretchy="false">(</mo>
          <mrow>
            <mrow>
              <mi>y</mi>
              <mrow>
                <mo fence="true" stretchy="false">(</mo>
                <mrow>
                  <msub>
                    <mi>t</mi>
                    <mi>k</mi>
                  </msub>
                </mrow>
                <mo fence="true" stretchy="false">)</mo>
              </mrow>
            </mrow>
          </mrow>
          <mo fence="true" stretchy="false">)</mo>
        </mrow>
        <mo stretchy="false">⋅</mo>
        <mi>h</mi>
      </mrow>
    </mrow>
    <annotation encoding="StarMath 5.0">y(t_k + h)  `approx` 
y(t_k) `+` f( y(t_k)) cdot h</annotation>
  </semantics>
</math>
</file>

<file path=Object 6/content.xml><?xml version="1.0" encoding="utf-8"?>
<math xmlns="http://www.w3.org/1998/Math/MathML" display="block">
  <semantics>
    <mrow>
      <mi>y</mi>
      <mrow>
        <mo fence="true" stretchy="false">(</mo>
        <mrow>
          <mrow>
            <msub>
              <mi>t</mi>
              <mn>0</mn>
            </msub>
            <mo stretchy="false">+</mo>
            <mi>h</mi>
          </mrow>
        </mrow>
        <mo fence="true" stretchy="false">)</mo>
      </mrow>
      <mrow>
        <mspace width="0.5em"/>
        <mo stretchy="false">=</mo>
        <mspace width="0.5em"/>
      </mrow>
      <mi>y</mi>
      <mrow>
        <mo fence="true" stretchy="false">(</mo>
        <mrow>
          <msub>
            <mi>t</mi>
            <mn>0</mn>
          </msub>
        </mrow>
        <mo fence="true" stretchy="false">)</mo>
      </mrow>
      <mrow>
        <mspace width="0.5em"/>
        <mo stretchy="false">+</mo>
        <mspace width="0.5em"/>
      </mrow>
      <mi>y</mi>
      <mi>'</mi>
      <mrow>
        <mrow>
          <mrow>
            <mo fence="true" stretchy="false">(</mo>
            <mrow>
              <msub>
                <mi>t</mi>
                <mn>0</mn>
              </msub>
            </mrow>
            <mo fence="true" stretchy="false">)</mo>
          </mrow>
          <mo stretchy="false">⋅</mo>
          <mi>h</mi>
        </mrow>
        <mo stretchy="false">+</mo>
        <mrow>
          <mfrac>
            <mn>1</mn>
            <mn>2</mn>
          </mfrac>
          <mo stretchy="false">⋅</mo>
          <mi>y</mi>
        </mrow>
      </mrow>
      <mi>'</mi>
      <mi>'</mi>
      <mrow>
        <mrow>
          <mo fence="true" stretchy="false">(</mo>
          <mrow>
            <mi mathvariant="normal">ξ</mi>
          </mrow>
          <mo fence="true" stretchy="false">)</mo>
        </mrow>
        <mo stretchy="false">⋅</mo>
        <msup>
          <mi>h</mi>
          <mn>2</mn>
        </msup>
      </mrow>
    </mrow>
    <annotation encoding="StarMath 5.0">y(t_0 + h)  `=` 
y(t_0) `+` y'(t_0) cdot h + { 1 over 2} cdot y''( %xi ) cdot h^2</annotation>
  </semantics>
</math>
</file>

<file path=Object 7/content.xml><?xml version="1.0" encoding="utf-8"?>
<math xmlns="http://www.w3.org/1998/Math/MathML" display="block">
  <semantics>
    <mrow>
      <msub>
        <mi>y</mi>
        <mn>1</mn>
      </msub>
      <mrow>
        <mspace width="0.5em"/>
        <mo stretchy="false">=</mo>
        <mspace width="0.5em"/>
      </mrow>
      <msub>
        <mi>y</mi>
        <mn>0</mn>
      </msub>
      <mrow>
        <mspace width="0.5em"/>
        <mo stretchy="false">+</mo>
        <mspace width="0.5em"/>
      </mrow>
      <mi>f</mi>
      <mrow>
        <mrow>
          <mo fence="true" stretchy="false">(</mo>
          <mrow>
            <msub>
              <mi>y</mi>
              <mn>0</mn>
            </msub>
          </mrow>
          <mo fence="true" stretchy="false">)</mo>
        </mrow>
        <mo stretchy="false">⋅</mo>
        <mi>h</mi>
      </mrow>
    </mrow>
    <annotation encoding="StarMath 5.0">y_1  `=` 
y_0 `+` f(y_0) cdot h</annotation>
  </semantics>
</math>
</file>

<file path=Object 8/content.xml><?xml version="1.0" encoding="utf-8"?>
<math xmlns="http://www.w3.org/1998/Math/MathML" display="block">
  <semantics>
    <mrow>
      <mi mathvariant="normal">ξ</mi>
      <mrow>
        <mspace width="0.5em"/>
        <mo stretchy="false">∈</mo>
        <mspace width="0.5em"/>
      </mrow>
      <mrow>
        <mo fence="true" stretchy="false">[</mo>
        <mrow>
          <mrow>
            <msub>
              <mi>t</mi>
              <mn>0</mn>
            </msub>
            <mi>;</mi>
            <mrow>
              <msub>
                <mi>t</mi>
                <mn>0</mn>
              </msub>
              <mo stretchy="false">+</mo>
              <mi>h</mi>
            </mrow>
          </mrow>
        </mrow>
        <mo fence="true" stretchy="false">]</mo>
      </mrow>
    </mrow>
    <annotation encoding="StarMath 5.0"> %xi `in` [ t_0 ; t_0 + h ]</annotation>
  </semantics>
</math>
</file>

<file path=Object 9/content.xml><?xml version="1.0" encoding="utf-8"?>
<math xmlns="http://www.w3.org/1998/Math/MathML" display="block">
  <semantics>
    <mrow>
      <mrow>
        <msub>
          <mi>y</mi>
          <mn>1</mn>
        </msub>
        <mo stretchy="false">−</mo>
        <mi>y</mi>
      </mrow>
      <mrow>
        <mo fence="true" stretchy="false">(</mo>
        <mrow>
          <msub>
            <mi>t</mi>
            <mn>1</mn>
          </msub>
        </mrow>
        <mo fence="true" stretchy="false">)</mo>
      </mrow>
      <mrow>
        <mspace width="0.5em"/>
        <mo stretchy="false">=</mo>
        <mrow>
          <mspace width="0.5em"/>
          <mo stretchy="false">−</mo>
          <mrow>
            <mfrac>
              <mn>1</mn>
              <mn>2</mn>
            </mfrac>
            <mo stretchy="false">⋅</mo>
            <mi>y</mi>
          </mrow>
        </mrow>
      </mrow>
      <mi>'</mi>
      <mi>'</mi>
      <mrow>
        <mrow>
          <mo fence="true" stretchy="false">(</mo>
          <mrow>
            <mi mathvariant="normal">ξ</mi>
          </mrow>
          <mo fence="true" stretchy="false">)</mo>
        </mrow>
        <mo stretchy="false">⋅</mo>
        <msup>
          <mi>h</mi>
          <mn>2</mn>
        </msup>
      </mrow>
    </mrow>
    <annotation encoding="StarMath 5.0">y_1 - y(t_1)  `=` 
- { 1 over 2} cdot y''( %xi ) cdot h^2</annotation>
  </semantics>
</math>
</file>