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tent.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9/settings.xml" manifest:media-type="text/xml"/>
  <manifest:file-entry manifest:full-path="Object 9/content.xml" manifest:media-type="text/xml"/>
  <manifest:file-entry manifest:full-path="Object 9/Configurations2/" manifest:media-type="application/vnd.sun.xml.ui.configuration"/>
  <manifest:file-entry manifest:full-path="Object 9/"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 manifest:media-type="application/vnd.sun.xml.ui.configuration"/>
  <manifest:file-entry manifest:full-path="Object 10/"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manifest.rdf" manifest:media-type="application/rdf+xml"/>
  <manifest:file-entry manifest:full-path="Object 8/settings.xml" manifest:media-type="text/xml"/>
  <manifest:file-entry manifest:full-path="Object 8/content.xml" manifest:media-type="text/xml"/>
  <manifest:file-entry manifest:full-path="Object 8/Configurations2/" manifest:media-type="application/vnd.sun.xml.ui.configuration"/>
  <manifest:file-entry manifest:full-path="Object 8/" manifest:version="1.2" manifest:media-type="application/vnd.oasis.opendocument.formula"/>
  <manifest:file-entry manifest:full-path="Object 16/setting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 manifest:version="1.2" manifest:media-type="application/vnd.oasis.opendocument.formula"/>
  <manifest:file-entry manifest:full-path="layout-cache" manifest:media-type="application/binary"/>
  <manifest:file-entry manifest:full-path="Object 17/settings.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formula"/>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9/content.xml" manifest:media-type="text/xml"/>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 18/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 manifest:version="1.2" manifest:media-type="application/vnd.oasis.opendocument.formula"/>
  <manifest:file-entry manifest:full-path="styles.xml" manifest:media-type="text/xml"/>
  <manifest:file-entry manifest:full-path="Object 21/settings.xml" manifest:media-type="text/xml"/>
  <manifest:file-entry manifest:full-path="Object 21/Configurations2/" manifest:media-type="application/vnd.sun.xml.ui.configuration"/>
  <manifest:file-entry manifest:full-path="Object 21/content.xml" manifest:media-type="text/xml"/>
  <manifest:file-entry manifest:full-path="Object 21/" manifest:version="1.2" manifest:media-type="application/vnd.oasis.opendocument.formula"/>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setting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 manifest:media-type="application/vnd.sun.xml.ui.configuration"/>
  <manifest:file-entry manifest:full-path="Object 6/" manifest:version="1.2"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7/settings.xml" manifest:media-type="text/xml"/>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1" svg:font-family="Mangal"/>
    <style:font-face style:name="OpenSymbol" svg:font-family="OpenSymbol"/>
    <style:font-face style:name="Cambria" svg:font-family="Cambria" style:font-family-generic="roman"/>
    <style:font-face style:name="Times New Roman1" svg:font-family="'Times New Roman'" style:font-family-generic="roman"/>
    <style:font-face style:name="Comic Sans MS" svg:font-family="'Comic Sans MS'" style:font-family-generic="script"/>
    <style:font-face style:name="Courier New" svg:font-family="'Courier New'"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2" style:family="table">
      <style:table-properties style:width="175mm" table:align="margins" style:writing-mode="lr-tb"/>
    </style:style>
    <style:style style:name="Tableau2.A" style:family="table-column">
      <style:table-column-properties style:column-width="87.49mm" style:rel-column-width="32767*"/>
    </style:style>
    <style:style style:name="Tableau2.B" style:family="table-column">
      <style:table-column-properties style:column-width="87.51mm" style:rel-column-width="32768*"/>
    </style:style>
    <style:style style:name="Tableau2.A1" style:family="table-cell">
      <style:table-cell-properties fo:padding="0.97mm" fo:border-left="0.05pt solid #000000" fo:border-right="none" fo:border-top="0.05pt solid #000000" fo:border-bottom="0.05pt solid #000000"/>
    </style:style>
    <style:style style:name="Tableau2.B1" style:family="table-cell">
      <style:table-cell-properties fo:padding="0.97mm" fo:border="0.05pt solid #000000"/>
    </style:style>
    <style:style style:name="P1"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P2" style:family="paragraph" style:parent-style-name="Standard">
      <style:paragraph-properties fo:padding="0.49mm" fo:border-left="none" fo:border-right="none" fo:border-top="none" fo:border-bottom="0.06pt solid #000000" style:shadow="none">
        <style:tab-stops>
          <style:tab-stop style:position="83.34mm" style:type="center"/>
          <style:tab-stop style:position="175.03mm" style:type="right"/>
        </style:tab-stops>
      </style:paragraph-properties>
      <style:text-properties fo:font-size="10pt" style:font-size-asian="10pt"/>
    </style:style>
    <style:style style:name="P3" style:family="paragraph" style:parent-style-name="Standard">
      <style:paragraph-properties fo:padding="0.49mm" fo:border-left="none" fo:border-right="none" fo:border-top="none" fo:border-bottom="0.06pt solid #000000" style:shadow="none">
        <style:tab-stops>
          <style:tab-stop style:position="83.34mm" style:type="center"/>
          <style:tab-stop style:position="175.03mm" style:type="right"/>
        </style:tab-stops>
      </style:paragraph-properties>
      <style:text-properties fo:font-size="10pt" officeooo:paragraph-rsid="03265e31" style:font-size-asian="10pt"/>
    </style:style>
    <style:style style:name="P4" style:family="paragraph" style:parent-style-name="Standard">
      <style:paragraph-properties fo:padding="0.49mm" fo:border-left="none" fo:border-right="none" fo:border-top="none" fo:border-bottom="0.06pt solid #000000" style:shadow="none">
        <style:tab-stops>
          <style:tab-stop style:position="83.34mm" style:type="center"/>
          <style:tab-stop style:position="175.03mm" style:type="right"/>
        </style:tab-stops>
      </style:paragraph-properties>
      <style:text-properties fo:font-size="10pt" officeooo:paragraph-rsid="0328b06f" style:font-size-asian="10pt"/>
    </style:style>
    <style:style style:name="P5" style:family="paragraph" style:parent-style-name="Header">
      <style:paragraph-properties fo:padding="0.49mm" fo:border-left="none" fo:border-right="none" fo:border-top="none" fo:border-bottom="0.74pt solid #000000" style:shadow="none"/>
      <style:text-properties fo:font-size="12pt" officeooo:paragraph-rsid="0023b4aa" style:font-size-asian="12pt" style:font-size-complex="12pt"/>
    </style:style>
    <style:style style:name="P6" style:family="paragraph" style:parent-style-name="Standard">
      <style:paragraph-properties fo:margin-left="0mm" fo:margin-right="0mm" fo:text-indent="0mm" style:auto-text-indent="false"/>
      <style:text-properties fo:font-style="normal" officeooo:rsid="018ed166" officeooo:paragraph-rsid="026f4446" style:font-style-asian="normal" style:font-style-complex="normal"/>
    </style:style>
    <style:style style:name="P7" style:family="paragraph" style:parent-style-name="Standard">
      <style:paragraph-properties fo:margin-left="0mm" fo:margin-right="0mm" fo:text-indent="0mm" style:auto-text-indent="false"/>
      <style:text-properties fo:font-style="normal" officeooo:rsid="018ed166" officeooo:paragraph-rsid="030a3cd4" style:font-style-asian="normal" style:font-style-complex="normal"/>
    </style:style>
    <style:style style:name="P8" style:family="paragraph" style:parent-style-name="Standard">
      <style:paragraph-properties fo:margin-left="0mm" fo:margin-right="0mm" fo:text-indent="0mm" style:auto-text-indent="false">
        <style:tab-stops>
          <style:tab-stop style:position="79.94mm"/>
        </style:tab-stops>
      </style:paragraph-properties>
      <style:text-properties fo:font-style="normal" officeooo:rsid="0218fc74" officeooo:paragraph-rsid="026f4446" style:font-style-asian="normal" style:font-style-complex="normal"/>
    </style:style>
    <style:style style:name="P9" style:family="paragraph" style:parent-style-name="Standard">
      <style:paragraph-properties fo:margin-left="0mm" fo:margin-right="0mm" fo:text-indent="0mm" style:auto-text-indent="false"/>
      <style:text-properties fo:font-style="normal" officeooo:rsid="026df4c1" officeooo:paragraph-rsid="02d366c9" style:font-style-asian="normal" style:font-style-complex="normal"/>
    </style:style>
    <style:style style:name="P10" style:family="paragraph" style:parent-style-name="Standard">
      <style:paragraph-properties fo:margin-left="0mm" fo:margin-right="0mm" fo:text-indent="0mm" style:auto-text-indent="false"/>
      <style:text-properties fo:font-style="normal" officeooo:rsid="026df4c1" officeooo:paragraph-rsid="02dc8447" style:font-style-asian="normal" style:font-style-complex="normal"/>
    </style:style>
    <style:style style:name="P11" style:family="paragraph" style:parent-style-name="Standard">
      <style:paragraph-properties fo:margin-left="0mm" fo:margin-right="0mm" fo:text-indent="0mm" style:auto-text-indent="false"/>
      <style:text-properties fo:font-style="normal" officeooo:rsid="02d5c560" officeooo:paragraph-rsid="02d5c560" style:font-style-asian="normal" style:font-style-complex="normal"/>
    </style:style>
    <style:style style:name="P12" style:family="paragraph" style:parent-style-name="Standard">
      <style:paragraph-properties fo:margin-left="0mm" fo:margin-right="0mm" fo:text-indent="0mm" style:auto-text-indent="false"/>
      <style:text-properties fo:font-style="normal" officeooo:rsid="02d7342a" officeooo:paragraph-rsid="02d7342a" style:font-style-asian="normal" style:font-style-complex="normal"/>
    </style:style>
    <style:style style:name="P13" style:family="paragraph" style:parent-style-name="Standard">
      <style:paragraph-properties fo:margin-left="0mm" fo:margin-right="0mm" fo:text-indent="0mm" style:auto-text-indent="false"/>
      <style:text-properties fo:font-style="normal" officeooo:rsid="02d751d0" officeooo:paragraph-rsid="02d751d0" style:font-style-asian="normal" style:font-style-complex="normal"/>
    </style:style>
    <style:style style:name="P14" style:family="paragraph" style:parent-style-name="Standard">
      <style:paragraph-properties fo:margin-left="0mm" fo:margin-right="0mm" fo:text-indent="0mm" style:auto-text-indent="false"/>
      <style:text-properties fo:font-style="normal" officeooo:rsid="02daa1c5" officeooo:paragraph-rsid="02daa1c5" style:font-style-asian="normal" style:font-style-complex="normal"/>
    </style:style>
    <style:style style:name="P15" style:family="paragraph" style:parent-style-name="Standard">
      <style:paragraph-properties fo:margin-left="0mm" fo:margin-right="0mm" fo:text-indent="0mm" style:auto-text-indent="false"/>
      <style:text-properties fo:font-style="normal" officeooo:rsid="02daa1c5" officeooo:paragraph-rsid="03409b7b" style:font-style-asian="normal" style:font-style-complex="normal"/>
    </style:style>
    <style:style style:name="P16" style:family="paragraph" style:parent-style-name="Standard">
      <style:paragraph-properties fo:margin-left="0mm" fo:margin-right="0mm" fo:text-indent="0mm" style:auto-text-indent="false"/>
      <style:text-properties fo:font-style="normal" officeooo:rsid="02dc8447" officeooo:paragraph-rsid="02dc8447" style:font-style-asian="normal" style:font-style-complex="normal"/>
    </style:style>
    <style:style style:name="P17" style:family="paragraph" style:parent-style-name="Standard">
      <style:paragraph-properties fo:margin-left="0mm" fo:margin-right="0mm" fo:text-indent="0mm" style:auto-text-indent="false"/>
      <style:text-properties fo:font-style="normal" officeooo:rsid="02df2dee" officeooo:paragraph-rsid="02df2dee" style:font-style-asian="normal" style:font-style-complex="normal"/>
    </style:style>
    <style:style style:name="P18" style:family="paragraph" style:parent-style-name="Standard">
      <style:paragraph-properties fo:margin-left="0mm" fo:margin-right="0mm" fo:text-indent="0mm" style:auto-text-indent="false"/>
      <style:text-properties fo:font-style="normal" officeooo:rsid="02e1228b" officeooo:paragraph-rsid="02e1228b" style:font-style-asian="normal" style:font-style-complex="normal"/>
    </style:style>
    <style:style style:name="P19" style:family="paragraph" style:parent-style-name="Standard">
      <style:paragraph-properties fo:margin-left="0mm" fo:margin-right="0mm" fo:text-indent="0mm" style:auto-text-indent="false"/>
      <style:text-properties fo:font-style="normal" officeooo:rsid="02e3051a" officeooo:paragraph-rsid="02e3051a" style:font-style-asian="normal" style:font-style-complex="normal"/>
    </style:style>
    <style:style style:name="P20" style:family="paragraph" style:parent-style-name="Standard">
      <style:paragraph-properties fo:margin-left="0mm" fo:margin-right="0mm" fo:text-indent="0mm" style:auto-text-indent="false"/>
      <style:text-properties fo:font-style="normal" officeooo:rsid="02e6ab92" officeooo:paragraph-rsid="02e6ab92" style:font-style-asian="normal" style:font-style-complex="normal"/>
    </style:style>
    <style:style style:name="P21" style:family="paragraph" style:parent-style-name="Standard">
      <style:paragraph-properties fo:margin-left="0mm" fo:margin-right="0mm" fo:text-indent="0mm" style:auto-text-indent="false"/>
      <style:text-properties fo:font-style="normal" officeooo:rsid="02f91caa" officeooo:paragraph-rsid="02f91caa" style:font-style-asian="normal" style:font-style-complex="normal"/>
    </style:style>
    <style:style style:name="P22" style:family="paragraph" style:parent-style-name="Standard">
      <style:paragraph-properties fo:margin-left="0mm" fo:margin-right="0mm" fo:text-indent="0mm" style:auto-text-indent="false"/>
      <style:text-properties fo:font-style="normal" officeooo:rsid="03066a18" officeooo:paragraph-rsid="03066a18" style:font-style-asian="normal" style:font-style-complex="normal"/>
    </style:style>
    <style:style style:name="P23" style:family="paragraph" style:parent-style-name="Standard">
      <style:paragraph-properties fo:margin-left="0mm" fo:margin-right="0mm" fo:text-indent="0mm" style:auto-text-indent="false"/>
      <style:text-properties fo:font-style="normal" officeooo:rsid="030854d2" officeooo:paragraph-rsid="030854d2" style:font-style-asian="normal" style:font-style-complex="normal"/>
    </style:style>
    <style:style style:name="P24" style:family="paragraph" style:parent-style-name="Standard">
      <style:paragraph-properties fo:margin-left="0mm" fo:margin-right="0mm" fo:text-indent="0mm" style:auto-text-indent="false"/>
      <style:text-properties fo:font-style="normal" officeooo:rsid="02f7436f" officeooo:paragraph-rsid="02f7436f" style:font-style-asian="normal" style:font-style-complex="normal"/>
    </style:style>
    <style:style style:name="P25" style:family="paragraph" style:parent-style-name="Standard">
      <style:paragraph-properties fo:margin-left="0mm" fo:margin-right="0mm" fo:text-indent="0mm" style:auto-text-indent="false"/>
      <style:text-properties fo:font-style="normal" officeooo:rsid="02fe72e8" officeooo:paragraph-rsid="02701040" style:font-style-asian="normal" style:font-style-complex="normal"/>
    </style:style>
    <style:style style:name="P26" style:family="paragraph" style:parent-style-name="Standard">
      <style:paragraph-properties fo:margin-left="0mm" fo:margin-right="0mm" fo:text-indent="0mm" style:auto-text-indent="false"/>
      <style:text-properties fo:font-style="normal" officeooo:rsid="030ae95d" officeooo:paragraph-rsid="030ae95d" style:font-style-asian="normal" style:font-style-complex="normal"/>
    </style:style>
    <style:style style:name="P27" style:family="paragraph" style:parent-style-name="Standard">
      <style:paragraph-properties fo:margin-left="0mm" fo:margin-right="0mm" fo:text-indent="0mm" style:auto-text-indent="false"/>
      <style:text-properties fo:font-style="normal" officeooo:rsid="030ae95d" officeooo:paragraph-rsid="030a3cd4" style:font-style-asian="normal" style:font-style-complex="normal"/>
    </style:style>
    <style:style style:name="P28" style:family="paragraph" style:parent-style-name="Standard">
      <style:paragraph-properties fo:margin-left="0mm" fo:margin-right="0mm" fo:text-indent="0mm" style:auto-text-indent="false"/>
      <style:text-properties fo:font-style="normal" officeooo:rsid="0319ede9" officeooo:paragraph-rsid="0319ede9" style:font-style-asian="normal" style:font-style-complex="normal"/>
    </style:style>
    <style:style style:name="P29" style:family="paragraph" style:parent-style-name="Standard">
      <style:paragraph-properties fo:margin-left="0mm" fo:margin-right="0mm" fo:text-indent="0mm" style:auto-text-indent="false"/>
      <style:text-properties fo:font-style="normal" officeooo:rsid="0319ede9" officeooo:paragraph-rsid="0329a503" style:font-style-asian="normal" style:font-style-complex="normal"/>
    </style:style>
    <style:style style:name="P30" style:family="paragraph" style:parent-style-name="Standard">
      <style:paragraph-properties fo:margin-left="0mm" fo:margin-right="0mm" fo:text-indent="0mm" style:auto-text-indent="false"/>
      <style:text-properties fo:font-style="normal" officeooo:rsid="0218bd81" officeooo:paragraph-rsid="03418bb2" style:font-style-asian="normal" style:font-style-complex="normal"/>
    </style:style>
    <style:style style:name="P31" style:family="paragraph" style:parent-style-name="Standard">
      <style:paragraph-properties fo:margin-left="0mm" fo:margin-right="0mm" fo:text-indent="0mm" style:auto-text-indent="false"/>
      <style:text-properties fo:font-style="normal" officeooo:rsid="0218bd81" officeooo:paragraph-rsid="0342dc8f" style:font-style-asian="normal" style:font-style-complex="normal"/>
    </style:style>
    <style:style style:name="P32" style:family="paragraph" style:parent-style-name="Standard">
      <style:paragraph-properties fo:margin-left="0mm" fo:margin-right="0mm" fo:text-indent="0mm" style:auto-text-indent="false"/>
      <style:text-properties fo:font-style="normal" officeooo:rsid="0218bd81" officeooo:paragraph-rsid="0347c046" style:font-style-asian="normal" style:font-style-complex="normal"/>
    </style:style>
    <style:style style:name="P33" style:family="paragraph" style:parent-style-name="Standard">
      <style:paragraph-properties fo:margin-left="0mm" fo:margin-right="0mm" fo:text-indent="0mm" style:auto-text-indent="false"/>
      <style:text-properties fo:font-style="normal" officeooo:rsid="0218bd81" officeooo:paragraph-rsid="034c2eca" style:font-style-asian="normal" style:font-style-complex="normal"/>
    </style:style>
    <style:style style:name="P34" style:family="paragraph" style:parent-style-name="Standard">
      <style:paragraph-properties fo:margin-left="0mm" fo:margin-right="0mm" fo:text-indent="0mm" style:auto-text-indent="false"/>
      <style:text-properties fo:font-style="normal" officeooo:rsid="0218bd81" officeooo:paragraph-rsid="034ccc0a" style:font-style-asian="normal" style:font-style-complex="normal"/>
    </style:style>
    <style:style style:name="P35" style:family="paragraph" style:parent-style-name="Standard">
      <style:paragraph-properties fo:margin-left="0mm" fo:margin-right="0mm" fo:text-indent="0mm" style:auto-text-indent="false"/>
      <style:text-properties fo:font-style="normal" officeooo:rsid="029808a0" officeooo:paragraph-rsid="029808a0" style:font-style-asian="normal" style:font-style-complex="normal"/>
    </style:style>
    <style:style style:name="P36" style:family="paragraph" style:parent-style-name="Standard">
      <style:paragraph-properties fo:margin-left="0mm" fo:margin-right="0mm" fo:text-indent="0mm" style:auto-text-indent="false"/>
      <style:text-properties fo:font-style="normal" officeooo:rsid="029808a0" officeooo:paragraph-rsid="032c968f" style:font-style-asian="normal" style:font-style-complex="normal"/>
    </style:style>
    <style:style style:name="P37" style:family="paragraph" style:parent-style-name="Standard">
      <style:paragraph-properties fo:margin-left="0mm" fo:margin-right="0mm" fo:text-indent="0mm" style:auto-text-indent="false"/>
      <style:text-properties fo:font-style="normal" officeooo:rsid="029808a0" officeooo:paragraph-rsid="032fc7d9" style:font-style-asian="normal" style:font-style-complex="normal"/>
    </style:style>
    <style:style style:name="P38" style:family="paragraph" style:parent-style-name="Standard">
      <style:paragraph-properties fo:margin-left="0mm" fo:margin-right="0mm" fo:text-indent="0mm" style:auto-text-indent="false">
        <style:tab-stops>
          <style:tab-stop style:position="79.94mm"/>
        </style:tab-stops>
      </style:paragraph-properties>
      <style:text-properties fo:font-style="normal" officeooo:rsid="0331fdd3" officeooo:paragraph-rsid="0331fdd3" style:font-style-asian="normal" style:font-style-complex="normal"/>
    </style:style>
    <style:style style:name="P39" style:family="paragraph" style:parent-style-name="Standard">
      <style:paragraph-properties fo:margin-left="0mm" fo:margin-right="0mm" fo:text-indent="0mm" style:auto-text-indent="false"/>
      <style:text-properties fo:font-style="normal" officeooo:rsid="03333cb0" officeooo:paragraph-rsid="03333cb0" style:font-style-asian="normal" style:font-style-complex="normal"/>
    </style:style>
    <style:style style:name="P40" style:family="paragraph" style:parent-style-name="Standard">
      <style:paragraph-properties fo:margin-left="0mm" fo:margin-right="0mm" fo:text-indent="0mm" style:auto-text-indent="false"/>
      <style:text-properties fo:font-style="normal" officeooo:rsid="033cbc3f" officeooo:paragraph-rsid="033cbc3f" style:font-style-asian="normal" style:font-style-complex="normal"/>
    </style:style>
    <style:style style:name="P41" style:family="paragraph" style:parent-style-name="Standard">
      <style:paragraph-properties fo:margin-left="0mm" fo:margin-right="0mm" fo:text-indent="0mm" style:auto-text-indent="false"/>
      <style:text-properties fo:font-style="normal" officeooo:rsid="033f43ef" officeooo:paragraph-rsid="033f43ef" style:font-style-asian="normal" style:font-style-complex="normal"/>
    </style:style>
    <style:style style:name="P42" style:family="paragraph" style:parent-style-name="Standard">
      <style:paragraph-properties fo:margin-left="0mm" fo:margin-right="0mm" fo:text-indent="0mm" style:auto-text-indent="false"/>
      <style:text-properties fo:font-style="normal" officeooo:rsid="02a86a64" officeooo:paragraph-rsid="03409b7b" style:font-style-asian="normal" style:font-style-complex="normal"/>
    </style:style>
    <style:style style:name="P43" style:family="paragraph" style:parent-style-name="Standard">
      <style:paragraph-properties fo:margin-left="0mm" fo:margin-right="0mm" fo:text-indent="0mm" style:auto-text-indent="false"/>
      <style:text-properties fo:font-style="normal" officeooo:rsid="03418bb2" officeooo:paragraph-rsid="03418bb2" style:font-style-asian="normal" style:font-style-complex="normal"/>
    </style:style>
    <style:style style:name="P44" style:family="paragraph" style:parent-style-name="Standard">
      <style:paragraph-properties fo:margin-left="0mm" fo:margin-right="0mm" fo:text-indent="0mm" style:auto-text-indent="false"/>
      <style:text-properties fo:font-style="normal" officeooo:rsid="03418bb2" officeooo:paragraph-rsid="0342dc8f" style:font-style-asian="normal" style:font-style-complex="normal"/>
    </style:style>
    <style:style style:name="P45" style:family="paragraph" style:parent-style-name="Standard">
      <style:paragraph-properties fo:margin-left="0mm" fo:margin-right="0mm" fo:text-indent="0mm" style:auto-text-indent="false"/>
      <style:text-properties fo:font-style="normal" officeooo:rsid="03418bb2" officeooo:paragraph-rsid="034b12f9" style:font-style-asian="normal" style:font-style-complex="normal"/>
    </style:style>
    <style:style style:name="P46" style:family="paragraph" style:parent-style-name="Standard">
      <style:paragraph-properties fo:margin-left="0mm" fo:margin-right="0mm" fo:text-indent="0mm" style:auto-text-indent="false"/>
      <style:text-properties fo:font-style="normal" officeooo:rsid="0342dc8f" officeooo:paragraph-rsid="0342dc8f" style:font-style-asian="normal" style:font-style-complex="normal"/>
    </style:style>
    <style:style style:name="P47" style:family="paragraph" style:parent-style-name="Standard">
      <style:paragraph-properties fo:margin-left="0mm" fo:margin-right="0mm" fo:text-indent="0mm" style:auto-text-indent="false"/>
      <style:text-properties fo:font-style="normal" officeooo:rsid="0348c2b2" officeooo:paragraph-rsid="034ccc0a" style:font-style-asian="normal" style:font-style-complex="normal"/>
    </style:style>
    <style:style style:name="P48" style:family="paragraph" style:parent-style-name="Standard">
      <style:paragraph-properties fo:margin-left="0mm" fo:margin-right="0mm" fo:text-indent="0mm" style:auto-text-indent="false"/>
      <style:text-properties fo:font-style="normal" officeooo:rsid="034ccc0a" officeooo:paragraph-rsid="034ccc0a" style:font-style-asian="normal" style:font-style-complex="normal"/>
    </style:style>
    <style:style style:name="P49" style:family="paragraph" style:parent-style-name="Standard">
      <style:paragraph-properties fo:margin-left="0mm" fo:margin-right="0mm" fo:text-indent="0mm" style:auto-text-indent="false"/>
      <style:text-properties fo:font-style="normal" officeooo:rsid="0342d16d" officeooo:paragraph-rsid="0342d16d" style:font-style-asian="normal" style:font-style-complex="normal"/>
    </style:style>
    <style:style style:name="P50" style:family="paragraph" style:parent-style-name="Standard">
      <style:paragraph-properties fo:margin-left="0mm" fo:margin-right="0mm" fo:text-indent="0mm" style:auto-text-indent="false">
        <style:tab-stops/>
      </style:paragraph-properties>
      <style:text-properties fo:font-style="normal" officeooo:rsid="0351aac4" officeooo:paragraph-rsid="0351aac4" style:font-style-asian="normal" style:font-style-complex="normal"/>
    </style:style>
    <style:style style:name="P51" style:family="paragraph" style:parent-style-name="Standard">
      <style:paragraph-properties fo:margin-left="0mm" fo:margin-right="0mm" fo:text-indent="0mm" style:auto-text-indent="false">
        <style:tab-stops/>
      </style:paragraph-properties>
      <style:text-properties fo:font-style="normal" officeooo:rsid="0352686e" officeooo:paragraph-rsid="0352686e" style:font-style-asian="normal" style:font-style-complex="normal"/>
    </style:style>
    <style:style style:name="P52" style:family="paragraph" style:parent-style-name="Standard">
      <style:paragraph-properties fo:margin-left="0mm" fo:margin-right="0mm" fo:text-indent="0mm" style:auto-text-indent="false"/>
      <style:text-properties fo:font-style="normal" fo:font-weight="bold" officeooo:rsid="02d8f6c0" officeooo:paragraph-rsid="02d8f6c0" style:font-style-asian="normal" style:font-weight-asian="bold" style:font-style-complex="normal" style:font-weight-complex="bold"/>
    </style:style>
    <style:style style:name="P53" style:family="paragraph" style:parent-style-name="Standard">
      <style:paragraph-properties fo:margin-left="0mm" fo:margin-right="0mm" fo:text-indent="0mm" style:auto-text-indent="false"/>
      <style:text-properties fo:font-style="normal" fo:font-weight="bold" officeooo:rsid="02e3051a" officeooo:paragraph-rsid="02e3051a" style:font-style-asian="normal" style:font-weight-asian="bold" style:font-style-complex="normal" style:font-weight-complex="bold"/>
    </style:style>
    <style:style style:name="P54" style:family="paragraph" style:parent-style-name="Standard">
      <style:paragraph-properties fo:margin-left="0mm" fo:margin-right="0mm" fo:text-indent="0mm" style:auto-text-indent="false"/>
      <style:text-properties fo:font-style="normal" fo:font-weight="bold" officeooo:rsid="02e4bfff" officeooo:paragraph-rsid="02e4bfff" style:font-style-asian="normal" style:font-weight-asian="bold" style:font-style-complex="normal" style:font-weight-complex="bold"/>
    </style:style>
    <style:style style:name="P55" style:family="paragraph" style:parent-style-name="Standard">
      <style:paragraph-properties fo:margin-left="0mm" fo:margin-right="0mm" fo:text-indent="0mm" style:auto-text-indent="false"/>
      <style:text-properties fo:font-style="normal" fo:font-weight="bold" officeooo:rsid="02e7fbce" officeooo:paragraph-rsid="02e7fbce" style:font-style-asian="normal" style:font-weight-asian="bold" style:font-style-complex="normal" style:font-weight-complex="bold"/>
    </style:style>
    <style:style style:name="P56" style:family="paragraph" style:parent-style-name="Standard">
      <style:paragraph-properties fo:margin-left="0mm" fo:margin-right="0mm" fo:text-indent="0mm" style:auto-text-indent="false"/>
      <style:text-properties fo:font-style="normal" fo:font-weight="bold" officeooo:rsid="02e7fbce" officeooo:paragraph-rsid="02ebcce5" style:font-style-asian="normal" style:font-weight-asian="bold" style:font-style-complex="normal" style:font-weight-complex="bold"/>
    </style:style>
    <style:style style:name="P57" style:family="paragraph" style:parent-style-name="Standard">
      <style:paragraph-properties fo:margin-left="0mm" fo:margin-right="0mm" fo:text-indent="0mm" style:auto-text-indent="false"/>
      <style:text-properties fo:font-style="normal" fo:font-weight="bold" officeooo:rsid="02f18a53" officeooo:paragraph-rsid="031d37fd" style:font-style-asian="normal" style:font-weight-asian="bold" style:font-style-complex="normal" style:font-weight-complex="bold"/>
    </style:style>
    <style:style style:name="P58" style:family="paragraph" style:parent-style-name="Standard">
      <style:paragraph-properties fo:margin-left="0mm" fo:margin-right="0mm" fo:text-indent="0mm" style:auto-text-indent="false"/>
      <style:text-properties fo:font-style="normal" fo:font-weight="bold" officeooo:rsid="02f91caa" officeooo:paragraph-rsid="02f91caa" style:font-style-asian="normal" style:font-weight-asian="bold" style:font-style-complex="normal" style:font-weight-complex="bold"/>
    </style:style>
    <style:style style:name="P59" style:family="paragraph" style:parent-style-name="Standard">
      <style:paragraph-properties fo:margin-left="0mm" fo:margin-right="0mm" fo:text-indent="0mm" style:auto-text-indent="false"/>
      <style:text-properties fo:font-style="normal" fo:font-weight="bold" officeooo:rsid="030ae95d" officeooo:paragraph-rsid="030b3849" style:font-style-asian="normal" style:font-weight-asian="bold" style:font-style-complex="normal" style:font-weight-complex="bold"/>
    </style:style>
    <style:style style:name="P60" style:family="paragraph" style:parent-style-name="Standard">
      <style:paragraph-properties fo:margin-left="0mm" fo:margin-right="0mm" fo:text-indent="0mm" style:auto-text-indent="false"/>
      <style:text-properties fo:font-style="normal" fo:font-weight="normal" officeooo:rsid="02d5c560" officeooo:paragraph-rsid="02d5c560" style:font-style-asian="normal" style:font-weight-asian="normal" style:font-style-complex="normal" style:font-weight-complex="normal"/>
    </style:style>
    <style:style style:name="P61" style:family="paragraph" style:parent-style-name="Standard">
      <style:paragraph-properties fo:margin-left="0mm" fo:margin-right="0mm" fo:text-indent="0mm" style:auto-text-indent="false"/>
      <style:text-properties fo:font-style="normal" fo:font-weight="normal" officeooo:rsid="02d5c560" officeooo:paragraph-rsid="02d7342a" style:font-style-asian="normal" style:font-weight-asian="normal" style:font-style-complex="normal" style:font-weight-complex="normal"/>
    </style:style>
    <style:style style:name="P62" style:family="paragraph" style:parent-style-name="Standard">
      <style:paragraph-properties fo:margin-left="0mm" fo:margin-right="0mm" fo:text-indent="0mm" style:auto-text-indent="false"/>
      <style:text-properties fo:font-style="normal" fo:font-weight="normal" officeooo:rsid="02d5c560" officeooo:paragraph-rsid="03409b7b" style:font-style-asian="normal" style:font-weight-asian="normal" style:font-style-complex="normal" style:font-weight-complex="normal"/>
    </style:style>
    <style:style style:name="P63" style:family="paragraph" style:parent-style-name="Standard">
      <style:paragraph-properties fo:margin-left="0mm" fo:margin-right="0mm" fo:text-indent="0mm" style:auto-text-indent="false"/>
      <style:text-properties fo:font-style="normal" fo:font-weight="normal" officeooo:rsid="02dc8447" officeooo:paragraph-rsid="02dc8447" style:font-style-asian="normal" style:font-weight-asian="normal" style:font-style-complex="normal" style:font-weight-complex="normal"/>
    </style:style>
    <style:style style:name="P64" style:family="paragraph" style:parent-style-name="Standard">
      <style:paragraph-properties fo:margin-left="0mm" fo:margin-right="0mm" fo:text-indent="0mm" style:auto-text-indent="false"/>
      <style:text-properties fo:font-style="normal" fo:font-weight="normal" officeooo:rsid="02e3051a" officeooo:paragraph-rsid="02e3051a" style:font-style-asian="normal" style:font-weight-asian="normal" style:font-style-complex="normal" style:font-weight-complex="normal"/>
    </style:style>
    <style:style style:name="P65" style:family="paragraph" style:parent-style-name="Standard">
      <style:paragraph-properties fo:margin-left="0mm" fo:margin-right="0mm" fo:text-indent="0mm" style:auto-text-indent="false"/>
      <style:text-properties fo:font-style="normal" fo:font-weight="normal" officeooo:rsid="02e3051a" officeooo:paragraph-rsid="02e6f75b" style:font-style-asian="normal" style:font-weight-asian="normal" style:font-style-complex="normal" style:font-weight-complex="normal"/>
    </style:style>
    <style:style style:name="P66" style:family="paragraph" style:parent-style-name="Standard">
      <style:paragraph-properties fo:margin-left="0mm" fo:margin-right="0mm" fo:text-indent="0mm" style:auto-text-indent="false"/>
      <style:text-properties fo:font-style="normal" fo:font-weight="normal" officeooo:rsid="02e6f75b" officeooo:paragraph-rsid="02e6f75b" style:font-style-asian="normal" style:font-weight-asian="normal" style:font-style-complex="normal" style:font-weight-complex="normal"/>
    </style:style>
    <style:style style:name="P67" style:family="paragraph" style:parent-style-name="Standard">
      <style:paragraph-properties fo:margin-left="0mm" fo:margin-right="0mm" fo:text-indent="0mm" style:auto-text-indent="false"/>
      <style:text-properties fo:font-style="normal" fo:font-weight="normal" officeooo:rsid="02e4bfff" officeooo:paragraph-rsid="02e70097" style:font-style-asian="normal" style:font-weight-asian="normal" style:font-style-complex="normal" style:font-weight-complex="normal"/>
    </style:style>
    <style:style style:name="P68" style:family="paragraph" style:parent-style-name="Standard">
      <style:paragraph-properties fo:margin-left="0mm" fo:margin-right="0mm" fo:text-indent="0mm" style:auto-text-indent="false"/>
      <style:text-properties fo:font-style="normal" fo:font-weight="normal" officeooo:rsid="02e4bfff" officeooo:paragraph-rsid="02e4bfff" style:font-style-asian="normal" style:font-weight-asian="normal" style:font-style-complex="normal" style:font-weight-complex="normal"/>
    </style:style>
    <style:style style:name="P69" style:family="paragraph" style:parent-style-name="Standard">
      <style:paragraph-properties fo:margin-left="0mm" fo:margin-right="0mm" fo:text-indent="0mm" style:auto-text-indent="false"/>
      <style:text-properties fo:font-style="normal" fo:font-weight="normal" officeooo:rsid="02e70097" officeooo:paragraph-rsid="02e70097" style:font-style-asian="normal" style:font-weight-asian="normal" style:font-style-complex="normal" style:font-weight-complex="normal"/>
    </style:style>
    <style:style style:name="P70" style:family="paragraph" style:parent-style-name="Standard">
      <style:paragraph-properties fo:margin-left="0mm" fo:margin-right="0mm" fo:text-indent="0mm" style:auto-text-indent="false"/>
      <style:text-properties fo:font-style="normal" fo:font-weight="normal" officeooo:rsid="011e87b0" officeooo:paragraph-rsid="031d37fd" style:font-style-asian="normal" style:font-weight-asian="normal" style:font-style-complex="normal" style:font-weight-complex="normal"/>
    </style:style>
    <style:style style:name="P71" style:family="paragraph" style:parent-style-name="Standard">
      <style:paragraph-properties fo:margin-left="0mm" fo:margin-right="0mm" fo:text-indent="0mm" style:auto-text-indent="false"/>
      <style:text-properties fo:font-style="normal" fo:font-weight="normal" officeooo:rsid="02d8f6c0" officeooo:paragraph-rsid="03277127" style:font-style-asian="normal" style:font-weight-asian="normal" style:font-style-complex="normal" style:font-weight-complex="normal"/>
    </style:style>
    <style:style style:name="P72" style:family="paragraph" style:parent-style-name="Standard">
      <style:paragraph-properties fo:margin-left="0mm" fo:margin-right="0mm" fo:text-indent="0mm" style:auto-text-indent="false"/>
      <style:text-properties fo:font-style="normal" fo:font-weight="normal" officeooo:rsid="0329a503" officeooo:paragraph-rsid="0329a503" style:font-style-asian="normal" style:font-weight-asian="normal" style:font-style-complex="normal" style:font-weight-complex="normal"/>
    </style:style>
    <style:style style:name="P73" style:family="paragraph" style:parent-style-name="Standard">
      <style:paragraph-properties fo:margin-left="0mm" fo:margin-right="0mm" fo:text-indent="0mm" style:auto-text-indent="false"/>
      <style:text-properties style:font-name="Courier New" fo:font-size="10pt" fo:font-style="normal" officeooo:rsid="018ed166" officeooo:paragraph-rsid="026f4446" style:font-size-asian="10pt" style:font-style-asian="normal" style:font-size-complex="10pt" style:font-style-complex="normal"/>
    </style:style>
    <style:style style:name="P74" style:family="paragraph" style:parent-style-name="Standard">
      <style:paragraph-properties fo:margin-left="0mm" fo:margin-right="0mm" fo:text-indent="0mm" style:auto-text-indent="false"/>
      <style:text-properties style:font-name="Courier New" fo:font-size="10pt" fo:font-style="normal" officeooo:rsid="021953f6" officeooo:paragraph-rsid="026f4446" style:font-size-asian="10pt" style:font-style-asian="normal" style:font-size-complex="10pt" style:font-style-complex="normal"/>
    </style:style>
    <style:style style:name="P75" style:family="paragraph" style:parent-style-name="Standard">
      <style:paragraph-properties fo:margin-left="0mm" fo:margin-right="0mm" fo:text-indent="0mm" style:auto-text-indent="false"/>
      <style:text-properties style:font-name="Courier New" fo:font-size="10pt" fo:font-style="normal" officeooo:rsid="02dc8447" officeooo:paragraph-rsid="02df2dee" style:font-size-asian="10pt" style:font-style-asian="normal" style:font-size-complex="10pt" style:font-style-complex="normal"/>
    </style:style>
    <style:style style:name="P76" style:family="paragraph" style:parent-style-name="Standard">
      <style:paragraph-properties fo:margin-left="0mm" fo:margin-right="0mm" fo:text-indent="0mm" style:auto-text-indent="false"/>
      <style:text-properties style:font-name="Courier New" fo:font-size="10pt" fo:font-style="normal" officeooo:rsid="02dc8447" officeooo:paragraph-rsid="02e6f75b" style:font-size-asian="10pt" style:font-style-asian="normal" style:font-size-complex="10pt" style:font-style-complex="normal"/>
    </style:style>
    <style:style style:name="P77" style:family="paragraph" style:parent-style-name="Standard">
      <style:paragraph-properties fo:margin-left="0mm" fo:margin-right="0mm" fo:text-indent="0mm" style:auto-text-indent="false"/>
      <style:text-properties style:font-name="Courier New" fo:font-size="10pt" fo:font-style="normal" officeooo:rsid="02f69109" officeooo:paragraph-rsid="02f69109" style:font-size-asian="10pt" style:font-style-asian="normal" style:font-size-complex="10pt" style:font-style-complex="normal"/>
    </style:style>
    <style:style style:name="P78" style:family="paragraph" style:parent-style-name="Standard">
      <style:paragraph-properties fo:margin-left="0mm" fo:margin-right="0mm" fo:text-indent="0mm" style:auto-text-indent="false"/>
      <style:text-properties style:font-name="Courier New" fo:font-size="10pt" fo:font-style="normal" officeooo:rsid="02f8a859" officeooo:paragraph-rsid="02f8a859" style:font-size-asian="10pt" style:font-style-asian="normal" style:font-size-complex="10pt" style:font-style-complex="normal"/>
    </style:style>
    <style:style style:name="P79" style:family="paragraph" style:parent-style-name="Standard">
      <style:paragraph-properties fo:margin-left="0mm" fo:margin-right="0mm" fo:text-indent="0mm" style:auto-text-indent="false"/>
      <style:text-properties style:font-name="Courier New" fo:font-size="10pt" fo:font-style="italic" officeooo:rsid="02f69109" officeooo:paragraph-rsid="02fc5a81" style:font-size-asian="10pt" style:font-style-asian="italic" style:font-size-complex="10pt" style:font-style-complex="italic"/>
    </style:style>
    <style:style style:name="P80" style:family="paragraph" style:parent-style-name="Standard">
      <style:paragraph-properties fo:margin-left="0mm" fo:margin-right="0mm" fo:text-indent="0mm" style:auto-text-indent="false"/>
      <style:text-properties style:font-name="Courier New" fo:font-size="10pt" fo:font-style="italic" officeooo:rsid="02f7436f" officeooo:paragraph-rsid="02f7436f" style:font-size-asian="10pt" style:font-style-asian="italic" style:font-size-complex="10pt" style:font-style-complex="italic"/>
    </style:style>
    <style:style style:name="P81" style:family="paragraph" style:parent-style-name="Standard">
      <style:paragraph-properties fo:margin-left="0mm" fo:margin-right="0mm" fo:text-indent="0mm" style:auto-text-indent="false"/>
      <style:text-properties style:font-name="Courier New" fo:font-size="10pt" fo:font-style="italic" officeooo:rsid="02f7436f" officeooo:paragraph-rsid="02f91caa" style:font-size-asian="10pt" style:font-style-asian="italic" style:font-size-complex="10pt" style:font-style-complex="italic"/>
    </style:style>
    <style:style style:name="P82" style:family="paragraph" style:parent-style-name="Standard">
      <style:paragraph-properties fo:margin-left="0mm" fo:margin-right="0mm" fo:text-indent="0mm" style:auto-text-indent="false"/>
      <style:text-properties style:font-name="Courier New" fo:font-size="10pt" fo:font-style="italic" officeooo:rsid="02f7436f" officeooo:paragraph-rsid="02fc5a81" style:font-size-asian="10pt" style:font-style-asian="italic" style:font-size-complex="10pt" style:font-style-complex="italic"/>
    </style:style>
    <style:style style:name="P83" style:family="paragraph" style:parent-style-name="Standard">
      <style:paragraph-properties fo:margin-left="0mm" fo:margin-right="0mm" fo:text-indent="0mm" style:auto-text-indent="false"/>
      <style:text-properties fo:font-style="italic" officeooo:rsid="02701040" officeooo:paragraph-rsid="0302c39b" style:font-style-asian="italic" style:font-style-complex="italic"/>
    </style:style>
    <style:style style:name="P84" style:family="paragraph" style:parent-style-name="Standard">
      <style:paragraph-properties fo:margin-left="0mm" fo:margin-right="0mm" fo:text-indent="0mm" style:auto-text-indent="false"/>
      <style:text-properties fo:font-style="italic" officeooo:rsid="02701040" officeooo:paragraph-rsid="030a3cd4" style:font-style-asian="italic" style:font-style-complex="italic"/>
    </style:style>
    <style:style style:name="P85" style:family="paragraph" style:parent-style-name="Standard">
      <style:paragraph-properties fo:margin-left="0mm" fo:margin-right="0mm" fo:text-indent="0mm" style:auto-text-indent="false"/>
      <style:text-properties fo:font-style="italic" officeooo:rsid="02701040" officeooo:paragraph-rsid="030b3849" style:font-style-asian="italic" style:font-style-complex="italic"/>
    </style:style>
    <style:style style:name="P86" style:family="paragraph" style:parent-style-name="Standard">
      <style:paragraph-properties fo:margin-left="0mm" fo:margin-right="0mm" fo:text-indent="0mm" style:auto-text-indent="false"/>
      <style:text-properties fo:font-style="italic" officeooo:rsid="02701040" officeooo:paragraph-rsid="030b8478" style:font-style-asian="italic" style:font-style-complex="italic"/>
    </style:style>
    <style:style style:name="P87" style:family="paragraph" style:parent-style-name="Standard">
      <style:paragraph-properties fo:margin-left="0mm" fo:margin-right="0mm" fo:text-indent="0mm" style:auto-text-indent="false"/>
      <style:text-properties fo:font-style="italic" officeooo:rsid="02701040" officeooo:paragraph-rsid="0314f041" style:font-style-asian="italic" style:font-style-complex="italic"/>
    </style:style>
    <style:style style:name="P88" style:family="paragraph" style:parent-style-name="Standard">
      <style:paragraph-properties fo:margin-left="0mm" fo:margin-right="0mm" fo:text-indent="0mm" style:auto-text-indent="false"/>
      <style:text-properties fo:font-style="italic" officeooo:rsid="02701040" officeooo:paragraph-rsid="03198a7f" style:font-style-asian="italic" style:font-style-complex="italic"/>
    </style:style>
    <style:style style:name="P89" style:family="paragraph" style:parent-style-name="Standard">
      <style:paragraph-properties fo:margin-left="0mm" fo:margin-right="0mm" fo:text-indent="0mm" style:auto-text-indent="false"/>
      <style:text-properties fo:font-style="italic" officeooo:rsid="02701040" officeooo:paragraph-rsid="0329a503" style:font-style-asian="italic" style:font-style-complex="italic"/>
    </style:style>
    <style:style style:name="P90" style:family="paragraph" style:parent-style-name="Standard">
      <style:paragraph-properties fo:margin-left="0mm" fo:margin-right="0mm" fo:text-indent="0mm" style:auto-text-indent="false"/>
      <style:text-properties fo:font-style="italic" officeooo:rsid="02701040" officeooo:paragraph-rsid="0337a6ea" style:font-style-asian="italic" style:font-style-complex="italic"/>
    </style:style>
    <style:style style:name="P91" style:family="paragraph" style:parent-style-name="Standard">
      <style:paragraph-properties fo:margin-left="0mm" fo:margin-right="0mm" fo:text-indent="0mm" style:auto-text-indent="false"/>
      <style:text-properties fo:font-style="italic" officeooo:rsid="02701040" officeooo:paragraph-rsid="03397dd2" style:font-style-asian="italic" style:font-style-complex="italic"/>
    </style:style>
    <style:style style:name="P92" style:family="paragraph" style:parent-style-name="Standard">
      <style:paragraph-properties fo:margin-left="0mm" fo:margin-right="0mm" fo:text-indent="0mm" style:auto-text-indent="false"/>
      <style:text-properties fo:font-style="italic" officeooo:rsid="030ae95d" officeooo:paragraph-rsid="030ae95d" style:font-style-asian="italic" style:font-style-complex="italic"/>
    </style:style>
    <style:style style:name="P93" style:family="paragraph" style:parent-style-name="Standard">
      <style:paragraph-properties fo:margin-left="0mm" fo:margin-right="0mm" fo:text-indent="0mm" style:auto-text-indent="false"/>
      <style:text-properties fo:font-style="italic" officeooo:rsid="030ae95d" officeooo:paragraph-rsid="030b3849" style:font-style-asian="italic" style:font-style-complex="italic"/>
    </style:style>
    <style:style style:name="P94" style:family="paragraph" style:parent-style-name="Standard">
      <style:paragraph-properties fo:margin-left="0mm" fo:margin-right="0mm" fo:text-indent="0mm" style:auto-text-indent="false"/>
      <style:text-properties fo:font-style="italic" officeooo:rsid="030ae95d" officeooo:paragraph-rsid="030b8478" style:font-style-asian="italic" style:font-style-complex="italic"/>
    </style:style>
    <style:style style:name="P95" style:family="paragraph" style:parent-style-name="Standard">
      <style:paragraph-properties fo:margin-left="0mm" fo:margin-right="0mm" fo:text-indent="0mm" style:auto-text-indent="false"/>
      <style:text-properties fo:font-style="italic" officeooo:rsid="030ae95d" officeooo:paragraph-rsid="0313145d" style:font-style-asian="italic" style:font-style-complex="italic"/>
    </style:style>
    <style:style style:name="P96" style:family="paragraph" style:parent-style-name="Standard">
      <style:paragraph-properties fo:margin-left="0mm" fo:margin-right="0mm" fo:text-indent="0mm" style:auto-text-indent="false"/>
      <style:text-properties fo:font-style="italic" officeooo:rsid="030ae95d" officeooo:paragraph-rsid="03172b76" style:font-style-asian="italic" style:font-style-complex="italic"/>
    </style:style>
    <style:style style:name="P97" style:family="paragraph" style:parent-style-name="Standard">
      <style:paragraph-properties fo:margin-left="0mm" fo:margin-right="0mm" fo:text-indent="0mm" style:auto-text-indent="false"/>
      <style:text-properties fo:font-style="italic" officeooo:rsid="030ae95d" officeooo:paragraph-rsid="0314f041" style:font-style-asian="italic" style:font-style-complex="italic"/>
    </style:style>
    <style:style style:name="P98" style:family="paragraph" style:parent-style-name="Standard">
      <style:paragraph-properties fo:margin-left="0mm" fo:margin-right="0mm" fo:text-indent="0mm" style:auto-text-indent="false"/>
      <style:text-properties fo:font-style="italic" officeooo:rsid="030ae95d" officeooo:paragraph-rsid="0319ede9" style:font-style-asian="italic" style:font-style-complex="italic"/>
    </style:style>
    <style:style style:name="P99" style:family="paragraph" style:parent-style-name="Standard">
      <style:paragraph-properties fo:margin-left="0mm" fo:margin-right="0mm" fo:text-indent="0mm" style:auto-text-indent="false"/>
      <style:text-properties fo:font-style="italic" officeooo:rsid="030ae95d" officeooo:paragraph-rsid="0329a503" style:font-style-asian="italic" style:font-style-complex="italic"/>
    </style:style>
    <style:style style:name="P100" style:family="paragraph" style:parent-style-name="Standard">
      <style:paragraph-properties fo:margin-left="0mm" fo:margin-right="0mm" fo:text-indent="0mm" style:auto-text-indent="false"/>
      <style:text-properties fo:font-style="italic" officeooo:rsid="030ae95d" officeooo:paragraph-rsid="032a8a07" style:font-style-asian="italic" style:font-style-complex="italic"/>
    </style:style>
    <style:style style:name="P101" style:family="paragraph" style:parent-style-name="Standard">
      <style:paragraph-properties fo:margin-left="0mm" fo:margin-right="0mm" fo:text-indent="0mm" style:auto-text-indent="false"/>
      <style:text-properties fo:font-style="italic" officeooo:rsid="030ae95d" officeooo:paragraph-rsid="032c968f" style:font-style-asian="italic" style:font-style-complex="italic"/>
    </style:style>
    <style:style style:name="P102" style:family="paragraph" style:parent-style-name="Standard">
      <style:paragraph-properties fo:margin-left="0mm" fo:margin-right="0mm" fo:text-indent="0mm" style:auto-text-indent="false"/>
      <style:text-properties fo:font-style="italic" officeooo:rsid="030ae95d" officeooo:paragraph-rsid="03333cb0" style:font-style-asian="italic" style:font-style-complex="italic"/>
    </style:style>
    <style:style style:name="P103" style:family="paragraph" style:parent-style-name="Standard">
      <style:paragraph-properties fo:margin-left="0mm" fo:margin-right="0mm" fo:text-indent="0mm" style:auto-text-indent="false"/>
      <style:text-properties fo:font-style="italic" officeooo:rsid="030a3cd4" officeooo:paragraph-rsid="031b3b7c" style:font-style-asian="italic" style:font-style-complex="italic"/>
    </style:style>
    <style:style style:name="P104" style:family="paragraph" style:parent-style-name="Standard">
      <style:paragraph-properties fo:margin-left="0mm" fo:margin-right="0mm" fo:text-indent="0mm" style:auto-text-indent="false"/>
      <style:text-properties fo:font-style="italic" officeooo:rsid="030a3cd4" officeooo:paragraph-rsid="0329a503" style:font-style-asian="italic" style:font-style-complex="italic"/>
    </style:style>
    <style:style style:name="P105" style:family="paragraph" style:parent-style-name="Standard">
      <style:paragraph-properties fo:margin-left="0mm" fo:margin-right="0mm" fo:text-indent="0mm" style:auto-text-indent="false"/>
      <style:text-properties fo:font-style="italic" officeooo:rsid="0329a503" officeooo:paragraph-rsid="0329a503" style:font-style-asian="italic" style:font-style-complex="italic"/>
    </style:style>
    <style:style style:name="P106" style:family="paragraph" style:parent-style-name="Standard">
      <style:paragraph-properties fo:margin-left="0mm" fo:margin-right="0mm" fo:text-indent="0mm" style:auto-text-indent="false"/>
      <style:text-properties fo:font-style="italic" officeooo:rsid="0329a503" officeooo:paragraph-rsid="032a8a07" style:font-style-asian="italic" style:font-style-complex="italic"/>
    </style:style>
    <style:style style:name="P107" style:family="paragraph" style:parent-style-name="Standard">
      <style:paragraph-properties fo:margin-left="0mm" fo:margin-right="0mm" fo:text-indent="0mm" style:auto-text-indent="false"/>
      <style:text-properties fo:font-style="italic" officeooo:rsid="032f2db3" officeooo:paragraph-rsid="032f2db3" style:font-style-asian="italic" style:font-style-complex="italic"/>
    </style:style>
    <style:style style:name="P108" style:family="paragraph" style:parent-style-name="Standard">
      <style:paragraph-properties fo:margin-left="0mm" fo:margin-right="0mm" fo:text-indent="0mm" style:auto-text-indent="false"/>
      <style:text-properties fo:font-style="italic" officeooo:rsid="032fc7d9" officeooo:paragraph-rsid="032fc7d9" style:font-style-asian="italic" style:font-style-complex="italic"/>
    </style:style>
    <style:style style:name="P109" style:family="paragraph" style:parent-style-name="Standard">
      <style:paragraph-properties fo:margin-left="0mm" fo:margin-right="0mm" fo:text-indent="0mm" style:auto-text-indent="false"/>
      <style:text-properties fo:font-style="italic" officeooo:rsid="03333cb0" officeooo:paragraph-rsid="03333cb0" style:font-style-asian="italic" style:font-style-complex="italic"/>
    </style:style>
    <style:style style:name="P110" style:family="paragraph" style:parent-style-name="Standard">
      <style:paragraph-properties fo:margin-left="0mm" fo:margin-right="0mm" fo:text-indent="0mm" style:auto-text-indent="false"/>
      <style:text-properties fo:font-style="italic" officeooo:rsid="02b6c848" officeooo:paragraph-rsid="02b9e0e5" style:font-style-asian="italic" style:font-style-complex="italic"/>
    </style:style>
    <style:style style:name="P111" style:family="paragraph" style:parent-style-name="Standard">
      <style:paragraph-properties fo:margin-left="0mm" fo:margin-right="0mm" fo:text-indent="0mm" style:auto-text-indent="false"/>
      <style:text-properties style:use-window-font-color="true" style:font-name="Times New Roman" fo:font-size="12pt" fo:language="fr" fo:country="FR" fo:font-style="normal" officeooo:rsid="0218bd81" officeooo:paragraph-rsid="02e4bfff" style:font-name-asian="Times New Roman" style:font-size-asian="12pt" style:font-style-asian="normal" style:font-name-complex="Times New Roman" style:font-size-complex="10pt" style:font-style-complex="normal"/>
    </style:style>
    <style:style style:name="P112" style:family="paragraph" style:parent-style-name="Standard">
      <style:paragraph-properties fo:margin-left="0mm" fo:margin-right="0mm" fo:text-indent="0mm" style:auto-text-indent="false"/>
      <style:text-properties style:use-window-font-color="true" style:font-name="Times New Roman" fo:font-size="12pt" fo:language="fr" fo:country="FR" fo:font-style="normal" officeooo:rsid="0218bd81" officeooo:paragraph-rsid="026f4446" style:font-name-asian="Times New Roman" style:font-size-asian="12pt" style:font-style-asian="normal" style:font-name-complex="Times New Roman" style:font-size-complex="10pt" style:font-style-complex="normal"/>
    </style:style>
    <style:style style:name="P113" style:family="paragraph" style:parent-style-name="Standard">
      <style:paragraph-properties fo:margin-left="0mm" fo:margin-right="0mm" fo:text-indent="0mm" style:auto-text-indent="false"/>
      <style:text-properties style:use-window-font-color="true" style:font-name="Times New Roman" fo:font-size="12pt" fo:language="fr" fo:country="FR" fo:font-style="normal" officeooo:rsid="0218bd81" officeooo:paragraph-rsid="029e20da" style:font-name-asian="Times New Roman" style:font-size-asian="12pt" style:font-style-asian="normal" style:font-name-complex="Times New Roman" style:font-size-complex="10pt" style:font-style-complex="normal"/>
    </style:style>
    <style:style style:name="P114" style:family="paragraph" style:parent-style-name="Standard">
      <style:paragraph-properties fo:margin-left="0mm" fo:margin-right="0mm" fo:text-indent="0mm" style:auto-text-indent="false"/>
      <style:text-properties style:use-window-font-color="true" style:font-name="Times New Roman" fo:font-size="12pt" fo:language="fr" fo:country="FR" fo:font-style="normal" officeooo:rsid="0218bd81" officeooo:paragraph-rsid="03277127" style:font-name-asian="Times New Roman" style:font-size-asian="12pt" style:font-style-asian="normal" style:font-name-complex="Times New Roman" style:font-size-complex="10pt" style:font-style-complex="normal"/>
    </style:style>
    <style:style style:name="P115" style:family="paragraph" style:parent-style-name="Standard">
      <style:paragraph-properties fo:margin-left="0mm" fo:margin-right="0mm" fo:text-indent="0mm" style:auto-text-indent="false"/>
      <style:text-properties style:use-window-font-color="true" style:font-name="Times New Roman" fo:font-size="12pt" fo:language="fr" fo:country="FR" fo:font-style="normal" officeooo:rsid="02f8a859" officeooo:paragraph-rsid="02f91caa" style:font-name-asian="Times New Roman" style:font-size-asian="12pt" style:font-style-asian="normal" style:font-name-complex="Times New Roman" style:font-size-complex="10pt" style:font-style-complex="normal"/>
    </style:style>
    <style:style style:name="P116" style:family="paragraph" style:parent-style-name="Standard">
      <style:paragraph-properties fo:margin-left="0mm" fo:margin-right="0mm" fo:text-indent="0mm" style:auto-text-indent="false"/>
      <style:text-properties style:use-window-font-color="true" style:font-name="Times New Roman" fo:font-size="12pt" fo:language="fr" fo:country="FR" fo:font-style="normal" officeooo:rsid="02f988e5" officeooo:paragraph-rsid="02f988e5" style:font-name-asian="Times New Roman" style:font-size-asian="12pt" style:font-style-asian="normal" style:font-name-complex="Times New Roman" style:font-size-complex="10pt" style:font-style-complex="normal"/>
    </style:style>
    <style:style style:name="P117" style:family="paragraph" style:parent-style-name="Standard">
      <style:paragraph-properties fo:margin-left="0mm" fo:margin-right="0mm" fo:text-indent="0mm" style:auto-text-indent="false"/>
      <style:text-properties style:use-window-font-color="true" style:font-name="Times New Roman" fo:font-size="12pt" fo:language="fr" fo:country="FR" fo:font-style="normal" officeooo:rsid="02fb6642" officeooo:paragraph-rsid="02fb6642" style:font-name-asian="Times New Roman" style:font-size-asian="12pt" style:font-style-asian="normal" style:font-name-complex="Times New Roman" style:font-size-complex="10pt" style:font-style-complex="normal"/>
    </style:style>
    <style:style style:name="P118" style:family="paragraph" style:parent-style-name="Standard">
      <style:paragraph-properties fo:margin-left="0mm" fo:margin-right="0mm" fo:text-indent="0mm" style:auto-text-indent="false"/>
      <style:text-properties style:use-window-font-color="true" style:font-name="Times New Roman" fo:font-size="12pt" fo:language="fr" fo:country="FR" fo:font-style="normal" officeooo:rsid="02fc5a81" officeooo:paragraph-rsid="02fc5a81" style:font-name-asian="Times New Roman" style:font-size-asian="12pt" style:font-style-asian="normal" style:font-name-complex="Times New Roman" style:font-size-complex="10pt" style:font-style-complex="normal"/>
    </style:style>
    <style:style style:name="P119" style:family="paragraph" style:parent-style-name="Standard">
      <style:paragraph-properties fo:margin-left="0mm" fo:margin-right="0mm" fo:text-indent="0mm" style:auto-text-indent="false"/>
      <style:text-properties style:use-window-font-color="true" style:font-name="Times New Roman" fo:font-size="12pt" fo:language="fr" fo:country="FR" fo:font-style="normal" officeooo:rsid="02fe72e8" officeooo:paragraph-rsid="02fe72e8" style:font-name-asian="Times New Roman" style:font-size-asian="12pt" style:font-style-asian="normal" style:font-name-complex="Times New Roman" style:font-size-complex="10pt" style:font-style-complex="normal"/>
    </style:style>
    <style:style style:name="P120" style:family="paragraph" style:parent-style-name="Standard">
      <style:paragraph-properties fo:margin-left="0mm" fo:margin-right="0mm" fo:text-indent="0mm" style:auto-text-indent="false"/>
      <style:text-properties style:use-window-font-color="true" style:font-name="Times New Roman" fo:font-size="12pt" fo:language="fr" fo:country="FR" fo:font-style="normal" officeooo:rsid="0310a691" officeooo:paragraph-rsid="032c968f" style:font-name-asian="Times New Roman" style:font-size-asian="12pt" style:font-style-asian="normal" style:font-name-complex="Times New Roman" style:font-size-complex="10pt" style:font-style-complex="normal"/>
    </style:style>
    <style:style style:name="P121" style:family="paragraph" style:parent-style-name="Standard">
      <style:paragraph-properties fo:margin-left="0mm" fo:margin-right="0mm" fo:text-indent="0mm" style:auto-text-indent="false"/>
      <style:text-properties style:use-window-font-color="true" style:font-name="Times New Roman" fo:font-size="12pt" fo:language="fr" fo:country="FR" fo:font-style="normal" fo:font-weight="normal" officeooo:rsid="02ebcce5" officeooo:paragraph-rsid="02ebcce5" style:font-name-asian="Times New Roman" style:font-size-asian="12pt" style:font-style-asian="normal" style:font-weight-asian="normal" style:font-name-complex="Times New Roman" style:font-size-complex="10pt" style:font-style-complex="normal" style:font-weight-complex="normal"/>
    </style:style>
    <style:style style:name="P122" style:family="paragraph" style:parent-style-name="Standard">
      <style:paragraph-properties fo:margin-left="0mm" fo:margin-right="0mm" fo:text-indent="0mm" style:auto-text-indent="false"/>
      <style:text-properties style:use-window-font-color="true" style:font-name="Times New Roman" fo:font-size="12pt" fo:language="fr" fo:country="FR" fo:font-style="normal" fo:font-weight="normal" officeooo:rsid="02f2c443" officeooo:paragraph-rsid="02f2c443" style:font-name-asian="Times New Roman" style:font-size-asian="12pt" style:font-style-asian="normal" style:font-weight-asian="normal" style:font-name-complex="Times New Roman" style:font-size-complex="10pt" style:font-style-complex="normal" style:font-weight-complex="normal"/>
    </style:style>
    <style:style style:name="P123" style:family="paragraph" style:parent-style-name="Standard">
      <style:paragraph-properties fo:margin-left="0mm" fo:margin-right="0mm" fo:text-indent="0mm" style:auto-text-indent="false"/>
      <style:text-properties style:use-window-font-color="true" style:font-name="Times New Roman" fo:font-size="12pt" fo:language="fr" fo:country="FR" fo:font-style="normal" fo:font-weight="normal" officeooo:rsid="02f40d1d" officeooo:paragraph-rsid="02f40d1d" style:font-name-asian="Times New Roman" style:font-size-asian="12pt" style:font-style-asian="normal" style:font-weight-asian="normal" style:font-name-complex="Times New Roman" style:font-size-complex="10pt" style:font-style-complex="normal" style:font-weight-complex="normal"/>
    </style:style>
    <style:style style:name="P124" style:family="paragraph" style:parent-style-name="Standard">
      <style:paragraph-properties fo:margin-left="0mm" fo:margin-right="0mm" fo:text-indent="0mm" style:auto-text-indent="false">
        <style:tab-stops>
          <style:tab-stop style:position="79.94mm"/>
        </style:tab-stops>
      </style:paragraph-properties>
      <style:text-properties style:use-window-font-color="true" style:font-name="Times New Roman" fo:font-size="12pt" fo:language="fr" fo:country="FR" fo:font-style="normal" fo:font-weight="normal" officeooo:rsid="0310a691" officeooo:paragraph-rsid="032c968f" style:font-name-asian="Times New Roman" style:font-size-asian="12pt" style:font-style-asian="normal" style:font-weight-asian="normal" style:font-name-complex="Times New Roman" style:font-size-complex="10pt" style:font-style-complex="normal" style:font-weight-complex="normal"/>
    </style:style>
    <style:style style:name="P125" style:family="paragraph" style:parent-style-name="Standard">
      <style:paragraph-properties fo:margin-left="0mm" fo:margin-right="0mm" fo:text-indent="0mm" style:auto-text-indent="false"/>
      <style:text-properties style:use-window-font-color="true" style:font-name="Times New Roman" fo:font-size="12pt" fo:language="fr" fo:country="FR" fo:font-style="normal" fo:font-weight="normal" officeooo:rsid="02afe92a" officeooo:paragraph-rsid="034ccc0a" style:font-name-asian="Times New Roman" style:font-size-asian="12pt" style:font-style-asian="normal" style:font-weight-asian="normal" style:font-name-complex="Times New Roman" style:font-size-complex="10pt" style:font-style-complex="normal" style:font-weight-complex="normal"/>
    </style:style>
    <style:style style:name="P126" style:family="paragraph" style:parent-style-name="Standard">
      <style:paragraph-properties fo:margin-left="0mm" fo:margin-right="0mm" fo:text-indent="0mm" style:auto-text-indent="false"/>
      <style:text-properties style:use-window-font-color="true" style:font-name="Times New Roman" fo:font-size="12pt" fo:language="fr" fo:country="FR" fo:font-style="normal" fo:font-weight="normal" officeooo:rsid="034a139f" officeooo:paragraph-rsid="034ccc0a" style:font-name-asian="Times New Roman" style:font-size-asian="12pt" style:font-style-asian="normal" style:font-weight-asian="normal" style:font-name-complex="Times New Roman" style:font-size-complex="12pt" style:font-style-complex="normal" style:font-weight-complex="normal"/>
    </style:style>
    <style:style style:name="P127" style:family="paragraph" style:parent-style-name="Standard">
      <style:paragraph-properties fo:margin-left="0mm" fo:margin-right="0mm" fo:text-indent="0mm" style:auto-text-indent="false"/>
      <style:text-properties style:use-window-font-color="true" style:font-name="Times New Roman" fo:font-size="12pt" fo:language="fr" fo:country="FR" fo:font-style="italic" fo:font-weight="normal" officeooo:rsid="02afe92a" officeooo:paragraph-rsid="0342dc8f" style:font-name-asian="Times New Roman" style:font-size-asian="12pt" style:font-style-asian="italic" style:font-weight-asian="normal" style:font-name-complex="Times New Roman" style:font-size-complex="10pt" style:font-style-complex="italic" style:font-weight-complex="normal"/>
    </style:style>
    <style:style style:name="P128" style:family="paragraph" style:parent-style-name="Standard">
      <style:paragraph-properties fo:margin-left="0mm" fo:margin-right="0mm" fo:text-indent="0mm" style:auto-text-indent="false"/>
      <style:text-properties style:use-window-font-color="true" style:font-name="Times New Roman" fo:font-size="12pt" fo:language="fr" fo:country="FR" fo:font-style="italic" fo:font-weight="normal" officeooo:rsid="02afe92a" officeooo:paragraph-rsid="02b9e0e5" style:font-name-asian="Times New Roman" style:font-size-asian="12pt" style:font-style-asian="italic" style:font-weight-asian="normal" style:font-name-complex="Times New Roman" style:font-size-complex="10pt" style:font-style-complex="italic" style:font-weight-complex="normal"/>
    </style:style>
    <style:style style:name="P129" style:family="paragraph" style:parent-style-name="Standard">
      <style:paragraph-properties fo:margin-left="0mm" fo:margin-right="0mm" fo:text-indent="0mm" style:auto-text-indent="false"/>
      <style:text-properties style:use-window-font-color="true" style:font-name="Times New Roman" fo:font-size="12pt" fo:language="fr" fo:country="FR" fo:font-style="italic" fo:font-weight="normal" officeooo:rsid="02b2990e" officeooo:paragraph-rsid="02afe92a" style:font-name-asian="Times New Roman" style:font-size-asian="12pt" style:font-style-asian="italic" style:font-weight-asian="normal" style:font-name-complex="Times New Roman" style:font-size-complex="10pt" style:font-style-complex="italic" style:font-weight-complex="normal"/>
    </style:style>
    <style:style style:name="P130" style:family="paragraph" style:parent-style-name="Standard">
      <style:paragraph-properties fo:margin-left="0mm" fo:margin-right="0mm" fo:text-indent="0mm" style:auto-text-indent="false"/>
      <style:text-properties style:use-window-font-color="true" style:font-name="Times New Roman" fo:font-size="10pt" fo:language="fr" fo:country="FR" fo:font-style="normal" officeooo:rsid="02742fe8" officeooo:paragraph-rsid="030854d2" style:font-name-asian="Times New Roman" style:font-size-asian="10pt" style:font-style-asian="normal" style:font-name-complex="Times New Roman" style:font-size-complex="10pt" style:font-style-complex="normal"/>
    </style:style>
    <style:style style:name="P131" style:family="paragraph" style:parent-style-name="Standard">
      <style:paragraph-properties fo:margin-left="0mm" fo:margin-right="0mm" fo:text-indent="0mm" style:auto-text-indent="false"/>
      <style:text-properties style:use-window-font-color="true" style:font-name="Times New Roman" fo:font-size="10pt" fo:language="fr" fo:country="FR" fo:font-style="normal" officeooo:rsid="02742fe8" officeooo:paragraph-rsid="030a3cd4" style:font-name-asian="Times New Roman" style:font-size-asian="10pt" style:font-style-asian="normal" style:font-name-complex="Times New Roman" style:font-size-complex="10pt" style:font-style-complex="normal"/>
    </style:style>
    <style:style style:name="P132" style:family="paragraph" style:parent-style-name="Standard">
      <style:paragraph-properties fo:margin-left="0mm" fo:margin-right="0mm" fo:text-indent="0mm" style:auto-text-indent="false"/>
      <style:text-properties style:use-window-font-color="true" style:font-name="Times New Roman" fo:font-size="10pt" fo:language="fr" fo:country="FR" fo:font-style="normal" officeooo:rsid="02742fe8" officeooo:paragraph-rsid="030b8478" style:font-name-asian="Times New Roman" style:font-size-asian="10pt" style:font-style-asian="normal" style:font-name-complex="Times New Roman" style:font-size-complex="10pt" style:font-style-complex="normal"/>
    </style:style>
    <style:style style:name="P133" style:family="paragraph" style:parent-style-name="Standard">
      <style:paragraph-properties fo:margin-left="0mm" fo:margin-right="0mm" fo:text-indent="0mm" style:auto-text-indent="false"/>
      <style:text-properties style:use-window-font-color="true" style:font-name="Times New Roman" fo:font-size="10pt" fo:language="fr" fo:country="FR" fo:font-style="normal" officeooo:rsid="02742fe8" officeooo:paragraph-rsid="03198a7f" style:font-name-asian="Times New Roman" style:font-size-asian="10pt" style:font-style-asian="normal" style:font-name-complex="Times New Roman" style:font-size-complex="10pt" style:font-style-complex="normal"/>
    </style:style>
    <style:style style:name="P134" style:family="paragraph" style:parent-style-name="Standard">
      <style:paragraph-properties fo:margin-left="0mm" fo:margin-right="0mm" fo:text-indent="0mm" style:auto-text-indent="false"/>
      <style:text-properties style:use-window-font-color="true" style:font-name="Courier New" fo:font-size="10pt" fo:language="fr" fo:country="FR" fo:font-style="italic" officeooo:rsid="02f7436f" officeooo:paragraph-rsid="02701040" style:font-name-asian="Times New Roman" style:font-size-asian="10pt" style:font-style-asian="italic" style:font-name-complex="Times New Roman" style:font-size-complex="10pt" style:font-style-complex="italic"/>
    </style:style>
    <style:style style:name="P135" style:family="paragraph" style:parent-style-name="Standard">
      <style:paragraph-properties fo:margin-left="0mm" fo:margin-right="0mm" fo:text-indent="0mm" style:auto-text-indent="false"/>
      <style:text-properties style:use-window-font-color="true" style:font-name="Courier New" fo:font-size="10pt" fo:language="fr" fo:country="FR" fo:font-style="italic" officeooo:rsid="02f7436f" officeooo:paragraph-rsid="02fcea80" style:font-name-asian="Times New Roman" style:font-size-asian="10pt" style:font-style-asian="italic" style:font-name-complex="Times New Roman" style:font-size-complex="10pt" style:font-style-complex="italic"/>
    </style:style>
    <style:style style:name="P136" style:family="paragraph" style:parent-style-name="Standard">
      <style:paragraph-properties fo:margin-left="0mm" fo:margin-right="0mm" fo:text-indent="0mm" style:auto-text-indent="false"/>
      <style:text-properties style:use-window-font-color="true" style:font-name="Courier New" fo:font-size="10pt" fo:language="fr" fo:country="FR" fo:font-style="italic" officeooo:rsid="0302c39b" officeooo:paragraph-rsid="0302c39b" style:font-name-asian="Times New Roman" style:font-size-asian="10pt" style:font-style-asian="italic" style:font-name-complex="Times New Roman" style:font-size-complex="10pt" style:font-style-complex="italic"/>
    </style:style>
    <style:style style:name="P137" style:family="paragraph" style:parent-style-name="Standard">
      <style:paragraph-properties fo:margin-left="0mm" fo:margin-right="0mm" fo:text-indent="0mm" style:auto-text-indent="false"/>
      <style:text-properties style:use-window-font-color="true" style:font-name="Courier New" fo:font-size="10pt" fo:language="fr" fo:country="FR" fo:font-style="italic" officeooo:rsid="0302c39b" officeooo:paragraph-rsid="030854d2" style:font-name-asian="Times New Roman" style:font-size-asian="10pt" style:font-style-asian="italic" style:font-name-complex="Times New Roman" style:font-size-complex="10pt" style:font-style-complex="italic"/>
    </style:style>
    <style:style style:name="P138" style:family="paragraph" style:parent-style-name="Standard">
      <style:paragraph-properties fo:margin-left="0mm" fo:margin-right="0mm" fo:text-indent="0mm" style:auto-text-indent="false"/>
      <style:text-properties style:use-window-font-color="true" style:font-name="Courier New" fo:font-size="10pt" fo:language="fr" fo:country="FR" fo:font-style="italic" officeooo:rsid="0302c39b" officeooo:paragraph-rsid="030a3cd4" style:font-name-asian="Times New Roman" style:font-size-asian="10pt" style:font-style-asian="italic" style:font-name-complex="Times New Roman" style:font-size-complex="10pt" style:font-style-complex="italic"/>
    </style:style>
    <style:style style:name="P139" style:family="paragraph" style:parent-style-name="Standard">
      <style:paragraph-properties fo:margin-left="0mm" fo:margin-right="0mm" fo:text-indent="0mm" style:auto-text-indent="false"/>
      <style:text-properties style:use-window-font-color="true" style:font-name="Courier New" fo:font-size="10pt" fo:language="fr" fo:country="FR" fo:font-style="italic" officeooo:rsid="030a3cd4" officeooo:paragraph-rsid="030a3cd4" style:font-name-asian="Times New Roman" style:font-size-asian="10pt" style:font-style-asian="italic" style:font-name-complex="Times New Roman" style:font-size-complex="10pt" style:font-style-complex="italic"/>
    </style:style>
    <style:style style:name="P140" style:family="paragraph" style:parent-style-name="Standard">
      <style:paragraph-properties fo:margin-left="0mm" fo:margin-right="0mm" fo:text-indent="0mm" style:auto-text-indent="false"/>
      <style:text-properties style:use-window-font-color="true" style:font-name="Courier New" fo:font-size="10pt" fo:language="fr" fo:country="FR" fo:font-style="italic" officeooo:rsid="030a3cd4" officeooo:paragraph-rsid="030b3849" style:font-name-asian="Times New Roman" style:font-size-asian="10pt" style:font-style-asian="italic" style:font-name-complex="Times New Roman" style:font-size-complex="10pt" style:font-style-complex="italic"/>
    </style:style>
    <style:style style:name="P141" style:family="paragraph" style:parent-style-name="Standard">
      <style:paragraph-properties fo:margin-left="0mm" fo:margin-right="0mm" fo:text-indent="0mm" style:auto-text-indent="false"/>
      <style:text-properties style:use-window-font-color="true" style:font-name="Courier New" fo:font-size="10pt" fo:language="fr" fo:country="FR" fo:font-style="italic" officeooo:rsid="030a3cd4" officeooo:paragraph-rsid="030c8c64" style:font-name-asian="Times New Roman" style:font-size-asian="10pt" style:font-style-asian="italic" style:font-name-complex="Times New Roman" style:font-size-complex="10pt" style:font-style-complex="italic"/>
    </style:style>
    <style:style style:name="P142" style:family="paragraph" style:parent-style-name="Standard">
      <style:paragraph-properties fo:margin-left="0mm" fo:margin-right="0mm" fo:text-indent="0mm" style:auto-text-indent="false"/>
      <style:text-properties style:use-window-font-color="true" style:font-name="Courier New" fo:font-size="10pt" fo:language="fr" fo:country="FR" fo:font-style="italic" officeooo:rsid="030a3cd4" officeooo:paragraph-rsid="0314f041" style:font-name-asian="Times New Roman" style:font-size-asian="10pt" style:font-style-asian="italic" style:font-name-complex="Times New Roman" style:font-size-complex="10pt" style:font-style-complex="italic"/>
    </style:style>
    <style:style style:name="P143" style:family="paragraph" style:parent-style-name="Standard">
      <style:paragraph-properties fo:margin-left="0mm" fo:margin-right="0mm" fo:text-indent="0mm" style:auto-text-indent="false"/>
      <style:text-properties style:use-window-font-color="true" style:font-name="Courier New" fo:font-size="10pt" fo:language="fr" fo:country="FR" fo:font-style="italic" officeooo:rsid="030a3cd4" officeooo:paragraph-rsid="03172b76" style:font-name-asian="Times New Roman" style:font-size-asian="10pt" style:font-style-asian="italic" style:font-name-complex="Times New Roman" style:font-size-complex="10pt" style:font-style-complex="italic"/>
    </style:style>
    <style:style style:name="P144" style:family="paragraph" style:parent-style-name="Standard">
      <style:paragraph-properties fo:margin-left="0mm" fo:margin-right="0mm" fo:text-indent="0mm" style:auto-text-indent="false"/>
      <style:text-properties style:use-window-font-color="true" style:font-name="Courier New" fo:font-size="10pt" fo:language="fr" fo:country="FR" fo:font-style="italic" officeooo:rsid="030a3cd4" officeooo:paragraph-rsid="0319ede9" style:font-name-asian="Times New Roman" style:font-size-asian="10pt" style:font-style-asian="italic" style:font-name-complex="Times New Roman" style:font-size-complex="10pt" style:font-style-complex="italic"/>
    </style:style>
    <style:style style:name="P145" style:family="paragraph" style:parent-style-name="Standard">
      <style:paragraph-properties fo:margin-left="0mm" fo:margin-right="0mm" fo:text-indent="0mm" style:auto-text-indent="false"/>
      <style:text-properties style:use-window-font-color="true" style:font-name="Courier New" fo:font-size="10pt" fo:language="fr" fo:country="FR" fo:font-style="italic" officeooo:rsid="030a3cd4" officeooo:paragraph-rsid="0329a503" style:font-name-asian="Times New Roman" style:font-size-asian="10pt" style:font-style-asian="italic" style:font-name-complex="Times New Roman" style:font-size-complex="10pt" style:font-style-complex="italic"/>
    </style:style>
    <style:style style:name="P146" style:family="paragraph" style:parent-style-name="Standard">
      <style:paragraph-properties fo:margin-left="0mm" fo:margin-right="0mm" fo:text-indent="0mm" style:auto-text-indent="false"/>
      <style:text-properties style:use-window-font-color="true" style:font-name="Courier New" fo:font-size="10pt" fo:language="fr" fo:country="FR" fo:font-style="italic" officeooo:rsid="030a3cd4" officeooo:paragraph-rsid="032f2db3" style:font-name-asian="Times New Roman" style:font-size-asian="10pt" style:font-style-asian="italic" style:font-name-complex="Times New Roman" style:font-size-complex="10pt" style:font-style-complex="italic"/>
    </style:style>
    <style:style style:name="P147" style:family="paragraph" style:parent-style-name="Standard">
      <style:paragraph-properties fo:margin-left="0mm" fo:margin-right="0mm" fo:text-indent="0mm" style:auto-text-indent="false"/>
      <style:text-properties style:use-window-font-color="true" style:font-name="Courier New" fo:font-size="10pt" fo:language="fr" fo:country="FR" fo:font-style="italic" officeooo:rsid="031b3b7c" officeooo:paragraph-rsid="029808a0" style:font-name-asian="Times New Roman" style:font-size-asian="10pt" style:font-style-asian="italic" style:font-name-complex="Times New Roman" style:font-size-complex="10pt" style:font-style-complex="italic"/>
    </style:style>
    <style:style style:name="P148" style:family="paragraph" style:parent-style-name="Standard">
      <style:paragraph-properties fo:margin-left="0mm" fo:margin-right="0mm" fo:text-indent="0mm" style:auto-text-indent="false"/>
      <style:text-properties style:use-window-font-color="true" style:font-name="Courier New" fo:font-size="10pt" fo:language="fr" fo:country="FR" fo:font-style="italic" officeooo:rsid="031b3b7c" officeooo:paragraph-rsid="032c968f" style:font-name-asian="Times New Roman" style:font-size-asian="10pt" style:font-style-asian="italic" style:font-name-complex="Times New Roman" style:font-size-complex="10pt" style:font-style-complex="italic"/>
    </style:style>
    <style:style style:name="P149" style:family="paragraph" style:parent-style-name="Standard">
      <style:paragraph-properties fo:margin-left="0mm" fo:margin-right="0mm" fo:text-indent="0mm" style:auto-text-indent="false"/>
      <style:text-properties style:use-window-font-color="true" style:font-name="Courier New" fo:font-size="10pt" fo:language="fr" fo:country="FR" fo:font-style="italic" officeooo:rsid="031b3b7c" officeooo:paragraph-rsid="032f62ff" style:font-name-asian="Times New Roman" style:font-size-asian="10pt" style:font-style-asian="italic" style:font-name-complex="Times New Roman" style:font-size-complex="10pt" style:font-style-complex="italic"/>
    </style:style>
    <style:style style:name="P150" style:family="paragraph" style:parent-style-name="Standard">
      <style:paragraph-properties fo:margin-left="0mm" fo:margin-right="0mm" fo:text-indent="0mm" style:auto-text-indent="false"/>
      <style:text-properties style:use-window-font-color="true" style:font-name="Courier New" fo:font-size="10pt" fo:language="fr" fo:country="FR" fo:font-style="italic" officeooo:rsid="031b3b7c" officeooo:paragraph-rsid="0337a6ea" style:font-name-asian="Times New Roman" style:font-size-asian="10pt" style:font-style-asian="italic" style:font-name-complex="Times New Roman" style:font-size-complex="10pt" style:font-style-complex="italic"/>
    </style:style>
    <style:style style:name="P151" style:family="paragraph" style:parent-style-name="Standard">
      <style:paragraph-properties fo:margin-left="0mm" fo:margin-right="0mm" fo:text-indent="0mm" style:auto-text-indent="false"/>
      <style:text-properties style:use-window-font-color="true" style:font-name="Courier New" fo:font-size="10pt" fo:language="fr" fo:country="FR" fo:font-style="italic" officeooo:rsid="031b3b7c" officeooo:paragraph-rsid="03397dd2" style:font-name-asian="Times New Roman" style:font-size-asian="10pt" style:font-style-asian="italic" style:font-name-complex="Times New Roman" style:font-size-complex="10pt" style:font-style-complex="italic"/>
    </style:style>
    <style:style style:name="P152" style:family="paragraph" style:parent-style-name="Standard">
      <style:paragraph-properties fo:margin-left="0mm" fo:margin-right="0mm" fo:text-indent="0mm" style:auto-text-indent="false"/>
      <style:text-properties style:use-window-font-color="true" style:font-name="Courier New" fo:font-size="10pt" fo:language="fr" fo:country="FR" fo:font-style="italic" officeooo:rsid="031b3b7c" officeooo:paragraph-rsid="03418bb2" style:font-name-asian="Times New Roman" style:font-size-asian="10pt" style:font-style-asian="italic" style:font-name-complex="Times New Roman" style:font-size-complex="10pt" style:font-style-complex="italic"/>
    </style:style>
    <style:style style:name="P153" style:family="paragraph" style:parent-style-name="Standard">
      <style:paragraph-properties fo:margin-left="0mm" fo:margin-right="0mm" fo:text-indent="0mm" style:auto-text-indent="false"/>
      <style:text-properties style:use-window-font-color="true" style:font-name="Courier New" fo:font-size="10pt" fo:language="fr" fo:country="FR" fo:font-style="italic" officeooo:rsid="031b3b7c" officeooo:paragraph-rsid="0342d16d" style:font-name-asian="Times New Roman" style:font-size-asian="10pt" style:font-style-asian="italic" style:font-name-complex="Times New Roman" style:font-size-complex="10pt" style:font-style-complex="italic"/>
    </style:style>
    <style:style style:name="P154" style:family="paragraph" style:parent-style-name="Standard">
      <style:paragraph-properties fo:margin-left="0mm" fo:margin-right="0mm" fo:text-indent="0mm" style:auto-text-indent="false"/>
      <style:text-properties style:use-window-font-color="true" style:font-name="Courier New" fo:font-size="10pt" fo:language="fr" fo:country="FR" fo:font-style="italic" officeooo:rsid="031b3b7c" officeooo:paragraph-rsid="0342dc8f" style:font-name-asian="Times New Roman" style:font-size-asian="10pt" style:font-style-asian="italic" style:font-name-complex="Times New Roman" style:font-size-complex="10pt" style:font-style-complex="italic"/>
    </style:style>
    <style:style style:name="P155" style:family="paragraph" style:parent-style-name="Standard">
      <style:paragraph-properties fo:margin-left="0mm" fo:margin-right="0mm" fo:text-indent="0mm" style:auto-text-indent="false"/>
      <style:text-properties style:use-window-font-color="true" style:font-name="Courier New" fo:font-size="10pt" fo:language="fr" fo:country="FR" fo:font-style="italic" officeooo:rsid="031b3b7c" officeooo:paragraph-rsid="034abac8" style:font-name-asian="Times New Roman" style:font-size-asian="10pt" style:font-style-asian="italic" style:font-name-complex="Times New Roman" style:font-size-complex="10pt" style:font-style-complex="italic"/>
    </style:style>
    <style:style style:name="P156" style:family="paragraph" style:parent-style-name="Standard">
      <style:paragraph-properties fo:margin-left="0mm" fo:margin-right="0mm" fo:text-indent="0mm" style:auto-text-indent="false"/>
      <style:text-properties style:use-window-font-color="true" style:font-name="Courier New" fo:font-size="10pt" fo:language="fr" fo:country="FR" fo:font-style="italic" officeooo:rsid="031b3b7c" officeooo:paragraph-rsid="034ccc0a" style:font-name-asian="Times New Roman" style:font-size-asian="10pt" style:font-style-asian="italic" style:font-name-complex="Times New Roman" style:font-size-complex="10pt" style:font-style-complex="italic"/>
    </style:style>
    <style:style style:name="P157" style:family="paragraph" style:parent-style-name="Standard">
      <style:paragraph-properties fo:margin-left="0mm" fo:margin-right="0mm" fo:text-indent="0mm" style:auto-text-indent="false"/>
      <style:text-properties style:use-window-font-color="true" style:font-name="Courier New" fo:font-size="10pt" fo:language="fr" fo:country="FR" fo:font-style="italic" officeooo:rsid="031b3b7c" officeooo:paragraph-rsid="0329a503" style:font-name-asian="Times New Roman" style:font-size-asian="10pt" style:font-style-asian="italic" style:font-name-complex="Times New Roman" style:font-size-complex="10pt" style:font-style-complex="italic"/>
    </style:style>
    <style:style style:name="P158" style:family="paragraph" style:parent-style-name="Standard">
      <style:paragraph-properties fo:margin-left="0mm" fo:margin-right="0mm" fo:text-indent="0mm" style:auto-text-indent="false"/>
      <style:text-properties style:use-window-font-color="true" style:font-name="Courier New" fo:font-size="10pt" fo:language="fr" fo:country="FR" fo:font-style="italic" officeooo:rsid="031b3b7c" officeooo:paragraph-rsid="034e291e" style:font-name-asian="Times New Roman" style:font-size-asian="10pt" style:font-style-asian="italic" style:font-name-complex="Times New Roman" style:font-size-complex="10pt" style:font-style-complex="italic"/>
    </style:style>
    <style:style style:name="P159" style:family="paragraph" style:parent-style-name="Standard">
      <style:paragraph-properties fo:margin-left="0mm" fo:margin-right="0mm" fo:text-indent="0mm" style:auto-text-indent="false"/>
      <style:text-properties style:use-window-font-color="true" style:font-name="Courier New" fo:font-size="10pt" fo:language="fr" fo:country="FR" fo:font-style="italic" officeooo:rsid="031b3b7c" officeooo:paragraph-rsid="03503078" style:font-name-asian="Times New Roman" style:font-size-asian="10pt" style:font-style-asian="italic" style:font-name-complex="Times New Roman" style:font-size-complex="10pt" style:font-style-complex="italic"/>
    </style:style>
    <style:style style:name="P160" style:family="paragraph" style:parent-style-name="Standard">
      <style:paragraph-properties fo:margin-left="0mm" fo:margin-right="0mm" fo:text-indent="0mm" style:auto-text-indent="false"/>
      <style:text-properties style:use-window-font-color="true" style:font-name="Courier New" fo:font-size="10pt" fo:language="fr" fo:country="FR" fo:font-style="italic" officeooo:rsid="034abac8" officeooo:paragraph-rsid="034abac8" style:font-name-asian="Times New Roman" style:font-size-asian="10pt" style:font-style-asian="italic" style:font-name-complex="Times New Roman" style:font-size-complex="10pt" style:font-style-complex="italic"/>
    </style:style>
    <style:style style:name="P161" style:family="paragraph" style:parent-style-name="Standard">
      <style:paragraph-properties fo:margin-left="0mm" fo:margin-right="0mm" fo:text-indent="0mm" style:auto-text-indent="false">
        <style:tab-stops/>
      </style:paragraph-properties>
      <style:text-properties style:use-window-font-color="true" style:font-name="Courier New" fo:font-size="10pt" fo:language="fr" fo:country="FR" fo:font-style="italic" fo:font-weight="bold" officeooo:rsid="031b3b7c" officeooo:paragraph-rsid="034b12f9" style:font-name-asian="Times New Roman" style:font-size-asian="10pt" style:font-style-asian="italic" style:font-weight-asian="bold" style:font-name-complex="Times New Roman" style:font-size-complex="10pt" style:font-style-complex="italic" style:font-weight-complex="bold"/>
    </style:style>
    <style:style style:name="P162" style:family="paragraph" style:parent-style-name="Standard">
      <style:paragraph-properties fo:margin-left="0mm" fo:margin-right="0mm" fo:text-indent="0mm" style:auto-text-indent="false">
        <style:tab-stops>
          <style:tab-stop style:position="79.94mm"/>
        </style:tab-stops>
      </style:paragraph-properties>
      <style:text-properties style:use-window-font-color="true" style:font-name="Courier New" fo:font-size="9pt" fo:language="fr" fo:country="FR" fo:font-style="italic" officeooo:rsid="0291cdd2" officeooo:paragraph-rsid="0329a503" style:font-name-asian="Times New Roman" style:font-size-asian="9pt" style:font-style-asian="italic" style:font-name-complex="Times New Roman" style:font-size-complex="9pt" style:font-style-complex="italic"/>
    </style:style>
    <style:style style:name="P163" style:family="paragraph" style:parent-style-name="Standard">
      <style:paragraph-properties fo:margin-left="0mm" fo:margin-right="0mm" fo:text-indent="0mm" style:auto-text-indent="false">
        <style:tab-stops>
          <style:tab-stop style:position="79.94mm"/>
        </style:tab-stops>
      </style:paragraph-properties>
      <style:text-properties style:use-window-font-color="true" style:font-name="Cambria" fo:font-size="12pt" fo:language="fr" fo:country="FR" fo:font-style="normal" officeooo:rsid="0218bd81" officeooo:paragraph-rsid="0329a503" style:font-name-asian="Times New Roman" style:font-size-asian="12pt" style:font-style-asian="normal" style:font-name-complex="Times New Roman" style:font-size-complex="10pt" style:font-style-complex="normal"/>
    </style:style>
    <style:style style:name="P164" style:family="paragraph" style:parent-style-name="Standard">
      <style:paragraph-properties fo:margin-left="0mm" fo:margin-right="0mm" fo:text-indent="0mm" style:auto-text-indent="false"/>
      <style:text-properties fo:font-size="16pt" fo:font-style="normal" fo:font-weight="bold" officeooo:rsid="02dc8447" officeooo:paragraph-rsid="02dc8447" style:font-size-asian="16pt" style:font-style-asian="normal" style:font-weight-asian="bold" style:font-size-complex="16pt" style:font-style-complex="normal" style:font-weight-complex="bold"/>
    </style:style>
    <style:style style:name="P165" style:family="paragraph" style:parent-style-name="Standard">
      <style:paragraph-properties fo:margin-left="0mm" fo:margin-right="0mm" fo:text-indent="0mm" style:auto-text-indent="false"/>
      <style:text-properties fo:font-size="16pt" fo:font-style="normal" fo:font-weight="bold" officeooo:rsid="02e4bfff" officeooo:paragraph-rsid="02e4bfff" style:font-size-asian="16pt" style:font-style-asian="normal" style:font-weight-asian="bold" style:font-size-complex="16pt" style:font-style-complex="normal" style:font-weight-complex="bold"/>
    </style:style>
    <style:style style:name="P166" style:family="paragraph" style:parent-style-name="Standard">
      <style:paragraph-properties fo:margin-left="0mm" fo:margin-right="0mm" fo:text-indent="0mm" style:auto-text-indent="false"/>
      <style:text-properties fo:font-size="16pt" fo:font-style="normal" fo:font-weight="bold" officeooo:rsid="02e4bfff" officeooo:paragraph-rsid="030a3cd4" style:font-size-asian="16pt" style:font-style-asian="normal" style:font-weight-asian="bold" style:font-size-complex="16pt" style:font-style-complex="normal" style:font-weight-complex="bold"/>
    </style:style>
    <style:style style:name="P167" style:family="paragraph" style:parent-style-name="Standard">
      <style:paragraph-properties fo:margin-left="0mm" fo:margin-right="0mm" fo:text-indent="0mm" style:auto-text-indent="false"/>
      <style:text-properties fo:font-size="16pt" fo:font-style="normal" fo:font-weight="bold" officeooo:rsid="030b8478" officeooo:paragraph-rsid="030b8478" style:font-size-asian="16pt" style:font-style-asian="normal" style:font-weight-asian="bold" style:font-size-complex="16pt" style:font-style-complex="normal" style:font-weight-complex="bold"/>
    </style:style>
    <style:style style:name="P168" style:family="paragraph" style:parent-style-name="Standard">
      <style:paragraph-properties fo:margin-left="0mm" fo:margin-right="0mm" fo:text-indent="0mm" style:auto-text-indent="false"/>
      <style:text-properties officeooo:rsid="02fe72e8" officeooo:paragraph-rsid="02fe72e8"/>
    </style:style>
    <style:style style:name="P169" style:family="paragraph" style:parent-style-name="Standard">
      <style:paragraph-properties fo:margin-left="0mm" fo:margin-right="0mm" fo:text-indent="0mm" style:auto-text-indent="false"/>
      <style:text-properties officeooo:paragraph-rsid="02fe72e8"/>
    </style:style>
    <style:style style:name="P170" style:family="paragraph" style:parent-style-name="Standard">
      <style:paragraph-properties fo:margin-left="0mm" fo:margin-right="0mm" fo:text-indent="0mm" style:auto-text-indent="false"/>
      <style:text-properties officeooo:rsid="02ff8692" officeooo:paragraph-rsid="02ff8692"/>
    </style:style>
    <style:style style:name="P171" style:family="paragraph" style:parent-style-name="Standard">
      <style:paragraph-properties fo:margin-left="0mm" fo:margin-right="0mm" fo:text-indent="0mm" style:auto-text-indent="false"/>
      <style:text-properties officeooo:rsid="0302c39b" officeooo:paragraph-rsid="0302c39b"/>
    </style:style>
    <style:style style:name="P172" style:family="paragraph" style:parent-style-name="Standard">
      <style:paragraph-properties fo:margin-left="0mm" fo:margin-right="0mm" fo:text-indent="0mm" style:auto-text-indent="false"/>
      <style:text-properties officeooo:rsid="03043bc0" officeooo:paragraph-rsid="03043bc0"/>
    </style:style>
    <style:style style:name="P173" style:family="paragraph" style:parent-style-name="Standard">
      <style:paragraph-properties fo:margin-left="0mm" fo:margin-right="0mm" fo:text-indent="0mm" style:auto-text-indent="false"/>
      <style:text-properties officeooo:rsid="0313145d" officeooo:paragraph-rsid="0313145d"/>
    </style:style>
    <style:style style:name="P174" style:family="paragraph" style:parent-style-name="Standard">
      <style:paragraph-properties fo:margin-left="0mm" fo:margin-right="0mm" fo:text-indent="0mm" style:auto-text-indent="false"/>
      <style:text-properties fo:font-size="10pt" fo:font-style="normal" fo:font-weight="normal" officeooo:rsid="0320be70" officeooo:paragraph-rsid="0320be70" style:font-size-asian="10pt" style:font-style-asian="normal" style:font-weight-asian="normal" style:font-size-complex="10pt" style:font-style-complex="normal" style:font-weight-complex="normal"/>
    </style:style>
    <style:style style:name="P175" style:family="paragraph" style:parent-style-name="Standard">
      <style:paragraph-properties fo:margin-left="0mm" fo:margin-right="0mm" fo:text-indent="0mm" style:auto-text-indent="false"/>
      <style:text-properties fo:font-size="10pt" fo:font-style="normal" fo:font-weight="normal" officeooo:rsid="0320be70" officeooo:paragraph-rsid="03409b7b" style:font-size-asian="10pt" style:font-style-asian="normal" style:font-weight-asian="normal" style:font-size-complex="10pt" style:font-style-complex="normal" style:font-weight-complex="normal"/>
    </style:style>
    <style:style style:name="P176" style:family="paragraph" style:parent-style-name="Standard">
      <style:paragraph-properties fo:margin-left="0mm" fo:margin-right="0mm" fo:text-indent="0mm" style:auto-text-indent="false"/>
      <style:text-properties fo:font-size="10pt" fo:font-style="normal" fo:font-weight="normal" officeooo:rsid="03265e31" officeooo:paragraph-rsid="03265e31" style:font-size-asian="8.75pt" style:font-style-asian="normal" style:font-weight-asian="normal" style:font-size-complex="10pt" style:font-style-complex="normal" style:font-weight-complex="normal"/>
    </style:style>
    <style:style style:name="P177" style:family="paragraph" style:parent-style-name="Standard">
      <style:paragraph-properties fo:margin-left="0mm" fo:margin-right="0mm" fo:text-indent="0mm" style:auto-text-indent="false"/>
      <style:text-properties fo:font-size="6pt" fo:font-style="normal" fo:font-weight="normal" officeooo:rsid="011e87b0" officeooo:paragraph-rsid="031d37fd" style:font-size-asian="5.25pt" style:font-style-asian="normal" style:font-weight-asian="normal" style:font-size-complex="6pt" style:font-style-complex="normal" style:font-weight-complex="normal"/>
    </style:style>
    <style:style style:name="P178" style:family="paragraph" style:parent-style-name="Standard">
      <style:paragraph-properties fo:margin-left="0mm" fo:margin-right="0mm" fo:text-indent="0mm" style:auto-text-indent="false"/>
      <style:text-properties fo:font-size="12pt" fo:font-style="normal" fo:font-weight="normal" officeooo:rsid="0342dc8f" officeooo:paragraph-rsid="0342dc8f" style:font-size-asian="12pt" style:font-style-asian="normal" style:font-weight-asian="normal" style:font-size-complex="12pt" style:font-style-complex="normal" style:font-weight-complex="normal"/>
    </style:style>
    <style:style style:name="P179" style:family="paragraph" style:parent-style-name="Standard">
      <style:paragraph-properties fo:margin-left="0mm" fo:margin-right="0mm" fo:text-indent="0mm" style:auto-text-indent="false"/>
      <style:text-properties fo:font-size="12pt" fo:font-style="normal" fo:font-weight="normal" officeooo:rsid="0218bd81" officeooo:paragraph-rsid="034ccc0a" style:font-size-asian="12pt" style:font-style-asian="normal" style:font-weight-asian="normal" style:font-size-complex="12pt" style:font-style-complex="normal" style:font-weight-complex="normal"/>
    </style:style>
    <style:style style:name="P180" style:family="paragraph" style:parent-style-name="Standard">
      <style:paragraph-properties fo:margin-left="0mm" fo:margin-right="0mm" fo:text-indent="0mm" style:auto-text-indent="false"/>
      <style:text-properties fo:font-size="12pt" fo:font-style="normal" fo:font-weight="normal" officeooo:rsid="034a139f" officeooo:paragraph-rsid="034a139f" style:font-size-asian="12pt" style:font-style-asian="normal" style:font-weight-asian="normal" style:font-size-complex="12pt" style:font-style-complex="normal" style:font-weight-complex="normal"/>
    </style:style>
    <style:style style:name="P181" style:family="paragraph" style:parent-style-name="Standard">
      <style:paragraph-properties fo:margin-left="0mm" fo:margin-right="0mm" fo:text-indent="0mm" style:auto-text-indent="false"/>
      <style:text-properties fo:font-size="12pt" fo:font-style="normal" fo:font-weight="normal" officeooo:rsid="034a139f" officeooo:paragraph-rsid="034ccc0a" style:font-size-asian="12pt" style:font-style-asian="normal" style:font-weight-asian="normal" style:font-size-complex="12pt" style:font-style-complex="normal" style:font-weight-complex="normal"/>
    </style:style>
    <style:style style:name="P182" style:family="paragraph" style:parent-style-name="Standard">
      <style:paragraph-properties fo:margin-left="0mm" fo:margin-right="0mm" fo:text-indent="0mm" style:auto-text-indent="false">
        <style:tab-stops/>
      </style:paragraph-properties>
      <style:text-properties fo:font-size="12pt" fo:font-style="normal" fo:font-weight="normal" officeooo:rsid="0352686e" officeooo:paragraph-rsid="0352686e" style:font-size-asian="12pt" style:font-style-asian="normal" style:font-weight-asian="normal" style:font-size-complex="12pt" style:font-style-complex="normal" style:font-weight-complex="normal"/>
    </style:style>
    <style:style style:name="P183" style:family="paragraph" style:parent-style-name="Standard">
      <style:paragraph-properties fo:margin-left="0mm" fo:margin-right="0mm" fo:text-indent="0mm" style:auto-text-indent="false"/>
      <style:text-properties officeooo:paragraph-rsid="03409b7b"/>
    </style:style>
    <style:style style:name="P184" style:family="paragraph" style:parent-style-name="Standard">
      <style:paragraph-properties fo:margin-left="0mm" fo:margin-right="0mm" fo:text-indent="0mm" style:auto-text-indent="false">
        <style:tab-stops/>
      </style:paragraph-properties>
      <style:text-properties officeooo:rsid="0044dda6" officeooo:paragraph-rsid="034b12f9"/>
    </style:style>
    <style:style style:name="P185" style:family="paragraph" style:parent-style-name="Standard">
      <style:paragraph-properties fo:margin-left="0mm" fo:margin-right="0mm" fo:text-indent="0mm" style:auto-text-indent="false"/>
      <style:text-properties officeooo:paragraph-rsid="03418bb2"/>
    </style:style>
    <style:style style:name="P186" style:family="paragraph" style:parent-style-name="Standard">
      <style:paragraph-properties fo:margin-left="0mm" fo:margin-right="0mm" fo:text-indent="0mm" style:auto-text-indent="false">
        <style:tab-stops/>
      </style:paragraph-properties>
      <style:text-properties officeooo:rsid="0074f926" officeooo:paragraph-rsid="0358c3b5"/>
    </style:style>
    <style:style style:name="P187" style:family="paragraph" style:parent-style-name="Standard">
      <style:paragraph-properties fo:margin-left="0mm" fo:margin-right="0mm" fo:text-indent="0mm" style:auto-text-indent="false">
        <style:tab-stops/>
      </style:paragraph-properties>
      <style:text-properties officeooo:rsid="0064702a" officeooo:paragraph-rsid="0358c3b5"/>
    </style:style>
    <style:style style:name="P188" style:family="paragraph" style:parent-style-name="Standard">
      <style:paragraph-properties fo:margin-left="0mm" fo:margin-right="0mm" fo:text-indent="0mm" style:auto-text-indent="false">
        <style:tab-stops/>
      </style:paragraph-properties>
      <style:text-properties officeooo:rsid="0066bbc4" officeooo:paragraph-rsid="0358c3b5"/>
    </style:style>
    <style:style style:name="P189" style:family="paragraph" style:parent-style-name="Standard">
      <style:paragraph-properties fo:margin-left="0mm" fo:margin-right="0mm" fo:text-indent="0mm" style:auto-text-indent="false">
        <style:tab-stops/>
      </style:paragraph-properties>
      <style:text-properties officeooo:rsid="0068aadf" officeooo:paragraph-rsid="0358c3b5"/>
    </style:style>
    <style:style style:name="P190" style:family="paragraph" style:parent-style-name="Standard">
      <style:paragraph-properties fo:margin-left="0mm" fo:margin-right="0mm" fo:text-indent="0mm" style:auto-text-indent="false">
        <style:tab-stops>
          <style:tab-stop style:position="10.8mm"/>
        </style:tab-stops>
      </style:paragraph-properties>
      <style:text-properties style:text-underline-style="none" officeooo:rsid="001655d8" officeooo:paragraph-rsid="0358c3b5"/>
    </style:style>
    <style:style style:name="P191" style:family="paragraph" style:parent-style-name="Standard">
      <style:paragraph-properties fo:margin-left="0mm" fo:margin-right="0mm" fo:text-indent="0mm" style:auto-text-indent="false"/>
      <style:text-properties style:text-underline-style="none" officeooo:rsid="001655d8" officeooo:paragraph-rsid="0358c3b5"/>
    </style:style>
    <style:style style:name="P192" style:family="paragraph" style:parent-style-name="Standard">
      <style:paragraph-properties fo:margin-left="0mm" fo:margin-right="0mm" fo:text-indent="0mm" style:auto-text-indent="false">
        <style:tab-stops>
          <style:tab-stop style:position="10.8mm"/>
        </style:tab-stops>
      </style:paragraph-properties>
      <style:text-properties style:text-underline-style="none" officeooo:rsid="0069e6ff" officeooo:paragraph-rsid="0358c3b5"/>
    </style:style>
    <style:style style:name="P193" style:family="paragraph" style:parent-style-name="Standard">
      <style:paragraph-properties fo:margin-left="0mm" fo:margin-right="0mm" fo:text-indent="0mm" style:auto-text-indent="false">
        <style:tab-stops/>
      </style:paragraph-properties>
      <style:text-properties fo:font-weight="normal" officeooo:rsid="0044dda6" officeooo:paragraph-rsid="0351aac4" style:font-weight-asian="normal" style:font-weight-complex="normal"/>
    </style:style>
    <style:style style:name="P194" style:family="paragraph" style:parent-style-name="Standard">
      <style:paragraph-properties fo:margin-left="0mm" fo:margin-right="0mm" fo:text-indent="0mm" style:auto-text-indent="false">
        <style:tab-stops/>
      </style:paragraph-properties>
      <style:text-properties fo:font-weight="normal" officeooo:rsid="00704d0f" officeooo:paragraph-rsid="03555c24" style:font-weight-asian="normal" style:font-weight-complex="normal"/>
    </style:style>
    <style:style style:name="P195" style:family="paragraph" style:parent-style-name="Standard">
      <style:paragraph-properties fo:margin-left="0mm" fo:margin-right="0mm" fo:text-indent="0mm" style:auto-text-indent="false">
        <style:tab-stops/>
      </style:paragraph-properties>
      <style:text-properties fo:font-weight="normal" officeooo:rsid="03571b92" officeooo:paragraph-rsid="03571b92" style:font-weight-asian="normal" style:font-weight-complex="normal"/>
    </style:style>
    <style:style style:name="P196" style:family="paragraph" style:parent-style-name="Standard">
      <style:paragraph-properties fo:margin-left="0mm" fo:margin-right="0mm" fo:text-indent="0mm" style:auto-text-indent="false" fo:break-before="page"/>
      <style:text-properties style:use-window-font-color="true" style:font-name="Times New Roman" fo:font-size="12pt" fo:language="fr" fo:country="FR" fo:font-style="normal" officeooo:rsid="0218bd81" officeooo:paragraph-rsid="02ff8692" style:font-name-asian="Times New Roman" style:font-size-asian="12pt" style:font-style-asian="normal" style:font-name-complex="Times New Roman" style:font-size-complex="10pt" style:font-style-complex="normal"/>
    </style:style>
    <style:style style:name="P197" style:family="paragraph" style:parent-style-name="Standard">
      <style:paragraph-properties fo:margin-left="0mm" fo:margin-right="0mm" fo:text-indent="0mm" style:auto-text-indent="false" fo:break-before="page"/>
      <style:text-properties style:use-window-font-color="true" style:font-name="Times New Roman" fo:font-size="12pt" fo:language="fr" fo:country="FR" fo:font-style="normal" officeooo:rsid="029808a0" officeooo:paragraph-rsid="029808a0" style:font-name-asian="Times New Roman" style:font-size-asian="12pt" style:font-style-asian="normal" style:font-name-complex="Times New Roman" style:font-size-complex="10pt" style:font-style-complex="normal"/>
    </style:style>
    <style:style style:name="P198" style:family="paragraph" style:parent-style-name="Standard">
      <style:paragraph-properties fo:margin-left="0mm" fo:margin-right="0mm" fo:text-indent="0mm" style:auto-text-indent="false" fo:break-before="page"/>
      <style:text-properties style:use-window-font-color="true" style:font-name="Times New Roman" fo:font-size="12pt" fo:language="fr" fo:country="FR" fo:font-style="normal" fo:font-weight="normal" officeooo:rsid="02afe92a" officeooo:paragraph-rsid="034a139f" style:font-name-asian="Times New Roman" style:font-size-asian="12pt" style:font-style-asian="normal" style:font-weight-asian="normal" style:font-name-complex="Times New Roman" style:font-size-complex="10pt" style:font-style-complex="normal" style:font-weight-complex="normal"/>
    </style:style>
    <style:style style:name="P199" style:family="paragraph" style:parent-style-name="Standard">
      <style:paragraph-properties fo:margin-left="0mm" fo:margin-right="0mm" fo:text-indent="0mm" style:auto-text-indent="false" fo:break-before="page"/>
      <style:text-properties style:use-window-font-color="true" style:font-name="Times New Roman" fo:font-size="12pt" fo:language="fr" fo:country="FR" fo:font-style="italic" fo:font-weight="normal" officeooo:rsid="02afe92a" officeooo:paragraph-rsid="02b9e0e5" style:font-name-asian="Times New Roman" style:font-size-asian="12pt" style:font-style-asian="italic" style:font-weight-asian="normal" style:font-name-complex="Times New Roman" style:font-size-complex="10pt" style:font-style-complex="italic" style:font-weight-complex="normal"/>
    </style:style>
    <style:style style:name="P200" style:family="paragraph" style:parent-style-name="Standard">
      <style:paragraph-properties fo:margin-left="0mm" fo:margin-right="0mm" fo:text-indent="0mm" style:auto-text-indent="false" fo:break-before="page"/>
      <style:text-properties style:use-window-font-color="true" style:font-name="Times New Roman" fo:font-size="10pt" fo:language="fr" fo:country="FR" fo:font-style="normal" officeooo:rsid="02742fe8" officeooo:paragraph-rsid="030b3849" style:font-name-asian="Times New Roman" style:font-size-asian="10pt" style:font-style-asian="normal" style:font-name-complex="Times New Roman" style:font-size-complex="10pt" style:font-style-complex="normal"/>
    </style:style>
    <style:style style:name="P201" style:family="paragraph" style:parent-style-name="Standard">
      <style:paragraph-properties fo:margin-left="0mm" fo:margin-right="0mm" fo:text-indent="0mm" style:auto-text-indent="false" fo:break-before="page"/>
      <style:text-properties fo:font-style="normal" fo:font-weight="normal" officeooo:rsid="02e4bfff" officeooo:paragraph-rsid="02e4bfff" style:font-style-asian="normal" style:font-weight-asian="normal" style:font-style-complex="normal" style:font-weight-complex="normal"/>
    </style:style>
    <style:style style:name="P202" style:family="paragraph" style:parent-style-name="Standard">
      <style:paragraph-properties fo:margin-left="0mm" fo:margin-right="0mm" fo:text-indent="0mm" style:auto-text-indent="false" fo:break-before="page"/>
      <style:text-properties fo:font-style="normal" fo:font-weight="normal" officeooo:rsid="02d5c560" officeooo:paragraph-rsid="03409b7b" style:font-style-asian="normal" style:font-weight-asian="normal" style:font-style-complex="normal" style:font-weight-complex="normal"/>
    </style:style>
    <style:style style:name="P203" style:family="paragraph" style:parent-style-name="Standard">
      <style:paragraph-properties fo:margin-left="0mm" fo:margin-right="0mm" fo:text-indent="0mm" style:auto-text-indent="false" fo:break-before="page"/>
      <style:text-properties fo:font-style="normal" officeooo:rsid="029808a0" officeooo:paragraph-rsid="031d37fd" style:font-style-asian="normal" style:font-style-complex="normal"/>
    </style:style>
    <style:style style:name="P204" style:family="paragraph" style:parent-style-name="Standard">
      <style:paragraph-properties fo:margin-left="0mm" fo:margin-right="0mm" fo:text-indent="0mm" style:auto-text-indent="false" fo:break-before="page"/>
      <style:text-properties fo:font-size="6pt" fo:font-style="normal" fo:font-weight="normal" officeooo:rsid="011e87b0" officeooo:paragraph-rsid="031d37fd" style:font-size-asian="5.25pt" style:font-style-asian="normal" style:font-weight-asian="normal" style:font-size-complex="6pt" style:font-style-complex="normal" style:font-weight-complex="normal"/>
    </style:style>
    <style:style style:name="P205" style:family="paragraph" style:parent-style-name="Standard">
      <loext:graphic-properties draw:fill="none"/>
      <style:paragraph-properties fo:margin-left="0mm" fo:margin-right="0mm" fo:orphans="2" fo:widows="2" fo:text-indent="0mm" style:auto-text-indent="false" fo:background-color="transparent" style:writing-mode="lr-tb"/>
      <style:text-properties style:use-window-font-color="true" style:font-name="Times New Roman" fo:font-size="12pt" fo:language="fr" fo:country="FR" fo:font-style="normal" officeooo:rsid="0218bd81" officeooo:paragraph-rsid="0302c39b" style:font-name-asian="Times New Roman" style:font-size-asian="12pt" style:font-style-asian="normal" style:font-name-complex="Times New Roman" style:font-size-complex="10pt" style:font-style-complex="normal"/>
    </style:style>
    <style:style style:name="P206" style:family="paragraph" style:parent-style-name="Text_20_body">
      <style:text-properties officeooo:paragraph-rsid="031d37fd"/>
    </style:style>
    <style:style style:name="P207" style:family="paragraph" style:parent-style-name="Text_20_body">
      <style:paragraph-properties fo:margin-top="0mm" fo:margin-bottom="0mm" loext:contextual-spacing="false"/>
      <style:text-properties officeooo:paragraph-rsid="031d37fd"/>
    </style:style>
    <style:style style:name="P208" style:family="paragraph" style:parent-style-name="Standard" style:master-page-name="">
      <loext:graphic-properties draw:fill="none"/>
      <style:paragraph-properties fo:margin-left="0mm" fo:margin-right="-4.74mm" fo:orphans="2" fo:widows="2" fo:text-indent="0mm" style:auto-text-indent="false" style:page-number="auto" fo:background-color="transparent" style:writing-mode="lr-tb"/>
      <style:text-properties officeooo:rsid="02ff8692" officeooo:paragraph-rsid="02ff8692"/>
    </style:style>
    <style:style style:name="P209" style:family="paragraph" style:parent-style-name="Standard">
      <style:paragraph-properties fo:margin-left="4.99mm" fo:margin-right="0mm" fo:text-indent="-4.99mm" style:auto-text-indent="false">
        <style:tab-stops/>
      </style:paragraph-properties>
      <style:text-properties fo:font-style="normal" officeooo:rsid="0218bd81" officeooo:paragraph-rsid="02bed482" style:font-style-asian="normal" style:font-style-complex="normal"/>
    </style:style>
    <style:style style:name="P210" style:family="paragraph" style:parent-style-name="Standard">
      <style:paragraph-properties fo:margin-left="4.99mm" fo:margin-right="0mm" fo:text-indent="-4.99mm" style:auto-text-indent="false">
        <style:tab-stops/>
      </style:paragraph-properties>
      <style:text-properties fo:font-style="normal" officeooo:rsid="0218bd81" officeooo:paragraph-rsid="034c2eca" style:font-style-asian="normal" style:font-style-complex="normal"/>
    </style:style>
    <style:style style:name="P211" style:family="paragraph" style:parent-style-name="Standard">
      <style:paragraph-properties fo:margin-left="4.99mm" fo:margin-right="0mm" fo:text-indent="-4.99mm" style:auto-text-indent="false">
        <style:tab-stops/>
      </style:paragraph-properties>
      <style:text-properties fo:font-style="normal" officeooo:rsid="0218bd81" officeooo:paragraph-rsid="034ccc0a" style:font-style-asian="normal" style:font-style-complex="normal"/>
    </style:style>
    <style:style style:name="P212" style:family="paragraph" style:parent-style-name="Standard">
      <style:paragraph-properties fo:margin-left="4.99mm" fo:margin-right="0mm" fo:text-indent="-4.99mm" style:auto-text-indent="false">
        <style:tab-stops/>
      </style:paragraph-properties>
      <style:text-properties fo:font-style="normal" officeooo:rsid="03442099" officeooo:paragraph-rsid="03442099" style:font-style-asian="normal" style:font-style-complex="normal"/>
    </style:style>
    <style:style style:name="P213" style:family="paragraph" style:parent-style-name="Standard">
      <style:paragraph-properties fo:margin-left="4.99mm" fo:margin-right="0mm" fo:text-indent="-4.99mm" style:auto-text-indent="false">
        <style:tab-stops/>
      </style:paragraph-properties>
      <style:text-properties fo:font-style="normal" officeooo:rsid="03442099" officeooo:paragraph-rsid="034c2eca" style:font-style-asian="normal" style:font-style-complex="normal"/>
    </style:style>
    <style:style style:name="P214" style:family="paragraph" style:parent-style-name="Standard">
      <style:paragraph-properties fo:margin-left="4.99mm" fo:margin-right="0mm" fo:text-indent="-4.99mm" style:auto-text-indent="false">
        <style:tab-stops/>
      </style:paragraph-properties>
      <style:text-properties fo:font-style="normal" officeooo:rsid="03442099" officeooo:paragraph-rsid="034ccc0a" style:font-style-asian="normal" style:font-style-complex="normal"/>
    </style:style>
    <style:style style:name="P215" style:family="paragraph" style:parent-style-name="Standard">
      <style:paragraph-properties fo:margin-left="4.99mm" fo:margin-right="0mm" fo:text-indent="-4.99mm" style:auto-text-indent="false">
        <style:tab-stops/>
      </style:paragraph-properties>
      <style:text-properties fo:font-style="normal" officeooo:rsid="03442099" officeooo:paragraph-rsid="034e291e" style:font-style-asian="normal" style:font-style-complex="normal"/>
    </style:style>
    <style:style style:name="P216" style:family="paragraph" style:parent-style-name="Standard">
      <style:paragraph-properties fo:margin-left="4.99mm" fo:margin-right="0mm" fo:text-indent="-4.99mm" style:auto-text-indent="false">
        <style:tab-stops/>
      </style:paragraph-properties>
      <style:text-properties fo:font-style="normal" officeooo:rsid="03442099" officeooo:paragraph-rsid="0352686e" style:font-style-asian="normal" style:font-style-complex="normal"/>
    </style:style>
    <style:style style:name="P217" style:family="paragraph" style:parent-style-name="Standard">
      <style:paragraph-properties fo:margin-left="4.99mm" fo:margin-right="0mm" fo:text-indent="-4.99mm" style:auto-text-indent="false">
        <style:tab-stops/>
      </style:paragraph-properties>
      <style:text-properties fo:font-style="normal" officeooo:rsid="03442099" officeooo:paragraph-rsid="03555c24" style:font-style-asian="normal" style:font-style-complex="normal"/>
    </style:style>
    <style:style style:name="P218" style:family="paragraph" style:parent-style-name="Standard">
      <style:paragraph-properties fo:margin-left="4.99mm" fo:margin-right="0mm" fo:text-indent="-4.99mm" style:auto-text-indent="false">
        <style:tab-stops/>
      </style:paragraph-properties>
      <style:text-properties fo:font-style="normal" officeooo:rsid="0347c046" officeooo:paragraph-rsid="0347c046" style:font-style-asian="normal" style:font-style-complex="normal"/>
    </style:style>
    <style:style style:name="P219" style:family="paragraph" style:parent-style-name="Standard">
      <style:paragraph-properties fo:margin-left="4.99mm" fo:margin-right="0mm" fo:text-indent="-4.99mm" style:auto-text-indent="false">
        <style:tab-stops/>
      </style:paragraph-properties>
      <style:text-properties fo:font-style="normal" officeooo:rsid="0347c046" officeooo:paragraph-rsid="034c2eca" style:font-style-asian="normal" style:font-style-complex="normal"/>
    </style:style>
    <style:style style:name="P220" style:family="paragraph" style:parent-style-name="Standard">
      <style:paragraph-properties fo:margin-left="4.99mm" fo:margin-right="0mm" fo:text-indent="-4.99mm" style:auto-text-indent="false">
        <style:tab-stops/>
      </style:paragraph-properties>
      <style:text-properties fo:font-style="normal" officeooo:rsid="0347c046" officeooo:paragraph-rsid="034ccc0a" style:font-style-asian="normal" style:font-style-complex="normal"/>
    </style:style>
    <style:style style:name="P221" style:family="paragraph" style:parent-style-name="Standard">
      <style:paragraph-properties fo:margin-left="4.99mm" fo:margin-right="0mm" fo:text-indent="-4.99mm" style:auto-text-indent="false">
        <style:tab-stops/>
      </style:paragraph-properties>
      <style:text-properties fo:font-style="normal" officeooo:rsid="0347c046" officeooo:paragraph-rsid="034e291e" style:font-style-asian="normal" style:font-style-complex="normal"/>
    </style:style>
    <style:style style:name="P222" style:family="paragraph" style:parent-style-name="Standard">
      <style:paragraph-properties fo:margin-left="4.99mm" fo:margin-right="0mm" fo:text-indent="-4.99mm" style:auto-text-indent="false">
        <style:tab-stops/>
      </style:paragraph-properties>
      <style:text-properties fo:font-style="normal" officeooo:rsid="0347c046" officeooo:paragraph-rsid="0352686e" style:font-style-asian="normal" style:font-style-complex="normal"/>
    </style:style>
    <style:style style:name="P223" style:family="paragraph" style:parent-style-name="Standard">
      <style:paragraph-properties fo:margin-left="4.99mm" fo:margin-right="0mm" fo:text-indent="-4.99mm" style:auto-text-indent="false">
        <style:tab-stops/>
      </style:paragraph-properties>
      <style:text-properties fo:font-size="12pt" fo:font-style="normal" fo:font-weight="normal" officeooo:rsid="0218bd81" officeooo:paragraph-rsid="034e291e" style:font-size-asian="12pt" style:font-style-asian="normal" style:font-weight-asian="normal" style:font-size-complex="12pt" style:font-style-complex="normal" style:font-weight-complex="normal"/>
    </style:style>
    <style:style style:name="P224" style:family="paragraph" style:parent-style-name="Standard">
      <style:paragraph-properties fo:margin-left="4.99mm" fo:margin-right="0mm" fo:text-indent="-4.99mm" style:auto-text-indent="false">
        <style:tab-stops/>
      </style:paragraph-properties>
      <style:text-properties style:use-window-font-color="true" style:font-name="Times New Roman" fo:font-size="12pt" fo:language="fr" fo:country="FR" fo:font-style="normal" fo:font-weight="normal" officeooo:rsid="02afe92a" officeooo:paragraph-rsid="034e291e" style:font-name-asian="Times New Roman" style:font-size-asian="12pt" style:font-style-asian="normal" style:font-weight-asian="normal" style:font-name-complex="Times New Roman" style:font-size-complex="10pt" style:font-style-complex="normal" style:font-weight-complex="normal"/>
    </style:style>
    <style:style style:name="P225" style:family="paragraph" style:parent-style-name="Standard">
      <style:paragraph-properties fo:margin-left="4.99mm" fo:margin-right="0mm" fo:text-indent="-4.99mm" style:auto-text-indent="false">
        <style:tab-stops/>
      </style:paragraph-properties>
      <style:text-properties fo:font-weight="normal" officeooo:rsid="0044dda6" officeooo:paragraph-rsid="0352686e" style:font-weight-asian="normal" style:font-weight-complex="normal"/>
    </style:style>
    <style:style style:name="P226" style:family="paragraph" style:parent-style-name="Standard">
      <style:paragraph-properties fo:margin-left="4.99mm" fo:margin-right="0mm" fo:text-indent="-4.99mm" style:auto-text-indent="false" fo:break-before="page">
        <style:tab-stops/>
      </style:paragraph-properties>
      <style:text-properties fo:font-weight="normal" officeooo:rsid="0044dda6" officeooo:paragraph-rsid="0352686e" style:font-weight-asian="normal" style:font-weight-complex="normal"/>
    </style:style>
    <style:style style:name="P227" style:family="paragraph" style:parent-style-name="Standard">
      <style:paragraph-properties fo:margin-left="7.5mm" fo:margin-right="0mm" fo:text-indent="-7.5mm" style:auto-text-indent="false">
        <style:tab-stops/>
      </style:paragraph-properties>
      <style:text-properties fo:font-weight="bold" officeooo:rsid="001d4d1b" officeooo:paragraph-rsid="034b12f9" style:font-weight-asian="bold" style:font-weight-complex="bold"/>
    </style:style>
    <style:style style:name="P228" style:family="paragraph" style:parent-style-name="Standard">
      <style:paragraph-properties fo:margin-left="7.5mm" fo:margin-right="0mm" fo:text-indent="-7.5mm" style:auto-text-indent="false">
        <style:tab-stops/>
      </style:paragraph-properties>
      <style:text-properties fo:font-weight="bold" officeooo:rsid="001d4d1b" officeooo:paragraph-rsid="0358c3b5" style:font-weight-asian="bold" style:font-weight-complex="bold"/>
    </style:style>
    <style:style style:name="P229" style:family="paragraph" style:parent-style-name="Standard">
      <style:paragraph-properties fo:margin-left="7.5mm" fo:margin-right="0mm" fo:text-indent="-7.5mm" style:auto-text-indent="false">
        <style:tab-stops/>
      </style:paragraph-properties>
      <style:text-properties fo:font-weight="bold" officeooo:rsid="00649ce4" officeooo:paragraph-rsid="034b12f9" style:font-weight-asian="bold" style:font-weight-complex="bold"/>
    </style:style>
    <style:style style:name="P230" style:family="paragraph" style:parent-style-name="Standard">
      <style:paragraph-properties fo:margin-left="7.5mm" fo:margin-right="0mm" fo:text-indent="-7.5mm" style:auto-text-indent="false">
        <style:tab-stops/>
      </style:paragraph-properties>
      <style:text-properties fo:font-weight="normal" officeooo:rsid="0044dda6" officeooo:paragraph-rsid="034b12f9" style:font-weight-asian="normal" style:font-weight-complex="normal"/>
    </style:style>
    <style:style style:name="P231" style:family="paragraph" style:parent-style-name="Standard">
      <style:paragraph-properties fo:margin-left="7.5mm" fo:margin-right="0mm" fo:text-indent="-7.5mm" style:auto-text-indent="false">
        <style:tab-stops/>
      </style:paragraph-properties>
      <style:text-properties fo:font-weight="normal" officeooo:paragraph-rsid="034b12f9" style:font-weight-asian="normal" style:font-weight-complex="normal"/>
    </style:style>
    <style:style style:name="P232" style:family="paragraph" style:parent-style-name="Standard">
      <style:paragraph-properties fo:margin-left="7.5mm" fo:margin-right="0mm" fo:text-indent="-7.5mm" style:auto-text-indent="false">
        <style:tab-stops/>
      </style:paragraph-properties>
      <style:text-properties fo:font-weight="normal" officeooo:rsid="00722cbf" officeooo:paragraph-rsid="03555c24" style:font-weight-asian="normal" style:font-weight-complex="normal"/>
    </style:style>
    <style:style style:name="P233" style:family="paragraph" style:parent-style-name="Standard">
      <style:paragraph-properties fo:margin-left="7.5mm" fo:margin-right="0mm" fo:text-indent="-7.5mm" style:auto-text-indent="false"/>
      <style:text-properties officeooo:rsid="0044dda6" officeooo:paragraph-rsid="034b12f9"/>
    </style:style>
    <style:style style:name="P234" style:family="paragraph" style:parent-style-name="Standard">
      <style:paragraph-properties fo:margin-left="7.5mm" fo:margin-right="0mm" fo:text-indent="-7.5mm" style:auto-text-indent="false"/>
      <style:text-properties officeooo:rsid="0044dda6" officeooo:paragraph-rsid="0358c3b5"/>
    </style:style>
    <style:style style:name="P235" style:family="paragraph" style:parent-style-name="Standard">
      <style:paragraph-properties fo:margin-left="7.5mm" fo:margin-right="0mm" fo:text-indent="-7.5mm" style:auto-text-indent="false"/>
      <style:text-properties officeooo:rsid="0045ee7c" officeooo:paragraph-rsid="034b12f9"/>
    </style:style>
    <style:style style:name="P236" style:family="paragraph" style:parent-style-name="Standard">
      <style:paragraph-properties fo:margin-left="7.5mm" fo:margin-right="0mm" fo:text-indent="-7.5mm" style:auto-text-indent="false"/>
      <style:text-properties officeooo:rsid="00472224" officeooo:paragraph-rsid="034b12f9"/>
    </style:style>
    <style:style style:name="P237" style:family="paragraph" style:parent-style-name="Standard">
      <style:paragraph-properties fo:margin-left="7.5mm" fo:margin-right="0mm" fo:text-indent="-7.5mm" style:auto-text-indent="false"/>
      <style:text-properties officeooo:rsid="004897ae" officeooo:paragraph-rsid="034b12f9"/>
    </style:style>
    <style:style style:name="P238" style:family="paragraph" style:parent-style-name="Standard">
      <style:paragraph-properties fo:margin-left="7.5mm" fo:margin-right="0mm" fo:text-indent="-7.5mm" style:auto-text-indent="false"/>
      <style:text-properties officeooo:rsid="00649ce4" officeooo:paragraph-rsid="034b12f9"/>
    </style:style>
    <style:style style:name="P239" style:family="paragraph" style:parent-style-name="Standard">
      <style:paragraph-properties fo:margin-left="7.5mm" fo:margin-right="0mm" fo:text-indent="-7.5mm" style:auto-text-indent="false"/>
      <style:text-properties officeooo:rsid="00649ce4" officeooo:paragraph-rsid="0358c3b5"/>
    </style:style>
    <style:style style:name="P240" style:family="paragraph" style:parent-style-name="Standard">
      <style:paragraph-properties fo:margin-left="7.5mm" fo:margin-right="0mm" fo:text-indent="-7.5mm" style:auto-text-indent="false"/>
      <style:text-properties officeooo:rsid="034b12f9" officeooo:paragraph-rsid="034b12f9"/>
    </style:style>
    <style:style style:name="P241" style:family="paragraph" style:parent-style-name="Standard">
      <style:paragraph-properties fo:margin-left="7.5mm" fo:margin-right="0mm" fo:text-indent="-7.5mm" style:auto-text-indent="false"/>
      <style:text-properties officeooo:paragraph-rsid="034b12f9"/>
    </style:style>
    <style:style style:name="P242" style:family="paragraph" style:parent-style-name="Standard">
      <style:paragraph-properties fo:margin-left="7.5mm" fo:margin-right="0mm" fo:text-indent="-7.5mm" style:auto-text-indent="false">
        <style:tab-stops/>
      </style:paragraph-properties>
      <style:text-properties fo:font-size="12pt" fo:font-style="normal" fo:font-weight="normal" officeooo:rsid="034a139f" officeooo:paragraph-rsid="03555c24" style:font-size-asian="12pt" style:font-style-asian="normal" style:font-weight-asian="normal" style:font-size-complex="12pt" style:font-style-complex="normal" style:font-weight-complex="normal"/>
    </style:style>
    <style:style style:name="P243" style:family="paragraph" style:parent-style-name="Standard">
      <style:paragraph-properties fo:margin-left="7.5mm" fo:margin-right="0mm" fo:text-indent="-7.5mm" style:auto-text-indent="false">
        <style:tab-stops/>
      </style:paragraph-properties>
      <style:text-properties officeooo:rsid="0074f926" officeooo:paragraph-rsid="0358c3b5"/>
    </style:style>
    <style:style style:name="P244" style:family="paragraph" style:parent-style-name="Standard">
      <style:paragraph-properties fo:margin-left="10mm" fo:margin-right="0mm" fo:text-indent="-10mm" style:auto-text-indent="false">
        <style:tab-stops/>
      </style:paragraph-properties>
      <style:text-properties fo:font-size="12pt" fo:font-style="normal" fo:font-weight="normal" officeooo:rsid="006e68e1" officeooo:paragraph-rsid="0358c3b5" style:font-size-asian="12pt" style:font-style-asian="normal" style:font-weight-asian="normal" style:font-size-complex="12pt" style:font-style-complex="normal" style:font-weight-complex="normal"/>
    </style:style>
    <style:style style:name="P245" style:family="paragraph" style:parent-style-name="Standard">
      <style:paragraph-properties fo:margin-left="10mm" fo:margin-right="0mm" fo:text-indent="-10mm" style:auto-text-indent="false">
        <style:tab-stops/>
      </style:paragraph-properties>
      <style:text-properties officeooo:rsid="006bd419" officeooo:paragraph-rsid="0358c3b5"/>
    </style:style>
    <style:style style:name="P246" style:family="paragraph" style:parent-style-name="Standard">
      <style:paragraph-properties fo:margin-left="10mm" fo:margin-right="0mm" fo:text-indent="-10mm" style:auto-text-indent="false">
        <style:tab-stops/>
      </style:paragraph-properties>
      <style:text-properties officeooo:rsid="0050cb80" officeooo:paragraph-rsid="0358c3b5"/>
    </style:style>
    <style:style style:name="P247" style:family="paragraph" style:parent-style-name="Standard">
      <style:paragraph-properties fo:margin-left="10mm" fo:margin-right="0mm" fo:text-indent="-10mm" style:auto-text-indent="false">
        <style:tab-stops/>
      </style:paragraph-properties>
      <style:text-properties officeooo:rsid="003f8693" officeooo:paragraph-rsid="0358c3b5"/>
    </style:style>
    <style:style style:name="P248" style:family="paragraph" style:parent-style-name="Standard">
      <style:paragraph-properties fo:margin-left="10mm" fo:margin-right="0mm" fo:text-indent="-10mm" style:auto-text-indent="false">
        <style:tab-stops/>
      </style:paragraph-properties>
      <style:text-properties officeooo:paragraph-rsid="0358c3b5"/>
    </style:style>
    <style:style style:name="P249" style:family="paragraph" style:parent-style-name="Standard">
      <style:paragraph-properties fo:margin-left="10mm" fo:margin-right="0mm" fo:text-indent="-10mm" style:auto-text-indent="false">
        <style:tab-stops/>
      </style:paragraph-properties>
      <style:text-properties officeooo:rsid="00520f26" officeooo:paragraph-rsid="0358c3b5"/>
    </style:style>
    <style:style style:name="P250" style:family="paragraph" style:parent-style-name="Standard">
      <style:paragraph-properties fo:margin-left="10mm" fo:margin-right="0mm" fo:text-indent="-10mm" style:auto-text-indent="false">
        <style:tab-stops/>
      </style:paragraph-properties>
      <style:text-properties officeooo:rsid="006e1aa1" officeooo:paragraph-rsid="0358c3b5"/>
    </style:style>
    <style:style style:name="P251" style:family="paragraph" style:parent-style-name="Standard" style:list-style-name="Numbering_20_1">
      <style:paragraph-properties>
        <style:tab-stops/>
      </style:paragraph-properties>
      <style:text-properties fo:font-weight="bold" officeooo:rsid="006dc67d" officeooo:paragraph-rsid="034e291e" style:font-weight-asian="bold" style:font-weight-complex="bold"/>
    </style:style>
    <style:style style:name="P252" style:family="paragraph" style:parent-style-name="Standard" style:list-style-name="Numbering_20_1">
      <style:paragraph-properties>
        <style:tab-stops/>
      </style:paragraph-properties>
      <style:text-properties fo:font-weight="bold" officeooo:rsid="03503078" officeooo:paragraph-rsid="034e291e" style:font-weight-asian="bold" style:font-weight-complex="bold"/>
    </style:style>
    <style:style style:name="P253" style:family="paragraph" style:parent-style-name="Standard" style:list-style-name="Numbering_20_1">
      <style:paragraph-properties>
        <style:tab-stops/>
      </style:paragraph-properties>
      <style:text-properties fo:font-weight="bold" officeooo:rsid="0352686e" officeooo:paragraph-rsid="0352686e" style:font-weight-asian="bold" style:font-weight-complex="bold"/>
    </style:style>
    <style:style style:name="P254" style:family="paragraph" style:parent-style-name="Standard" style:list-style-name="Numbering_20_1">
      <style:paragraph-properties>
        <style:tab-stops/>
      </style:paragraph-properties>
      <style:text-properties fo:font-weight="bold" officeooo:rsid="0352686e" officeooo:paragraph-rsid="035a089f" style:font-weight-asian="bold" style:font-weight-complex="bold"/>
    </style:style>
    <style:style style:name="P255" style:family="paragraph" style:parent-style-name="Standard" style:list-style-name="Numbering_20_1">
      <style:paragraph-properties>
        <style:tab-stops/>
      </style:paragraph-properties>
      <style:text-properties fo:font-weight="bold" officeooo:rsid="0352686e" officeooo:paragraph-rsid="035e835c" style:font-weight-asian="bold" style:font-weight-complex="bold"/>
    </style:style>
    <style:style style:name="P256" style:family="paragraph" style:parent-style-name="Standard" style:list-style-name="Numbering_20_1">
      <style:paragraph-properties>
        <style:tab-stops/>
      </style:paragraph-properties>
      <style:text-properties fo:font-weight="bold" officeooo:rsid="0352686e" officeooo:paragraph-rsid="03606f74" style:font-weight-asian="bold" style:font-weight-complex="bold"/>
    </style:style>
    <style:style style:name="P257" style:family="paragraph" style:parent-style-name="Standard" style:list-style-name="Numbering_20_1">
      <style:paragraph-properties>
        <style:tab-stops/>
      </style:paragraph-properties>
      <style:text-properties fo:font-weight="bold" officeooo:rsid="0352686e" officeooo:paragraph-rsid="03680bd6" style:font-weight-asian="bold" style:font-weight-complex="bold"/>
    </style:style>
    <style:style style:name="P258" style:family="paragraph" style:parent-style-name="Standard" style:list-style-name="Numbering_20_1">
      <style:paragraph-properties>
        <style:tab-stops/>
      </style:paragraph-properties>
      <style:text-properties fo:font-weight="bold" officeooo:rsid="0352686e" officeooo:paragraph-rsid="036a84d2" style:font-weight-asian="bold" style:font-weight-complex="bold"/>
    </style:style>
    <style:style style:name="P259" style:family="paragraph" style:parent-style-name="Standard" style:list-style-name="Numbering_20_1">
      <style:paragraph-properties>
        <style:tab-stops/>
      </style:paragraph-properties>
      <style:text-properties fo:font-weight="bold" officeooo:rsid="0352686e" officeooo:paragraph-rsid="03705b81" style:font-weight-asian="bold" style:font-weight-complex="bold"/>
    </style:style>
    <style:style style:name="P260" style:family="paragraph" style:parent-style-name="Standard" style:list-style-name="Numbering_20_1">
      <style:paragraph-properties>
        <style:tab-stops/>
      </style:paragraph-properties>
      <style:text-properties fo:font-weight="bold" officeooo:rsid="03555c24" officeooo:paragraph-rsid="03555c24" style:font-weight-asian="bold" style:font-weight-complex="bold"/>
    </style:style>
    <style:style style:name="P261" style:family="paragraph" style:parent-style-name="Standard" style:master-page-name="Introduction">
      <style:paragraph-properties fo:margin-left="7.51mm" fo:margin-right="0mm" fo:text-indent="-7.51mm" style:auto-text-indent="false" style:page-number="auto"/>
      <style:text-properties fo:font-size="6pt" fo:language="fr" fo:country="CH" fo:font-style="normal" style:text-underline-style="none" fo:font-weight="normal" officeooo:rsid="002f4653" officeooo:paragraph-rsid="00276649" style:font-size-asian="5.25pt" style:font-style-asian="normal" style:font-weight-asian="normal" style:font-size-complex="6pt" style:font-style-complex="normal" style:font-weight-complex="normal"/>
    </style:style>
    <style:style style:name="P262" style:family="paragraph" style:parent-style-name="Standard" style:master-page-name="matplotlib">
      <style:paragraph-properties fo:margin-left="0mm" fo:margin-right="0mm" fo:text-indent="0mm" style:auto-text-indent="false" style:page-number="auto"/>
      <style:text-properties fo:font-size="10pt" fo:font-style="normal" fo:font-weight="normal" officeooo:rsid="03265e31" officeooo:paragraph-rsid="03265e31" style:font-size-asian="8.75pt" style:font-style-asian="normal" style:font-weight-asian="normal" style:font-size-complex="10pt" style:font-style-complex="normal" style:font-weight-complex="normal"/>
    </style:style>
    <style:style style:name="P263" style:family="paragraph" style:parent-style-name="Standard" style:master-page-name="Algebre_5f_lineaire">
      <style:paragraph-properties fo:margin-left="0mm" fo:margin-right="0mm" fo:text-indent="0mm" style:auto-text-indent="false" style:page-number="auto"/>
      <style:text-properties fo:font-size="6pt" fo:font-style="normal" fo:font-weight="normal" officeooo:rsid="011e87b0" officeooo:paragraph-rsid="029808a0" style:font-size-asian="5.25pt" style:font-style-asian="normal" style:font-weight-asian="normal" style:font-size-complex="6pt" style:font-style-complex="normal" style:font-weight-complex="normal"/>
    </style:style>
    <style:style style:name="P264" style:family="paragraph" style:parent-style-name="Standard">
      <style:paragraph-properties fo:margin-left="0mm" fo:margin-right="0mm" fo:text-indent="0mm" style:auto-text-indent="false">
        <style:tab-stops/>
      </style:paragraph-properties>
      <style:text-properties fo:font-style="normal" officeooo:rsid="034e291e" officeooo:paragraph-rsid="034e291e" style:font-style-asian="normal" style:font-style-complex="normal"/>
    </style:style>
    <style:style style:name="P265" style:family="paragraph" style:parent-style-name="Standard">
      <style:paragraph-properties fo:margin-left="0mm" fo:margin-right="0mm" fo:text-indent="0mm" style:auto-text-indent="false">
        <style:tab-stops/>
      </style:paragraph-properties>
      <style:text-properties fo:font-style="normal" officeooo:rsid="006dc67d" officeooo:paragraph-rsid="0351aac4" style:font-style-asian="normal" style:font-style-complex="normal"/>
    </style:style>
    <style:style style:name="P266" style:family="paragraph" style:parent-style-name="Standard">
      <style:paragraph-properties fo:margin-left="0mm" fo:margin-right="0mm" fo:text-indent="0mm" style:auto-text-indent="false"/>
      <style:text-properties fo:font-style="normal" officeooo:rsid="037815a1" officeooo:paragraph-rsid="037815a1" style:font-style-asian="normal" style:font-style-complex="normal"/>
    </style:style>
    <style:style style:name="P267" style:family="paragraph" style:parent-style-name="Standard">
      <style:paragraph-properties fo:margin-left="0mm" fo:margin-right="0mm" fo:text-indent="0mm" style:auto-text-indent="false"/>
      <style:text-properties style:use-window-font-color="true" style:font-name="Courier New" fo:font-size="10pt" fo:language="fr" fo:country="FR" fo:font-style="italic" officeooo:rsid="031b3b7c" officeooo:paragraph-rsid="034e291e" style:font-name-asian="Times New Roman" style:font-size-asian="10pt" style:font-style-asian="italic" style:font-name-complex="Times New Roman" style:font-size-complex="10pt" style:font-style-complex="italic"/>
    </style:style>
    <style:style style:name="P268" style:family="paragraph" style:parent-style-name="Standard">
      <style:paragraph-properties fo:margin-left="0mm" fo:margin-right="0mm" fo:text-indent="0mm" style:auto-text-indent="false"/>
      <style:text-properties style:use-window-font-color="true" style:font-name="Courier New" fo:font-size="10pt" fo:language="fr" fo:country="FR" fo:font-style="italic" officeooo:rsid="031b3b7c" officeooo:paragraph-rsid="035ca3e8" style:font-name-asian="Times New Roman" style:font-size-asian="10pt" style:font-style-asian="italic" style:font-name-complex="Times New Roman" style:font-size-complex="10pt" style:font-style-complex="italic"/>
    </style:style>
    <style:style style:name="P269" style:family="paragraph" style:parent-style-name="Standard">
      <style:paragraph-properties fo:margin-left="0mm" fo:margin-right="0mm" fo:text-indent="0mm" style:auto-text-indent="false"/>
      <style:text-properties style:use-window-font-color="true" style:font-name="Courier New" fo:font-size="10pt" fo:language="fr" fo:country="FR" fo:font-style="italic" officeooo:rsid="031b3b7c" officeooo:paragraph-rsid="036449ee" style:font-name-asian="Times New Roman" style:font-size-asian="10pt" style:font-style-asian="italic" style:font-name-complex="Times New Roman" style:font-size-complex="10pt" style:font-style-complex="italic"/>
    </style:style>
    <style:style style:name="P270" style:family="paragraph" style:parent-style-name="Standard">
      <style:paragraph-properties fo:margin-left="0mm" fo:margin-right="0mm" fo:text-indent="0mm" style:auto-text-indent="false"/>
      <style:text-properties style:use-window-font-color="true" style:font-name="Courier New" fo:font-size="10pt" fo:language="fr" fo:country="FR" fo:font-style="italic" officeooo:rsid="031b3b7c" officeooo:paragraph-rsid="03699a6a" style:font-name-asian="Times New Roman" style:font-size-asian="10pt" style:font-style-asian="italic" style:font-name-complex="Times New Roman" style:font-size-complex="10pt" style:font-style-complex="italic"/>
    </style:style>
    <style:style style:name="P271" style:family="paragraph" style:parent-style-name="Standard">
      <style:paragraph-properties fo:margin-left="0mm" fo:margin-right="0mm" fo:text-indent="0mm" style:auto-text-indent="false"/>
      <style:text-properties style:use-window-font-color="true" style:font-name="Courier New" fo:font-size="10pt" fo:language="fr" fo:country="FR" fo:font-style="italic" officeooo:rsid="031b3b7c" officeooo:paragraph-rsid="036a7773" style:font-name-asian="Times New Roman" style:font-size-asian="10pt" style:font-style-asian="italic" style:font-name-complex="Times New Roman" style:font-size-complex="10pt" style:font-style-complex="italic"/>
    </style:style>
    <style:style style:name="P272" style:family="paragraph" style:parent-style-name="Standard">
      <style:paragraph-properties fo:margin-left="0mm" fo:margin-right="0mm" fo:text-indent="0mm" style:auto-text-indent="false"/>
      <style:text-properties style:use-window-font-color="true" style:font-name="Courier New" fo:font-size="10pt" fo:language="fr" fo:country="FR" fo:font-style="italic" officeooo:rsid="031b3b7c" officeooo:paragraph-rsid="036bb83d" style:font-name-asian="Times New Roman" style:font-size-asian="10pt" style:font-style-asian="italic" style:font-name-complex="Times New Roman" style:font-size-complex="10pt" style:font-style-complex="italic"/>
    </style:style>
    <style:style style:name="P273" style:family="paragraph" style:parent-style-name="Standard">
      <style:paragraph-properties fo:margin-left="0mm" fo:margin-right="0mm" fo:text-indent="0mm" style:auto-text-indent="false"/>
      <style:text-properties style:use-window-font-color="true" style:font-name="Courier New" fo:font-size="10pt" fo:language="fr" fo:country="FR" fo:font-style="italic" officeooo:rsid="031b3b7c" officeooo:paragraph-rsid="036ca5b6" style:font-name-asian="Times New Roman" style:font-size-asian="10pt" style:font-style-asian="italic" style:font-name-complex="Times New Roman" style:font-size-complex="10pt" style:font-style-complex="italic"/>
    </style:style>
    <style:style style:name="P274" style:family="paragraph" style:parent-style-name="Standard">
      <style:paragraph-properties fo:margin-left="0mm" fo:margin-right="0mm" fo:text-indent="0mm" style:auto-text-indent="false">
        <style:tab-stops/>
      </style:paragraph-properties>
      <style:text-properties fo:font-weight="normal" officeooo:rsid="00704d0f" officeooo:paragraph-rsid="03555c24" style:font-weight-asian="normal" style:font-weight-complex="normal"/>
    </style:style>
    <style:style style:name="P275" style:family="paragraph" style:parent-style-name="Standard">
      <style:paragraph-properties fo:margin-left="0mm" fo:margin-right="0mm" fo:text-indent="0mm" style:auto-text-indent="false">
        <style:tab-stops/>
      </style:paragraph-properties>
      <style:text-properties fo:font-weight="normal" officeooo:rsid="0044dda6" officeooo:paragraph-rsid="035a089f" style:font-weight-asian="normal" style:font-weight-complex="normal"/>
    </style:style>
    <style:style style:name="P276" style:family="paragraph" style:parent-style-name="Standard">
      <style:paragraph-properties fo:margin-left="0mm" fo:margin-right="0mm" fo:text-indent="0mm" style:auto-text-indent="false"/>
      <style:text-properties fo:font-weight="normal" officeooo:rsid="0044dda6" officeooo:paragraph-rsid="035ca3e8" style:font-weight-asian="normal" style:font-weight-complex="normal"/>
    </style:style>
    <style:style style:name="P277" style:family="paragraph" style:parent-style-name="Standard">
      <style:paragraph-properties fo:margin-left="0mm" fo:margin-right="0mm" fo:text-indent="0mm" style:auto-text-indent="false"/>
      <style:text-properties fo:font-weight="normal" officeooo:rsid="0044dda6" officeooo:paragraph-rsid="036449ee" style:font-weight-asian="normal" style:font-weight-complex="normal"/>
    </style:style>
    <style:style style:name="P278" style:family="paragraph" style:parent-style-name="Standard">
      <style:paragraph-properties fo:margin-left="0mm" fo:margin-right="0mm" fo:text-indent="0mm" style:auto-text-indent="false"/>
      <style:text-properties fo:font-weight="normal" officeooo:rsid="0044dda6" officeooo:paragraph-rsid="03699a6a" style:font-weight-asian="normal" style:font-weight-complex="normal"/>
    </style:style>
    <style:style style:name="P279" style:family="paragraph" style:parent-style-name="Standard">
      <style:paragraph-properties fo:margin-left="0mm" fo:margin-right="0mm" fo:text-indent="0mm" style:auto-text-indent="false"/>
      <style:text-properties fo:font-weight="normal" officeooo:rsid="036449ee" officeooo:paragraph-rsid="036449ee" style:font-weight-asian="normal" style:font-weight-complex="normal"/>
    </style:style>
    <style:style style:name="P280" style:family="paragraph" style:parent-style-name="Standard">
      <style:paragraph-properties fo:margin-left="0mm" fo:margin-right="0mm" fo:text-indent="0mm" style:auto-text-indent="false"/>
      <style:text-properties fo:font-weight="normal" officeooo:rsid="036449ee" officeooo:paragraph-rsid="03699a6a" style:font-weight-asian="normal" style:font-weight-complex="normal"/>
    </style:style>
    <style:style style:name="P281" style:family="paragraph" style:parent-style-name="Standard">
      <style:paragraph-properties fo:margin-left="0mm" fo:margin-right="0mm" fo:text-indent="0mm" style:auto-text-indent="false"/>
      <style:text-properties fo:font-weight="normal" officeooo:rsid="036bb83d" officeooo:paragraph-rsid="036bb83d" style:font-weight-asian="normal" style:font-weight-complex="normal"/>
    </style:style>
    <style:style style:name="P282" style:family="paragraph" style:parent-style-name="Standard">
      <style:paragraph-properties fo:margin-left="0mm" fo:margin-right="0mm" fo:text-indent="0mm" style:auto-text-indent="false"/>
      <style:text-properties officeooo:rsid="0044dda6" officeooo:paragraph-rsid="03699a6a"/>
    </style:style>
    <style:style style:name="P283" style:family="paragraph" style:parent-style-name="Standard">
      <style:paragraph-properties fo:margin-left="0mm" fo:margin-right="0mm" fo:text-indent="0mm" style:auto-text-indent="false">
        <style:tab-stops/>
      </style:paragraph-properties>
      <style:text-properties officeooo:paragraph-rsid="0358c3b5"/>
    </style:style>
    <style:style style:name="P284" style:family="paragraph" style:parent-style-name="Standard">
      <style:paragraph-properties fo:margin-left="0mm" fo:margin-right="0mm" fo:text-indent="0mm" style:auto-text-indent="false"/>
      <style:text-properties style:text-underline-style="none" officeooo:rsid="0050cb80" officeooo:paragraph-rsid="0358c3b5"/>
    </style:style>
    <style:style style:name="P285" style:family="paragraph" style:parent-style-name="Standard">
      <style:paragraph-properties fo:margin-left="4.99mm" fo:margin-right="0mm" fo:text-indent="-4.99mm" style:auto-text-indent="false">
        <style:tab-stops/>
      </style:paragraph-properties>
      <style:text-properties fo:font-style="normal" officeooo:rsid="03503078" officeooo:paragraph-rsid="034e291e" style:font-style-asian="normal" style:font-style-complex="normal"/>
    </style:style>
    <style:style style:name="P286" style:family="paragraph" style:parent-style-name="Standard">
      <style:paragraph-properties fo:margin-left="7.5mm" fo:margin-right="0mm" fo:text-indent="-7.5mm" style:auto-text-indent="false">
        <style:tab-stops/>
      </style:paragraph-properties>
      <style:text-properties fo:font-weight="normal" officeooo:rsid="035ca3e8" officeooo:paragraph-rsid="03661843" style:font-weight-asian="normal" style:font-weight-complex="normal"/>
    </style:style>
    <style:style style:name="P287" style:family="paragraph" style:parent-style-name="Standard">
      <style:paragraph-properties fo:margin-left="7.5mm" fo:margin-right="0mm" fo:text-indent="-7.5mm" style:auto-text-indent="false">
        <style:tab-stops/>
      </style:paragraph-properties>
      <style:text-properties fo:font-size="12pt" fo:font-style="normal" fo:font-weight="normal" officeooo:rsid="034a139f" officeooo:paragraph-rsid="03555c24" style:font-size-asian="12pt" style:font-style-asian="normal" style:font-weight-asian="normal" style:font-size-complex="12pt" style:font-style-complex="normal" style:font-weight-complex="normal"/>
    </style:style>
    <style:style style:name="P288" style:family="paragraph" style:parent-style-name="Standard">
      <style:paragraph-properties fo:margin-left="7.5mm" fo:margin-right="0mm" fo:text-indent="-7.5mm" style:auto-text-indent="false">
        <style:tab-stops/>
      </style:paragraph-properties>
      <style:text-properties fo:font-size="12pt" fo:font-style="normal" fo:font-weight="normal" officeooo:rsid="0218bd81" officeooo:paragraph-rsid="03555c24" style:font-size-asian="12pt" style:font-style-asian="normal" style:font-weight-asian="normal" style:font-size-complex="12pt" style:font-style-complex="normal" style:font-weight-complex="normal"/>
    </style:style>
    <style:style style:name="P289" style:family="paragraph" style:parent-style-name="Standard">
      <style:paragraph-properties fo:margin-left="7.5mm" fo:margin-right="0mm" fo:text-indent="-7.5mm" style:auto-text-indent="false"/>
      <style:text-properties officeooo:rsid="0044dda6" officeooo:paragraph-rsid="0358c3b5"/>
    </style:style>
    <style:style style:name="P290" style:family="paragraph" style:parent-style-name="Standard">
      <style:paragraph-properties fo:margin-left="7.5mm" fo:margin-right="0mm" fo:text-indent="-7.5mm" style:auto-text-indent="false"/>
      <style:text-properties officeooo:rsid="0044dda6" officeooo:paragraph-rsid="03606f74"/>
    </style:style>
    <style:style style:name="P291" style:family="paragraph" style:parent-style-name="Standard">
      <style:paragraph-properties fo:margin-left="7.5mm" fo:margin-right="0mm" fo:text-indent="-7.5mm" style:auto-text-indent="false"/>
      <style:text-properties officeooo:rsid="0044dda6" officeooo:paragraph-rsid="03661843"/>
    </style:style>
    <style:style style:name="P292" style:family="paragraph" style:parent-style-name="Standard">
      <style:paragraph-properties fo:margin-left="7.5mm" fo:margin-right="0mm" fo:text-indent="-7.5mm" style:auto-text-indent="false"/>
      <style:text-properties officeooo:rsid="0044dda6" officeooo:paragraph-rsid="0368353e"/>
    </style:style>
    <style:style style:name="P293" style:family="paragraph" style:parent-style-name="Standard">
      <style:paragraph-properties fo:margin-left="7.5mm" fo:margin-right="0mm" fo:text-indent="-7.5mm" style:auto-text-indent="false"/>
      <style:text-properties officeooo:rsid="0044dda6" officeooo:paragraph-rsid="036a84d2"/>
    </style:style>
    <style:style style:name="P294" style:family="paragraph" style:parent-style-name="Standard">
      <style:paragraph-properties fo:margin-left="7.5mm" fo:margin-right="0mm" fo:text-indent="-7.5mm" style:auto-text-indent="false"/>
      <style:text-properties officeooo:rsid="0044dda6" officeooo:paragraph-rsid="036d1393"/>
    </style:style>
    <style:style style:name="P295" style:family="paragraph" style:parent-style-name="Standard">
      <style:paragraph-properties fo:margin-left="7.5mm" fo:margin-right="0mm" fo:text-indent="-7.5mm" style:auto-text-indent="false"/>
      <style:text-properties officeooo:rsid="035baf9d" officeooo:paragraph-rsid="035baf9d"/>
    </style:style>
    <style:style style:name="P296" style:family="paragraph" style:parent-style-name="Standard">
      <style:paragraph-properties fo:margin-left="7.5mm" fo:margin-right="0mm" fo:text-indent="-7.5mm" style:auto-text-indent="false"/>
      <style:text-properties officeooo:rsid="035baf9d" officeooo:paragraph-rsid="03606f74"/>
    </style:style>
    <style:style style:name="P297" style:family="paragraph" style:parent-style-name="Standard">
      <style:paragraph-properties fo:margin-left="7.5mm" fo:margin-right="0mm" fo:text-indent="-7.5mm" style:auto-text-indent="false"/>
      <style:text-properties officeooo:rsid="035baf9d" officeooo:paragraph-rsid="03661843"/>
    </style:style>
    <style:style style:name="P298" style:family="paragraph" style:parent-style-name="Standard">
      <style:paragraph-properties fo:margin-left="7.5mm" fo:margin-right="0mm" fo:text-indent="-7.5mm" style:auto-text-indent="false"/>
      <style:text-properties officeooo:rsid="035baf9d" officeooo:paragraph-rsid="03690a5a"/>
    </style:style>
    <style:style style:name="P299" style:family="paragraph" style:parent-style-name="Standard">
      <style:paragraph-properties fo:margin-left="7.5mm" fo:margin-right="0mm" fo:text-indent="-7.5mm" style:auto-text-indent="false"/>
      <style:text-properties officeooo:rsid="00649ce4" officeooo:paragraph-rsid="0358c3b5"/>
    </style:style>
    <style:style style:name="P300" style:family="paragraph" style:parent-style-name="Standard">
      <style:paragraph-properties fo:margin-left="7.5mm" fo:margin-right="0mm" fo:text-indent="-7.5mm" style:auto-text-indent="false"/>
      <style:text-properties officeooo:rsid="00649ce4" officeooo:paragraph-rsid="03606f74"/>
    </style:style>
    <style:style style:name="P301" style:family="paragraph" style:parent-style-name="Standard">
      <style:paragraph-properties fo:margin-left="7.5mm" fo:margin-right="0mm" fo:text-indent="-7.5mm" style:auto-text-indent="false"/>
      <style:text-properties officeooo:rsid="00649ce4" officeooo:paragraph-rsid="03661843"/>
    </style:style>
    <style:style style:name="P302" style:family="paragraph" style:parent-style-name="Standard">
      <style:paragraph-properties fo:margin-left="7.5mm" fo:margin-right="0mm" fo:text-indent="-7.5mm" style:auto-text-indent="false"/>
      <style:text-properties officeooo:rsid="035ca3e8" officeooo:paragraph-rsid="035ca3e8"/>
    </style:style>
    <style:style style:name="P303" style:family="paragraph" style:parent-style-name="Standard">
      <style:paragraph-properties fo:margin-left="7.5mm" fo:margin-right="0mm" fo:text-indent="-7.5mm" style:auto-text-indent="false"/>
      <style:text-properties officeooo:rsid="035ca3e8" officeooo:paragraph-rsid="03606f74"/>
    </style:style>
    <style:style style:name="P304" style:family="paragraph" style:parent-style-name="Standard">
      <style:paragraph-properties fo:margin-left="7.5mm" fo:margin-right="0mm" fo:text-indent="-7.5mm" style:auto-text-indent="false"/>
      <style:text-properties officeooo:paragraph-rsid="03606f74"/>
    </style:style>
    <style:style style:name="P305" style:family="paragraph" style:parent-style-name="Standard">
      <style:paragraph-properties fo:margin-left="7.5mm" fo:margin-right="0mm" fo:text-indent="-7.5mm" style:auto-text-indent="false"/>
      <style:text-properties officeooo:rsid="0077dd04" officeooo:paragraph-rsid="03606f74"/>
    </style:style>
    <style:style style:name="P306" style:family="paragraph" style:parent-style-name="Standard">
      <style:paragraph-properties fo:margin-left="7.5mm" fo:margin-right="0mm" fo:text-indent="-7.5mm" style:auto-text-indent="false"/>
      <style:text-properties officeooo:rsid="0077dd04" officeooo:paragraph-rsid="03661843"/>
    </style:style>
    <style:style style:name="P307" style:family="paragraph" style:parent-style-name="Standard">
      <style:paragraph-properties fo:margin-left="7.5mm" fo:margin-right="0mm" fo:text-indent="-7.5mm" style:auto-text-indent="false"/>
      <style:text-properties officeooo:rsid="0077dd04" officeooo:paragraph-rsid="0368353e"/>
    </style:style>
    <style:style style:name="P308" style:family="paragraph" style:parent-style-name="Standard">
      <style:paragraph-properties fo:margin-left="7.5mm" fo:margin-right="0mm" fo:text-indent="-7.5mm" style:auto-text-indent="false"/>
      <style:text-properties officeooo:rsid="0077dd04" officeooo:paragraph-rsid="036d1393"/>
    </style:style>
    <style:style style:name="P309" style:family="paragraph" style:parent-style-name="Standard">
      <style:paragraph-properties fo:margin-left="7.5mm" fo:margin-right="0mm" fo:text-indent="-7.5mm" style:auto-text-indent="false"/>
      <style:text-properties style:text-underline-style="none" fo:font-weight="normal" officeooo:paragraph-rsid="03606f74" style:font-weight-asian="normal" style:font-weight-complex="normal"/>
    </style:style>
    <style:style style:name="P310" style:family="paragraph" style:parent-style-name="Standard">
      <style:paragraph-properties fo:margin-left="7.5mm" fo:margin-right="0mm" fo:text-indent="-7.5mm" style:auto-text-indent="false"/>
      <style:text-properties officeooo:paragraph-rsid="03661843"/>
    </style:style>
    <style:style style:name="P311" style:family="paragraph" style:parent-style-name="Standard">
      <style:paragraph-properties fo:margin-left="7.5mm" fo:margin-right="0mm" fo:text-indent="-7.5mm" style:auto-text-indent="false"/>
      <style:text-properties officeooo:rsid="00578a74" officeooo:paragraph-rsid="0368353e"/>
    </style:style>
    <style:style style:name="P312" style:family="paragraph" style:parent-style-name="Standard">
      <style:paragraph-properties fo:margin-left="7.5mm" fo:margin-right="0mm" fo:text-indent="-7.5mm" style:auto-text-indent="false"/>
      <style:text-properties officeooo:rsid="00578a74" officeooo:paragraph-rsid="036d1393"/>
    </style:style>
    <style:style style:name="P313" style:family="paragraph" style:parent-style-name="Standard">
      <style:paragraph-properties fo:margin-left="7.5mm" fo:margin-right="0mm" fo:text-indent="-7.5mm" style:auto-text-indent="false"/>
      <style:text-properties officeooo:rsid="005862d7" officeooo:paragraph-rsid="0358c3b5"/>
    </style:style>
    <style:style style:name="P314" style:family="paragraph" style:parent-style-name="Standard">
      <style:paragraph-properties fo:margin-left="7.5mm" fo:margin-right="0mm" fo:text-indent="-7.5mm" style:auto-text-indent="false"/>
      <style:text-properties officeooo:rsid="005862d7" officeooo:paragraph-rsid="0368353e"/>
    </style:style>
    <style:style style:name="P315" style:family="paragraph" style:parent-style-name="Standard">
      <style:paragraph-properties fo:margin-left="7.5mm" fo:margin-right="0mm" fo:text-indent="-7.5mm" style:auto-text-indent="false"/>
      <style:text-properties officeooo:rsid="005862d7" officeooo:paragraph-rsid="036d1393"/>
    </style:style>
    <style:style style:name="P316" style:family="paragraph" style:parent-style-name="Standard">
      <style:paragraph-properties fo:margin-left="7.5mm" fo:margin-right="0mm" fo:text-indent="-7.5mm" style:auto-text-indent="false"/>
      <style:text-properties officeooo:rsid="0059810f" officeooo:paragraph-rsid="0368353e"/>
    </style:style>
    <style:style style:name="P317" style:family="paragraph" style:parent-style-name="Standard">
      <style:paragraph-properties fo:margin-left="7.5mm" fo:margin-right="0mm" fo:text-indent="-7.5mm" style:auto-text-indent="false"/>
      <style:text-properties officeooo:paragraph-rsid="03690a5a"/>
    </style:style>
    <style:style style:name="P318" style:family="paragraph" style:parent-style-name="Standard">
      <style:paragraph-properties fo:margin-left="7.5mm" fo:margin-right="0mm" fo:text-indent="-7.5mm" style:auto-text-indent="false"/>
      <style:text-properties officeooo:paragraph-rsid="03699a6a"/>
    </style:style>
    <style:style style:name="P319" style:family="paragraph" style:parent-style-name="Standard">
      <style:paragraph-properties fo:margin-left="7.5mm" fo:margin-right="0mm" fo:text-indent="-7.5mm" style:auto-text-indent="false"/>
      <style:text-properties officeooo:paragraph-rsid="036a84d2"/>
    </style:style>
    <style:style style:name="P320" style:family="paragraph" style:parent-style-name="Standard">
      <style:paragraph-properties fo:margin-left="7.5mm" fo:margin-right="0mm" fo:text-indent="-7.5mm" style:auto-text-indent="false"/>
      <style:text-properties officeooo:rsid="00803c5a" officeooo:paragraph-rsid="036d1393"/>
    </style:style>
    <style:style style:name="P321" style:family="paragraph" style:parent-style-name="Standard">
      <style:paragraph-properties fo:margin-left="7.5mm" fo:margin-right="0mm" fo:text-indent="-7.5mm" style:auto-text-indent="false"/>
      <style:text-properties officeooo:rsid="00803c5a" officeooo:paragraph-rsid="036e714f"/>
    </style:style>
    <style:style style:name="P322" style:family="paragraph" style:parent-style-name="Standard">
      <style:paragraph-properties fo:margin-left="7.5mm" fo:margin-right="0mm" fo:text-indent="-7.5mm" style:auto-text-indent="false"/>
      <style:text-properties officeooo:paragraph-rsid="036e714f"/>
    </style:style>
    <style:style style:name="P323" style:family="paragraph" style:parent-style-name="Standard">
      <style:paragraph-properties fo:margin-left="7.5mm" fo:margin-right="0mm" fo:text-indent="-7.5mm" style:auto-text-indent="false"/>
      <style:text-properties officeooo:rsid="036e714f" officeooo:paragraph-rsid="036e714f"/>
    </style:style>
    <style:style style:name="P324" style:family="paragraph" style:parent-style-name="Standard">
      <style:paragraph-properties fo:margin-left="7.5mm" fo:margin-right="0mm" fo:text-indent="-7.5mm" style:auto-text-indent="false"/>
      <style:text-properties officeooo:rsid="036f7d53" officeooo:paragraph-rsid="036f7d53"/>
    </style:style>
    <style:style style:name="P325" style:family="paragraph" style:parent-style-name="Standard">
      <style:paragraph-properties fo:margin-left="7.5mm" fo:margin-right="0mm" fo:text-indent="-7.5mm" style:auto-text-indent="false" fo:break-before="page"/>
      <style:text-properties officeooo:rsid="035ca3e8" officeooo:paragraph-rsid="03606f74"/>
    </style:style>
    <style:style style:name="P326" style:family="paragraph" style:parent-style-name="Standard">
      <style:paragraph-properties fo:margin-left="7.5mm" fo:margin-right="0mm" fo:text-indent="-7.5mm" style:auto-text-indent="false" fo:break-before="page"/>
      <style:text-properties fo:font-weight="normal" officeooo:rsid="0044dda6" officeooo:paragraph-rsid="0358c3b5" style:font-weight-asian="normal" style:font-weight-complex="normal"/>
    </style:style>
    <style:style style:name="P327" style:family="paragraph" style:parent-style-name="Standard">
      <style:paragraph-properties fo:margin-left="0mm" fo:margin-right="0mm" fo:text-indent="0mm" style:auto-text-indent="false"/>
      <style:text-properties fo:font-weight="normal" officeooo:rsid="03705b81" officeooo:paragraph-rsid="0371f6ad" style:font-weight-asian="normal" style:font-weight-complex="normal"/>
    </style:style>
    <style:style style:name="P328" style:family="paragraph" style:parent-style-name="Standard">
      <style:paragraph-properties fo:margin-left="10mm" fo:margin-right="0mm" fo:text-indent="-10mm" style:auto-text-indent="false">
        <style:tab-stops/>
      </style:paragraph-properties>
      <style:text-properties officeooo:rsid="006cf2dd" officeooo:paragraph-rsid="03749d50"/>
    </style:style>
    <style:style style:name="P329" style:family="paragraph" style:parent-style-name="Standard">
      <style:paragraph-properties fo:margin-left="10mm" fo:margin-right="0mm" fo:text-indent="-10mm" style:auto-text-indent="false">
        <style:tab-stops/>
      </style:paragraph-properties>
      <style:text-properties officeooo:rsid="037676fe" officeooo:paragraph-rsid="037676fe"/>
    </style:style>
    <style:style style:name="P330" style:family="paragraph" style:parent-style-name="Heading_20_4">
      <style:paragraph-properties fo:margin-left="0mm" fo:margin-right="0mm" fo:margin-top="0mm" fo:margin-bottom="0mm" loext:contextual-spacing="false" fo:text-indent="0mm" style:auto-text-indent="false">
        <style:tab-stops/>
      </style:paragraph-properties>
      <style:text-properties fo:font-style="normal" officeooo:rsid="029808a0" officeooo:paragraph-rsid="031d37fd" style:font-style-asian="normal" style:font-style-complex="normal"/>
    </style:style>
    <style:style style:name="P331" style:family="paragraph" style:parent-style-name="Heading_20_4">
      <style:paragraph-properties fo:margin-top="0mm" fo:margin-bottom="0mm" loext:contextual-spacing="false"/>
      <style:text-properties officeooo:paragraph-rsid="031d37fd"/>
    </style:style>
    <style:style style:name="P332" style:family="paragraph" style:parent-style-name="Perso_20_Titre_20_principal" style:list-style-name="Numbering_20_1">
      <style:text-properties officeooo:rsid="026df4c1" officeooo:paragraph-rsid="026df4c1"/>
    </style:style>
    <style:style style:name="P333" style:family="paragraph" style:parent-style-name="Perso_20_Titre_20_principal" style:list-style-name="Numbering_20_1">
      <style:text-properties officeooo:rsid="026df4c1" officeooo:paragraph-rsid="02d7342a"/>
    </style:style>
    <style:style style:name="P334" style:family="paragraph" style:parent-style-name="Perso_20_Titre_20_principal" style:list-style-name="Numbering_20_1">
      <style:text-properties fo:language="fr" fo:country="CH"/>
    </style:style>
    <style:style style:name="P335" style:family="paragraph" style:parent-style-name="Paragaphe_20_n.n" style:list-style-name="Numbering_20_1">
      <style:text-properties officeooo:paragraph-rsid="0271f687"/>
    </style:style>
    <style:style style:name="P336" style:family="paragraph" style:parent-style-name="Paragaphe_20_n.n" style:list-style-name="Numbering_20_1">
      <style:text-properties officeooo:paragraph-rsid="02701040"/>
    </style:style>
    <style:style style:name="P337" style:family="paragraph" style:parent-style-name="Paragaphe_20_n.n" style:list-style-name="Numbering_20_1">
      <style:text-properties officeooo:paragraph-rsid="02867d94"/>
    </style:style>
    <style:style style:name="P338" style:family="paragraph" style:parent-style-name="Paragaphe_20_n.n" style:list-style-name="Numbering_20_1">
      <style:text-properties officeooo:paragraph-rsid="030b3849"/>
    </style:style>
    <style:style style:name="P339" style:family="paragraph" style:parent-style-name="Paragaphe_20_n.n" style:list-style-name="Numbering_20_1">
      <style:text-properties officeooo:paragraph-rsid="030b8478"/>
    </style:style>
    <style:style style:name="P340" style:family="paragraph" style:parent-style-name="Paragaphe_20_n.n" style:list-style-name="Numbering_20_1">
      <style:text-properties officeooo:paragraph-rsid="028cce53"/>
    </style:style>
    <style:style style:name="P341" style:family="paragraph" style:parent-style-name="Paragaphe_20_n.n" style:list-style-name="Numbering_20_1">
      <style:text-properties officeooo:paragraph-rsid="0292b202"/>
    </style:style>
    <style:style style:name="P342" style:family="paragraph" style:parent-style-name="Paragaphe_20_n.n" style:list-style-name="Numbering_20_1">
      <style:text-properties officeooo:paragraph-rsid="029808a0"/>
    </style:style>
    <style:style style:name="P343" style:family="paragraph" style:parent-style-name="Paragaphe_20_n.n" style:list-style-name="Numbering_20_1">
      <style:text-properties officeooo:paragraph-rsid="032c968f"/>
    </style:style>
    <style:style style:name="P344" style:family="paragraph" style:parent-style-name="Paragaphe_20_n.n" style:list-style-name="Numbering_20_1">
      <style:text-properties officeooo:paragraph-rsid="034b12f9"/>
    </style:style>
    <style:style style:name="P345" style:family="paragraph" style:parent-style-name="Paragaphe_20_n.n" style:list-style-name="Numbering_20_1">
      <style:text-properties officeooo:paragraph-rsid="02afe92a"/>
    </style:style>
    <style:style style:name="P346" style:family="paragraph" style:parent-style-name="Paragaphe_20_n.n" style:list-style-name="Numbering_20_1">
      <style:text-properties officeooo:paragraph-rsid="02b9e0e5"/>
    </style:style>
    <style:style style:name="P347" style:family="paragraph" style:parent-style-name="Paragaphe_20_n.n" style:list-style-name="Numbering_20_1">
      <style:text-properties officeooo:paragraph-rsid="02bed482"/>
    </style:style>
    <style:style style:name="P348" style:family="paragraph" style:parent-style-name="Paragaphe_20_n.n" style:list-style-name="Numbering_20_1">
      <style:text-properties officeooo:paragraph-rsid="034c2eca"/>
    </style:style>
    <style:style style:name="P349" style:family="paragraph" style:parent-style-name="Paragaphe_20_n.n" style:list-style-name="Numbering_20_1">
      <style:text-properties style:use-window-font-color="true" style:font-name="Times New Roman" fo:font-size="12pt" fo:language="fr" fo:country="FR" fo:font-style="normal" officeooo:rsid="0310a691" officeooo:paragraph-rsid="032c968f" style:font-name-asian="Times New Roman" style:font-size-asian="12pt" style:font-style-asian="normal" style:font-name-complex="Times New Roman" style:font-size-complex="10pt" style:font-style-complex="normal"/>
    </style:style>
    <style:style style:name="P350" style:family="paragraph" style:parent-style-name="Paragaphe_20_n.n" style:list-style-name="Numbering_20_1">
      <style:text-properties officeooo:rsid="02c3ca5f" officeooo:paragraph-rsid="034ccc0a"/>
    </style:style>
    <style:style style:name="P351" style:family="paragraph" style:parent-style-name="Paragaphe_20_n.n" style:list-style-name="Numbering_20_1">
      <style:text-properties officeooo:rsid="02c3ca5f" officeooo:paragraph-rsid="02c3ca5f"/>
    </style:style>
    <style:style style:name="P352" style:family="paragraph" style:parent-style-name="Paragaphe_20_n.n" style:list-style-name="Numbering_20_1">
      <style:paragraph-properties fo:margin-left="0mm" fo:margin-right="0mm" fo:text-indent="0mm" style:auto-text-indent="false"/>
      <style:text-properties officeooo:paragraph-rsid="03198a7f"/>
    </style:style>
    <style:style style:name="T1" style:family="text">
      <style:text-properties officeooo:rsid="00511890"/>
    </style:style>
    <style:style style:name="T2" style:family="text">
      <style:text-properties style:text-position="super 58%"/>
    </style:style>
    <style:style style:name="T3" style:family="text">
      <style:text-properties style:text-position="super 58%" officeooo:rsid="00511890"/>
    </style:style>
    <style:style style:name="T4" style:family="text">
      <style:text-properties style:text-position="super 58%" fo:font-size="10pt" fo:font-style="normal" officeooo:rsid="032a8a07" style:font-size-asian="10pt" style:font-style-asian="normal" style:font-size-complex="10pt" style:font-style-complex="normal"/>
    </style:style>
    <style:style style:name="T5" style:family="text">
      <style:text-properties style:text-position="super 58%" fo:font-size="12pt" fo:language="fr" fo:country="CH" officeooo:rsid="005862d7" style:font-size-asian="12pt" style:font-size-complex="12pt"/>
    </style:style>
    <style:style style:name="T6" style:family="text">
      <style:text-properties style:text-position="super 58%" fo:font-size="12pt" fo:language="fr" fo:country="CH" officeooo:rsid="00803c5a" style:font-size-asian="12pt" style:font-size-complex="12pt"/>
    </style:style>
    <style:style style:name="T7" style:family="text">
      <style:text-properties fo:font-size="6pt" officeooo:rsid="03255e66" style:font-size-asian="5.25pt" style:font-size-complex="6pt"/>
    </style:style>
    <style:style style:name="T8" style:family="text">
      <style:text-properties fo:font-size="6pt" officeooo:rsid="01074ab1" style:font-size-asian="5.25pt" style:font-size-complex="6pt"/>
    </style:style>
    <style:style style:name="T9" style:family="text">
      <style:text-properties fo:font-size="6pt" officeooo:rsid="02d366c9" style:font-size-asian="5.25pt" style:font-size-complex="6pt"/>
    </style:style>
    <style:style style:name="T10" style:family="text">
      <style:text-properties fo:font-size="6pt" officeooo:rsid="035a089f" style:font-size-asian="5.25pt" style:font-size-complex="6pt"/>
    </style:style>
    <style:style style:name="T11" style:family="text">
      <style:text-properties fo:font-size="6pt" officeooo:rsid="00166523" style:font-size-asian="6pt" style:font-size-complex="6pt"/>
    </style:style>
    <style:style style:name="T12" style:family="text">
      <style:text-properties officeooo:rsid="0328b06f"/>
    </style:style>
    <style:style style:name="T13" style:family="text">
      <style:text-properties officeooo:rsid="01074ab1"/>
    </style:style>
    <style:style style:name="T14" style:family="text">
      <style:text-properties officeooo:rsid="0023b4aa"/>
    </style:style>
    <style:style style:name="T15" style:family="text">
      <style:text-properties officeooo:rsid="03265e31"/>
    </style:style>
    <style:style style:name="T16" style:family="text">
      <style:text-properties fo:font-weight="bold" style:font-weight-asian="bold" style:font-weight-complex="bold"/>
    </style:style>
    <style:style style:name="T17" style:family="text">
      <style:text-properties fo:font-weight="bold" officeooo:rsid="0218fc74" style:font-weight-asian="bold" style:font-weight-complex="bold"/>
    </style:style>
    <style:style style:name="T18" style:family="text">
      <style:text-properties fo:font-weight="bold" officeooo:rsid="026f4446" style:font-weight-asian="bold" style:font-weight-complex="bold"/>
    </style:style>
    <style:style style:name="T19" style:family="text">
      <style:text-properties fo:font-weight="bold" officeooo:rsid="0271f687" style:font-weight-asian="bold" style:font-weight-complex="bold"/>
    </style:style>
    <style:style style:name="T20" style:family="text">
      <style:text-properties fo:font-weight="bold" officeooo:rsid="0218bd81" style:font-weight-asian="bold" style:font-weight-complex="bold"/>
    </style:style>
    <style:style style:name="T21" style:family="text">
      <style:text-properties fo:font-weight="bold" officeooo:rsid="02a86a64" style:font-weight-asian="bold" style:font-weight-complex="bold"/>
    </style:style>
    <style:style style:name="T22" style:family="text">
      <style:text-properties fo:font-weight="bold" officeooo:rsid="02afe92a" style:font-weight-asian="bold" style:font-weight-complex="bold"/>
    </style:style>
    <style:style style:name="T23" style:family="text">
      <style:text-properties fo:font-weight="bold" officeooo:rsid="02d5c560" style:font-weight-asian="bold" style:font-weight-complex="bold"/>
    </style:style>
    <style:style style:name="T24" style:family="text">
      <style:text-properties fo:font-weight="bold" officeooo:rsid="02d751d0" style:font-weight-asian="bold" style:font-weight-complex="bold"/>
    </style:style>
    <style:style style:name="T25" style:family="text">
      <style:text-properties fo:font-weight="bold" officeooo:rsid="02f8a859" style:font-weight-asian="bold" style:font-weight-complex="bold"/>
    </style:style>
    <style:style style:name="T26" style:family="text">
      <style:text-properties fo:font-weight="bold" officeooo:rsid="0300aa93" style:font-weight-asian="bold" style:font-weight-complex="bold"/>
    </style:style>
    <style:style style:name="T27" style:family="text">
      <style:text-properties fo:font-weight="bold" officeooo:rsid="02fe72e8" style:font-weight-asian="bold" style:font-weight-complex="bold"/>
    </style:style>
    <style:style style:name="T28" style:family="text">
      <style:text-properties fo:font-weight="bold" officeooo:rsid="03277127" style:font-weight-asian="bold" style:font-weight-complex="bold"/>
    </style:style>
    <style:style style:name="T29" style:family="text">
      <style:text-properties fo:font-weight="bold" officeooo:rsid="03409b7b" style:font-weight-asian="bold" style:font-weight-complex="bold"/>
    </style:style>
    <style:style style:name="T30" style:family="text">
      <style:text-properties fo:font-weight="bold" officeooo:rsid="0340cd14" style:font-weight-asian="bold" style:font-weight-complex="bold"/>
    </style:style>
    <style:style style:name="T31" style:family="text">
      <style:text-properties fo:font-weight="bold" officeooo:rsid="03418bb2" style:font-weight-asian="bold" style:font-weight-complex="bold"/>
    </style:style>
    <style:style style:name="T32" style:family="text">
      <style:text-properties fo:font-weight="bold" officeooo:rsid="0342dc8f" style:font-weight-asian="bold" style:font-weight-complex="bold"/>
    </style:style>
    <style:style style:name="T33" style:family="text">
      <style:text-properties fo:font-weight="normal" style:font-weight-asian="normal" style:font-weight-complex="normal"/>
    </style:style>
    <style:style style:name="T34" style:family="text">
      <style:text-properties fo:font-weight="normal" officeooo:rsid="02d751d0" style:font-weight-asian="normal" style:font-weight-complex="normal"/>
    </style:style>
    <style:style style:name="T35" style:family="text">
      <style:text-properties fo:font-weight="normal" officeooo:rsid="02d5c560" style:font-weight-asian="normal" style:font-weight-complex="normal"/>
    </style:style>
    <style:style style:name="T36" style:family="text">
      <style:text-properties fo:font-weight="normal" officeooo:rsid="02dc8447" style:font-weight-asian="normal" style:font-weight-complex="normal"/>
    </style:style>
    <style:style style:name="T37" style:family="text">
      <style:text-properties fo:font-weight="normal" officeooo:rsid="02e1228b" style:font-weight-asian="normal" style:font-weight-complex="normal"/>
    </style:style>
    <style:style style:name="T38" style:family="text">
      <style:text-properties fo:font-weight="normal" officeooo:rsid="02eb3dc2" style:font-weight-asian="normal" style:font-weight-complex="normal"/>
    </style:style>
    <style:style style:name="T39" style:family="text">
      <style:text-properties fo:font-weight="normal" officeooo:rsid="02ebcce5" style:font-weight-asian="normal" style:font-weight-complex="normal"/>
    </style:style>
    <style:style style:name="T40" style:family="text">
      <style:text-properties fo:font-weight="normal" officeooo:rsid="02f91caa" style:font-weight-asian="normal" style:font-weight-complex="normal"/>
    </style:style>
    <style:style style:name="T41" style:family="text">
      <style:text-properties fo:font-weight="normal" officeooo:rsid="0300aa93" style:font-weight-asian="normal" style:font-weight-complex="normal"/>
    </style:style>
    <style:style style:name="T42" style:family="text">
      <style:text-properties fo:font-weight="normal" officeooo:rsid="03247785" style:font-weight-asian="normal" style:font-weight-complex="normal"/>
    </style:style>
    <style:style style:name="T43" style:family="text">
      <style:text-properties fo:font-weight="normal" officeooo:rsid="03277127" style:font-weight-asian="normal" style:font-weight-complex="normal"/>
    </style:style>
    <style:style style:name="T44" style:family="text">
      <style:text-properties fo:font-weight="normal" officeooo:rsid="03409b7b" style:font-weight-asian="normal" style:font-weight-complex="normal"/>
    </style:style>
    <style:style style:name="T45" style:family="text">
      <style:text-properties fo:font-style="italic" style:font-style-asian="italic" style:font-style-complex="italic"/>
    </style:style>
    <style:style style:name="T46" style:family="text">
      <style:text-properties fo:font-style="italic" officeooo:rsid="00472224" style:font-style-asian="italic" style:font-style-complex="italic"/>
    </style:style>
    <style:style style:name="T47" style:family="text">
      <style:text-properties fo:font-style="italic" officeooo:rsid="00649ce4" style:font-style-asian="italic" style:font-style-complex="italic"/>
    </style:style>
    <style:style style:name="T48" style:family="text">
      <style:text-properties fo:font-style="italic" officeooo:rsid="034b12f9" style:font-style-asian="italic" style:font-style-complex="italic"/>
    </style:style>
    <style:style style:name="T49" style:family="text">
      <style:text-properties fo:font-style="italic" officeooo:rsid="034c0694" style:font-style-asian="italic" style:font-style-complex="italic"/>
    </style:style>
    <style:style style:name="T50" style:family="text">
      <style:text-properties fo:font-style="italic" officeooo:rsid="03555c24" style:font-style-asian="italic" style:font-style-complex="italic"/>
    </style:style>
    <style:style style:name="T51" style:family="text">
      <style:text-properties fo:font-style="italic" officeooo:rsid="007cee45" style:font-style-asian="italic" style:font-style-complex="italic"/>
    </style:style>
    <style:style style:name="T52" style:family="text">
      <style:text-properties fo:font-style="italic" officeooo:rsid="00803c5a" style:font-style-asian="italic" style:font-style-complex="italic"/>
    </style:style>
    <style:style style:name="T53" style:family="text">
      <style:text-properties fo:font-style="italic" officeooo:rsid="005862d7" style:font-style-asian="italic" style:font-style-complex="italic"/>
    </style:style>
    <style:style style:name="T54" style:family="text">
      <style:text-properties fo:font-style="italic" officeooo:rsid="0066bbc4" style:font-style-asian="italic" style:font-style-complex="italic"/>
    </style:style>
    <style:style style:name="T55" style:family="text">
      <style:text-properties fo:font-style="italic" officeooo:rsid="0069e6ff" style:font-style-asian="italic" style:font-style-complex="italic"/>
    </style:style>
    <style:style style:name="T56" style:family="text">
      <style:text-properties fo:font-style="italic" officeooo:rsid="035baf9d" style:font-style-asian="italic" style:font-style-complex="italic"/>
    </style:style>
    <style:style style:name="T57" style:family="text">
      <style:text-properties fo:font-style="italic" officeooo:rsid="036d1393" style:font-style-asian="italic" style:font-style-complex="italic"/>
    </style:style>
    <style:style style:name="T58" style:family="text">
      <style:text-properties fo:font-style="italic" fo:font-weight="normal" style:font-style-asian="italic" style:font-weight-asian="normal" style:font-style-complex="italic" style:font-weight-complex="normal"/>
    </style:style>
    <style:style style:name="T59" style:family="text">
      <style:text-properties fo:font-style="italic" fo:font-weight="normal" officeooo:rsid="02dc8447" style:font-style-asian="italic" style:font-weight-asian="normal" style:font-style-complex="italic" style:font-weight-complex="normal"/>
    </style:style>
    <style:style style:name="T60" style:family="text">
      <style:text-properties fo:font-style="italic" fo:font-weight="normal" officeooo:rsid="02f91caa" style:font-style-asian="italic" style:font-weight-asian="normal" style:font-style-complex="italic" style:font-weight-complex="normal"/>
    </style:style>
    <style:style style:name="T61" style:family="text">
      <style:text-properties style:font-name="Courier New" fo:font-size="10pt" fo:font-weight="normal" style:font-size-asian="10pt" style:font-weight-asian="normal" style:font-size-complex="10pt" style:font-weight-complex="normal"/>
    </style:style>
    <style:style style:name="T62" style:family="text">
      <style:text-properties style:font-name="Courier New" fo:font-size="10pt" fo:font-weight="normal" officeooo:rsid="02df2dee" style:font-size-asian="10pt" style:font-weight-asian="normal" style:font-size-complex="10pt" style:font-weight-complex="normal"/>
    </style:style>
    <style:style style:name="T63" style:family="text">
      <style:text-properties style:font-name="Courier New" fo:font-size="10pt" officeooo:rsid="00578a74" style:font-size-asian="10pt" style:font-size-complex="10pt"/>
    </style:style>
    <style:style style:name="T64" style:family="text">
      <style:text-properties style:font-name="Courier New" fo:font-size="10pt" officeooo:rsid="007cee45" style:font-size-asian="10pt" style:font-size-complex="10pt"/>
    </style:style>
    <style:style style:name="T65" style:family="text">
      <style:text-properties style:font-name="Courier New" fo:font-size="10pt" officeooo:rsid="03690a5a" style:font-size-asian="10pt" style:font-size-complex="10pt"/>
    </style:style>
    <style:style style:name="T66" style:family="text">
      <style:text-properties officeooo:rsid="0218bd81"/>
    </style:style>
    <style:style style:name="T67" style:family="text">
      <style:text-properties style:use-window-font-color="true" style:font-name="Courier New" fo:font-size="10pt" fo:language="fr" fo:country="FR" fo:font-weight="normal" style:font-name-asian="Times New Roman" style:font-size-asian="10pt" style:font-weight-asian="normal" style:font-name-complex="Times New Roman" style:font-size-complex="10pt" style:font-weight-complex="normal"/>
    </style:style>
    <style:style style:name="T68" style:family="text">
      <style:text-properties style:use-window-font-color="true" style:font-name="Courier New" fo:font-size="10pt" fo:language="fr" fo:country="FR" fo:font-weight="normal" officeooo:rsid="02df2dee" style:font-name-asian="Times New Roman" style:font-size-asian="10pt" style:font-weight-asian="normal" style:font-name-complex="Times New Roman" style:font-size-complex="10pt" style:font-weight-complex="normal"/>
    </style:style>
    <style:style style:name="T69" style:family="text">
      <style:text-properties style:use-window-font-color="true" style:font-name="Courier New" fo:font-size="10pt" fo:language="fr" fo:country="FR" fo:font-weight="normal" officeooo:rsid="02e7fbce" style:font-name-asian="Times New Roman" style:font-size-asian="10pt" style:font-weight-asian="normal" style:font-name-complex="Times New Roman" style:font-size-complex="10pt" style:font-weight-complex="normal"/>
    </style:style>
    <style:style style:name="T70" style:family="text">
      <style:text-properties style:use-window-font-color="true" style:font-name="Courier New" fo:font-size="10pt" fo:language="fr" fo:country="FR" fo:font-weight="normal" officeooo:rsid="02eb3dc2" style:font-name-asian="Times New Roman" style:font-size-asian="10pt" style:font-weight-asian="normal" style:font-name-complex="Times New Roman" style:font-size-complex="10pt" style:font-weight-complex="normal"/>
    </style:style>
    <style:style style:name="T71" style:family="text">
      <style:text-properties style:use-window-font-color="true" style:font-name="Courier New" fo:font-size="10pt" fo:language="fr" fo:country="FR" fo:font-weight="normal" officeooo:rsid="02ebcce5" style:font-name-asian="Times New Roman" style:font-size-asian="10pt" style:font-weight-asian="normal" style:font-name-complex="Times New Roman" style:font-size-complex="10pt" style:font-weight-complex="normal"/>
    </style:style>
    <style:style style:name="T72" style:family="text">
      <style:text-properties style:use-window-font-color="true" style:font-name="Courier New" fo:font-size="10pt" fo:language="fr" fo:country="FR" fo:font-weight="normal" officeooo:rsid="02e4bfff" style:font-name-asian="Times New Roman" style:font-size-asian="10pt" style:font-weight-asian="normal" style:font-name-complex="Times New Roman" style:font-size-complex="10pt" style:font-weight-complex="normal"/>
    </style:style>
    <style:style style:name="T73" style:family="text">
      <style:text-properties style:use-window-font-color="true" style:font-name="Courier New" fo:font-size="10pt" fo:language="fr" fo:country="FR" fo:font-style="italic" officeooo:rsid="0302c39b" style:font-name-asian="Times New Roman" style:font-size-asian="10pt" style:font-style-asian="italic" style:font-name-complex="Times New Roman" style:font-size-complex="10pt" style:font-style-complex="italic"/>
    </style:style>
    <style:style style:name="T74" style:family="text">
      <style:text-properties style:use-window-font-color="true" style:font-name="Courier New" fo:font-size="10pt" fo:language="fr" fo:country="FR" fo:font-style="italic" officeooo:rsid="031b3b7c" style:font-name-asian="Times New Roman" style:font-size-asian="10pt" style:font-style-asian="italic" style:font-name-complex="Times New Roman" style:font-size-complex="10pt" style:font-style-complex="italic"/>
    </style:style>
    <style:style style:name="T75" style:family="text">
      <style:text-properties style:use-window-font-color="true" style:font-name="Courier New" fo:font-size="10pt" fo:language="fr" fo:country="FR" fo:font-style="italic" officeooo:rsid="036d1393" style:font-name-asian="Times New Roman" style:font-size-asian="10pt" style:font-style-asian="italic" style:font-name-complex="Times New Roman" style:font-size-complex="10pt" style:font-style-complex="italic"/>
    </style:style>
    <style:style style:name="T76" style:family="text">
      <style:text-properties style:use-window-font-color="true" style:font-name="Courier New" fo:font-size="10pt" fo:language="fr" fo:country="FR" fo:font-style="italic" officeooo:rsid="036e714f" style:font-name-asian="Times New Roman" style:font-size-asian="10pt" style:font-style-asian="italic" style:font-name-complex="Times New Roman" style:font-size-complex="10pt" style:font-style-complex="italic"/>
    </style:style>
    <style:style style:name="T77" style:family="text">
      <style:text-properties style:use-window-font-color="true" style:font-name="Courier New" fo:font-size="10pt" fo:language="fr" fo:country="FR" fo:font-style="italic" officeooo:rsid="03749d50" style:font-name-asian="Times New Roman" style:font-size-asian="10pt" style:font-style-asian="italic" style:font-name-complex="Times New Roman" style:font-size-complex="10pt" style:font-style-complex="italic"/>
    </style:style>
    <style:style style:name="T78" style:family="text">
      <style:text-properties style:use-window-font-color="true" style:font-name="Courier New" fo:font-size="10pt" fo:language="fr" fo:country="FR" style:font-name-asian="Times New Roman" style:font-size-asian="10pt" style:font-name-complex="Times New Roman" style:font-size-complex="10pt"/>
    </style:style>
    <style:style style:name="T79" style:family="text">
      <style:text-properties style:use-window-font-color="true" style:font-name="Courier New" fo:font-size="10pt" fo:language="fr" fo:country="FR" officeooo:rsid="031b3b7c" style:font-name-asian="Times New Roman" style:font-size-asian="10pt" style:font-name-complex="Times New Roman" style:font-size-complex="10pt"/>
    </style:style>
    <style:style style:name="T80" style:family="text">
      <style:text-properties style:use-window-font-color="true" style:font-name="Courier New" fo:font-size="10pt" fo:language="fr" fo:country="FR" officeooo:rsid="029317e2" style:font-name-asian="Times New Roman" style:font-size-asian="10pt" style:font-name-complex="Times New Roman" style:font-size-complex="10pt"/>
    </style:style>
    <style:style style:name="T81" style:family="text">
      <style:text-properties style:use-window-font-color="true" style:font-name="Courier New" fo:font-size="10pt" fo:language="fr" fo:country="FR" officeooo:rsid="032f62ff" style:font-name-asian="Times New Roman" style:font-size-asian="10pt" style:font-name-complex="Times New Roman" style:font-size-complex="10pt"/>
    </style:style>
    <style:style style:name="T82" style:family="text">
      <style:text-properties style:use-window-font-color="true" style:font-name="Times New Roman" fo:font-size="12pt" fo:language="fr" fo:country="FR" fo:font-style="normal" officeooo:rsid="02fe72e8" style:font-name-asian="Times New Roman" style:font-size-asian="12pt" style:font-style-asian="normal" style:font-name-complex="Times New Roman" style:font-size-complex="10pt" style:font-style-complex="normal"/>
    </style:style>
    <style:style style:name="T83" style:family="text">
      <style:text-properties style:use-window-font-color="true" style:font-name="Times New Roman" fo:font-size="12pt" fo:language="fr" fo:country="FR" fo:font-style="normal" style:text-underline-style="none" fo:font-weight="normal" fo:background-color="#ffffff"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84" style:family="text">
      <style:text-properties style:use-window-font-color="true" style:font-name="Times New Roman" fo:font-size="12pt" fo:language="fr" fo:country="FR" fo:font-style="normal" style:text-underline-style="none" fo:font-weight="normal" officeooo:rsid="00a563d2" fo:background-color="#ffffff"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85" style:family="text">
      <style:text-properties style:use-window-font-color="true" style:font-name="Times New Roman" fo:font-size="12pt" fo:language="fr" fo:country="FR" style:font-name-asian="Times New Roman" style:font-size-asian="12pt" style:font-name-complex="Times New Roman" style:font-size-complex="10pt"/>
    </style:style>
    <style:style style:name="T86" style:family="text">
      <style:text-properties style:use-window-font-color="true" style:font-name="Times New Roman" fo:font-size="12pt" fo:language="fr" fo:country="FR" officeooo:rsid="02701040" style:font-name-asian="Times New Roman" style:font-size-asian="12pt" style:font-name-complex="Times New Roman" style:font-size-complex="10pt"/>
    </style:style>
    <style:style style:name="T87" style:family="text">
      <style:text-properties style:use-window-font-color="true" style:font-name="Times New Roman" fo:font-size="12pt" fo:language="fr" fo:country="FR" officeooo:rsid="00a070dd" style:font-name-asian="Times New Roman" style:font-size-asian="12pt" style:font-name-complex="Times New Roman" style:font-size-complex="12pt"/>
    </style:style>
    <style:style style:name="T88" style:family="text">
      <style:text-properties style:use-window-font-color="true" style:font-name="Times New Roman" fo:font-size="12pt" fo:language="fr" fo:country="FR" style:text-underline-style="none" fo:font-weight="normal" fo:background-color="#ffffff" loext:char-shading-value="0" style:font-name-asian="Times New Roman" style:font-size-asian="12pt" style:font-weight-asian="normal" style:font-name-complex="Times New Roman" style:font-size-complex="12pt" style:font-weight-complex="normal"/>
    </style:style>
    <style:style style:name="T89" style:family="text">
      <style:text-properties style:use-window-font-color="true" style:font-name="Times New Roman" fo:font-size="12pt" fo:language="fr" fo:country="FR" style:text-underline-style="none" fo:font-weight="normal" officeooo:rsid="035a089f" fo:background-color="#ffffff" loext:char-shading-value="0" style:font-name-asian="Times New Roman" style:font-size-asian="12pt" style:font-weight-asian="normal" style:font-name-complex="Times New Roman" style:font-size-complex="12pt" style:font-weight-complex="normal"/>
    </style:style>
    <style:style style:name="T90" style:family="text">
      <style:text-properties style:use-window-font-color="true" style:font-name="Times New Roman" fo:font-size="12pt" fo:language="fr" fo:country="FR" style:text-underline-style="none" fo:font-weight="normal" officeooo:rsid="036247ac" fo:background-color="#ffffff" loext:char-shading-value="0" style:font-name-asian="Times New Roman" style:font-size-asian="12pt" style:font-weight-asian="normal" style:font-name-complex="Times New Roman" style:font-size-complex="12pt" style:font-weight-complex="normal"/>
    </style:style>
    <style:style style:name="T91" style:family="text">
      <style:text-properties style:use-window-font-color="true" style:font-name="Times New Roman" fo:font-size="12pt" fo:language="fr" fo:country="FR" style:text-underline-style="none" fo:font-weight="normal" officeooo:rsid="00a563d2" fo:background-color="#ffffff" loext:char-shading-value="0" style:font-name-asian="Times New Roman" style:font-size-asian="12pt" style:font-weight-asian="normal" style:font-name-complex="Times New Roman" style:font-size-complex="12pt" style:font-weight-complex="normal"/>
    </style:style>
    <style:style style:name="T92" style:family="text">
      <style:text-properties style:use-window-font-color="true" style:font-name="Times New Roman" fo:font-size="12pt" fo:language="fr" fo:country="FR" officeooo:rsid="0077dd04" fo:background-color="#ffffff" loext:char-shading-value="0" style:font-name-asian="Times New Roman" style:font-size-asian="12pt" style:font-name-complex="Times New Roman" style:font-size-complex="12pt"/>
    </style:style>
    <style:style style:name="T93" style:family="text">
      <style:text-properties style:use-window-font-color="true" style:font-name="Times New Roman" fo:font-size="12pt" fo:language="fr" fo:country="FR" officeooo:rsid="035a089f" fo:background-color="#ffffff" loext:char-shading-value="0" style:font-name-asian="Times New Roman" style:font-size-asian="12pt" style:font-name-complex="Times New Roman" style:font-size-complex="12pt"/>
    </style:style>
    <style:style style:name="T94" style:family="text">
      <style:text-properties style:use-window-font-color="true" style:font-name="Times New Roman" fo:font-size="12pt" fo:language="fr" fo:country="CH" officeooo:rsid="00097b58" style:font-name-asian="Times New Roman" style:font-size-asian="12pt" style:font-name-complex="Times New Roman" style:font-size-complex="12pt"/>
    </style:style>
    <style:style style:name="T95" style:family="text">
      <style:text-properties style:use-window-font-color="true" style:font-name="Times New Roman" fo:font-size="12pt" fo:language="fr" fo:country="CH" officeooo:rsid="00578a74" style:font-name-asian="Times New Roman" style:font-size-asian="12pt" style:font-name-complex="Times New Roman" style:font-size-complex="12pt"/>
    </style:style>
    <style:style style:name="T96" style:family="text">
      <style:text-properties style:use-window-font-color="true" style:font-name="Symbol" fo:font-size="12pt" fo:language="fr" fo:country="FR" fo:font-style="normal" style:text-underline-style="none" fo:font-weight="normal" fo:background-color="#ffffff"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97" style:family="text">
      <style:text-properties style:use-window-font-color="true" style:font-name="Symbol" fo:font-size="12pt" fo:language="fr" fo:country="FR" fo:font-style="normal" style:text-underline-style="none" fo:font-weight="normal" officeooo:rsid="00a69510" fo:background-color="#ffffff"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98" style:family="text">
      <style:text-properties style:use-window-font-color="true" style:font-name="Symbol" fo:font-size="12pt" fo:language="fr" fo:country="FR" officeooo:rsid="00a070dd" style:font-name-asian="Symbol" style:font-size-asian="12pt" style:font-name-complex="Symbol" style:font-size-complex="12pt"/>
    </style:style>
    <style:style style:name="T99" style:family="text">
      <style:text-properties style:use-window-font-color="true" style:font-name="Symbol" fo:font-size="12pt" fo:language="fr" fo:country="FR" style:text-underline-style="none" fo:font-weight="normal" officeooo:rsid="00a69510" fo:background-color="#ffffff" loext:char-shading-value="0" style:font-name-asian="Times New Roman" style:font-size-asian="12pt" style:font-weight-asian="normal" style:font-name-complex="Times New Roman" style:font-size-complex="12pt" style:font-weight-complex="normal"/>
    </style:style>
    <style:style style:name="T100" style:family="text">
      <style:text-properties style:use-window-font-color="true" style:font-name="Symbol" fo:font-size="12pt" fo:language="fr" fo:country="FR" officeooo:rsid="00a69510" fo:background-color="#ffffff" loext:char-shading-value="0" style:font-name-asian="Times New Roman" style:font-size-asian="12pt" style:font-name-complex="Times New Roman" style:font-size-complex="12pt"/>
    </style:style>
    <style:style style:name="T101" style:family="text">
      <style:text-properties style:use-window-font-color="true" style:text-position="super 58%" style:font-name="Times New Roman" fo:font-size="12pt" fo:language="fr" fo:country="FR" fo:font-style="normal" officeooo:rsid="02fe72e8" style:font-name-asian="Times New Roman" style:font-size-asian="12pt" style:font-style-asian="normal" style:font-name-complex="Times New Roman" style:font-size-complex="10pt" style:font-style-complex="normal"/>
    </style:style>
    <style:style style:name="T102" style:family="text">
      <style:text-properties fo:font-size="8pt" officeooo:rsid="0316c912" style:font-size-asian="8pt" style:font-size-complex="8pt"/>
    </style:style>
    <style:style style:name="T103" style:family="text">
      <style:text-properties officeooo:rsid="02afe92a"/>
    </style:style>
    <style:style style:name="T104" style:family="text">
      <style:text-properties officeooo:rsid="02d366c9"/>
    </style:style>
    <style:style style:name="T105" style:family="text">
      <style:text-properties officeooo:rsid="02d5c560"/>
    </style:style>
    <style:style style:name="T106" style:family="text">
      <style:text-properties style:text-line-through-style="solid" style:text-line-through-type="single" fo:font-weight="normal" officeooo:rsid="02d751d0" style:font-weight-asian="normal" style:font-weight-complex="normal"/>
    </style:style>
    <style:style style:name="T107" style:family="text">
      <style:text-properties style:text-line-through-style="solid" style:text-line-through-type="single" fo:font-weight="normal" officeooo:rsid="03277127" style:font-weight-asian="normal" style:font-weight-complex="normal"/>
    </style:style>
    <style:style style:name="T108" style:family="text">
      <style:text-properties officeooo:rsid="02df2dee"/>
    </style:style>
    <style:style style:name="T109" style:family="text">
      <style:text-properties officeooo:rsid="02e6f75b"/>
    </style:style>
    <style:style style:name="T110" style:family="text">
      <style:text-properties officeooo:rsid="02e9604c"/>
    </style:style>
    <style:style style:name="T111" style:family="text">
      <style:text-properties fo:font-size="10pt" style:font-size-asian="10pt" style:font-size-complex="10pt"/>
    </style:style>
    <style:style style:name="T112" style:family="text">
      <style:text-properties fo:font-size="10pt" fo:font-style="normal" style:font-size-asian="10pt" style:font-style-asian="normal" style:font-size-complex="10pt" style:font-style-complex="normal"/>
    </style:style>
    <style:style style:name="T113" style:family="text">
      <style:text-properties fo:font-size="10pt" fo:font-style="normal" officeooo:rsid="032a8a07" style:font-size-asian="10pt" style:font-style-asian="normal" style:font-size-complex="10pt" style:font-style-complex="normal"/>
    </style:style>
    <style:style style:name="T114" style:family="text">
      <style:text-properties fo:font-size="10pt" fo:font-style="normal" officeooo:rsid="032b24a9" style:font-size-asian="10pt" style:font-style-asian="normal" style:font-size-complex="10pt" style:font-style-complex="normal"/>
    </style:style>
    <style:style style:name="T115" style:family="text">
      <style:text-properties fo:font-size="10pt" fo:font-style="normal" style:font-size-asian="8.75pt" style:font-style-asian="normal" style:font-size-complex="10pt" style:font-style-complex="normal"/>
    </style:style>
    <style:style style:name="T116" style:family="text">
      <style:text-properties fo:font-size="10pt" fo:font-weight="normal" officeooo:rsid="0320be70" style:font-size-asian="10pt" style:font-weight-asian="normal" style:font-size-complex="10pt" style:font-weight-complex="normal"/>
    </style:style>
    <style:style style:name="T117" style:family="text">
      <style:text-properties officeooo:rsid="02ed8755"/>
    </style:style>
    <style:style style:name="T118" style:family="text">
      <style:text-properties officeooo:rsid="02f69109"/>
    </style:style>
    <style:style style:name="T119" style:family="text">
      <style:text-properties officeooo:rsid="02f7436f"/>
    </style:style>
    <style:style style:name="T120" style:family="text">
      <style:text-properties fo:font-style="normal" style:font-style-asian="normal" style:font-style-complex="normal"/>
    </style:style>
    <style:style style:name="T121" style:family="text">
      <style:text-properties fo:font-style="normal" officeooo:rsid="02fe72e8" style:font-style-asian="normal" style:font-style-complex="normal"/>
    </style:style>
    <style:style style:name="T122" style:family="text">
      <style:text-properties fo:font-style="normal" officeooo:rsid="0302c39b" style:font-style-asian="normal" style:font-style-complex="normal"/>
    </style:style>
    <style:style style:name="T123" style:family="text">
      <style:text-properties fo:font-style="normal" officeooo:rsid="030a3cd4" style:font-style-asian="normal" style:font-style-complex="normal"/>
    </style:style>
    <style:style style:name="T124" style:family="text">
      <style:text-properties fo:font-style="normal" officeooo:rsid="030b8478" style:font-style-asian="normal" style:font-style-complex="normal"/>
    </style:style>
    <style:style style:name="T125" style:family="text">
      <style:text-properties fo:font-style="normal" officeooo:rsid="030e7f68" style:font-style-asian="normal" style:font-style-complex="normal"/>
    </style:style>
    <style:style style:name="T126" style:family="text">
      <style:text-properties fo:font-style="normal" officeooo:rsid="0310a691" style:font-style-asian="normal" style:font-style-complex="normal"/>
    </style:style>
    <style:style style:name="T127" style:family="text">
      <style:text-properties fo:font-style="normal" officeooo:rsid="0329a503" style:font-style-asian="normal" style:font-style-complex="normal"/>
    </style:style>
    <style:style style:name="T128" style:family="text">
      <style:text-properties fo:font-style="normal" officeooo:rsid="0044dda6" style:font-style-asian="normal" style:font-style-complex="normal"/>
    </style:style>
    <style:style style:name="T129" style:family="text">
      <style:text-properties fo:font-style="normal" officeooo:rsid="00578a74" style:font-style-asian="normal" style:font-style-complex="normal"/>
    </style:style>
    <style:style style:name="T130" style:family="text">
      <style:text-properties officeooo:rsid="02fc5a81"/>
    </style:style>
    <style:style style:name="T131" style:family="text">
      <style:text-properties officeooo:rsid="02fe72e8"/>
    </style:style>
    <style:style style:name="T132" style:family="text">
      <style:text-properties officeooo:rsid="0300aa93"/>
    </style:style>
    <style:style style:name="T133" style:family="text">
      <style:text-properties officeooo:rsid="03028a99"/>
    </style:style>
    <style:style style:name="T134" style:family="text">
      <style:text-properties officeooo:rsid="030a3cd4"/>
    </style:style>
    <style:style style:name="T135" style:family="text">
      <style:text-properties officeooo:rsid="030b3849"/>
    </style:style>
    <style:style style:name="T136" style:family="text">
      <style:text-properties officeooo:rsid="030e7f68"/>
    </style:style>
    <style:style style:name="T137" style:family="text">
      <style:text-properties officeooo:rsid="030f3c86"/>
    </style:style>
    <style:style style:name="T138" style:family="text">
      <style:text-properties officeooo:rsid="0310a691"/>
    </style:style>
    <style:style style:name="T139" style:family="text">
      <style:text-properties officeooo:rsid="031168ac"/>
    </style:style>
    <style:style style:name="T140" style:family="text">
      <style:text-properties officeooo:rsid="0314f041"/>
    </style:style>
    <style:style style:name="T141" style:family="text">
      <style:text-properties officeooo:rsid="0316c912"/>
    </style:style>
    <style:style style:name="T142" style:family="text">
      <style:text-properties officeooo:rsid="03172b76"/>
    </style:style>
    <style:style style:name="T143" style:family="text">
      <style:text-properties officeooo:rsid="03214478"/>
    </style:style>
    <style:style style:name="T144" style:family="text">
      <style:text-properties officeooo:rsid="0322e553"/>
    </style:style>
    <style:style style:name="T145" style:family="text">
      <style:text-properties officeooo:rsid="03277127"/>
    </style:style>
    <style:style style:name="T146" style:family="text">
      <style:text-properties officeooo:rsid="0329a503"/>
    </style:style>
    <style:style style:name="T147" style:family="text">
      <style:text-properties officeooo:rsid="032bf036"/>
    </style:style>
    <style:style style:name="T148" style:family="text">
      <style:text-properties officeooo:rsid="032f62ff"/>
    </style:style>
    <style:style style:name="T149" style:family="text">
      <style:text-properties officeooo:rsid="033ac653"/>
    </style:style>
    <style:style style:name="T150" style:family="text">
      <style:text-properties officeooo:rsid="03409b7b"/>
    </style:style>
    <style:style style:name="T151" style:family="text">
      <style:text-properties officeooo:rsid="03418bb2"/>
    </style:style>
    <style:style style:name="T152" style:family="text">
      <style:text-properties officeooo:rsid="0342dc8f"/>
    </style:style>
    <style:style style:name="T153" style:family="text">
      <style:text-properties officeooo:rsid="0347c046"/>
    </style:style>
    <style:style style:name="T154" style:family="text">
      <style:text-properties officeooo:rsid="0348c2b2"/>
    </style:style>
    <style:style style:name="T155" style:family="text">
      <style:text-properties officeooo:rsid="02bf0b69"/>
    </style:style>
    <style:style style:name="T156" style:family="text">
      <style:text-properties officeooo:rsid="034abac8"/>
    </style:style>
    <style:style style:name="T157" style:family="text">
      <style:text-properties officeooo:rsid="0045ee7c"/>
    </style:style>
    <style:style style:name="T158" style:family="text">
      <style:text-properties officeooo:rsid="00649ce4"/>
    </style:style>
    <style:style style:name="T159" style:family="text">
      <style:text-properties officeooo:rsid="00472224"/>
    </style:style>
    <style:style style:name="T160" style:family="text">
      <style:text-properties officeooo:rsid="00525f1c"/>
    </style:style>
    <style:style style:name="T161" style:family="text">
      <style:text-properties style:text-position="sub 58%"/>
    </style:style>
    <style:style style:name="T162" style:family="text">
      <style:text-properties style:text-position="sub 58%" fo:font-style="italic" style:font-style-asian="italic" style:font-style-complex="italic"/>
    </style:style>
    <style:style style:name="T163" style:family="text">
      <style:text-properties style:text-position="sub 58%" fo:font-style="italic" officeooo:rsid="0373ea0a" style:font-style-asian="italic" style:font-style-complex="italic"/>
    </style:style>
    <style:style style:name="T164" style:family="text">
      <style:text-properties style:text-position="sub 58%" fo:font-size="12pt" fo:language="fr" fo:country="CH" style:font-size-asian="12pt" style:font-size-complex="12pt"/>
    </style:style>
    <style:style style:name="T165" style:family="text">
      <style:text-properties style:text-position="sub 58%" fo:font-size="12pt" fo:language="fr" fo:country="CH" officeooo:rsid="005862d7" style:font-size-asian="12pt" style:font-size-complex="12pt"/>
    </style:style>
    <style:style style:name="T166" style:family="text">
      <style:text-properties style:text-position="sub 58%" fo:font-size="12pt" fo:language="fr" fo:country="CH" officeooo:rsid="00803c5a" style:font-size-asian="12pt" style:font-size-complex="12pt"/>
    </style:style>
    <style:style style:name="T167" style:family="text">
      <style:text-properties style:text-position="sub 58%" officeooo:rsid="00578a74"/>
    </style:style>
    <style:style style:name="T168" style:family="text">
      <style:text-properties style:text-position="sub 58%" officeooo:rsid="006cf2dd"/>
    </style:style>
    <style:style style:name="T169" style:family="text">
      <style:text-properties style:text-position="sub 58%" officeooo:rsid="006d829d"/>
    </style:style>
    <style:style style:name="T170" style:family="text">
      <style:text-properties style:text-position="sub 58%" officeooo:rsid="03690a5a"/>
    </style:style>
    <style:style style:name="T171" style:family="text">
      <style:text-properties style:text-position="sub 58%" officeooo:rsid="036e714f"/>
    </style:style>
    <style:style style:name="T172" style:family="text">
      <style:text-properties style:text-position="sub 58%" officeooo:rsid="03749d50"/>
    </style:style>
    <style:style style:name="T173" style:family="text">
      <style:text-properties style:text-position="sub 58%" officeooo:rsid="03775f21"/>
    </style:style>
    <style:style style:name="T174" style:family="text">
      <style:text-properties officeooo:rsid="034b12f9"/>
    </style:style>
    <style:style style:name="T175" style:family="text">
      <style:text-properties officeooo:rsid="034ccc0a"/>
    </style:style>
    <style:style style:name="T176" style:family="text">
      <style:text-properties officeooo:rsid="034d269c"/>
    </style:style>
    <style:style style:name="T177" style:family="text">
      <style:text-properties officeooo:rsid="006dc67d"/>
    </style:style>
    <style:style style:name="T178" style:family="text">
      <style:text-properties fo:font-size="12pt" fo:language="fr" fo:country="CH" style:font-size-asian="12pt" style:font-size-complex="12pt"/>
    </style:style>
    <style:style style:name="T179" style:family="text">
      <style:text-properties fo:font-size="12pt" fo:language="fr" fo:country="CH" officeooo:rsid="002f83c9" style:font-size-asian="12pt" style:font-size-complex="12pt"/>
    </style:style>
    <style:style style:name="T180" style:family="text">
      <style:text-properties fo:font-size="12pt" fo:language="fr" fo:country="CH" officeooo:rsid="00578a74" style:font-size-asian="12pt" style:font-size-complex="12pt"/>
    </style:style>
    <style:style style:name="T181" style:family="text">
      <style:text-properties fo:font-size="12pt" fo:language="fr" fo:country="CH" officeooo:rsid="005862d7" style:font-size-asian="12pt" style:font-size-complex="12pt"/>
    </style:style>
    <style:style style:name="T182" style:family="text">
      <style:text-properties fo:font-size="12pt" fo:language="fr" fo:country="CH" officeooo:rsid="00803c5a" style:font-size-asian="12pt" style:font-size-complex="12pt"/>
    </style:style>
    <style:style style:name="T183" style:family="text">
      <style:text-properties fo:font-size="12pt" fo:language="fr" fo:country="CH" officeooo:rsid="03699a6a" style:font-size-asian="12pt" style:font-size-complex="12pt"/>
    </style:style>
    <style:style style:name="T184" style:family="text">
      <style:text-properties officeooo:rsid="00704d0f"/>
    </style:style>
    <style:style style:name="T185" style:family="text">
      <style:text-properties officeooo:rsid="0044dda6"/>
    </style:style>
    <style:style style:name="T186" style:family="text">
      <style:text-properties officeooo:rsid="034e291e"/>
    </style:style>
    <style:style style:name="T187" style:family="text">
      <style:text-properties officeooo:rsid="034fa9d3"/>
    </style:style>
    <style:style style:name="T188" style:family="text">
      <style:text-properties officeooo:rsid="03503078"/>
    </style:style>
    <style:style style:name="T189" style:family="text">
      <style:text-properties officeooo:rsid="0352686e"/>
    </style:style>
    <style:style style:name="T190" style:family="text">
      <style:text-properties officeooo:rsid="0352a57c"/>
    </style:style>
    <style:style style:name="T191" style:family="text">
      <style:text-properties officeooo:rsid="00755dfb"/>
    </style:style>
    <style:style style:name="T192" style:family="text">
      <style:text-properties officeooo:rsid="0076a82b"/>
    </style:style>
    <style:style style:name="T193" style:family="text">
      <style:text-properties officeooo:rsid="0077dd04"/>
    </style:style>
    <style:style style:name="T194" style:family="text">
      <style:text-properties officeooo:rsid="00578a74"/>
    </style:style>
    <style:style style:name="T195" style:family="text">
      <style:text-properties officeooo:rsid="007cee45"/>
    </style:style>
    <style:style style:name="T196" style:family="text">
      <style:text-properties style:font-name="Times New Roman" fo:font-size="12pt" fo:language="fr" fo:country="CH" fo:font-style="normal" officeooo:rsid="00097b58" style:font-name-asian="Comic Sans MS" style:font-size-asian="12pt" style:font-style-asian="normal" style:font-name-complex="Comic Sans MS" style:font-size-complex="12pt" style:font-style-complex="normal"/>
    </style:style>
    <style:style style:name="T197" style:family="text">
      <style:text-properties officeooo:rsid="005862d7"/>
    </style:style>
    <style:style style:name="T198" style:family="text">
      <style:text-properties officeooo:rsid="005ad81d"/>
    </style:style>
    <style:style style:name="T199" style:family="text">
      <style:text-properties officeooo:rsid="00803c5a"/>
    </style:style>
    <style:style style:name="T200" style:family="text">
      <style:text-properties officeooo:rsid="00841272"/>
    </style:style>
    <style:style style:name="T201" style:family="text">
      <style:text-properties officeooo:rsid="0064702a"/>
    </style:style>
    <style:style style:name="T202" style:family="text">
      <style:text-properties officeooo:rsid="006d829d"/>
    </style:style>
    <style:style style:name="T203" style:family="text">
      <style:text-properties officeooo:rsid="0066bbc4"/>
    </style:style>
    <style:style style:name="T204" style:family="text">
      <style:text-properties officeooo:rsid="0068aadf"/>
    </style:style>
    <style:style style:name="T205" style:family="text">
      <style:text-properties officeooo:rsid="006bd419"/>
    </style:style>
    <style:style style:name="T206" style:family="text">
      <style:text-properties officeooo:rsid="0069e6ff"/>
    </style:style>
    <style:style style:name="T207" style:family="text">
      <style:text-properties officeooo:rsid="0084966e"/>
    </style:style>
    <style:style style:name="T208" style:family="text">
      <style:text-properties officeooo:rsid="006cf2dd"/>
    </style:style>
    <style:style style:name="T209" style:family="text">
      <style:text-properties officeooo:rsid="006d6f4c"/>
    </style:style>
    <style:style style:name="T210" style:family="text">
      <style:text-properties officeooo:rsid="00520f26"/>
    </style:style>
    <style:style style:name="T211" style:family="text">
      <style:text-properties officeooo:rsid="004f53ba"/>
    </style:style>
    <style:style style:name="T212" style:family="text">
      <style:text-properties style:text-underline-style="none" officeooo:rsid="0069e6ff"/>
    </style:style>
    <style:style style:name="T213" style:family="text">
      <style:text-properties style:text-underline-style="none" officeooo:rsid="001655d8"/>
    </style:style>
    <style:style style:name="T214" style:family="text">
      <style:text-properties style:text-underline-style="none" fo:font-weight="normal" style:font-weight-asian="normal" style:font-weight-complex="normal"/>
    </style:style>
    <style:style style:name="T215" style:family="text">
      <style:text-properties style:font-name="Symbol" fo:font-size="12pt" fo:language="fr" fo:country="CH" fo:font-style="normal" officeooo:rsid="0028acd3" style:font-name-asian="Symbol" style:font-size-asian="12pt" style:font-style-asian="normal" style:font-name-complex="Symbol" style:font-size-complex="12pt" style:font-style-complex="normal"/>
    </style:style>
    <style:style style:name="T216" style:family="text">
      <style:text-properties style:font-name="Symbol" fo:font-style="normal" officeooo:rsid="0028acd3" style:font-name-asian="Symbol" style:font-style-asian="normal" style:font-name-complex="Symbol" style:font-style-complex="normal"/>
    </style:style>
    <style:style style:name="T217" style:family="text">
      <style:text-properties officeooo:rsid="035a089f"/>
    </style:style>
    <style:style style:name="T218" style:family="text">
      <style:text-properties officeooo:rsid="035baf9d"/>
    </style:style>
    <style:style style:name="T219" style:family="text">
      <style:text-properties officeooo:rsid="036449ee"/>
    </style:style>
    <style:style style:name="T220" style:family="text">
      <style:text-properties officeooo:rsid="0364834b"/>
    </style:style>
    <style:style style:name="T221" style:family="text">
      <style:text-properties officeooo:rsid="03690a5a"/>
    </style:style>
    <style:style style:name="T222" style:family="text">
      <style:text-properties officeooo:rsid="03699a6a"/>
    </style:style>
    <style:style style:name="T223" style:family="text">
      <style:text-properties officeooo:rsid="036a7773"/>
    </style:style>
    <style:style style:name="T224" style:family="text">
      <style:text-properties fo:font-size="7pt" style:font-size-asian="7pt" style:font-size-complex="7pt"/>
    </style:style>
    <style:style style:name="T225" style:family="text">
      <style:text-properties officeooo:rsid="036ca5b6"/>
    </style:style>
    <style:style style:name="T226" style:family="text">
      <style:text-properties officeooo:rsid="036e714f"/>
    </style:style>
    <style:style style:name="T227" style:family="text">
      <style:text-properties officeooo:rsid="0371f6ad"/>
    </style:style>
    <style:style style:name="T228" style:family="text">
      <style:text-properties officeooo:rsid="03749d50"/>
    </style:style>
    <style:style style:name="T229" style:family="text">
      <style:text-properties officeooo:rsid="037676fe"/>
    </style:style>
    <style:style style:name="T230" style:family="text">
      <style:text-properties officeooo:rsid="03775f21"/>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middle" style:vertical-rel="tex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1"/>
      <text:list xml:id="list3745358438" text:style-name="Numbering_20_1">
        <text:list-item>
          <text:p text:style-name="P332">Le module "<text:span text:style-name="T15">NumPy</text:span>", <text:span text:style-name="T104">p</text:span>ython<text:span text:style-name="T104"> scientifique</text:span></text:p>
        </text:list-item>
      </text:list>
      <text:p text:style-name="P266"/>
      <text:p text:style-name="P9">L'<text:span text:style-name="T104">exécution d'un programme python est plus de 100 fois plus lent qu'un programme équivalent écrit en langage C. De plus, il ne supporte pas de manière native les tableaux "arrays". Les listes remplacent les "arrays" et sont plus générales, mais beaucoup plus lentes à traiter.</text:span></text:p>
      <text:p text:style-name="P11">Python a la possibilité d'appeler des fonctions écrites en langage C, qui s'exécutent donc beaucoup plus rapidement que si elles étaient écrites en Python. </text:p>
      <text:p text:style-name="P13">Pour des applications scientifiques, <text:span text:style-name="T16">scipy</text:span> a été créé. <text:span text:style-name="T16">scipy</text:span><text:span text:style-name="T33"> est un ensemble de librairies écrites en langage C, destiné à un usage scientifique de Python et au traitement d'images.</text:span><text:span text:style-name="T36"> c.f. </text:span><text:a xlink:type="simple" xlink:href="https://www.scipy.org/" text:style-name="Internet_20_link" text:visited-style-name="Internet_20_link"><text:span text:style-name="T59">www.scipy.org</text:span></text:a><text:span text:style-name="T36">.</text:span></text:p>
      <text:p text:style-name="P13"><text:span text:style-name="T34">L</text:span><text:span text:style-name="T33">a base de </text:span><text:span text:style-name="T16">scipy</text:span><text:span text:style-name="T33"> est l</text:span><text:span text:style-name="T105">e module </text:span><text:span text:style-name="T23">numpy</text:span><text:span text:style-name="T35"> </text:span><text:span text:style-name="T33">qui </text:span><text:span text:style-name="T35">a été écrit en langage C, spécifiquement pour le calcul scientifique sous Python. Il introduit le type "</text:span><text:span text:style-name="T23">ndarray</text:span><text:span text:style-name="T35">", qui gère des tableaux de plusieurs dimensions. "n</text:span><text:span text:style-name="T37"> </text:span><text:span text:style-name="T35">Dimentional</text:span><text:span text:style-name="T37"> </text:span><text:span text:style-name="T35">Arrays". Ne nombreuses fonctions ont été écrites en langage C pour manipuler ces "ndarray".</text:span></text:p>
      <text:p text:style-name="P60"/>
      <text:p text:style-name="P14"><text:span text:style-name="T33">Ce cours se base en grande partie sur le livre de </text:span><text:span text:style-name="T16">Ashwin Pajankar</text:span><text:span text:style-name="T33"> : "Python 3 Image Processing. Learn Image Processing with Python 3, NumPy, Matplotlib, and Scikit-image", édition bpb, 2019.</text:span></text:p>
      <text:p text:style-name="P174">Les codes du livre sont disponibles sous : <text:a xlink:type="simple" xlink:href="https://github.com/bpbpublications/Python-3-Image-Processing" text:style-name="Internet_20_link" text:visited-style-name="Internet_20_link">https://github.com/bpbpublications/Python-3-Image-Processing</text:a></text:p>
      <text:p text:style-name="P174"/>
      <text:p text:style-name="P164">Installation</text:p>
      <text:p text:style-name="P16">Pour utiliser les modules de <text:span text:style-name="T16">scipy</text:span><text:span text:style-name="T33"> il faut installer diverses bibliothèques ("libraries" en anglais). Pour cela, l'utilitaire </text:span><text:span text:style-name="T16">pip3</text:span><text:span text:style-name="T33"> est utile. </text:span></text:p>
      <text:p text:style-name="P63">Depuis un terminal (cmd sou Windows), tapez les commandes suivantes :</text:p>
      <text:p text:style-name="P75">sudo pip3 install ipykernel</text:p>
      <text:p text:style-name="P75">sudo <text:span text:style-name="T108">pip3 install jupyter</text:span></text:p>
      <text:p text:style-name="P75">sudo <text:span text:style-name="T108">pip3 install prompt-toolkit</text:span></text:p>
      <text:p text:style-name="P75">sudo <text:span text:style-name="T108">pip3 install numpy</text:span></text:p>
      <text:p text:style-name="P75">sudo <text:span text:style-name="T108">pip3 install matplotlib</text:span></text:p>
      <text:p text:style-name="P10"/>
      <text:p text:style-name="P17">Si un module a déjà été installé, cela sera indiqué et la commande tapée n'aura pas d'effet négatif.</text:p>
      <text:p text:style-name="P18">Il faut que python et son installateur de module <text:span text:style-name="T16">pip3</text:span><text:span text:style-name="T33"> aient été installés.</text:span></text:p>
      <text:p text:style-name="P64"/>
      <text:p text:style-name="P20"><text:span text:style-name="T33">En tapant </text:span><text:span text:style-name="T62">pip3 </text:span><text:span text:style-name="T61">list</text:span><text:span text:style-name="T33"> on peut voir tous les modules installés.</text:span></text:p>
      <text:p text:style-name="P66">Il est possible qu'il faille aussi installer "jupyter-notebook" en tapant :</text:p>
      <text:p text:style-name="P76">sudo <text:span text:style-name="T109">apt install jupyter-notebook</text:span></text:p>
      <text:p text:style-name="P65"/>
      <text:p text:style-name="P19"><text:span text:style-name="T33">Divers </text:span><text:span text:style-name="T16">environnements de travail</text:span><text:span text:style-name="T33"> peuvent être utilisé.</text:span></text:p>
      <text:p text:style-name="P19"><text:span text:style-name="T16">IDLE</text:span><text:span text:style-name="T33"> est un environnement minimaliste, simple.</text:span></text:p>
      <text:p text:style-name="P19"><text:span text:style-name="T16">Thonny</text:span><text:span text:style-name="T33"> est un environnement bien adapté pour Python, plus complet que IDLE.</text:span></text:p>
      <text:p text:style-name="P53">Spyder<text:span text:style-name="T33"> est un autre environnement bien adapté pour Python encore plus complet.</text:span></text:p>
      <text:p text:style-name="P53">Jupyter<text:span text:style-name="T33"> est une nouvelle manière de travailler, dans un navigateur, en mode très interactif.</text:span></text:p>
      <text:p text:style-name="P64"/>
      <text:p text:style-name="P165">Premiers essais</text:p>
      <text:p text:style-name="P54"><text:span text:style-name="T33">Dans un Terminal, tapez : </text:span><text:span text:style-name="T68">jupyter notebook</text:span><text:span text:style-name="T38"> <text:s/>ou <text:s/></text:span><text:span text:style-name="T68">jupyter</text:span><text:span text:style-name="T70">-</text:span><text:span text:style-name="T68">notebook</text:span><text:span text:style-name="T38"> <text:s/>ou <text:s/></text:span><text:span text:style-name="T70">python3 -m</text:span><text:span text:style-name="T68"> notebook</text:span><text:span text:style-name="T38"> <text:s/></text:span></text:p>
      <text:p text:style-name="P67">Normalement, votre navigateur par défaut devrait s'exécuter et afficher une fenêtre avec un menu, des boutons et "jupyter" écrit vers le haut de la fenêtre.</text:p>
      <text:p text:style-name="P69">Si ce n'est pas le cas, et un mot de passe est demandé, il faut copier l'URL indiquée dans le Terminal et le copier dans la barre d'adresse du navigateur.</text:p>
      <text:p text:style-name="P67"><text:span text:style-name="T110">c.f. </text:span><text:a xlink:type="simple" xlink:href="https://jupyter-notebook.readthedocs.io/en/stable/public_server.html" text:style-name="Internet_20_link" text:visited-style-name="Internet_20_link"><text:span text:style-name="T111">https://jupyter-notebook.readthedocs.io/en/stable/public_server.html</text:span></text:a><text:span text:style-name="T110"> pour des configurations.</text:span></text:p>
      <text:p text:style-name="P67"/>
      <text:p text:style-name="P58"><text:span text:style-name="T33">Cliquez sur </text:span><text:span text:style-name="T72">adoc</text:span><text:span text:style-name="T33">, pour vous retrouver dans le dossier "adoc".</text:span></text:p>
      <text:p text:style-name="P54"><text:span text:style-name="T33">Cliquez sur le bouton : </text:span><text:span text:style-name="T67">New</text:span><text:span text:style-name="T69"> </text:span></text:p>
      <text:p text:style-name="P55"><text:span text:style-name="T33">Puis sur : </text:span><text:span text:style-name="T67">Python3 </text:span></text:p>
      <text:p text:style-name="P68"/>
      <text:p text:style-name="P201"/>
      <text:p text:style-name="P56"><text:span text:style-name="T39">Tapez</text:span><text:span text:style-name="T33"> : </text:span><text:span text:style-name="T71">print("Bonjour!")</text:span></text:p>
      <text:p text:style-name="P121">puis cliquer sur le bouton "Run" ou pressez : <text:span text:style-name="T117">A</text:span>lt+Enter.</text:p>
      <text:p text:style-name="P122"><text:span text:style-name="T45">Bonjour!</text:span> <text:s/>devrait s'écrire sous la cellule et une autre cellule devrait s'ouvrir.</text:p>
      <text:p text:style-name="P122"/>
      <text:p text:style-name="P123">Dans chaque cellule, plusieurs lignes de code peuvent être écrite.</text:p>
      <text:p text:style-name="P123">"Enter" va simplement à la ligne.</text:p>
      <text:p text:style-name="P123">"Alt+Enter" exécute le code, en ouvrant une nouvelle cellule en dessous.</text:p>
      <text:p text:style-name="P123">"<text:span text:style-name="T143">Shift</text:span>+Enter" exécute le code, <text:span text:style-name="T144">puis passe à la</text:span> cellule <text:span text:style-name="T143">suivante</text:span>.</text:p>
      <text:p text:style-name="P111"/>
      <text:list xml:id="list130408204160172" text:continue-numbering="true" text:style-name="Numbering_20_1">
        <text:list-item>
          <text:list>
            <text:list-item>
              <text:p text:style-name="P335"/>
            </text:list-item>
          </text:list>
        </text:list-item>
      </text:list>
      <text:p text:style-name="P6">Dans l<text:span text:style-name="T118">e jupyter notebook</text:span> tapez : </text:p>
      <text:p text:style-name="P8"># <text:span text:style-name="T45">À vous d'écrire un commentaire pertinent ici.</text:span></text:p>
      <text:p text:style-name="P74"><text:span text:style-name="T118">import numpy</text:span> <text:bookmark text:name="__DdeLink__2940_156134352712"/><text:span text:style-name="T118">as np</text:span></text:p>
      <text:p text:style-name="P77">x = <text:span text:style-name="T119">np.</text:span>array([1, 2, 3], np.int16)</text:p>
      <text:p text:style-name="P77">print(x)</text:p>
      <text:p text:style-name="P77">print(type(x))</text:p>
      <text:p text:style-name="P78">y = list(x) <text:s/># convertit le "ndarray" en "liste"</text:p>
      <text:p text:style-name="P78">print(type(y))</text:p>
      <text:p text:style-name="P78">print(type(x[0]))</text:p>
      <text:p text:style-name="P73"/>
      <text:p text:style-name="P24">Exécutez ce code (Alt+Enter), pour obtenir :</text:p>
      <text:p text:style-name="P80">[1 2 3]</text:p>
      <text:p text:style-name="P81">&lt;class 'numpy.ndarray'&gt;</text:p>
      <text:p text:style-name="P82">&lt;class 'list'&gt;</text:p>
      <text:p text:style-name="P82">&lt;class 'numpy.int16'&gt;</text:p>
      <text:p text:style-name="P79"/>
      <text:p text:style-name="P21">Renommez ce <text:span text:style-name="T45">notebook</text:span> en <text:span text:style-name="T25">np0</text:span><text:span text:style-name="T19">1</text:span><text:span text:style-name="T18">1</text:span><text:span text:style-name="T20">0</text:span><text:span text:style-name="T17">_</text:span><text:span text:style-name="T18">debut</text:span><text:span text:style-name="T33">.</text:span><text:span text:style-name="T41"> <text:s/></text:span><text:span text:style-name="T66">Sauvegardez</text:span><text:span text:style-name="T26">.</text:span></text:p>
      <text:p text:style-name="P112"/>
      <text:p text:style-name="P115">Cela crée un tableau "<text:span text:style-name="T16">array</text:span><text:span text:style-name="T33">" en anglais de 3 éléments de type entiers codés sur 16 bits</text:span><text:span text:style-name="T40">, stocké dans la variable <text:s/></text:span><text:span text:style-name="T60">x</text:span><text:span text:style-name="T40">. </text:span><text:span text:style-name="T33">Un tel tableau correspond à une liste</text:span><text:span text:style-name="T40">. Il peut facilement être converti en une liste.</text:span></text:p>
      <text:p text:style-name="P115"><text:span text:style-name="T40">Le tableau <text:s/></text:span><text:span text:style-name="T60">x</text:span><text:span text:style-name="T40"> <text:s/></text:span><text:span text:style-name="T33">peut être manipul</text:span><text:span text:style-name="T40">é</text:span><text:span text:style-name="T33"> beaucoup plus</text:span><text:span text:style-name="T40"> efficacement et rapidement que la liste <text:s/></text:span><text:span text:style-name="T60">y</text:span><text:span text:style-name="T40">.</text:span></text:p>
      <text:p text:style-name="P117"/>
      <text:p text:style-name="P117">Une <text:span text:style-name="T16">liste</text:span> <text:span text:style-name="T130">est une suite de pointeurs sur divers éléments, qui peuvent être de types différents.</text:span></text:p>
      <text:p text:style-name="P118">Un <text:span text:style-name="T16">ndarray</text:span><text:span text:style-name="T33"> est une suite de zones mémoires, chaque zone étant de même taille et stockant un nombre de même type.</text:span></text:p>
      <text:p text:style-name="P112"/>
      <text:p text:style-name="P116">Un <text:span text:style-name="T16">ndarray</text:span><text:span text:style-name="T33"> peut être vu comme un </text:span><text:span text:style-name="T16">vecteur</text:span><text:span text:style-name="T33"> ou comme une </text:span><text:span text:style-name="T16">matrice</text:span><text:span text:style-name="T33">. Nous verrons plus loin que des opérations vectorielles</text:span><text:span text:style-name="T42">,</text:span><text:span text:style-name="T33"> matricielles et plus peuvent être effectuées sur des </text:span><text:span text:style-name="T58">ndarray</text:span><text:span text:style-name="T33">.</text:span></text:p>
      <text:p text:style-name="P112"/>
      <text:list xml:id="list130408903393451" text:continue-numbering="true" text:style-name="Numbering_20_1">
        <text:list-item>
          <text:list>
            <text:list-item>
              <text:p text:style-name="P336"/>
            </text:list-item>
          </text:list>
        </text:list-item>
      </text:list>
      <text:p text:style-name="P25">Ajoutez à la suite du code précédent le code :</text:p>
      <text:p text:style-name="P135">print(type(y[0]))</text:p>
      <text:p text:style-name="P135">x[2] = x[2]**10</text:p>
      <text:p text:style-name="P134">y[2] = y[2]**<text:span text:style-name="T131">1</text:span>0</text:p>
      <text:p text:style-name="P134">print(x[2], y[2])</text:p>
      <text:p text:style-name="P134">print(type(x[2]))</text:p>
      <text:p text:style-name="P134">print(type(y[2]))</text:p>
      <text:p text:style-name="P119"/>
      <text:p text:style-name="P119">Exécutez<text:span text:style-name="T132"> et o</text:span>bservez que le type de <text:s/>x[2] ne change pas et reste un entier sur 16 bits.</text:p>
      <text:p text:style-name="P169"><text:span text:style-name="T82">Vu que "3</text:span><text:span text:style-name="T101">10</text:span><text:span text:style-name="T82"> = 59'049 = 2</text:span><text:span text:style-name="T101">16</text:span><text:span text:style-name="T82"> </text:span><text:span text:style-name="T97">-</text:span><text:span text:style-name="T84"> </text:span><text:span text:style-name="T131">6'487" est trop grand pour être stocké comme un nombre entier signé, le résultat obtenu dans <text:s/>x[2] <text:s/>est faux. Il y a eu un </text:span><text:span text:style-name="T27">dépassement de capacité</text:span><text:span text:style-name="T131">.</text:span></text:p>
      <text:p text:style-name="P168">Le type de y[2] a changé et le résultat est correcte.</text:p>
      <text:p text:style-name="P208"><text:span text:style-name="T133">° </text:span>Le prix à payer pour l'efficacité des calculs avec des <text:span text:style-name="T45">ndarray</text:span> est le risque de dépassement de capacité.</text:p>
      <text:p text:style-name="P170"><text:span text:style-name="T133">° </text:span>Le prix à payer pour le résultat exact du calcul avec une <text:span text:style-name="T45">liste</text:span> est la lenteur.</text:p>
      <text:p text:style-name="P173"><text:span text:style-name="T16">Référence sur NumPy</text:span> : <text:a xlink:type="simple" xlink:href="https://numpy.org/devdocs/" text:style-name="Internet_20_link" text:visited-style-name="Internet_20_link">https://numpy.org/devdocs/</text:a> </text:p>
      <text:p text:style-name="P196"/>
      <text:list xml:id="list130409046433480" text:continue-numbering="true" text:style-name="Numbering_20_1">
        <text:list-item>
          <text:list>
            <text:list-item>
              <text:p text:style-name="P336"/>
            </text:list-item>
          </text:list>
        </text:list-item>
      </text:list>
      <text:p text:style-name="P83"><text:span text:style-name="T122">Dans une nouvelle cellule, tapez</text:span><text:span text:style-name="T121"> :</text:span></text:p>
      <text:p text:style-name="P136">a = np.array([[1, 2, 3], [4, 5, 6]], np.float64)</text:p>
      <text:p text:style-name="P136">print(a)</text:p>
      <text:p text:style-name="P136">print(type(a[0]))</text:p>
      <text:p text:style-name="P136">print(type(a[0,0]))</text:p>
      <text:p text:style-name="P136"/>
      <text:p text:style-name="P171">Il existe au moins 35 types différents utilisables dans les <text:span text:style-name="T45">ndarray</text:span>. </text:p>
      <text:p text:style-name="P172">Le type <text:span text:style-name="T45">np.float64</text:span> est le plus utilisé.</text:p>
      <text:p text:style-name="P172"/>
      <text:p text:style-name="P172">Commentez les lignes ci-dessus, pour expliquer ce qu'elles produisent.</text:p>
      <text:p text:style-name="P172">Remarquez que <text:s/><text:span text:style-name="T73">a</text:span> <text:s/>est une <text:span text:style-name="T16">matrice</text:span>.</text:p>
      <text:p text:style-name="P205"/>
      <text:list xml:id="list130408560206297" text:continue-numbering="true" text:style-name="Numbering_20_1">
        <text:list-item>
          <text:list>
            <text:list-item>
              <text:p text:style-name="P336"/>
            </text:list-item>
          </text:list>
        </text:list-item>
      </text:list>
      <text:p text:style-name="P22"><text:span text:style-name="T86">Q</text:span><text:span text:style-name="T85">ue se passe-t-il si vous essayez d'accéder à <text:s/></text:span><text:span text:style-name="T73">x[3]</text:span><text:span text:style-name="T85"> ? <text:s/>Ou à <text:s/></text:span><text:span text:style-name="T73">a[0, 3]</text:span><text:span text:style-name="T85"> ?</text:span></text:p>
      <text:p text:style-name="P23"><text:span text:style-name="T86">T</text:span><text:span text:style-name="T85">estez le code suivant et commentez-le pour indiquer à quoi il correspond.</text:span></text:p>
      <text:p text:style-name="P137">print(a[:, 0])</text:p>
      <text:p text:style-name="P137">print(a[:, 1])</text:p>
      <text:p text:style-name="P137">print(a[:, 2])</text:p>
      <text:p text:style-name="P137">print(a[0, :])</text:p>
      <text:p text:style-name="P130"/>
      <text:p text:style-name="P166">Pr<text:span text:style-name="T134">opriétés des ndarray</text:span></text:p>
      <text:p text:style-name="P131"/>
      <text:list xml:id="list130407957167467" text:continue-numbering="true" text:style-name="Numbering_20_1">
        <text:list-item>
          <text:list>
            <text:list-item>
              <text:p text:style-name="P337"/>
            </text:list-item>
          </text:list>
        </text:list-item>
      </text:list>
      <text:p text:style-name="P84"><text:span text:style-name="T122">Dans une nouvelle cellule, tapez</text:span><text:span text:style-name="T121"> :</text:span></text:p>
      <text:p text:style-name="P139">print(a)</text:p>
      <text:p text:style-name="P139">print(a.shape)</text:p>
      <text:p text:style-name="P139">print(a.ndim)</text:p>
      <text:p text:style-name="P139">print(a.dtype)</text:p>
      <text:p text:style-name="P139">print(a.size)</text:p>
      <text:p text:style-name="P139">print(a.nbytes)</text:p>
      <text:p text:style-name="P92"><text:span text:style-name="T122">E</text:span><text:span text:style-name="T120">xécutez</text:span></text:p>
      <text:p text:style-name="P26"/>
      <text:p text:style-name="P84"><text:span text:style-name="T123">Puis, d</text:span><text:span text:style-name="T122">ans une nouvelle cellule, tapez</text:span><text:span text:style-name="T121"> :</text:span></text:p>
      <text:p text:style-name="P138"><text:span text:style-name="T134">b</text:span> = np.array([[<text:span text:style-name="T134">[</text:span>1, 2, 3], [4, 5, 6]],<text:span text:style-name="T134"> </text:span>[<text:span text:style-name="T134">[</text:span>1, 2, 3], [4, 5, 6]]<text:span text:style-name="T134">],</text:span> np.float64)</text:p>
      <text:p text:style-name="P139">print(b)</text:p>
      <text:p text:style-name="P139">print(b.shape)</text:p>
      <text:p text:style-name="P139">print(b.ndim)</text:p>
      <text:p text:style-name="P139">print(b.dtype)</text:p>
      <text:p text:style-name="P139">print(b.size)</text:p>
      <text:p text:style-name="P139">print(b.nbytes)</text:p>
      <text:p text:style-name="P7"/>
      <text:p text:style-name="P27">Commentez les lignes pour expliquer la signification de chacune de ces propriétés.</text:p>
      <text:p text:style-name="P113"/>
      <text:list xml:id="list130409186879681" text:continue-numbering="true" text:style-name="Numbering_20_1">
        <text:list-item>
          <text:list>
            <text:list-item>
              <text:p text:style-name="P338"/>
            </text:list-item>
          </text:list>
        </text:list-item>
      </text:list>
      <text:p text:style-name="P85"><text:span text:style-name="T122">Dans une nouvelle cellule, tapez</text:span><text:span text:style-name="T121"> :</text:span></text:p>
      <text:p text:style-name="P140">print(<text:span text:style-name="T135">np.inf</text:span>)</text:p>
      <text:p text:style-name="P140">print(<text:span text:style-name="T135">np</text:span>.<text:span text:style-name="T135">NAN</text:span>)</text:p>
      <text:p text:style-name="P140">print(<text:span text:style-name="T135">np.NINF</text:span>)</text:p>
      <text:p text:style-name="P140">print(<text:span text:style-name="T135">np.PINF</text:span>)</text:p>
      <text:p text:style-name="P140">print(<text:span text:style-name="T135">np.NZERO</text:span>)</text:p>
      <text:p text:style-name="P140">print(<text:span text:style-name="T135">np.PZERO</text:span>)</text:p>
      <text:p text:style-name="P140">print(<text:span text:style-name="T135">np.e</text:span>)</text:p>
      <text:p text:style-name="P140">print(<text:span text:style-name="T135">np.euler_gamma</text:span>)</text:p>
      <text:p text:style-name="P140">print(<text:span text:style-name="T135">np.pi</text:span>)</text:p>
      <text:p text:style-name="P140"/>
      <text:p text:style-name="P93"><text:span text:style-name="T122">E</text:span><text:span text:style-name="T120">xécutez</text:span><text:span text:style-name="T124"> et commentez.</text:span></text:p>
      <text:p text:style-name="P59"/>
      <text:p text:style-name="P200"/>
      <text:p text:style-name="P167">Création de ndarray, manipulations et opérations</text:p>
      <text:p text:style-name="P132"/>
      <text:list xml:id="list130407817149541" text:continue-numbering="true" text:style-name="Numbering_20_1">
        <text:list-item>
          <text:list>
            <text:list-item>
              <text:p text:style-name="P339"/>
            </text:list-item>
          </text:list>
        </text:list-item>
      </text:list>
      <text:p text:style-name="P86"><text:span text:style-name="T122">Dans une nouvelle cellule, tapez</text:span><text:span text:style-name="T121"> :</text:span></text:p>
      <text:p text:style-name="P141">c<text:span text:style-name="T137"> </text:span>=<text:span text:style-name="T137"> </text:span>np.zeros([3,3], dtype=np.float64)</text:p>
      <text:p text:style-name="P141">print(c)</text:p>
      <text:p text:style-name="P141">I<text:span text:style-name="T137"> </text:span>=<text:span text:style-name="T137"> </text:span>np.eye(5, dtype=np.float64)</text:p>
      <text:p text:style-name="P141">print(I)</text:p>
      <text:p text:style-name="P141">d<text:span text:style-name="T137"> </text:span>=<text:span text:style-name="T137"> </text:span>np.eye(5, dtype=np.float64, k=<text:span text:style-name="T136">-</text:span>1)</text:p>
      <text:p text:style-name="P141">print(d)</text:p>
      <text:p text:style-name="P141">m1<text:span text:style-name="T137"> </text:span>=<text:span text:style-name="T137"> </text:span>np.ones([5,5], dtype=np.float64)</text:p>
      <text:p text:style-name="P141">print(m1)</text:p>
      <text:p text:style-name="P141">m5<text:span text:style-name="T137"> </text:span>=<text:span text:style-name="T137"> </text:span>np.full([2,3,4], dtype=np.float64, fill_value = 5)</text:p>
      <text:p text:style-name="P141">print(m5)</text:p>
      <text:p text:style-name="P141">r<text:span text:style-name="T139">1</text:span> = np.random.randint(low=0, high=9, size=35)</text:p>
      <text:p text:style-name="P141">print(r<text:span text:style-name="T139">1</text:span>)</text:p>
      <text:p text:style-name="P141">r2 = np.sort(r<text:span text:style-name="T139">1</text:span>)</text:p>
      <text:p text:style-name="P141">print(r2)</text:p>
      <text:p text:style-name="P141">r3 = np.random.rand(<text:span text:style-name="T140">2,</text:span>6)</text:p>
      <text:p text:style-name="P141">print(r3)</text:p>
      <text:p text:style-name="P141">r4 = np.sort(r3)</text:p>
      <text:p text:style-name="P141">print(r4)</text:p>
      <text:p text:style-name="P94"/>
      <text:p text:style-name="P95"><text:span text:style-name="T122">E</text:span><text:span text:style-name="T120">xécutez</text:span><text:span text:style-name="T125"> et commentez.</text:span><text:span text:style-name="T126"> </text:span></text:p>
      <text:p text:style-name="P95"><text:span text:style-name="T126">Les nombres aléatoires atteignent-ils les bornes </text:span><text:span text:style-name="T138">low</text:span><text:span text:style-name="T126"> et </text:span><text:span text:style-name="T138">high</text:span><text:span text:style-name="T126"> ?</text:span></text:p>
      <text:p text:style-name="P133"/>
      <text:list xml:id="list130408311846214" text:continue-numbering="true" text:style-name="Numbering_20_1">
        <text:list-item>
          <text:list>
            <text:list-item>
              <text:p text:style-name="P352"/>
            </text:list-item>
          </text:list>
        </text:list-item>
      </text:list>
      <text:p text:style-name="P87"><text:span text:style-name="T122">Dans une nouvelle cellule, tapez</text:span><text:span text:style-name="T121"> :</text:span></text:p>
      <text:p text:style-name="P142">x1 = np.array([1, 2, 3, 4])</text:p>
      <text:p text:style-name="P142">x2 = np.array([10, 20, 30, 40])</text:p>
      <text:p text:style-name="P142">r1 = 3 * x1</text:p>
      <text:p text:style-name="P142">print(r1)</text:p>
      <text:p text:style-name="P142">r2 = x1 + x2</text:p>
      <text:p text:style-name="P142">print(r2)</text:p>
      <text:p text:style-name="P142">r3 = x1 * x2</text:p>
      <text:p text:style-name="P142">print(r3)</text:p>
      <text:p text:style-name="P142">x3 = np.random.rand(5)</text:p>
      <text:p text:style-name="P142">print(x3)</text:p>
      <text:p text:style-name="P142">print(np.mean(x3))<text:span text:style-name="T141"> <text:s text:c="2"/># c.f. </text:span><text:a xlink:type="simple" xlink:href="https://numpy.org/devdocs/reference/routines.statistics.html" text:style-name="Internet_20_link" text:visited-style-name="Internet_20_link"><text:span text:style-name="T102">https://numpy.org/devdocs/reference/routines.statistics.html</text:span></text:a></text:p>
      <text:p text:style-name="P142">print(np.average(x3))</text:p>
      <text:p text:style-name="P142">print(np.median(x3))</text:p>
      <text:p text:style-name="P143">print(np.std(x3))</text:p>
      <text:p text:style-name="P143">print(np.s<text:span text:style-name="T142">ort</text:span>(x3))</text:p>
      <text:p text:style-name="P143">print(np.sqrt(x3))</text:p>
      <text:p text:style-name="P143">print(np.sin(x3))</text:p>
      <text:p text:style-name="P96"/>
      <text:p text:style-name="P97"><text:span text:style-name="T122">E</text:span><text:span text:style-name="T120">xécutez</text:span><text:span text:style-name="T125"> et commentez.</text:span><text:span text:style-name="T126"> </text:span></text:p>
      <text:p text:style-name="P133"/>
      <text:list xml:id="list130409179124933" text:continue-numbering="true" text:style-name="Numbering_20_1">
        <text:list-item>
          <text:list>
            <text:list-item>
              <text:p text:style-name="P352"/>
            </text:list-item>
          </text:list>
        </text:list-item>
      </text:list>
      <text:p text:style-name="P88"><text:span text:style-name="T122">Dans une nouvelle cellule, tapez</text:span><text:span text:style-name="T121"> :</text:span></text:p>
      <text:p text:style-name="P144">z1 = np.array([1.0j, 1+1.0j, 2+1.0j, np.cos(np.pi/4)+ np.sin(np.pi/4)*1.j])</text:p>
      <text:p text:style-name="P144">print(z1)</text:p>
      <text:p text:style-name="P144">z2 = z1 * z1; print(z2)</text:p>
      <text:p text:style-name="P103"><text:span text:style-name="T78">z3 = np.exp(z1); print(z3); </text:span><text:span text:style-name="T79">print(z3[0])</text:span></text:p>
      <text:p text:style-name="P98"/>
      <text:p text:style-name="P98"><text:span text:style-name="T122">E</text:span><text:span text:style-name="T120">xécutez</text:span><text:span text:style-name="T125"> et commentez.</text:span><text:span text:style-name="T126"> </text:span></text:p>
      <text:p text:style-name="P28">Remarquez comme il est facile de traiter les nombres complexes.</text:p>
      <text:p text:style-name="P28"/>
      <text:p text:style-name="P203"/>
      <text:p text:style-name="P57">Raccourcis clavier :</text:p>
      <table:table table:name="Tableau2" table:style-name="Tableau2">
        <table:table-column table:style-name="Tableau2.A"/>
        <table:table-column table:style-name="Tableau2.B"/>
        <table:table-row>
          <table:table-cell table:style-name="Tableau2.A1" office:value-type="string">
            <text:h text:style-name="P330" text:outline-level="4">Command Mode (press <text:span text:style-name="User_20_Entry">Esc</text:span> to enable)</text:h>
            <text:p text:style-name="P207"><text:span text:style-name="User_20_Entry">F</text:span> : find and replace</text:p>
            <text:p text:style-name="P207"><text:span text:style-name="User_20_Entry">Ctrl-Shift-F</text:span> : open the command palette</text:p>
            <text:p text:style-name="P207"><text:span text:style-name="User_20_Entry">Ctrl-Shift-P</text:span> : open the command palette</text:p>
            <text:p text:style-name="P207"><text:span text:style-name="User_20_Entry">Enter</text:span> : enter edit mode</text:p>
            <text:p text:style-name="P207"><text:span text:style-name="User_20_Entry">P</text:span> : open the command palette</text:p>
            <text:p text:style-name="P207"><text:span text:style-name="User_20_Entry"><text:span text:style-name="T16">Shift-Enter</text:span></text:span><text:span text:style-name="T16"> : run cell, select below</text:span></text:p>
            <text:p text:style-name="P207"><text:span text:style-name="User_20_Entry"><text:span text:style-name="T16">Ctrl-Enter</text:span></text:span><text:span text:style-name="T16"> : run selected cells</text:span></text:p>
            <text:p text:style-name="P207"><text:span text:style-name="User_20_Entry"><text:span text:style-name="T16">Alt-Enter</text:span></text:span><text:span text:style-name="T16"> : run cell and insert below</text:span></text:p>
            <text:p text:style-name="P207"><text:span text:style-name="User_20_Entry">Y</text:span> : change cell to code</text:p>
            <text:p text:style-name="P207"><text:span text:style-name="User_20_Entry">M</text:span> : change cell to markdown</text:p>
            <text:p text:style-name="P207"><text:span text:style-name="User_20_Entry">R</text:span> : change cell to raw</text:p>
            <text:p text:style-name="P207"><text:span text:style-name="User_20_Entry">1</text:span> : change cell to heading 1</text:p>
            <text:p text:style-name="P207"><text:span text:style-name="User_20_Entry">2</text:span> : change cell to heading 2</text:p>
            <text:p text:style-name="P207"><text:span text:style-name="User_20_Entry">3</text:span> : change cell to heading 3</text:p>
            <text:p text:style-name="P207"><text:span text:style-name="User_20_Entry">4</text:span> : change cell to heading 4</text:p>
            <text:p text:style-name="P207"><text:span text:style-name="User_20_Entry">5</text:span> : change cell to heading 5</text:p>
            <text:p text:style-name="P207"><text:span text:style-name="User_20_Entry">6</text:span> : change cell to heading 6</text:p>
            <text:p text:style-name="P207"><text:span text:style-name="User_20_Entry">K</text:span> : select cell above</text:p>
            <text:p text:style-name="P207"><text:span text:style-name="User_20_Entry">Up</text:span> : select cell above</text:p>
            <text:p text:style-name="P207"><text:span text:style-name="User_20_Entry">Down</text:span> : select cell below</text:p>
            <text:p text:style-name="P207"><text:span text:style-name="User_20_Entry">J</text:span> : select cell below</text:p>
            <text:p text:style-name="P207"><text:span text:style-name="User_20_Entry">Shift-K</text:span> : extend selected cells above</text:p>
            <text:p text:style-name="P207"><text:span text:style-name="User_20_Entry">Shift-Up</text:span> : extend selected cells above</text:p>
            <text:p text:style-name="P207"><text:span text:style-name="User_20_Entry">Shift-Down</text:span> : extend selected cells below</text:p>
            <text:p text:style-name="P207"><text:span text:style-name="User_20_Entry">Shift-J</text:span> : extend selected cells below</text:p>
            <text:p text:style-name="P207"/>
            <text:h text:style-name="P331" text:outline-level="4">Edit Mode (press <text:span text:style-name="User_20_Entry">Enter</text:span> to enable)</text:h>
            <text:p text:style-name="P207"><text:span text:style-name="User_20_Entry">Tab</text:span> : code completion or indent</text:p>
            <text:p text:style-name="P207"><text:span text:style-name="User_20_Entry">Shift-Tab</text:span> : tooltip</text:p>
            <text:p text:style-name="P207"><text:span text:style-name="User_20_Entry">Ctrl-]</text:span> : indent</text:p>
            <text:p text:style-name="P207"><text:span text:style-name="User_20_Entry">Ctrl-[</text:span> : dedent</text:p>
            <text:p text:style-name="P207"><text:span text:style-name="User_20_Entry">Ctrl-A</text:span> : select all</text:p>
            <text:p text:style-name="P207"><text:span text:style-name="User_20_Entry">Ctrl-Z</text:span> : undo</text:p>
            <text:p text:style-name="P207"><text:span text:style-name="User_20_Entry">Ctrl-/</text:span> : comment</text:p>
            <text:p text:style-name="P207"><text:span text:style-name="User_20_Entry">Ctrl-D</text:span> : delete whole line</text:p>
            <text:p text:style-name="P207"><text:span text:style-name="User_20_Entry">Ctrl-U</text:span> : undo selection</text:p>
            <text:p text:style-name="P207"><text:span text:style-name="User_20_Entry">Insert</text:span> : toggle overwrite flag</text:p>
            <text:p text:style-name="P207"><text:span text:style-name="User_20_Entry">Ctrl-Home</text:span> : go to cell start</text:p>
            <text:p text:style-name="P207"><text:span text:style-name="User_20_Entry">Ctrl-Up</text:span> : go to cell start</text:p>
            <text:p text:style-name="P207"><text:span text:style-name="User_20_Entry">Ctrl-End</text:span> : go to cell end</text:p>
            <text:p text:style-name="P207"><text:span text:style-name="User_20_Entry">Ctrl-Down</text:span> : go to cell end</text:p>
            <text:p text:style-name="P207"><text:span text:style-name="User_20_Entry">Ctrl-Left</text:span> : go one word left</text:p>
            <text:p text:style-name="P207"><text:span text:style-name="User_20_Entry"/></text:p>
          </table:table-cell>
          <table:table-cell table:style-name="Tableau2.B1" office:value-type="string">
            <text:p text:style-name="P207"><text:span text:style-name="User_20_Entry">A</text:span> : insert cell above</text:p>
            <text:p text:style-name="P207"><text:span text:style-name="User_20_Entry">B</text:span> : insert cell below</text:p>
            <text:p text:style-name="P207"><text:span text:style-name="User_20_Entry">X</text:span> : cut selected cells</text:p>
            <text:p text:style-name="P207"><text:span text:style-name="User_20_Entry">C</text:span> : copy selected cells</text:p>
            <text:p text:style-name="P207"><text:span text:style-name="User_20_Entry">Shift-V : paste cells aboveV</text:span> : paste cells below</text:p>
            <text:p text:style-name="P207"><text:span text:style-name="User_20_Entry">Z</text:span> : undo cell deletion</text:p>
            <text:p text:style-name="P207"><text:span text:style-name="User_20_Entry">D</text:span>,<text:span text:style-name="User_20_Entry">D</text:span> : delete selected cells</text:p>
            <text:p text:style-name="P207"><text:span text:style-name="User_20_Entry">Shift-M</text:span> : merge selected cells, or current cell with cell below if only one cell is selected</text:p>
            <text:p text:style-name="P207"><text:span text:style-name="User_20_Entry">Ctrl-S</text:span> : Save and Checkpoint</text:p>
            <text:p text:style-name="P207"><text:span text:style-name="User_20_Entry">S</text:span> : Save and Checkpoint</text:p>
            <text:p text:style-name="P207"><text:span text:style-name="User_20_Entry">L</text:span> : toggle line numbers</text:p>
            <text:p text:style-name="P207"><text:span text:style-name="User_20_Entry">O</text:span> : toggle output of selected cells</text:p>
            <text:p text:style-name="P207"><text:span text:style-name="User_20_Entry">Shift-O</text:span> : toggle output scrolling of selected cells</text:p>
            <text:p text:style-name="P207"><text:span text:style-name="User_20_Entry">H</text:span> : show keyboard shortcuts</text:p>
            <text:p text:style-name="P207"><text:span text:style-name="User_20_Entry">I</text:span>,<text:span text:style-name="User_20_Entry">I</text:span> : interrupt the kernel</text:p>
            <text:p text:style-name="P207"><text:span text:style-name="User_20_Entry">0</text:span>,<text:span text:style-name="User_20_Entry">0</text:span> : restart the kernel (with dialog)</text:p>
            <text:p text:style-name="P207"><text:span text:style-name="User_20_Entry">Ctrl-V</text:span> : Dialog for paste from system clipboard</text:p>
            <text:p text:style-name="P207"><text:span text:style-name="User_20_Entry">Esc</text:span> : close the pager</text:p>
            <text:p text:style-name="P207"><text:span text:style-name="User_20_Entry">Q</text:span> : close the pager</text:p>
            <text:p text:style-name="P207"><text:span text:style-name="User_20_Entry">Shift-L</text:span> : toggles line numbers in all cells, and persist the setting</text:p>
            <text:p text:style-name="P207"><text:span text:style-name="User_20_Entry">Shift-Space</text:span> : scroll notebook up</text:p>
            <text:p text:style-name="P206"><text:span text:style-name="User_20_Entry">Space</text:span> : scroll notebook down</text:p>
            <text:p text:style-name="P207"/>
            <text:p text:style-name="P207"/>
            <text:p text:style-name="P207"><text:span text:style-name="User_20_Entry">Ctrl-Right</text:span> : go one word right</text:p>
            <text:p text:style-name="P207"><text:span text:style-name="User_20_Entry">Ctrl-Backspace</text:span> : delete word before</text:p>
            <text:p text:style-name="P207"><text:span text:style-name="User_20_Entry">Ctrl-Delete</text:span> : delete word after</text:p>
            <text:p text:style-name="P207"><text:span text:style-name="User_20_Entry">Ctrl-Y</text:span> : redo</text:p>
            <text:p text:style-name="P207"><text:span text:style-name="User_20_Entry">Alt-U : redo selection</text:span></text:p>
            <text:p text:style-name="P207"><text:span text:style-name="User_20_Entry">Ctrl-M</text:span> : enter command mode</text:p>
            <text:p text:style-name="P207"><text:span text:style-name="User_20_Entry">Ctrl-Shift-F</text:span> : open the command palette</text:p>
            <text:p text:style-name="P207"><text:span text:style-name="User_20_Entry">Ctrl-Shift-P</text:span> : open the command palette</text:p>
            <text:p text:style-name="P207"><text:span text:style-name="User_20_Entry">Esc</text:span> : enter command mode</text:p>
            <text:p text:style-name="P207"><text:span text:style-name="User_20_Entry">Shift-Enter</text:span> : run cell, select below</text:p>
            <text:p text:style-name="P207"><text:span text:style-name="User_20_Entry">Ctrl-Enter</text:span> : run selected cells</text:p>
            <text:p text:style-name="P207"><text:span text:style-name="User_20_Entry">Alt-Enter</text:span> : run cell and insert below</text:p>
            <text:p text:style-name="P207"><text:span text:style-name="User_20_Entry">Ctrl-Shift-Minus</text:span> : split cell at cursor</text:p>
            <text:p text:style-name="P207"><text:span text:style-name="User_20_Entry">Ctrl-S</text:span> : Save and Checkpoint</text:p>
            <text:p text:style-name="P207"><text:span text:style-name="User_20_Entry">Down</text:span> : move cursor down</text:p>
            <text:p text:style-name="P207"><text:span text:style-name="User_20_Entry">Up</text:span> : move cursor up</text:p>
          </table:table-cell>
        </table:table-row>
      </table:table>
      <text:p text:style-name="P70"/>
      <text:p text:style-name="P177"/>
      <text:p text:style-name="P204"/>
      <text:p text:style-name="P176">Notes personnelles</text:p>
      <text:p text:style-name="P176"/>
      <text:p text:style-name="P176"/>
      <text:p text:style-name="P262"/>
      <text:list xml:id="list130409748776766" text:continue-numbering="true" text:style-name="Numbering_20_1">
        <text:list-item>
          <text:p text:style-name="P333">Le module "matplotlib" pour tracer des graphiques</text:p>
        </text:list-item>
      </text:list>
      <text:p text:style-name="P61"/>
      <text:p text:style-name="P12"><text:span text:style-name="T33">Le module </text:span><text:span text:style-name="T28">M</text:span><text:span text:style-name="T16">at</text:span><text:span text:style-name="T28">P</text:span><text:span text:style-name="T16">lot</text:span><text:span text:style-name="T28">L</text:span><text:span text:style-name="T16">ib</text:span><text:span text:style-name="T33"> fait partie de la base</text:span><text:span text:style-name="T34"> </text:span><text:span text:style-name="T24">scipy</text:span><text:span text:style-name="T33"> du Python scientifique.</text:span><text:span text:style-name="T34"> Il permet de tracer des graphiques avec de nombreuses options. Il ne faut pas écri</text:span><text:span text:style-name="T43">r</text:span><text:span text:style-name="T34">e </text:span><text:span text:style-name="T107">M</text:span><text:span text:style-name="T106">ath</text:span><text:span text:style-name="T107">P</text:span><text:span text:style-name="T106">lot</text:span><text:span text:style-name="T107">L</text:span><text:span text:style-name="T106">ib</text:span><text:span text:style-name="T34"> (avec un "h"), car "mat" provient de "matrice" et non de "mathématique".</text:span></text:p>
      <text:p text:style-name="P52"><text:span text:style-name="T145">M</text:span>at<text:span text:style-name="T145">P</text:span>lot<text:span text:style-name="T145">L</text:span>ib<text:span text:style-name="T33"> s'est basé sur le logiciel "MatLab" (Matrix Laboratory), qui permet de faire du calcul scientifique simplement et efficacement. </text:span></text:p>
      <text:p text:style-name="P71">Une matrice est un "ndarray" de dimension deux.</text:p>
      <text:p text:style-name="P71">Un<text:span text:style-name="T145"> vecteur</text:span> est un "ndarray" de dimension un.</text:p>
      <text:p text:style-name="P71"/>
      <text:p text:style-name="P72">Créez un nouveau notebook et renommez-le : "<text:span text:style-name="T45">np0210_graphiques</text:span>". Sauvez-le.</text:p>
      <text:p text:style-name="P114"/>
      <text:list xml:id="list130408657928020" text:continue-numbering="true" text:style-name="Numbering_20_1">
        <text:list-item>
          <text:list>
            <text:list-item>
              <text:p text:style-name="P340"/>
            </text:list-item>
          </text:list>
        </text:list-item>
      </text:list>
      <text:p text:style-name="P89"><text:span text:style-name="T122">Dans</text:span><text:span text:style-name="T127"> la première</text:span><text:span text:style-name="T122"> cellule, tapez</text:span><text:span text:style-name="T121"> :</text:span></text:p>
      <text:p text:style-name="P146">%matplotlib inline</text:p>
      <text:p text:style-name="P146">import numpy as np</text:p>
      <text:p text:style-name="P145">import matplotlib.pyplot as plt</text:p>
      <text:p text:style-name="P145">x=np.arange(5)</text:p>
      <text:p text:style-name="P145">print(x)</text:p>
      <text:p text:style-name="P145">y=x</text:p>
      <text:p text:style-name="P145">plt.plot(x, y, 'o--')</text:p>
      <text:p text:style-name="P145">plt.plot(x, -y, 'o-')</text:p>
      <text:p text:style-name="P145">plt.title('y=x et y=-x')</text:p>
      <text:p text:style-name="P145">plt.show<text:span text:style-name="T148">()</text:span></text:p>
      <text:p text:style-name="P99"/>
      <text:p text:style-name="P107"><text:span text:style-name="T122">L</text:span><text:span text:style-name="T120">a première ligne sert à ce que les graphiques suivent dans la page. <text:s/></text:span><text:span text:style-name="T115">Est-elle utile ?</text:span></text:p>
      <text:p text:style-name="P99"><text:span text:style-name="T122">E</text:span><text:span text:style-name="T120">xécutez</text:span><text:span text:style-name="T125"> et commentez.</text:span><text:span text:style-name="T126"> </text:span></text:p>
      <text:p text:style-name="P29">Remarquez comme il est facile de <text:span text:style-name="T146">tracer des graphiques.</text:span></text:p>
      <text:p text:style-name="P163"/>
      <text:list xml:id="list130407805459711" text:continue-numbering="true" text:style-name="Numbering_20_1">
        <text:list-item>
          <text:list>
            <text:list-item>
              <text:p text:style-name="P341"/>
            </text:list-item>
          </text:list>
        </text:list-item>
      </text:list>
      <text:p text:style-name="P89"><text:span text:style-name="T122">Dans une nouvelle cellule, tapez</text:span><text:span text:style-name="T121"> :</text:span></text:p>
      <text:p text:style-name="P157">N = 11</text:p>
      <text:p text:style-name="P157">x = np.linspace(0, 10, N)</text:p>
      <text:p text:style-name="P157">print(x)</text:p>
      <text:p text:style-name="P157">y = x**2</text:p>
      <text:p text:style-name="P157">print(y)</text:p>
      <text:p text:style-name="P157">plt.plot(x, y, 'o--')</text:p>
      <text:p text:style-name="P104"><text:span text:style-name="T79">plt.show</text:span><text:span text:style-name="T81">()</text:span></text:p>
      <text:p text:style-name="P99"/>
      <text:p text:style-name="P105"><text:span text:style-name="T79">np.linspace(0, 10, N)</text:span><text:span text:style-name="T122"> </text:span><text:span text:style-name="T112">crée un vecteur de <text:s/></text:span><text:span text:style-name="T111">N</text:span><text:span text:style-name="T112"> <text:s/>éléments, espacés régulièrement entre 0 et 10, bornes comprises.</text:span></text:p>
      <text:p text:style-name="P99"><text:span text:style-name="T122">E</text:span><text:span text:style-name="T120">xécutez</text:span><text:span text:style-name="T125"> et commentez.</text:span><text:span text:style-name="T126"> </text:span></text:p>
      <text:p text:style-name="P162"/>
      <text:list xml:id="list130408030069985" text:continue-numbering="true" text:style-name="Numbering_20_1">
        <text:list-item>
          <text:list>
            <text:list-item>
              <text:p text:style-name="P342"/>
            </text:list-item>
          </text:list>
        </text:list-item>
      </text:list>
      <text:p text:style-name="P90"><text:span text:style-name="T122">Dans une nouvelle cellule, tapez</text:span><text:span text:style-name="T121"> :</text:span></text:p>
      <text:p text:style-name="P150">N = 10</text:p>
      <text:p text:style-name="P147">x = np.linspace(<text:span text:style-name="T147">0.</text:span>1, 1, N)</text:p>
      <text:p text:style-name="P147">y = np.logspace(0.1, 1, N)</text:p>
      <text:p text:style-name="P149">print(<text:span text:style-name="T148">x</text:span>)</text:p>
      <text:p text:style-name="P149">print(y)</text:p>
      <text:p text:style-name="P149">plt.plot(x, y, 'o--')</text:p>
      <text:p text:style-name="P147">plt.show<text:span text:style-name="T148">()</text:span></text:p>
      <text:p text:style-name="P147">print(10**0.1, 10**0.2, 10**0.3, 10**0.4)</text:p>
      <text:p text:style-name="P147">print(np.log10(y))</text:p>
      <text:p text:style-name="P35"/>
      <text:p text:style-name="P106"><text:span text:style-name="T80">np.logspace(0.1, 1, N)</text:span><text:span text:style-name="T122"> </text:span><text:span text:style-name="T112">crée un vecteur de <text:s/></text:span><text:span text:style-name="T111">N</text:span><text:span text:style-name="T112"> <text:s/>éléments, espacés </text:span><text:span text:style-name="T113">de manière logarithmique </text:span><text:span text:style-name="T112">entre </text:span><text:span text:style-name="T113">10</text:span><text:span text:style-name="T4">0,1</text:span><text:span text:style-name="T112"> et 10</text:span><text:span text:style-name="T4">1</text:span><text:span text:style-name="T112">, bornes comprises.</text:span><text:span text:style-name="T113"> 10</text:span><text:span text:style-name="T4">0,1</text:span><text:span text:style-name="T113"> 10</text:span><text:span text:style-name="T4">0,2</text:span><text:span text:style-name="T113"> ; 10</text:span><text:span text:style-name="T4">0,3</text:span><text:span text:style-name="T113"> ... 10</text:span><text:span text:style-name="T4">1,0</text:span><text:span text:style-name="T113"> sont les </text:span><text:span text:style-name="T114">10 </text:span><text:span text:style-name="T113">nombres du vecteur.</text:span></text:p>
      <text:p text:style-name="P100"><text:span text:style-name="T122">E</text:span><text:span text:style-name="T120">xécutez</text:span><text:span text:style-name="T125"> et commentez.</text:span><text:span text:style-name="T126"> </text:span></text:p>
      <text:p text:style-name="P197"/>
      <text:list xml:id="list130407847053823" text:continue-numbering="true" text:style-name="Numbering_20_1">
        <text:list-item>
          <text:list>
            <text:list-item>
              <text:p text:style-name="P343"/>
            </text:list-item>
          </text:list>
        </text:list-item>
      </text:list>
      <text:p text:style-name="P91"><text:span text:style-name="T122">Dans une nouvelle cellule, tapez</text:span><text:span text:style-name="T121"> :</text:span></text:p>
      <text:p text:style-name="P151">N = 11</text:p>
      <text:p text:style-name="P148">x = np.linspace(0, 10, N)</text:p>
      <text:p text:style-name="P148">plt.plot(x, x**2)</text:p>
      <text:p text:style-name="P148">plt.plot(x, x**3)</text:p>
      <text:p text:style-name="P148">plt.plot(x, 2**x)</text:p>
      <text:p text:style-name="P148">plt.plot(x, 2*x)</text:p>
      <text:p text:style-name="P148">plt.show()</text:p>
      <text:p text:style-name="P36"/>
      <text:p text:style-name="P101"><text:span text:style-name="T122">E</text:span><text:span text:style-name="T120">xécutez</text:span><text:span text:style-name="T125"> et commentez.</text:span><text:span text:style-name="T126"> </text:span></text:p>
      <text:p text:style-name="P120"/>
      <text:list xml:id="list130408701014619" text:continue-numbering="true" text:style-name="Numbering_20_1">
        <text:list-item>
          <text:list>
            <text:list-item>
              <text:p text:style-name="P343"/>
            </text:list-item>
          </text:list>
        </text:list-item>
      </text:list>
      <text:p text:style-name="P91"><text:span text:style-name="T122">Dans une nouvelle cellule, tapez</text:span><text:span text:style-name="T121"> :</text:span></text:p>
      <text:p text:style-name="P151">plt.figure(figsize=(11, 8))</text:p>
      <text:p text:style-name="P148">N = 11</text:p>
      <text:p text:style-name="P148">x = np.linspace(0, 10, N)</text:p>
      <text:p text:style-name="P148">plt.plot(x, x**2, x, x**3, x, 2**x, x, 2*x)</text:p>
      <text:p text:style-name="P148">plt.grid(True)</text:p>
      <text:p text:style-name="P148">plt.axis([0, 10, 0, 1000]) # idem : plt.xlim([0, 10]); plt.ylim([0, 1000])</text:p>
      <text:p text:style-name="P148">plt.xticks(np.linspace(0,10,11,endpoint=True))</text:p>
      <text:p text:style-name="P148">plt.yticks(np.linspace(0,1000,11,endpoint=True))</text:p>
      <text:p text:style-name="P148">fig = plt.gcf(); fig.set_size_inches(8, 6) # autre manière de faire</text:p>
      <text:p text:style-name="P148">#fig.savefig('test_25.png', dpi=100)</text:p>
      <text:p text:style-name="P148">plt.show()</text:p>
      <text:p text:style-name="P36"/>
      <text:p text:style-name="P102"><text:span text:style-name="T122">E</text:span><text:span text:style-name="T120">xécutez</text:span><text:span text:style-name="T125"> et commentez.</text:span><text:span text:style-name="T126"> </text:span></text:p>
      <text:p text:style-name="P39">Enlevez le commentaire devant "fig.savefig...", pour créer un fichier.</text:p>
      <text:p text:style-name="P109"><text:span text:style-name="T122">M</text:span><text:span text:style-name="T120">ettez la ligne "fig = plt.gcf()" en commentaire, pour voir la différence.</text:span></text:p>
      <text:p text:style-name="P108"><text:span text:style-name="T126">C</text:span><text:span text:style-name="T120">.f. </text:span><text:a xlink:type="simple" xlink:href="https://matplotlib.org/api/pyplot_api.html" text:style-name="Internet_20_link" text:visited-style-name="Internet_20_link"><text:span text:style-name="T120">https://matplotlib.org/api/pyplot_api.html</text:span></text:a><text:span text:style-name="T120"> </text:span></text:p>
      <text:p text:style-name="P38">C.f. <text:a xlink:type="simple" xlink:href="https://python.developpez.com/tutoriels/graphique-2d/matplotlib/" text:style-name="Internet_20_link" text:visited-style-name="Internet_20_link">https://python.developpez.com/tutoriels/graphique-2d/matplotlib/</text:a> </text:p>
      <text:p text:style-name="P39">C.f. <text:a xlink:type="simple" xlink:href="https://matplotlib.org/api/_as_gen/matplotlib.figure.Figure.html" text:style-name="Internet_20_link" text:visited-style-name="Internet_20_link">https://matplotlib.org/api/_as_gen/matplotlib.figure.Figure.html</text:a> </text:p>
      <text:p text:style-name="P124"/>
      <text:list xml:id="list130408690480480" text:continue-numbering="true" text:style-name="Numbering_20_1">
        <text:list-item>
          <text:list>
            <text:list-item>
              <text:p text:style-name="P349"/>
            </text:list-item>
          </text:list>
        </text:list-item>
      </text:list>
      <text:p text:style-name="P91"><text:span text:style-name="T122">Dans une nouvelle cellule, tapez</text:span><text:span text:style-name="T121"> :</text:span></text:p>
      <text:p text:style-name="P148">N = 11</text:p>
      <text:p text:style-name="P148">x = np.linspace(0, 10, N)</text:p>
      <text:p text:style-name="P148">plt.plot(x, x**2, label='x**2')</text:p>
      <text:p text:style-name="P148">plt.plot(x, x**3, label='x**3')</text:p>
      <text:p text:style-name="P148">plt.plot(x, 2**x, label='2**x')</text:p>
      <text:p text:style-name="P148">plt.plot(x, 2*x, label='2*x')</text:p>
      <text:p text:style-name="P148">plt.legend(<text:span text:style-name="T149">loc='upper left'</text:span>)</text:p>
      <text:p text:style-name="P148">plt.grid(True)</text:p>
      <text:p text:style-name="P148">plt.axis([0, 10, 0, 1000]) # idem : plt.xlim([0, 10]); plt.ylim([0, 1000])</text:p>
      <text:p text:style-name="P148">plt.xticks(np.linspace(0,10,11,endpoint=True))</text:p>
      <text:p text:style-name="P148">plt.yticks(np.linspace(0,1000,11,endpoint=True))</text:p>
      <text:p text:style-name="P148">plt.xlabel('x = linspace(...)')</text:p>
      <text:p text:style-name="P148">plt.ylabel('y = f(x)')</text:p>
      <text:p text:style-name="P148">plt.title('Exemple de 4 courbes')</text:p>
      <text:p text:style-name="P148">plt.show()</text:p>
      <text:p text:style-name="P36"/>
      <text:p text:style-name="P101"><text:span text:style-name="T122">E</text:span><text:span text:style-name="T120">xécutez</text:span><text:span text:style-name="T125"> et commentez.</text:span><text:span text:style-name="T126"> </text:span></text:p>
      <text:p text:style-name="P37"/>
      <text:p text:style-name="P40"><text:span text:style-name="T111">Téléchargez l</text:span><text:span text:style-name="T116">es codes du livre : </text:span><text:a xlink:type="simple" xlink:href="https://github.com/bpbpublications/Python-3-Image-Processing" text:style-name="Internet_20_link" text:visited-style-name="Internet_20_link"><text:span text:style-name="T116">https://github.com/bpbpublications/Python-3-Image-Processing</text:span></text:a></text:p>
      <text:p text:style-name="P40">Regardez les codes du "Chapter 07" pour plus d'exemples.</text:p>
      <text:p text:style-name="P41">Nous verrons plus de possibilités lorsque nous en aurons besoin.</text:p>
      <text:p text:style-name="P41"/>
      <text:p text:style-name="P263"/>
      <text:list xml:id="list130408960217327" text:continue-numbering="true" text:style-name="Numbering_20_1">
        <text:list-item>
          <text:p text:style-name="P334"><text:span text:style-name="T12">Algèbre linéaire avec NumPy</text:span> </text:p>
        </text:list-item>
      </text:list>
      <text:p text:style-name="P62"/>
      <text:p text:style-name="P227">Contexte :</text:p>
      <text:p text:style-name="P230">Une matrice est un tableau de nombres.</text:p>
      <text:p text:style-name="P230">Un vecteur s'écrit généralement comme une colonne de nombres.</text:p>
      <text:p text:style-name="P184">L'objectif de ce qui suit est d'apprendre à traiter les matrices et vecteurs <text:span text:style-name="T174">avec NumPi</text:span> et de voir leur lien avec les systèmes linéaires d'équations.</text:p>
      <text:p text:style-name="P231"/>
      <text:p text:style-name="P229">Théorie : Matrice, vecteur colonne et produit matriciel</text:p>
      <text:p text:style-name="P233">Une matrice est un tableau de nombre<text:span text:style-name="T157">s</text:span>. <text:s/></text:p>
      <text:p text:style-name="P233"><text:span text:style-name="T158">V</text:span>oici une<text:span text:style-name="T158"> matrice de 3 lignes et 3 colonnes</text:span> :<text:span text:style-name="T157"> </text:span><text:span text:style-name="T157"><draw:frame draw:style-name="fr1" draw:name="Objet1" text:anchor-type="as-char" svg:width="34.03mm" svg:height="18.87mm" draw:z-index="1"><draw:object xlink:href="./Object 2" xlink:type="simple" xlink:show="embed" xlink:actuate="onLoad"/><draw:image xlink:href="./ObjectReplacements/Object 2" xlink:type="simple" xlink:show="embed" xlink:actuate="onLoad"/><svg:desc>formule</svg:desc></draw:frame></text:span></text:p>
      <text:p text:style-name="P233"><text:span text:style-name="T158">Voici u</text:span>n<text:span text:style-name="T157"> vecteur colonne qui est une matrice de 3 lignes et une colonne</text:span> :<text:span text:style-name="T157"> </text:span><text:span text:style-name="T157"><draw:frame draw:style-name="fr1" draw:name="Objet2" text:anchor-type="as-char" svg:width="14.39mm" svg:height="18.47mm" draw:z-index="2"><draw:object xlink:href="./Object 3" xlink:type="simple" xlink:show="embed" xlink:actuate="onLoad"/><draw:image xlink:href="./ObjectReplacements/Object 3" xlink:type="simple" xlink:show="embed" xlink:actuate="onLoad"/><svg:desc>formule</svg:desc></draw:frame></text:span></text:p>
      <text:p text:style-name="P235"><text:span text:style-name="T159">Par définition, le produit de la matrice <text:s/></text:span><text:span text:style-name="T46">A</text:span><text:span text:style-name="T159"> <text:s/>par le vecteur <text:s/></text:span><text:span text:style-name="T48">v</text:span><text:span text:style-name="T159"> <text:s/>est :</text:span></text:p>
      <text:p text:style-name="P236"><draw:frame draw:style-name="fr1" draw:name="Objet3" text:anchor-type="as-char" svg:width="91.05mm" svg:height="18.47mm" draw:z-index="3"><draw:object xlink:href="./Object 4" xlink:type="simple" xlink:show="embed" xlink:actuate="onLoad"/><draw:image xlink:href="./ObjectReplacements/Object 4" xlink:type="simple" xlink:show="embed" xlink:actuate="onLoad"/><svg:desc>formule</svg:desc></draw:frame></text:p>
      <text:p text:style-name="P236">Attention, <text:s/><text:span text:style-name="T45">A</text:span> <text:s/>est à gauche et <text:s/><text:span text:style-name="T49">v</text:span> <text:s/>à droite, l'ordre compte !</text:p>
      <text:p text:style-name="P237">C'est le <text:span text:style-name="T160">"</text:span><text:span text:style-name="T16">produit ligne - colonne</text:span>".</text:p>
      <text:p text:style-name="P237">Remarquez que le terme à droite de l'égalité est un vecteur colonne.</text:p>
      <text:p text:style-name="P237">Nous allons voir ci-dessous que cette définition du produit matriciel est très pratique.</text:p>
      <text:p text:style-name="P241"/>
      <text:list xml:id="list130408422393487" text:continue-numbering="true" text:style-name="Numbering_20_1">
        <text:list-item>
          <text:list>
            <text:list-item>
              <text:p text:style-name="P344"/>
            </text:list-item>
          </text:list>
        </text:list-item>
      </text:list>
      <text:p text:style-name="P240">Sur une feuille de papier :</text:p>
      <text:p text:style-name="P233"><text:span text:style-name="T158">a)</text:span><text:tab/><text:span text:style-name="T158">Écrivez une matrice <text:s/></text:span><text:span text:style-name="T47">A</text:span><text:span text:style-name="T158"> <text:s/>de 2 lignes et de 2 colonnes.</text:span></text:p>
      <text:p text:style-name="P233"><text:span text:style-name="T158">b)</text:span><text:tab/><text:span text:style-name="T158">Écrivez une matrice <text:s/></text:span><text:span text:style-name="T48">B</text:span><text:span text:style-name="T158"> <text:s/>de 3 lignes et de 2 colonnes.</text:span></text:p>
      <text:p text:style-name="P238">c)<text:tab/>Combien de lignes doit avoir un vecteur <text:s/><text:span text:style-name="T48">v</text:span> <text:s/>pour que la multiplication <text:s/><text:span text:style-name="T45">A</text:span> <text:span text:style-name="T98"></text:span><text:span text:style-name="T87"> </text:span><text:span text:style-name="T48">v</text:span> <text:s/>soit définie ? </text:p>
      <text:p text:style-name="P238">d)<text:tab/>Combien de lignes doit avoir un vecteur <text:s/><text:span text:style-name="T48">v</text:span> <text:s/>pour que la multiplication <text:s/><text:span text:style-name="T48">B</text:span> <text:span text:style-name="T98"></text:span><text:span text:style-name="T87"> </text:span><text:span text:style-name="T48">v</text:span> <text:s/>soit définie ? </text:p>
      <text:p text:style-name="P45"/>
      <text:p text:style-name="P161"/>
      <text:p text:style-name="P62"/>
      <text:p text:style-name="P62"/>
      <text:p text:style-name="P202"/>
      <text:p text:style-name="P15"><text:span text:style-name="T33">Ce</text:span><text:span text:style-name="T44"> qui suit </text:span><text:span text:style-name="T33">se base en grande partie sur le livre de </text:span><text:span text:style-name="T29">Leo (Liang-Huan) Chin et Tanmay Dutta</text:span><text:span text:style-name="T33"> : "</text:span><text:span text:style-name="T44">NumPy Essentials</text:span><text:span text:style-name="T33">", édition </text:span><text:span text:style-name="T44">Packt publishing</text:span><text:span text:style-name="T33">, </text:span><text:span text:style-name="T44">April </text:span><text:span text:style-name="T33">201</text:span><text:span text:style-name="T44">6</text:span><text:span text:style-name="T33">.</text:span></text:p>
      <text:p text:style-name="P175">Les codes du livre sont disponibles sous : <text:a xlink:type="simple" xlink:href="https://github.com/bpbpublications/Python-3-Image-Processing" text:style-name="Internet_20_link" text:visited-style-name="Internet_20_link">https://github.com/bpbpublications/Python-3-Image-Processing</text:a></text:p>
      <text:p text:style-name="P42"/>
      <text:p text:style-name="P42">Au lieu d'<text:span text:style-name="T150">utiliser un "notebook de jupyter", il est possible d'utiliser l'IDLE ou </text:span><text:span text:style-name="T29">spyder</text:span><text:span text:style-name="T30">3</text:span><text:span text:style-name="T150">.</text:span></text:p>
      <text:p text:style-name="P42"/>
      <text:p text:style-name="P43">Exécutez le programme <text:s/><text:span text:style-name="T45">spyder3</text:span> <text:s/>disponible sous "Développement".</text:p>
      <text:p text:style-name="P183"/>
      <text:list xml:id="list130408430463626" text:continue-numbering="true" text:style-name="Numbering_20_1">
        <text:list-item>
          <text:list>
            <text:list-item>
              <text:p text:style-name="P345"/>
            </text:list-item>
          </text:list>
        </text:list-item>
      </text:list>
      <text:p text:style-name="P43">Dans la partie "Éditeur", tapez le code suivant, pour tester le logiciel.</text:p>
      <text:p text:style-name="P152">import numpy as np</text:p>
      <text:p text:style-name="P152">import matplotlib.pyplot as plt</text:p>
      <text:p text:style-name="P152">x=np.arange(5)</text:p>
      <text:p text:style-name="P152">print(x)</text:p>
      <text:p text:style-name="P152">y=x</text:p>
      <text:p text:style-name="P152">plt.plot(x, y, 'o--')</text:p>
      <text:p text:style-name="P152">plt.plot(x, -y, 'o-')</text:p>
      <text:p text:style-name="P152">plt.title('y=x et y=-x')</text:p>
      <text:p text:style-name="P152">plt.show()</text:p>
      <text:p text:style-name="P185"><text:bookmark-start text:name="__DdeLink__3432_388014249"/></text:p>
      <text:p text:style-name="P43">Exécutez pour voir dans la console IPython le résultat.</text:p>
      <text:p text:style-name="P30"><text:span text:style-name="T151">S</text:span>auvegardez<text:span text:style-name="T103"> le code précédent</text:span> dans le dossier <text:span text:style-name="T16">adoc</text:span><text:span text:style-name="T33"> sous le nom </text:span><text:span text:style-name="T31">spy</text:span><text:span text:style-name="T21">03</text:span><text:span text:style-name="T22">1</text:span><text:span text:style-name="T21">0</text:span><text:span text:style-name="T17">_</text:span><text:span text:style-name="T31">debut</text:span><text:span text:style-name="T16">.py</text:span></text:p>
      <text:p text:style-name="P129"><text:bookmark-end text:name="__DdeLink__3432_388014249"/></text:p>
      <text:list xml:id="list130407904051712" text:continue-numbering="true" text:style-name="Numbering_20_1">
        <text:list-item>
          <text:list>
            <text:list-item>
              <text:p text:style-name="P345"/>
            </text:list-item>
          </text:list>
        </text:list-item>
      </text:list>
      <text:p text:style-name="P49">Testons quelques opérations matricielles. Dans un nouveau fichier, tapez le code suivant :</text:p>
      <text:p text:style-name="P158">print('--------<text:span text:style-name="T186"> 3.3 </text:span>-------------')</text:p>
      <text:p text:style-name="P158">import numpy as np</text:p>
      <text:p text:style-name="P153">A = np.array([[2, 3], [4, 5]], np.float64)</text:p>
      <text:p text:style-name="P153">print(A)</text:p>
      <text:p text:style-name="P153">B = np.array([[3, 5], [7, 9]], np.float64)</text:p>
      <text:p text:style-name="P153">print(B)</text:p>
      <text:p text:style-name="P153">C = A * B</text:p>
      <text:p text:style-name="P153">print(C)</text:p>
      <text:p text:style-name="P153">D = np.dot(A, B)</text:p>
      <text:p text:style-name="P153">print(D)</text:p>
      <text:p text:style-name="P153">print(type(D[0,0]))</text:p>
      <text:p text:style-name="P155"><text:span text:style-name="T156">vec</text:span> = np.array([<text:span text:style-name="T156">4</text:span>, <text:span text:style-name="T156">6</text:span>], np.float64)</text:p>
      <text:p text:style-name="P160">print(np.dot(A, vec))</text:p>
      <text:p text:style-name="P155"/>
      <text:p text:style-name="P44">Exécutez pour voir dans la console IPython le résultat.</text:p>
      <text:p text:style-name="P31"><text:span text:style-name="T151">S</text:span>auvegardez<text:span text:style-name="T103"> le code précédent</text:span> dans le dossier <text:span text:style-name="T16">adoc</text:span><text:span text:style-name="T33"> sous le nom </text:span><text:span text:style-name="T31">spy</text:span><text:span text:style-name="T21">03</text:span><text:span text:style-name="T32">2</text:span><text:span text:style-name="T21">0</text:span><text:span text:style-name="T17">_</text:span><text:span text:style-name="T32">ioeratuibs_matricielles</text:span><text:span text:style-name="T16">.py</text:span></text:p>
      <text:p text:style-name="P178">À quoi correspond les deux opérations <text:s/>A*B <text:s/>et <text:s/>np.dot(A, B) ?</text:p>
      <text:p text:style-name="P127"/>
      <text:list xml:id="list130408226708521" text:continue-numbering="true" text:style-name="Numbering_20_1">
        <text:list-item>
          <text:list>
            <text:list-item>
              <text:p text:style-name="P346"/>
            </text:list-item>
          </text:list>
        </text:list-item>
      </text:list>
      <text:p text:style-name="P46">Ajoutez à la suite du code précédent :</text:p>
      <text:p text:style-name="P154">print('--------<text:span text:style-name="T186"> 3.4 </text:span>-------------')</text:p>
      <text:p text:style-name="P154">Ainv = np.linalg.inv(A)</text:p>
      <text:p text:style-name="P154">print(Ainv)</text:p>
      <text:p text:style-name="P154">print(np.dot(A, Ainv))</text:p>
      <text:p text:style-name="P31"/>
      <text:p text:style-name="P44">Exécutez pour voir dans la console IPython le résultat.</text:p>
      <text:p text:style-name="P31"><text:span text:style-name="T151">S</text:span>auvegardez<text:span text:style-name="T103"> le code précédent</text:span> dans le dossier <text:span text:style-name="T16">adoc</text:span><text:span text:style-name="T33"> sous le nom </text:span><text:span text:style-name="T31">spy</text:span><text:span text:style-name="T21">03</text:span><text:span text:style-name="T32">2</text:span><text:span text:style-name="T21">0</text:span><text:span text:style-name="T17">_</text:span><text:span text:style-name="T32">ioeratuibs_matricielles</text:span><text:span text:style-name="T16">.py</text:span></text:p>
      <text:p text:style-name="P178">À quoi correspond la matrice <text:s/><text:span text:style-name="T45">Ainv</text:span> <text:s/>?</text:p>
      <text:p text:style-name="P178"/>
      <text:p text:style-name="P110"/>
      <text:p text:style-name="P199"/>
      <text:p text:style-name="P128"/>
      <text:list xml:id="list130409470618741" text:continue-numbering="true" text:style-name="Numbering_20_1">
        <text:list-item>
          <text:list>
            <text:list-item>
              <text:p text:style-name="P347"/>
            </text:list-item>
          </text:list>
        </text:list-item>
      </text:list>
      <text:p text:style-name="P212">°<text:tab/>Écrivez<text:span text:style-name="T175"> sur papier</text:span> sous forme matricielle le système linéaire de <text:span text:style-name="T175">2</text:span> équations à <text:span text:style-name="T175">2</text:span> inconnues suivant :</text:p>
      <text:p text:style-name="P212"><text:tab/><draw:frame draw:style-name="fr1" draw:name="Objet292" text:anchor-type="as-char" svg:width="42.05mm" svg:height="12.19mm" draw:z-index="0"><draw:object xlink:href="./Object 1" xlink:type="simple" xlink:show="embed" xlink:actuate="onLoad"/><draw:image xlink:href="./ObjectReplacements/Object 1" xlink:type="simple" xlink:show="embed" xlink:actuate="onLoad"/><svg:desc>formule</svg:desc></draw:frame></text:p>
      <text:p text:style-name="P218">°<text:tab/>Écrivez<text:span text:style-name="T175"> sur papier</text:span> la manière de résoudre ce système de manière matricielle.</text:p>
      <text:p text:style-name="P218">°<text:tab/>À l'aide du produit matriciel et de l'inversion de matrice vu précédemment, résolvez ce système linéaire de <text:span text:style-name="T175">2</text:span> équations à <text:span text:style-name="T175">2</text:span> inconnues.</text:p>
      <text:p text:style-name="P218">°<text:tab/>À l'aide du produit matriciel, vérifiez votre solution.</text:p>
      <text:p text:style-name="P209"/>
      <text:p text:style-name="P32"><text:span text:style-name="T153">Sau</text:span>vegardez <text:span text:style-name="T153">votre code à la suite du précédent, ou dans un nouveau fichier.</text:span></text:p>
      <text:p text:style-name="P125"/>
      <text:list xml:id="list130408321597073" text:continue-numbering="true" text:style-name="Numbering_20_1">
        <text:list-item>
          <text:list>
            <text:list-item>
              <text:p text:style-name="P350"/>
            </text:list-item>
          </text:list>
        </text:list-item>
      </text:list>
      <text:p text:style-name="P47">En supposant que vous avez nommé <text:s/><text:span text:style-name="T45">A</text:span> <text:s/>la matrice précédente et <text:s/><text:span text:style-name="T45">b</text:span> <text:s/>le vecteur &lt;<text:span text:style-name="T175">11</text:span>; <text:span text:style-name="T175">23</text:span>&gt;, a<text:span text:style-name="T152">joutez à la suite du code précédent :</text:span></text:p>
      <text:p text:style-name="P156">print('--------<text:span text:style-name="T187"> 3.6 </text:span>-------------')</text:p>
      <text:p text:style-name="P156"><text:span text:style-name="T154">v_sol</text:span> = np.linalg.<text:span text:style-name="T154">solve</text:span>(A<text:span text:style-name="T154">, b</text:span>)</text:p>
      <text:p text:style-name="P156">print(<text:span text:style-name="T154">v_sol</text:span>)</text:p>
      <text:p text:style-name="P156">print(np.dot(A, Ainv))</text:p>
      <text:p text:style-name="P179"/>
      <text:p text:style-name="P181"><text:span text:style-name="T155">C</text:span>ommentez ce code.</text:p>
      <text:p text:style-name="P126"/>
      <text:list xml:id="list130407970994464" text:continue-numbering="true" text:style-name="Numbering_20_1">
        <text:list-item>
          <text:list>
            <text:list-item>
              <text:p text:style-name="P348"/>
            </text:list-item>
          </text:list>
        </text:list-item>
      </text:list>
      <text:p text:style-name="P213">°<text:tab/>Écrivez<text:span text:style-name="T175"> sur papier</text:span> sous forme matricielle le système linéaire de 3 équations à 3 inconnues suivant :</text:p>
      <text:p text:style-name="P213"><text:tab/><draw:frame draw:style-name="fr1" draw:name="Objet4" text:anchor-type="as-char" svg:width="56.25mm" svg:height="16.47mm" draw:z-index="4"><draw:object xlink:href="./Object 5" xlink:type="simple" xlink:show="embed" xlink:actuate="onLoad"/><draw:image xlink:href="./ObjectReplacements/Object 5" xlink:type="simple" xlink:show="embed" xlink:actuate="onLoad"/><svg:desc>formule</svg:desc></draw:frame></text:p>
      <text:p text:style-name="P219">°<text:tab/>Écrivez<text:span text:style-name="T175"> sur papier</text:span> la manière de résoudre ce système de manière matricielle.</text:p>
      <text:p text:style-name="P219">°<text:tab/>À l'aide du produit matriciel et de l'inversion de matrice vu précédemment, résolvez ce système linéaire de 3 équations à 3 inconnues.</text:p>
      <text:p text:style-name="P219">°<text:tab/>À l'aide du produit matriciel, vérifiez votre solution.</text:p>
      <text:p text:style-name="P210"/>
      <text:p text:style-name="P33"><text:span text:style-name="T153">Sau</text:span>vegardez <text:span text:style-name="T153">votre code à la suite du précédent, ou dans un nouveau fichier.</text:span></text:p>
      <text:p text:style-name="P48">Quel code avez-vous utilisé pour résoudre ce problème ?</text:p>
      <text:p text:style-name="P125"/>
      <text:list xml:id="list130408120636536" text:continue-numbering="true" text:style-name="Numbering_20_1">
        <text:list-item>
          <text:list>
            <text:list-item>
              <text:p text:style-name="P351"/>
            </text:list-item>
          </text:list>
        </text:list-item>
      </text:list>
      <text:p text:style-name="P214">°<text:tab/>Écrivez<text:span text:style-name="T175"> sur papier</text:span> sous forme matricielle le système linéaire de <text:span text:style-name="T175">4</text:span> équations à <text:span text:style-name="T175">4</text:span> inconnues suivant :</text:p>
      <text:p text:style-name="P214"><text:tab/><draw:frame draw:style-name="fr1" draw:name="Objet5" text:anchor-type="as-char" svg:width="76.91mm" svg:height="24.77mm" draw:z-index="5"><draw:object xlink:href="./Object 6" xlink:type="simple" xlink:show="embed" xlink:actuate="onLoad"/><draw:image xlink:href="./ObjectReplacements/Object 6" xlink:type="simple" xlink:show="embed" xlink:actuate="onLoad"/><svg:desc>formule</svg:desc></draw:frame></text:p>
      <text:p text:style-name="P220">°<text:tab/>À l'aide du produit matriciel et de l'inversion de matrice vu précédemment, résolvez ce système linéaire de <text:span text:style-name="T176">4</text:span> équations à <text:span text:style-name="T176">4</text:span> inconnues.</text:p>
      <text:p text:style-name="P220">°<text:tab/>À l'aide du produit matriciel, vérifiez votre solution.</text:p>
      <text:p text:style-name="P211"/>
      <text:p text:style-name="P34"><text:span text:style-name="T153">Sau</text:span>vegardez <text:span text:style-name="T153">votre code à la suite du précédent, ou dans un nouveau fichier.</text:span></text:p>
      <text:p text:style-name="P180"/>
      <text:p text:style-name="P180"/>
      <text:p text:style-name="P198"/>
      <text:list xml:id="list130408612645641" text:continue-numbering="true" text:style-name="Numbering_20_1">
        <text:list-item>
          <text:list>
            <text:list-item>
              <text:p text:style-name="P251">Que se passe-t-il si le système linéaire d'équations n'a pas de solution ?</text:p>
            </text:list-item>
          </text:list>
        </text:list-item>
      </text:list>
      <text:p text:style-name="P215">°<text:tab/><text:span text:style-name="T185">Soit le système d'équations :</text:span></text:p>
      <text:p text:style-name="P215"><text:tab/><draw:frame draw:style-name="fr1" draw:name="Objet6" text:anchor-type="as-char" svg:width="41.87mm" svg:height="12.19mm" draw:z-index="6"><draw:object xlink:href="./Object 7" xlink:type="simple" xlink:show="embed" xlink:actuate="onLoad"/><draw:image xlink:href="./ObjectReplacements/Object 7" xlink:type="simple" xlink:show="embed" xlink:actuate="onLoad"/><svg:desc>formule</svg:desc></draw:frame></text:p>
      <text:p text:style-name="P221">°<text:tab/><text:span text:style-name="T177">Remarquez que le système d'équations ci-dessus n'a pas de solution</text:span>.</text:p>
      <text:p text:style-name="P221">°<text:tab/><text:span text:style-name="T186">Tentez de résoudre ce système avec une méthode vue précédemment</text:span>.<text:span text:style-name="T186"><text:line-break/>Que se passe-t-il ?</text:span></text:p>
      <text:p text:style-name="P223"/>
      <text:p text:style-name="P264">Pour évitez une plantée de Python, voici la manière standard de faire :</text:p>
      <text:p text:style-name="P158">print('---------<text:span text:style-name="T187"> 3.9 </text:span>------------')</text:p>
      <text:p text:style-name="P158">A = np.array([[4, -6], [2, -3]], np.float64)</text:p>
      <text:p text:style-name="P158">b = np.array([17, 8], np.float64)</text:p>
      <text:p text:style-name="P158">try:</text:p>
      <text:p text:style-name="P158"><text:s text:c="4"/>v_sol = np.linalg.solve(A, b) # Résolution du système d'équations.</text:p>
      <text:p text:style-name="P158"><text:s text:c="4"/>print(v_sol)</text:p>
      <text:p text:style-name="P158">except :</text:p>
      <text:p text:style-name="P158"><text:s text:c="4"/>print('Erreur, pas de solution.')</text:p>
      <text:p text:style-name="P224"/>
      <text:list xml:id="list130409655058499" text:continue-numbering="true" text:style-name="Numbering_20_1">
        <text:list-item>
          <text:list>
            <text:list-item>
              <text:p text:style-name="P252">Comment obtenir une solution approchée du système précédent ?</text:p>
            </text:list-item>
          </text:list>
        </text:list-item>
      </text:list>
      <text:p text:style-name="P285">Tapez le code suivant<text:span text:style-name="T217"> </text:span>:</text:p>
      <text:p text:style-name="P159">print('---------<text:span text:style-name="T187"> 3.10 </text:span>------------')</text:p>
      <text:p text:style-name="P159">A = np.array([[4, -6], [2, -3]], np.float64)</text:p>
      <text:p text:style-name="P159">b = np.array([17, 8], np.float64<text:span text:style-name="T188">)</text:span></text:p>
      <text:p text:style-name="P159">v_sol = np.linalg.lstsq(A, b, rcond=None)[0]<text:span text:style-name="T188"> # Solution approchée.</text:span></text:p>
      <text:p text:style-name="P159">print(v_sol)</text:p>
      <text:p text:style-name="P159">print(np.dot(A, v_sol))</text:p>
      <text:p text:style-name="P215"/>
      <text:p text:style-name="P265">Remarquez que la solution obtenue ne satisfait pas les égalités désirées, mais presque.</text:p>
      <text:p text:style-name="P265">"<text:span text:style-name="T16">lstsg</text:span>" signifie "Least Square Solution".</text:p>
      <text:p text:style-name="P50">Le problème est changé en : <draw:frame draw:style-name="fr1" draw:name="Objet7" text:anchor-type="as-char" svg:width="29.85mm" svg:height="5.5mm" draw:z-index="7"><draw:object xlink:href="./Object 8" xlink:type="simple" xlink:show="embed" xlink:actuate="onLoad"/><draw:image xlink:href="./ObjectReplacements/Object 8" xlink:type="simple" xlink:show="embed" xlink:actuate="onLoad"/><svg:desc>formule</svg:desc></draw:frame><text:span text:style-name="T189">. </text:span></text:p>
      <text:p text:style-name="P51">Parmi les solutions <text:s/><text:span text:style-name="T45">v</text:span>, <text:s/>on prend celle de norme minimale.</text:p>
      <text:p text:style-name="P182">Ce problème a toujours une solution !</text:p>
      <text:p text:style-name="P193"/>
      <text:list xml:id="list130408227841948" text:continue-numbering="true" text:style-name="Numbering_20_1">
        <text:list-item>
          <text:list>
            <text:list-item>
              <text:p text:style-name="P253">Un autre exemple sans solution.</text:p>
            </text:list-item>
          </text:list>
        </text:list-item>
      </text:list>
      <text:p text:style-name="P216">°<text:tab/><text:span text:style-name="T185">Soit le système d'équations :</text:span></text:p>
      <text:p text:style-name="P216"><text:tab/><draw:frame draw:style-name="fr1" draw:name="Objet8" text:anchor-type="as-char" svg:width="60.57mm" svg:height="18.45mm" draw:z-index="8"><draw:object xlink:href="./Object 9" xlink:type="simple" xlink:show="embed" xlink:actuate="onLoad"/><draw:image xlink:href="./ObjectReplacements/Object 9" xlink:type="simple" xlink:show="embed" xlink:actuate="onLoad"/><svg:desc>formule</svg:desc></draw:frame></text:p>
      <text:p text:style-name="P222">°<text:tab/><text:span text:style-name="T177">Remarquez que le système d'équations ci-dessus n'a pas de solution</text:span>.</text:p>
      <text:p text:style-name="P222">°<text:tab/><text:span text:style-name="T190">Trouvez "la meilleure" solution à ce système.</text:span></text:p>
      <text:p text:style-name="P225"/>
      <text:p text:style-name="P225"/>
      <text:p text:style-name="P226"/>
      <text:list xml:id="list130408843326859" text:continue-numbering="true" text:style-name="Numbering_20_1">
        <text:list-item>
          <text:list>
            <text:list-item>
              <text:p text:style-name="P260">Systèmes sur dimensionnés.</text:p>
            </text:list-item>
          </text:list>
        </text:list-item>
      </text:list>
      <text:p text:style-name="P217">°<text:tab/><text:span text:style-name="T185">Soit le système d'équations :</text:span></text:p>
      <text:p text:style-name="P217"><text:tab/><draw:frame draw:style-name="fr1" draw:name="Objet9" text:anchor-type="as-char" svg:width="43.3mm" svg:height="18.45mm" draw:z-index="9"><draw:object xlink:href="./Object 10" xlink:type="simple" xlink:show="embed" xlink:actuate="onLoad"/><draw:image xlink:href="./ObjectReplacements/Object 10" xlink:type="simple" xlink:show="embed" xlink:actuate="onLoad"/><svg:desc>formule</svg:desc></draw:frame></text:p>
      <text:p text:style-name="P194">Remarquez qu'habituellement, lorsqu'il y a plus d'équations que d'inconnues, le système d'équations n'a pas de solution.</text:p>
      <text:p text:style-name="P194">Malgré cela, <text:span text:style-name="T50">np.linalg.lstsq</text:span> fournit une solution, qui n'est pas trop éloigné de ce qui est désiré, ce qui peut être très utile pour déterminer les paramètres d'un modèle, ayant plus de mesures que de paramètres.</text:p>
      <text:p text:style-name="P195">Comme précédemment, trouvez la solution fournie par <text:s/><text:span text:style-name="T184"><text:s/></text:span><text:span text:style-name="T50">np.linalg.lstsq</text:span>.</text:p>
      <text:p text:style-name="P232">Vérifiez que la solution fournie est assez proche de ce que l'on peut espérer !</text:p>
      <text:p text:style-name="P242"/>
      <text:p text:style-name="P242"/>
      <text:p text:style-name="P228">Contexte :</text:p>
      <text:p text:style-name="P243"><text:span text:style-name="T217">Ce qui précède</text:span> montr<text:span text:style-name="T191">e</text:span> comment résoudre des systèmes d'équations linéaires.</text:p>
      <text:p text:style-name="P186">Ce<text:span text:style-name="T217"> qui suit</text:span> utilise cette possibilité pour interpoler, approximer et déterminer les paramètres optimaux de divers modèles</text:p>
      <text:p text:style-name="P275"/>
      <text:list xml:id="list130408958140742" text:continue-numbering="true" text:style-name="Numbering_20_1">
        <text:list-item>
          <text:list>
            <text:list-item>
              <text:p text:style-name="P254"><text:span text:style-name="T192">Droite passant par 2 points donnés</text:span>.</text:p>
            </text:list-item>
          </text:list>
        </text:list-item>
      </text:list>
      <text:p text:style-name="P309"><text:span text:style-name="T120">°<text:tab/></text:span><text:span text:style-name="T128">Soi</text:span><text:span text:style-name="T193">ent les deux points :</text:span><text:span text:style-name="T92"> <text:s/>P1 = ( </text:span><text:span text:style-name="T100">-</text:span><text:span text:style-name="T92">2 ; 1) <text:s/>et <text:s/>P2 = (3 ; 5)</text:span><text:span text:style-name="T93">.</text:span></text:p>
      <text:p text:style-name="P304"><text:span text:style-name="T89"><text:tab/></text:span><text:span text:style-name="T88">On désire la droite passant par ces deux points.</text:span></text:p>
      <text:p text:style-name="P234"><text:span text:style-name="T158">a)</text:span><text:tab/><text:span text:style-name="T193">Déterminez le système à résoudre.</text:span></text:p>
      <text:p text:style-name="P295">b)<text:tab/>Écrivez-le sous forme matricielle.</text:p>
      <text:p text:style-name="P234"><text:span text:style-name="T218">c)</text:span><text:tab/><text:span text:style-name="T193">Déterminez l'équation de la droite passant par ces deux points.</text:span></text:p>
      <text:p text:style-name="P234"><text:span text:style-name="T218">d)</text:span><text:tab/><text:span text:style-name="T193">Affichez les coefficients de l'équation de la droite. <text:s text:c="2"/>(a <text:s/>et <text:s/>b <text:s/>de <text:s/>y = a*x + b).</text:span></text:p>
      <text:p text:style-name="P234"><text:span text:style-name="T218">e)</text:span><text:tab/><text:span text:style-name="T193">Affichez ces deux points dans un graphique.</text:span></text:p>
      <text:p text:style-name="P239"><text:span text:style-name="T218">f</text:span>)<text:tab/><text:span text:style-name="T193">Dans le même graphique, tracez la droite.</text:span></text:p>
      <text:p text:style-name="P239"><text:span text:style-name="T218">g</text:span>)<text:tab/><text:span text:style-name="T193">Afficher un titre et des légendes au graphique. <text:s/>Voici des instructions utiles :</text:span></text:p>
      <text:p text:style-name="P302"><text:tab/>c.f. <text:a xlink:type="simple" xlink:href="https://matplotlib.org/tutorials/text/text_intro.html" text:style-name="Internet_20_link" text:visited-style-name="Internet_20_link"><text:span text:style-name="T158">https://matplotlib.org/tutorials/text/text_intro.html</text:span></text:a></text:p>
      <text:p text:style-name="P268">plt.text(-3, 5.5, 'a = ' + '{:10.6f}'.format(a), color='black', fontsize=12)</text:p>
      <text:p text:style-name="P268">plt.text(-3, 5.0, 'b = ' + '{:10.6f}'.format(b), color='black', fontsize=12)</text:p>
      <text:p text:style-name="P276"/>
      <text:list xml:id="list130409274942457" text:continue-numbering="true" text:style-name="Numbering_20_1">
        <text:list-item>
          <text:list>
            <text:list-item>
              <text:p text:style-name="P255"><text:span text:style-name="T192">Droite passant au mieux 4 points donnés.</text:span></text:p>
            </text:list-item>
          </text:list>
        </text:list-item>
      </text:list>
      <text:p text:style-name="P305"><text:span text:style-name="T120">°<text:tab/></text:span><text:span text:style-name="T83">Soient les quatre points : <text:s/>P1 = ( </text:span><text:span text:style-name="T96">-</text:span><text:span text:style-name="T83">2 ; 1) <text:s/>; <text:s/>P2 = ( 3 ; 5) <text:s/>; <text:s/>P3 = ( 8 ; 9) <text:s/>; <text:s/>et <text:s/>P4 = (13 ; 12) <text:s text:c="2"/></text:span></text:p>
      <text:p text:style-name="P305"><text:span text:style-name="T88"><text:tab/>On désire la droite passant "au mieux" par ces points.</text:span></text:p>
      <text:p text:style-name="P304"><text:span text:style-name="T158">a)</text:span><text:tab/><text:span text:style-name="T193">Déterminez le système à résoudre.</text:span></text:p>
      <text:p text:style-name="P296">b)<text:tab/>Écrivez-le sous forme matricielle.</text:p>
      <text:p text:style-name="P290"><text:span text:style-name="T218">c)</text:span><text:tab/><text:span text:style-name="T193">Déterminez l'équation de la droite passant "au mieux" par ces points.</text:span></text:p>
      <text:p text:style-name="P290"><text:span text:style-name="T218">d)</text:span><text:tab/><text:span text:style-name="T193">Affichez les coefficients de l'équation de la droite. <text:s text:c="2"/>(a <text:s/>et <text:s/>b <text:s/>de <text:s/>y = a*x + b).</text:span></text:p>
      <text:p text:style-name="P290"><text:span text:style-name="T218">e)</text:span><text:tab/><text:span text:style-name="T193">Affichez ces points dans un graphique.</text:span></text:p>
      <text:p text:style-name="P300"><text:span text:style-name="T218">f</text:span>)<text:tab/><text:span text:style-name="T193">Dans le même graphique, tracez la droite.</text:span></text:p>
      <text:p text:style-name="P300"><text:span text:style-name="T218">g</text:span>)<text:tab/><text:span text:style-name="T193">Afficher un titre et des légendes au graphique.</text:span></text:p>
      <text:p text:style-name="P303"/>
      <text:p text:style-name="P303"/>
      <text:p text:style-name="P325"/>
      <text:p text:style-name="P279">Voici un code assez général pour résoudre l'exercice 14 et des exercices similaires.</text:p>
      <text:p text:style-name="P269">print('------ 3.14 ---------------')</text:p>
      <text:p text:style-name="P269">points = np.array([[-2, 1], [3, 5], [8, 9], [13, 12]], np.float64) # Données</text:p>
      <text:p text:style-name="P269">matA = np.array([np.ones(points.shape[0]), points[:,0]]).T</text:p>
      <text:p text:style-name="P269">vecb = points[:,1]</text:p>
      <text:p text:style-name="P269">v_sol = np.linalg.lstsq(matA, vecb, rcond=None)[0] # Solution approchée</text:p>
      <text:p text:style-name="P269">print("Solution = ", v_sol)</text:p>
      <text:p text:style-name="P269">b = v_sol[0]</text:p>
      <text:p text:style-name="P269">a = v_sol[1]</text:p>
      <text:p text:style-name="P269"/>
      <text:p text:style-name="P269">xx = np.array([-3, 14])<text:span text:style-name="T219"> # Abscisses des extrémités de la droite</text:span></text:p>
      <text:p text:style-name="P269">yy = a*xx + b<text:span text:style-name="T219"> # Ordonnées des extrémités de la droite</text:span></text:p>
      <text:p text:style-name="P269">plt.plot(points[:,0], points[:,1], 'o')<text:span text:style-name="T220"> # Affiche les points</text:span></text:p>
      <text:p text:style-name="P269">plt.plot(xx, yy, '-')<text:span text:style-name="T220"> # Trace la droite</text:span></text:p>
      <text:p text:style-name="P269">plt.title('droite passant "au mieux" par les points.')</text:p>
      <text:p text:style-name="P269">plt.xlabel('x')</text:p>
      <text:p text:style-name="P269">plt.ylabel('y = a*x + b')</text:p>
      <text:p text:style-name="P269">plt.text(-2.5, 12, 'a = ' + '{:10.6f}'.format(a), color='black', fontsize=12)</text:p>
      <text:p text:style-name="P269">plt.text(-2.5, 11, 'b = ' + '{:10.6f}'.format(b), color='black', fontsize=12)</text:p>
      <text:p text:style-name="P269">plt.axis([-3, 14, 0, 14]) # Limites des axes</text:p>
      <text:p text:style-name="P269">plt.show()</text:p>
      <text:p text:style-name="P277"/>
      <text:list xml:id="list130409468196086" text:continue-numbering="true" text:style-name="Numbering_20_1">
        <text:list-item>
          <text:list>
            <text:list-item>
              <text:p text:style-name="P256"><text:span text:style-name="T192">Droite passant au mieux 5 points donnés.</text:span></text:p>
            </text:list-item>
          </text:list>
        </text:list-item>
      </text:list>
      <text:p text:style-name="P306"><text:span text:style-name="T120">°<text:tab/></text:span><text:span text:style-name="T83">Soient les points : <text:s/>P1=( </text:span><text:span text:style-name="T96">-</text:span><text:span text:style-name="T83">2 ; 13) <text:s/>; <text:s/>P2=( 0 ; 10) <text:s/>; <text:s/>P3=( 2 ; 8) <text:s/>; <text:s/>P4=( 4 ; 7) <text:s/>; <text:s/>et <text:s/>P5=(6 ; 5) </text:span></text:p>
      <text:p text:style-name="P310"><text:span text:style-name="T88"><text:tab/>On désire la droite passant</text:span><text:span text:style-name="T90"> "au mieux"</text:span><text:span text:style-name="T88"> par ces points.</text:span></text:p>
      <text:p text:style-name="P291"><text:span text:style-name="T158">a)</text:span><text:tab/><text:span text:style-name="T193">Déterminez le système à résoudre.</text:span></text:p>
      <text:p text:style-name="P297">b)<text:tab/>Écrivez-le sous forme matricielle.</text:p>
      <text:p text:style-name="P291"><text:span text:style-name="T218">c)</text:span><text:tab/><text:span text:style-name="T193">Déterminez l'équation de la droite passant "au mieux" par ces points.</text:span></text:p>
      <text:p text:style-name="P291"><text:span text:style-name="T218">d)</text:span><text:tab/><text:span text:style-name="T193">Affichez les coefficients de l'équation de la droite. <text:s text:c="2"/>(a <text:s/>et <text:s/>b <text:s/>de <text:s/>y = a*x + b).</text:span></text:p>
      <text:p text:style-name="P291"><text:span text:style-name="T218">e)</text:span><text:tab/><text:span text:style-name="T193">Affichez ces points dans un graphique.</text:span></text:p>
      <text:p text:style-name="P301"><text:span text:style-name="T218">f</text:span>)<text:tab/><text:span text:style-name="T193">Dans le même graphique, tracez la droite.</text:span></text:p>
      <text:p text:style-name="P301"><text:span text:style-name="T218">g</text:span>)<text:tab/><text:span text:style-name="T193">Afficher un titre et des légendes au graphique.</text:span></text:p>
      <text:p text:style-name="P286"><text:span text:style-name="T88"/></text:p>
      <text:list xml:id="list130408533197003" text:continue-numbering="true" text:style-name="Numbering_20_1">
        <text:list-item>
          <text:list>
            <text:list-item>
              <text:p text:style-name="P257"><text:span text:style-name="T191">Détermination d'un polynôme d'interpolation.</text:span></text:p>
            </text:list-item>
          </text:list>
        </text:list-item>
      </text:list>
      <text:p text:style-name="P307"><text:span text:style-name="T120">°<text:tab/></text:span><text:span text:style-name="T129">Soient les 5 points définis par : <text:s/>ax = [-2; -1; 0; 1; 2]; <text:s text:c="2"/>ay=sin(ax); </text:span><text:span text:style-name="T83"><text:s/></text:span></text:p>
      <text:p text:style-name="P311"><text:tab/>On cherche les coefficients <text:s/>c<text:span text:style-name="T161">i</text:span>, <text:s/>i<text:span text:style-name="T195"> <text:s/>allant de</text:span> 0<text:span text:style-name="T222"> à </text:span>4, <text:s/>qui satisfont :</text:p>
      <text:p text:style-name="P292"><text:tab/><text:span text:style-name="T180">c</text:span><text:span text:style-name="T165">0</text:span><text:span text:style-name="T95"> +</text:span><text:span text:style-name="T179"> </text:span><text:span text:style-name="T180">c</text:span><text:span text:style-name="T164">1</text:span><text:span text:style-name="T180"> </text:span><text:span text:style-name="T196">∙</text:span><text:span text:style-name="T179"> </text:span><text:span text:style-name="T181">a</text:span><text:span text:style-name="T178">x</text:span><text:span text:style-name="T183">[</text:span><text:span text:style-name="T181">k</text:span><text:span text:style-name="T183">]</text:span><text:span text:style-name="T95"> +</text:span><text:span text:style-name="T179"> </text:span><text:span text:style-name="T180">c</text:span><text:span text:style-name="T165">2</text:span><text:span text:style-name="T180"> </text:span><text:span text:style-name="T196">∙</text:span><text:span text:style-name="T179"> </text:span><text:span text:style-name="T181">a</text:span><text:span text:style-name="T178">x</text:span><text:span text:style-name="T183">[</text:span><text:span text:style-name="T181">k</text:span><text:span text:style-name="T183">]</text:span><text:span text:style-name="T180">²</text:span><text:span text:style-name="T95"> +</text:span><text:span text:style-name="T179"> </text:span><text:span text:style-name="T180">c</text:span><text:span text:style-name="T165">3</text:span><text:span text:style-name="T180"> </text:span><text:span text:style-name="T196">∙</text:span><text:span text:style-name="T179"> </text:span><text:span text:style-name="T181">a</text:span><text:span text:style-name="T178">x</text:span><text:span text:style-name="T183">[</text:span><text:span text:style-name="T181">k</text:span><text:span text:style-name="T183">]</text:span><text:span text:style-name="T5">3</text:span><text:span text:style-name="T95"> +</text:span><text:span text:style-name="T179"> </text:span><text:span text:style-name="T180">c</text:span><text:span text:style-name="T165">4</text:span><text:span text:style-name="T180"> </text:span><text:span text:style-name="T196">∙</text:span><text:span text:style-name="T179"> </text:span><text:span text:style-name="T181">a</text:span><text:span text:style-name="T178">x</text:span><text:span text:style-name="T183">[</text:span><text:span text:style-name="T181">k</text:span><text:span text:style-name="T183">]</text:span><text:span text:style-name="T5">4</text:span><text:span text:style-name="T179"> </text:span><text:s/>= <text:span text:style-name="T197">ay[k], <text:s/>pour <text:s/>k <text:s/>allant de 0 à 4.</text:span></text:p>
      <text:p text:style-name="P314"><text:tab/>Cela forme donc un système de 5 équations aux 5 inconnues <text:s/><text:span text:style-name="T194">c</text:span><text:span text:style-name="T167">i</text:span>.</text:p>
      <text:p text:style-name="P316"><text:span text:style-name="T221">a)</text:span><text:tab/>Écrivez sur une feuille le sy<text:span text:style-name="T198">s</text:span>tème sous forme matricielle<text:span text:style-name="T222"> <text:s/>!!!</text:span></text:p>
      <text:p text:style-name="P317"><text:span text:style-name="T221">b)<text:tab/>Entrez les données : </text:span><text:span text:style-name="T63">ax</text:span><text:span text:style-name="T64"> </text:span><text:span text:style-name="T63">=</text:span><text:span text:style-name="T64"> </text:span><text:span text:style-name="T65">np.array(</text:span><text:span text:style-name="T63">[-2</text:span><text:span text:style-name="T65">,</text:span><text:span text:style-name="T63"> -1</text:span><text:span text:style-name="T65">,</text:span><text:span text:style-name="T63"> 0</text:span><text:span text:style-name="T65">,</text:span><text:span text:style-name="T63"> 1</text:span><text:span text:style-name="T65">,</text:span><text:span text:style-name="T63"> 2]</text:span><text:span text:style-name="T65">, , np.float64)</text:span></text:p>
      <text:p text:style-name="P317"><text:span text:style-name="T65"><text:tab/></text:span><text:span text:style-name="T63">ay</text:span><text:span text:style-name="T64"> </text:span><text:span text:style-name="T63">=</text:span><text:span text:style-name="T64"> </text:span><text:span text:style-name="T65">np.</text:span><text:span text:style-name="T63">sin(ax)</text:span></text:p>
      <text:p text:style-name="P298"><text:span text:style-name="T221">c</text:span>)<text:tab/><text:span text:style-name="T221">Entrez la matrice <text:s/></text:span><text:span text:style-name="T65">matA</text:span></text:p>
      <text:p text:style-name="P290"><text:span text:style-name="T221">d)</text:span><text:tab/><text:span text:style-name="T221">Résolvez le système pour obtenir les coefficients <text:s/>c</text:span><text:span text:style-name="T170">0</text:span><text:span text:style-name="T221"> à c</text:span><text:span text:style-name="T170">4</text:span><text:span text:style-name="T221">.</text:span></text:p>
      <text:p text:style-name="P290"><text:span text:style-name="T218">e)</text:span><text:tab/><text:span text:style-name="T193">Affichez ces points dans un graphique.</text:span></text:p>
      <text:p text:style-name="P318"><text:span text:style-name="T218">f)<text:tab/>Dans le même graphique, tracez la courbe du sinus, pour <text:s/></text:span><text:span text:style-name="T56">x</text:span><text:span text:style-name="T218"> <text:s/>allant de </text:span><text:span text:style-name="T99">-</text:span><text:span text:style-name="T91"> </text:span><text:span text:style-name="T221">2,5 à 2,5.</text:span></text:p>
      <text:p text:style-name="P318"><text:span text:style-name="T222">g)<text:tab/>Dans le même graphique, tracez la courbe du polynôme, pour <text:s/></text:span><text:span text:style-name="T56">x</text:span><text:span text:style-name="T218"> <text:s/>allant de </text:span><text:span text:style-name="T99">-</text:span><text:span text:style-name="T91"> </text:span><text:span text:style-name="T221">2,5 à 2,5.</text:span></text:p>
      <text:p text:style-name="P318"><text:span text:style-name="T222">h)<text:tab/>Afficher un titre et des légendes au graphique.</text:span></text:p>
      <text:p text:style-name="P303"/>
      <text:p text:style-name="P303"/>
      <text:p text:style-name="P325"/>
      <text:p text:style-name="P280">Voici un code assez général pour résoudre l'exercice 1<text:span text:style-name="T223">6</text:span> et des exercices similaires.</text:p>
      <text:p text:style-name="P270">print('------ 3.1<text:span text:style-name="T222">6</text:span> ---------------')</text:p>
      <text:p text:style-name="P271">ax = np.array([-2, -1, 0, 1, 2], np.float64) # Donnée</text:p>
      <text:p text:style-name="P271">ay = np.sin(ax) # Donnée</text:p>
      <text:p text:style-name="P271"/>
      <text:p text:style-name="P271"># Création de la matrice</text:p>
      <text:p text:style-name="P271">matA = np.zeros((ax.shape[0], ax.shape[0]), np.float64)</text:p>
      <text:p text:style-name="P271">matA[:, 0] = np.ones(ax.shape[0]) # Première colonne de la matrice</text:p>
      <text:p text:style-name="P271"/>
      <text:p text:style-name="P271"># Remplissage des autr<text:span text:style-name="T227">e</text:span>s colonnes de la matrice</text:p>
      <text:p text:style-name="P271">for jj in range(1, ax.shape[0]):</text:p>
      <text:p text:style-name="P271"><text:s text:c="4"/>matA[:, jj] = ax ** jj</text:p>
      <text:p text:style-name="P271"/>
      <text:p text:style-name="P271">coefs = np.linalg.lstsq(matA, ay, rcond=None)[0] # Coefficients du polynôme</text:p>
      <text:p text:style-name="P271">print("Solution = ", coefs)</text:p>
      <text:p text:style-name="P271"/>
      <text:p text:style-name="P273"># Graphique, les points, le<text:span text:style-name="T225"> </text:span>polynôme<text:span text:style-name="T225"> et le</text:span> sinus.</text:p>
      <text:p text:style-name="P271">xx = np.linspace(-2.5, 2.5, <text:span text:style-name="T226">8</text:span>1,endpoint=True)<text:span text:style-name="T224"> # Abscisses des points pour tracer le polynôme</text:span></text:p>
      <text:p text:style-name="P271">yy = coefs[0] + coefs[1]*xx + coefs[2]*xx**2 + coefs[3]*xx**3 + coefs[4]*xx**4</text:p>
      <text:p text:style-name="P271">plt.plot(ax, ay, 'o') # Affiche les points</text:p>
      <text:p text:style-name="P271">plt.plot(xx, yy, '-') # Trace le polynôme</text:p>
      <text:p text:style-name="P271">plt.plot(xx, np.sin(xx), '-') # Trace le sinus</text:p>
      <text:p text:style-name="P271">plt.title('Polynôme passant par les points.')</text:p>
      <text:p text:style-name="P271">plt.xlabel('x')</text:p>
      <text:p text:style-name="P271">plt.ylabel('y = sin(x)')</text:p>
      <text:p text:style-name="P271">plt.legend(['points', 'y=poly(x)', 'y=sin(x)'], loc='upper left')</text:p>
      <text:p text:style-name="P271">plt.axis([-2.5, 2.5, -1.5, 1.5]) # Limites des axes</text:p>
      <text:p text:style-name="P271">plt.show()</text:p>
      <text:p text:style-name="P278"/>
      <text:p text:style-name="P281">Python offre une méthode plus simple pour déterminer un polynôme passant au mieux par une série de points donnés. Voici le code :</text:p>
      <text:p text:style-name="P272">ax = np.array([-2, -1, 0, 1, 2], np.float64) # Donnée</text:p>
      <text:p text:style-name="P272">ay = np.sin(ax) # Donnée</text:p>
      <text:p text:style-name="P272"/>
      <text:p text:style-name="P273">coefs = np.polyfit(ax, ay, 4) # Coefficients du polynôme de degré 4</text:p>
      <text:p text:style-name="P273">coefs = np.flip(coefs)</text:p>
      <text:p text:style-name="P273">print("Solution = ", coefs)</text:p>
      <text:p text:style-name="P282"><text:span text:style-name="T33">La suite est comme précédemment.</text:span></text:p>
      <text:p text:style-name="P278"/>
      <text:list xml:id="list130408132359343" text:continue-numbering="true" text:style-name="Numbering_20_1">
        <text:list-item>
          <text:list>
            <text:list-item>
              <text:p text:style-name="P258"><text:span text:style-name="T199">Polynôme passant au mieux par des points donnés.</text:span></text:p>
            </text:list-item>
          </text:list>
        </text:list-item>
      </text:list>
      <text:p text:style-name="P308"><text:span text:style-name="T120">°<text:tab/></text:span><text:span text:style-name="T129">Soient les points définis par : <text:s/></text:span><text:span text:style-name="T74">ax = np.linspace(-2, 2, 21, np.float64)</text:span></text:p>
      <text:p text:style-name="P308"><text:span text:style-name="T75"><text:tab/></text:span><text:span text:style-name="T74">ay</text:span><text:span text:style-name="T75"> </text:span><text:span text:style-name="T74">=</text:span><text:span text:style-name="T75"> </text:span><text:span text:style-name="T74">sin(ax)</text:span></text:p>
      <text:p text:style-name="P320"><text:tab/><text:span text:style-name="T74">nDeg = 3</text:span></text:p>
      <text:p text:style-name="P312"><text:tab/>On cherche les coefficients <text:s/><text:span text:style-name="T45">c</text:span><text:span text:style-name="T162">i</text:span><text:span text:style-name="T45">, <text:s/>i</text:span><text:span text:style-name="T51"> </text:span><text:span text:style-name="T57"><text:s/>allant de</text:span><text:span text:style-name="T45"> 0</text:span><text:span text:style-name="T57"> <text:s/>à <text:s/></text:span><text:span text:style-name="T52">nDeg</text:span>, <text:s/>qui satisfont :</text:p>
      <text:p text:style-name="P294"><text:tab/><text:span text:style-name="T180">c</text:span><text:span text:style-name="T165">0</text:span><text:span text:style-name="T95"> +</text:span><text:span text:style-name="T179"> </text:span><text:span text:style-name="T180">c</text:span><text:span text:style-name="T164">1</text:span><text:span text:style-name="T180"> </text:span><text:span text:style-name="T196">∙</text:span><text:span text:style-name="T179"> </text:span><text:span text:style-name="T181">a</text:span><text:span text:style-name="T178">x</text:span><text:span text:style-name="T181">(k)</text:span><text:span text:style-name="T95"> +</text:span><text:span text:style-name="T179"> </text:span><text:span text:style-name="T180">c</text:span><text:span text:style-name="T165">2</text:span><text:span text:style-name="T180"> </text:span><text:span text:style-name="T196">∙</text:span><text:span text:style-name="T179"> </text:span><text:span text:style-name="T181">a</text:span><text:span text:style-name="T178">x</text:span><text:span text:style-name="T181">(k)</text:span><text:span text:style-name="T180">²</text:span><text:span text:style-name="T95"> +</text:span><text:span text:style-name="T179"> </text:span><text:span text:style-name="T182">...</text:span><text:span text:style-name="T95"> +</text:span><text:span text:style-name="T179"> </text:span><text:span text:style-name="T180">c</text:span><text:span text:style-name="T166">nDeg</text:span><text:span text:style-name="T180"> </text:span><text:span text:style-name="T196">∙</text:span><text:span text:style-name="T179"> </text:span><text:span text:style-name="T181">a</text:span><text:span text:style-name="T178">x</text:span><text:span text:style-name="T181">(k)</text:span><text:span text:style-name="T6">nDeg</text:span><text:span text:style-name="T179"> </text:span><text:s/>= <text:span text:style-name="T197">ay(k), <text:s/>pour <text:s/></text:span><text:span text:style-name="T53">k </text:span><text:span text:style-name="T57">allant de </text:span><text:span text:style-name="T53"><text:s/></text:span><text:span text:style-name="T57">0 à 20</text:span></text:p>
      <text:p text:style-name="P315"><text:tab/>Cela forme donc un système <text:span text:style-name="T199">surdimensionné.</text:span></text:p>
      <text:p text:style-name="P321">°<text:tab/>Indiquez le nombre d'équations et le nombre d'inconnues.</text:p>
      <text:p text:style-name="P323">°<text:tab/>Grace à la fonction <text:span text:style-name="T74">np.polyfit</text:span> <text:s/>il n'y a pas besoin de déterminer la matrice du système.</text:p>
      <text:p text:style-name="P322"><text:span text:style-name="T226">a)<text:tab/>Entrez les données</text:span><text:span text:style-name="T129"> : <text:s/></text:span><text:span text:style-name="T74">ax=np.linspace(-2, 2, 21, np.float64)</text:span><text:span text:style-name="T76">; </text:span><text:span text:style-name="T74">ay=sin(ax)</text:span><text:span text:style-name="T76">; </text:span><text:span text:style-name="T74">nDeg=3</text:span></text:p>
      <text:p text:style-name="P293"><text:span text:style-name="T226">b)</text:span><text:tab/><text:span text:style-name="T226">Déterminez les coefficients <text:s/>c</text:span><text:span text:style-name="T170">0</text:span><text:span text:style-name="T221"> à c</text:span><text:span text:style-name="T171">nDeg</text:span><text:span text:style-name="T221">.</text:span></text:p>
      <text:p text:style-name="P293"><text:span text:style-name="T226">c)</text:span><text:tab/><text:span text:style-name="T193">Affichez ces points dans un graphique.</text:span></text:p>
      <text:p text:style-name="P319"><text:span text:style-name="T226">d)<text:tab/>Dans le même graphique, tracez la courbe du sinus, pour <text:s/></text:span><text:span text:style-name="T56">x</text:span><text:span text:style-name="T218"> <text:s/>allant de </text:span><text:span text:style-name="T99">-</text:span><text:span text:style-name="T91"> </text:span><text:span text:style-name="T221">2,5 à 2,5.</text:span></text:p>
      <text:p text:style-name="P319"><text:span text:style-name="T226">e)<text:tab/>Dans le même graphique, tracez la courbe du polynôme, pour <text:s/></text:span><text:span text:style-name="T56">x</text:span><text:span text:style-name="T218"> <text:s/>allant de </text:span><text:span text:style-name="T99">-</text:span><text:span text:style-name="T91"> </text:span><text:span text:style-name="T221">2,5 à 2,5.</text:span></text:p>
      <text:p text:style-name="P319"><text:span text:style-name="T226">f)<text:tab/>Afficher un titre et des légendes au graphique.</text:span></text:p>
      <text:p text:style-name="P324"><text:span text:style-name="T83">g)<text:tab/>Dans un autre graphique, tracez la différence entre le polynôme et la fonction sinus.</text:span></text:p>
      <text:p text:style-name="P313"/>
      <text:p text:style-name="P324">En changeant le nombre de points (21), a-t-on une meilleure approximation ?</text:p>
      <text:p text:style-name="P324">En changeant le degré du polynôme, a-t-on une meilleure approximation ?</text:p>
      <text:p text:style-name="P326"/>
      <text:list xml:id="list130409860371699" text:continue-numbering="true" text:style-name="Numbering_20_1">
        <text:list-item>
          <text:list>
            <text:list-item>
              <text:p text:style-name="P259"><text:span text:style-name="T200">Approximation d'une fonction paire par une somme de cosinus.</text:span></text:p>
            </text:list-item>
          </text:list>
        </text:list-item>
      </text:list>
      <text:p text:style-name="P327">Dans certaines situations, on doit revenir au système matricielle pour déterminer les coefficients inconnus.<text:span text:style-name="T227"> </text:span></text:p>
      <text:p text:style-name="P327"><text:span text:style-name="T227">Le but est d'approximer la fonction <text:s/></text:span><text:span text:style-name="T227"><draw:frame draw:style-name="fr2" draw:name="Objet11" text:anchor-type="as-char" svg:width="23.71mm" svg:height="6.44mm" draw:z-index="17"><draw:object xlink:href="./Object 20" xlink:type="simple" xlink:show="embed" xlink:actuate="onLoad"/><draw:image xlink:href="./ObjectReplacements/Object 20" xlink:type="simple" xlink:show="embed" xlink:actuate="onLoad"/></draw:frame></text:span><text:span text:style-name="T227"><text:s text:c="2"/>sur l'intervalle </text:span><text:span text:style-name="T227"><draw:frame draw:style-name="fr2" draw:name="Objet12" text:anchor-type="as-char" svg:width="15.65mm" svg:height="5.36mm" draw:z-index="18"><draw:object xlink:href="./Object 21" xlink:type="simple" xlink:show="embed" xlink:actuate="onLoad"/><draw:image xlink:href="./ObjectReplacements/Object 21" xlink:type="simple" xlink:show="embed" xlink:actuate="onLoad"/><svg:desc>formule</svg:desc></draw:frame></text:span><text:span text:style-name="T227"><text:s text:c="2"/>par la fonction :</text:span></text:p>
      <text:p text:style-name="P283"><text:span text:style-name="T201"><draw:frame draw:style-name="fr1" draw:name="Objet31" text:anchor-type="as-char" svg:width="51.88mm" svg:height="11.39mm" draw:z-index="10"><draw:object xlink:href="./Object 13" xlink:type="simple" xlink:show="embed" xlink:actuate="onLoad"/><draw:image xlink:href="./ObjectReplacements/Object 13" xlink:type="simple" xlink:show="embed" xlink:actuate="onLoad"/><svg:desc>formule</svg:desc></draw:frame></text:span><text:span text:style-name="T201">.</text:span></text:p>
      <text:p text:style-name="P188">Le nombre <text:s/><text:span text:style-name="T45">n</text:span> <text:s/>est un paramètre que l'on <text:span text:style-name="T202">fixera à 7 pour la suite</text:span>, les nombres <text:s/><text:span text:style-name="T45">a</text:span><text:span text:style-name="T162">k</text:span> <text:s/>sont à déterminer pour avoir une approximation optimale.</text:p>
      <text:p text:style-name="P189">Une telle approximation s'appelle une approximation de Fourier.</text:p>
      <text:p text:style-name="P187">On veut tracer dans un graphique les points ayant servis à calculer l'approximation, la courbe d<text:span text:style-name="T203">e la fonction <text:s/></text:span><text:span text:style-name="T54">Fourier(x)</text:span><text:span text:style-name="T203"> <text:s/></text:span>et dans un autre graphique la différence entre l<text:span text:style-name="T204">a</text:span> fonction <text:span text:style-name="T204">et son approximation.</text:span></text:p>
      <text:p text:style-name="P284"/>
      <text:p text:style-name="P245">a)<text:tab/>Définissez<text:span text:style-name="T207"> un vecteur <text:s/></text:span><text:span text:style-name="T74">ax</text:span><text:span text:style-name="T207"> <text:s/>de</text:span> <text:span text:style-name="T208">15 valeurs réparties régulièrement dans l'intervalle </text:span><text:span text:style-name="T208"><draw:frame draw:style-name="fr1" draw:name="Objet33" text:anchor-type="as-char" svg:width="18.5mm" svg:height="5.24mm" draw:z-index="11"><draw:object xlink:href="./Object 14" xlink:type="simple" xlink:show="embed" xlink:actuate="onLoad"/><draw:image xlink:href="./ObjectReplacements/Object 14" xlink:type="simple" xlink:show="embed" xlink:actuate="onLoad"/><svg:desc>formule</svg:desc></draw:frame></text:span><text:span text:style-name="T208">.</text:span></text:p>
      <text:p text:style-name="P328">b)<text:tab/>Définissez<text:span text:style-name="T207"> le vecteur <text:s/></text:span><text:span text:style-name="T74">a</text:span><text:span text:style-name="T77">y</text:span><text:span text:style-name="T207"> <text:s/>d</text:span>es 1<text:span text:style-name="T209">5</text:span> images de<text:span text:style-name="T228">s valeurs de <text:s/></text:span><text:span text:style-name="T74">ax</text:span><text:span text:style-name="T207"> </text:span><text:s/>par la fonction <draw:frame draw:style-name="fr1" draw:name="Objet34" text:anchor-type="as-char" svg:width="22.37mm" svg:height="5.94mm" draw:z-index="12"><draw:object xlink:href="./Object 15" xlink:type="simple" xlink:show="embed" xlink:actuate="onLoad"/><draw:image xlink:href="./ObjectReplacements/Object 15" xlink:type="simple" xlink:show="embed" xlink:actuate="onLoad"/><svg:desc>formule</svg:desc></draw:frame>.</text:p>
      <text:p text:style-name="P329">c)<text:tab/>Sur papier, écrivez la matrice de ce système d'équations surdimensionné.</text:p>
      <text:p text:style-name="P246"><text:span text:style-name="T229">d</text:span>)<text:tab/>Déterminez les <text:span text:style-name="T210">nombres</text:span> <text:s/><text:span text:style-name="T45">a</text:span><text:span text:style-name="T172">0</text:span> <text:s/>jusqu'à <text:s/><text:span text:style-name="T45">a</text:span><text:span text:style-name="T172">6</text:span> <text:s/>de telle sorte à satisfaire au mieux les <text:span text:style-name="T208">15</text:span> équations<text:span text:style-name="T200"> :</text:span></text:p>
      <text:p text:style-name="P247"><text:span text:style-name="T210"><text:tab/></text:span><draw:frame draw:style-name="fr1" draw:name="Objet18" text:anchor-type="as-char" svg:width="117.37mm" svg:height="6.35mm" draw:z-index="13"><draw:object xlink:href="./Object 16" xlink:type="simple" xlink:show="embed" xlink:actuate="onLoad"/><draw:image xlink:href="./ObjectReplacements/Object 16" xlink:type="simple" xlink:show="embed" xlink:actuate="onLoad"/><svg:desc>formule</svg:desc></draw:frame><text:span text:style-name="T211"> <text:s/>pour <text:s/></text:span><text:span text:style-name="T211"><draw:frame draw:style-name="fr1" draw:name="Objet21" text:anchor-type="as-char" svg:width="49.81mm" svg:height="5.34mm" draw:z-index="14"><draw:object xlink:href="./Object 17" xlink:type="simple" xlink:show="embed" xlink:actuate="onLoad"/><draw:image xlink:href="./ObjectReplacements/Object 17" xlink:type="simple" xlink:show="embed" xlink:actuate="onLoad"/><svg:desc>formule</svg:desc></draw:frame></text:span><text:span text:style-name="T211"><text:s text:c="2"/>étant les valeurs définies en <text:s/>a).</text:span></text:p>
      <text:p text:style-name="P248"><text:span text:style-name="T230">e)<text:tab/>Tracez les points <text:s/></text:span><text:span text:style-name="T230"><draw:frame draw:style-name="fr1" draw:name="Objet35" text:anchor-type="as-char" svg:width="22.72mm" svg:height="7.04mm" draw:z-index="15"><draw:object xlink:href="./Object 18" xlink:type="simple" xlink:show="embed" xlink:actuate="onLoad"/><draw:image xlink:href="./ObjectReplacements/Object 18" xlink:type="simple" xlink:show="embed" xlink:actuate="onLoad"/><svg:desc>formule</svg:desc></draw:frame></text:span><text:span text:style-name="T230"><text:s/>dans un graphique.</text:span></text:p>
      <text:p text:style-name="P249"><text:span text:style-name="T202">f</text:span>)<text:tab/>Tracez dans le même graphique l<text:span text:style-name="T202">a fonction</text:span> <text:span text:style-name="T213"><draw:frame draw:style-name="fr1" draw:name="Objet10" text:anchor-type="as-char" svg:width="27.32mm" svg:height="11.38mm" draw:z-index="19"><draw:object xlink:href="./Object 11" xlink:type="simple" xlink:show="embed" xlink:actuate="onLoad"/><draw:image xlink:href="./ObjectReplacements/Object 11" xlink:type="simple" xlink:show="embed" xlink:actuate="onLoad"/><svg:desc>formule</svg:desc></draw:frame></text:span><text:s text:c="2"/>pour <text:s/><text:span text:style-name="T45">x</text:span> <text:s/>allant de<text:span text:style-name="T202"> </text:span><text:s/><text:span text:style-name="T94">–</text:span><text:span text:style-name="T215"></text:span><text:span text:style-name="T202"> à </text:span><text:span text:style-name="T216"></text:span>. <text:s/></text:p>
      <text:p text:style-name="P249"><text:span text:style-name="T202"><text:tab/>coefs <text:s/>est le vecteur des valeurs <text:s/></text:span><text:span text:style-name="T45">a</text:span><text:span text:style-name="T173">j</text:span> <text:s/><text:span text:style-name="T202">déterminés </text:span>au point <text:span text:style-name="T230">d</text:span>).</text:p>
      <text:p text:style-name="P250">g)<text:tab/>Tracez dans un autre graphique la différence entre la fonction <text:s/><draw:frame draw:style-name="fr1" draw:name="Objet22" text:anchor-type="as-char" svg:width="22.37mm" svg:height="5.94mm" draw:z-index="16"><draw:object xlink:href="./Object 19" xlink:type="simple" xlink:show="embed" xlink:actuate="onLoad"/><draw:image xlink:href="./ObjectReplacements/Object 19" xlink:type="simple" xlink:show="embed" xlink:actuate="onLoad"/><svg:desc>formule</svg:desc></draw:frame><text:s text:c="2"/>et son approximation de Fourier.</text:p>
      <text:p text:style-name="P250">h)<text:tab/>Que faut-il changer au programme si au lieu de 15 équations, on en voulait <text:s/>75 ?</text:p>
      <text:p text:style-name="P244"><text:tab/>Cela améliore-t-il l'approximation ?</text:p>
      <text:p text:style-name="P242"/>
      <text:p text:style-name="P2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Mangal1" svg:font-family="Mangal"/>
    <style:font-face style:name="OpenSymbol" svg:font-family="OpenSymbol"/>
    <style:font-face style:name="Cambria" svg:font-family="Cambria" style:font-family-generic="roman"/>
    <style:font-face style:name="Times New Roman1" svg:font-family="'Times New Roman'" style:font-family-generic="roman"/>
    <style:font-face style:name="Comic Sans MS" svg:font-family="'Comic Sans MS'" style:font-family-generic="script"/>
    <style:font-face style:name="Courier New" svg:font-family="'Courier New'"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lr-tb"/>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4.23mm" fo:margin-bottom="1.06mm" loext:contextual-spacing="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4.23mm" fo:margin-bottom="1.06mm" loext:contextual-spacing="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4.23mm" fo:margin-bottom="1.06mm" loext:contextual-spacing="false" fo:keep-with-next="always"/>
    </style:style>
    <style:style style:name="Heading_20_4" style:display-name="Heading 4" style:family="paragraph" style:parent-style-name="Standard" style:next-style-name="Standard" style:default-outline-level="4" style:class="text">
      <style:paragraph-properties fo:margin-top="4.23mm" fo:margin-bottom="1.06mm" loext:contextual-spacing="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4.23mm" fo:margin-bottom="1.06m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4.23mm" fo:margin-bottom="1.06mm" loext:contextual-spacing="false"/>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4.23mm" fo:margin-bottom="1.06mm" loext:contextual-spacing="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4.23mm" fo:margin-bottom="1.06mm" loext:contextual-spacing="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4.23mm" fo:margin-bottom="1.06mm" loext:contextual-spacing="false"/>
      <style:text-properties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mm" fo:margin-bottom="0m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 style:family="paragraph" style:parent-style-name="Caption" style:class="extra"/>
    <style:style style:name="Table_20_Heading" style:display-name="Table Heading" style:family="paragraph" style:parent-style-name="Table_20_Contents"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Paragraphe" style:family="paragraph" style:parent-style-name="Standard">
      <style:paragraph-properties fo:margin-top="7.06mm" fo:margin-bottom="0mm" loext:contextual-spacing="false" style:line-height-at-least="6.35mm" fo:text-align="start" style:justify-single-word="false" fo:keep-with-next="always">
        <style:tab-stops>
          <style:tab-stop style:position="3.23mm"/>
          <style:tab-stop style:position="12.68mm"/>
          <style:tab-stop style:position="13.23mm"/>
          <style:tab-stop style:position="25.38mm"/>
          <style:tab-stop style:position="38.08mm"/>
          <style:tab-stop style:position="50.8mm"/>
          <style:tab-stop style:position="63.5mm"/>
          <style:tab-stop style:position="76.2mm"/>
          <style:tab-stop style:position="88.9mm"/>
          <style:tab-stop style:position="101.6mm"/>
          <style:tab-stop style:position="114.3mm"/>
          <style:tab-stop style:position="127mm"/>
          <style:tab-stop style:position="139.7mm"/>
        </style:tab-stops>
      </style:paragraph-properties>
      <style:text-properties fo:color="#000000" style:font-name="Times New Roman1" fo:font-family="'Times New Roman'" style:font-family-generic="roman" fo:font-size="18pt" fo:font-weight="bold" style:font-size-asian="18pt" style:font-weight-asian="bold"/>
    </style:style>
    <style:style style:name="Perso_20_Titre_20_principal" style:display-name="Perso Titre principal" style:family="paragraph" style:parent-style-name="Paragraphe" style:list-style-name="Numbering_20_1">
      <style:paragraph-properties fo:margin-left="0mm" fo:margin-right="0mm" fo:margin-top="0mm" fo:margin-bottom="0mm" loext:contextual-spacing="false" fo:line-height="100%" fo:text-align="center" style:justify-single-word="false" fo:text-indent="0mm" style:auto-text-indent="false" fo:keep-with-next="always">
        <style:tab-stops/>
      </style:paragraph-properties>
      <style:text-properties fo:font-size="18pt" fo:language="fr" fo:country="FR" style:font-size-asian="18pt"/>
    </style:style>
    <style:style style:name="Paragaphe_20_n.n" style:display-name="Paragaphe n.n" style:family="paragraph" style:parent-style-name="Standard" style:master-page-name="">
      <style:paragraph-properties fo:margin-top="0mm" fo:margin-bottom="0mm" loext:contextual-spacing="false" fo:text-align="start" style:justify-single-word="false" style:page-number="auto" fo:keep-with-next="always">
        <style:tab-stops>
          <style:tab-stop style:position="10mm"/>
          <style:tab-stop style:position="12.68mm"/>
          <style:tab-stop style:position="25.38mm"/>
          <style:tab-stop style:position="38.08mm"/>
          <style:tab-stop style:position="50.8mm"/>
          <style:tab-stop style:position="63.5mm"/>
          <style:tab-stop style:position="76.2mm"/>
          <style:tab-stop style:position="88.9mm"/>
          <style:tab-stop style:position="101.6mm"/>
          <style:tab-stop style:position="114.3mm"/>
          <style:tab-stop style:position="127mm"/>
          <style:tab-stop style:position="139.7mm"/>
        </style:tab-stops>
      </style:paragraph-properties>
      <style:text-properties fo:color="#000000" style:font-name="Times New Roman1" fo:font-family="'Times New Roman'" style:font-family-generic="roman" fo:font-size="12pt" fo:font-weight="bold" style:font-size-asian="14pt" style:font-weight-asian="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8pt" fo:font-weight="bold" style:font-size-asian="18pt" style:font-weight-asian="bold" style:font-size-complex="18pt" style:font-weight-complex="bold"/>
    </style:style>
    <style:style style:name="Character_5f_20_5f_style" style:display-name="Character_20_style" style:family="text"/>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fo:margin-top="1.01mm" fo:margin-bottom="1.01m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Numerotation_5f_Titre" style:display-name="Numerotation_Titre">
      <text:list-level-style-number text:level="1" text:style-name="Character_5f_20_5f_style" style:num-suffix="." style:num-format="1">
        <style:list-level-properties text:list-level-position-and-space-mode="label-alignment">
          <style:list-level-label-alignment text:label-followed-by="listtab" text:list-tab-stop-position="7.5m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7.5m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7.5m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7.5m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7.5m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7.5m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7.5m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7.5m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7.5m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7.5mm"/>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Character_5f_20_5f_style" style:num-prefix="Exercice " style:num-suffix=" :" style:num-format="1" text:display-levels="2">
        <style:list-level-properties text:list-level-position-and-space-mode="label-alignment">
          <style:list-level-label-alignment text:label-followed-by="space" fo:text-indent="-10mm" fo:margin-left="10mm"/>
        </style:list-level-properties>
      </text:list-level-style-number>
      <text:list-level-style-number text:level="3" text:style-name="Numbering_20_Symbols" style:num-suffix=". " style:num-format="1" text:display-levels="3">
        <style:list-level-properties text:list-level-position-and-space-mode="label-alignment">
          <style:list-level-label-alignment text:label-followed-by="space" fo:text-indent="-14.99mm" fo:margin-left="14.99mm"/>
        </style:list-level-properties>
      </text:list-level-style-number>
      <text:list-level-style-number text:level="4" text:style-name="Numbering_20_Symbols" style:num-suffix=". " style:num-format="1" text:display-levels="3">
        <style:list-level-properties text:list-level-position-and-space-mode="label-alignment">
          <style:list-level-label-alignment text:label-followed-by="space" fo:text-indent="-20mm" fo:margin-left="20mm"/>
        </style:list-level-properties>
      </text:list-level-style-number>
      <text:list-level-style-number text:level="5" text:style-name="Numbering_20_Symbols" style:num-suffix=". " style:num-format="1" text:display-levels="3">
        <style:list-level-properties text:list-level-position-and-space-mode="label-alignment">
          <style:list-level-label-alignment text:label-followed-by="space" fo:text-indent="-24.99mm" fo:margin-left="24.99mm"/>
        </style:list-level-properties>
      </text:list-level-style-number>
      <text:list-level-style-number text:level="6" text:style-name="Numbering_20_Symbols" style:num-suffix=". " style:num-format="1" text:display-levels="3">
        <style:list-level-properties text:list-level-position-and-space-mode="label-alignment">
          <style:list-level-label-alignment text:label-followed-by="space" fo:text-indent="-30mm" fo:margin-left="30mm"/>
        </style:list-level-properties>
      </text:list-level-style-number>
      <text:list-level-style-number text:level="7" text:style-name="Numbering_20_Symbols" style:num-suffix=". " style:num-format="1" text:display-levels="3">
        <style:list-level-properties text:list-level-position-and-space-mode="label-alignment">
          <style:list-level-label-alignment text:label-followed-by="space" fo:text-indent="-35mm" fo:margin-left="35mm"/>
        </style:list-level-properties>
      </text:list-level-style-number>
      <text:list-level-style-number text:level="8" text:style-name="Numbering_20_Symbols" style:num-suffix=". " style:num-format="1" text:display-levels="3">
        <style:list-level-properties text:list-level-position-and-space-mode="label-alignment">
          <style:list-level-label-alignment text:label-followed-by="space" fo:text-indent="-40.01mm" fo:margin-left="40.01mm"/>
        </style:list-level-properties>
      </text:list-level-style-number>
      <text:list-level-style-number text:level="9" text:style-name="Numbering_20_Symbols" style:num-suffix=". " style:num-format="1" text:display-levels="3">
        <style:list-level-properties text:list-level-position-and-space-mode="label-alignment">
          <style:list-level-label-alignment text:label-followed-by="space" fo:text-indent="-45mm" fo:margin-left="45mm"/>
        </style:list-level-properties>
      </text:list-level-style-number>
      <text:list-level-style-number text:level="10" text:style-name="Numbering_20_Symbols" style:num-suffix=". " style:num-format="1" text:display-levels="3">
        <style:list-level-properties text:list-level-position-and-space-mode="label-alignment">
          <style:list-level-label-alignment text:label-followed-by="space" fo:text-indent="-50.01mm" fo:margin-left="50.01mm"/>
        </style:list-level-properties>
      </text:list-level-style-number>
    </text:list-style>
    <text:list-style style:name="WWNum13">
      <text:list-level-style-number text:level="1" text:style-name="Character_5f_20_5f_style" style:num-prefix="Série " style:num-suffix=" :" style:num-format="I" text:start-value="7">
        <style:list-level-properties text:list-level-position-and-space-mode="label-alignment">
          <style:list-level-label-alignment text:label-followed-by="listtab" text:list-tab-stop-position="20mm" fo:text-indent="-20mm" fo:margin-left="20mm"/>
        </style:list-level-properties>
      </text:list-level-style-number>
      <text:list-level-style-number text:level="2" text:style-name="Character_5f_20_5f_style" style:num-prefix="Exercice " style:num-suffix=" :" style:num-format="1" text:start-value="0" text:display-levels="2">
        <style:list-level-properties text:list-level-position-and-space-mode="label-alignment">
          <style:list-level-label-alignment text:label-followed-by="listtab" text:list-tab-stop-position="30mm" fo:text-indent="-30mm" fo:margin-left="30mm"/>
        </style:list-level-properties>
      </text:list-level-style-number>
      <text:list-level-style-number text:level="3" text:style-name="Character_5f_20_5f_style" style:num-prefix="Remarque " style:num-suffix=" :" style:num-format="a" style:num-letter-sync="true" text:display-levels="3">
        <style:list-level-properties text:list-level-position-and-space-mode="label-alignment">
          <style:list-level-label-alignment text:label-followed-by="listtab" fo:text-indent="-30mm" fo:margin-left="30mm"/>
        </style:list-level-properties>
      </text:list-level-style-number>
      <text:list-level-style-number text:level="4" style:num-suffix="." style:num-format="1" text:display-levels="4">
        <style:list-level-properties text:list-level-position-and-space-mode="label-alignment">
          <style:list-level-label-alignment text:label-followed-by="listtab" fo:text-indent="-57.98mm" fo:margin-left="57.98mm"/>
        </style:list-level-properties>
      </text:list-level-style-number>
      <text:list-level-style-number text:level="5" style:num-suffix="." style:num-format="1" text:display-levels="5">
        <style:list-level-properties text:list-level-position-and-space-mode="label-alignment">
          <style:list-level-label-alignment text:label-followed-by="listtab" fo:text-indent="-66.87mm" fo:margin-left="66.87mm"/>
        </style:list-level-properties>
      </text:list-level-style-number>
      <text:list-level-style-number text:level="6" style:num-suffix="." style:num-format="1" text:display-levels="6">
        <style:list-level-properties text:list-level-position-and-space-mode="label-alignment">
          <style:list-level-label-alignment text:label-followed-by="listtab" fo:text-indent="-75.76mm" fo:margin-left="75.76mm"/>
        </style:list-level-properties>
      </text:list-level-style-number>
      <text:list-level-style-number text:level="7" style:num-suffix="." style:num-format="1" text:display-levels="7">
        <style:list-level-properties text:list-level-position-and-space-mode="label-alignment">
          <style:list-level-label-alignment text:label-followed-by="listtab" fo:text-indent="-84.65mm" fo:margin-left="84.65mm"/>
        </style:list-level-properties>
      </text:list-level-style-number>
      <text:list-level-style-number text:level="8" style:num-suffix="." style:num-format="1" text:display-levels="8">
        <style:list-level-properties text:list-level-position-and-space-mode="label-alignment">
          <style:list-level-label-alignment text:label-followed-by="listtab" fo:text-indent="-93.54mm" fo:margin-left="93.54m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03.7mm" fo:margin-left="103.7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9.8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MP2" style:family="paragraph" style:parent-style-name="Standard">
      <style:paragraph-properties fo:padding="0.49mm" fo:border-left="none" fo:border-right="none" fo:border-top="none" fo:border-bottom="0.06pt solid #000000" style:shadow="none">
        <style:tab-stops>
          <style:tab-stop style:position="83.34mm" style:type="center"/>
          <style:tab-stop style:position="175.03mm" style:type="right"/>
        </style:tab-stops>
      </style:paragraph-properties>
      <style:text-properties fo:font-size="10pt" style:font-size-asian="10pt"/>
    </style:style>
    <style:style style:name="MP3" style:family="paragraph" style:parent-style-name="Header">
      <style:paragraph-properties fo:padding="0.49mm" fo:border-left="none" fo:border-right="none" fo:border-top="none" fo:border-bottom="0.74pt solid #000000" style:shadow="none"/>
      <style:text-properties fo:font-size="12pt" officeooo:paragraph-rsid="0023b4aa" style:font-size-asian="12pt" style:font-size-complex="12pt"/>
    </style:style>
    <style:style style:name="MP4" style:family="paragraph" style:parent-style-name="Standard">
      <style:paragraph-properties fo:padding="0.49mm" fo:border-left="none" fo:border-right="none" fo:border-top="none" fo:border-bottom="0.06pt solid #000000" style:shadow="none">
        <style:tab-stops>
          <style:tab-stop style:position="83.34mm" style:type="center"/>
          <style:tab-stop style:position="175.03mm" style:type="right"/>
        </style:tab-stops>
      </style:paragraph-properties>
      <style:text-properties fo:font-size="10pt" officeooo:paragraph-rsid="03265e31" style:font-size-asian="10pt"/>
    </style:style>
    <style:style style:name="MP5" style:family="paragraph" style:parent-style-name="Standard">
      <style:paragraph-properties fo:padding="0.49mm" fo:border-left="none" fo:border-right="none" fo:border-top="none" fo:border-bottom="0.06pt solid #000000" style:shadow="none">
        <style:tab-stops>
          <style:tab-stop style:position="83.34mm" style:type="center"/>
          <style:tab-stop style:position="175.03mm" style:type="right"/>
        </style:tab-stops>
      </style:paragraph-properties>
      <style:text-properties fo:font-size="10pt" officeooo:paragraph-rsid="0328b06f" style:font-size-asian="10pt"/>
    </style:style>
    <style:style style:name="MT1" style:family="text">
      <style:text-properties officeooo:rsid="00511890"/>
    </style:style>
    <style:style style:name="MT2" style:family="text">
      <style:text-properties style:text-position="super 58%" officeooo:rsid="00511890"/>
    </style:style>
    <style:style style:name="MT3" style:family="text">
      <style:text-properties fo:font-size="6pt" officeooo:rsid="03255e66" style:font-size-asian="5.25pt" style:font-size-complex="6pt"/>
    </style:style>
    <style:style style:name="MT4" style:family="text">
      <style:text-properties fo:font-size="6pt" officeooo:rsid="01074ab1" style:font-size-asian="5.25pt" style:font-size-complex="6pt"/>
    </style:style>
    <style:style style:name="MT5" style:family="text">
      <style:text-properties fo:font-size="6pt" officeooo:rsid="02d366c9" style:font-size-asian="5.25pt" style:font-size-complex="6pt"/>
    </style:style>
    <style:style style:name="MT6" style:family="text">
      <style:text-properties officeooo:rsid="0328b06f"/>
    </style:style>
    <style:style style:name="MT7" style:family="text">
      <style:text-properties officeooo:rsid="01074ab1"/>
    </style:style>
    <style:style style:name="MT8" style:family="text">
      <style:text-properties fo:font-size="6pt" officeooo:rsid="00166523" style:font-size-asian="6pt" style:font-size-complex="6pt"/>
    </style:style>
    <style:style style:name="MT9" style:family="text">
      <style:text-properties style:text-position="super 58%"/>
    </style:style>
    <style:style style:name="MT10" style:family="text">
      <style:text-properties officeooo:rsid="0023b4aa"/>
    </style:style>
    <style:style style:name="MT11" style:family="text">
      <style:text-properties officeooo:rsid="03265e31"/>
    </style:style>
    <style:style style:name="MT12" style:family="text">
      <style:text-properties fo:font-size="6pt" officeooo:rsid="035a089f" style:font-size-asian="5.25pt" style:font-size-complex="6pt"/>
    </style:style>
    <style:page-layout style:name="Mpm1">
      <style:page-layout-properties fo:page-width="210.01mm" fo:page-height="297mm" style:num-format="1" style:print-orientation="portrait" fo:margin-top="11.99mm" fo:margin-bottom="12.01mm" fo:margin-left="20mm" fo:margin-right="15.01mm" style:writing-mode="lr-tb" style:layout-grid-color="#c0c0c0" style:layout-grid-lines="45"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2.01mm" fo:margin-left="0mm" fo:margin-right="0mm" fo:margin-bottom="1.01mm" style:dynamic-spacing="true"/>
      </style:header-style>
      <style:footer-style/>
    </style:page-layout>
    <style:page-layout style:name="Mpm2">
      <style:page-layout-properties fo:page-width="210.01mm" fo:page-height="297mm" style:num-format="1" style:print-orientation="portrait" fo:margin-top="10mm" fo:margin-bottom="13mm" fo:margin-left="20mm" fo:margin-right="15.01mm" style:writing-mode="lr-tb" style:layout-grid-color="#c0c0c0" style:layout-grid-lines="43"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3">
      <style:page-layout-properties fo:page-width="210.01mm" fo:page-height="297mm" style:num-format="1" style:print-orientation="portrait" fo:margin-top="13mm" fo:margin-bottom="13mm" fo:margin-left="20mm" fo:margin-right="15.01mm" style:shadow="none" style:writing-mode="lr-tb" style:layout-grid-color="#c0c0c0" style:layout-grid-lines="45"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2.01mm" fo:margin-left="0mm" fo:margin-right="0mm" fo:margin-bottom="1.01mm" style:dynamic-spacing="true"/>
      </style:header-style>
      <style:footer-style/>
    </style:page-layout>
    <style:page-layout style:name="Mpm4">
      <style:page-layout-properties fo:page-width="210.01mm" fo:page-height="297mm" style:num-format="1" style:print-orientation="portrait" fo:margin-top="8.01mm" fo:margin-bottom="13mm" fo:margin-left="20mm" fo:margin-right="14.99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none" style:adjustment="left" style:rel-width="25%" style:color="#000000"/>
      </style:page-layout-properties>
      <style:header-style>
        <style:header-footer-properties fo:min-height="6.99mm" fo:margin-left="0mm" fo:margin-right="0mm" fo:margin-bottom="1.99mm" style:dynamic-spacing="false"/>
      </style:header-style>
      <style:footer-style/>
    </style:page-layout>
    <style:page-layout style:name="Mpm5">
      <style:page-layout-properties fo:page-width="210.01mm" fo:page-height="297mm" style:num-format="1" style:print-orientation="portrait" fo:margin-top="13mm" fo:margin-bottom="13mm" fo:margin-left="20mm" fo:margin-right="14.99mm" style:shadow="none" fo:background-color="transparent"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draw:fill="none" draw:fill-color="#cfe7f5" style:footnote-max-height="0mm">
        <style:footnote-sep style:width="0.18mm" style:distance-before-sep="1.01mm" style:distance-after-sep="1.01mm" style:line-style="solid" style:adjustment="left" style:rel-width="25%" style:color="#000000"/>
      </style:page-layout-properties>
      <style:header-style>
        <style:header-footer-properties fo:min-height="4.99mm" fo:margin-left="0mm" fo:margin-right="0mm" fo:margin-bottom="0mm" fo:background-color="transparent" style:dynamic-spacing="false" draw:fill="none" draw:fill-color="#cfe7f5"/>
      </style:header-style>
      <style:footer-style/>
    </style:page-layout>
    <style:page-layout style:name="Mpm6" style:page-usage="lef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4.99mm" fo:margin-left="0mm" fo:margin-right="0mm" fo:margin-bottom="0mm"/>
      </style:header-style>
      <style:footer-style/>
    </style:page-layout>
    <style:page-layout style:name="Mpm7" style:page-usage="righ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4.99mm" fo:margin-left="0mm" fo:margin-right="0mm" fo:margin-bottom="0mm"/>
      </style:header-style>
      <style:footer-style/>
    </style:page-layout>
    <style:page-layout style:name="Mpm8">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4.99mm" fo:margin-left="0mm" fo:margin-right="0mm" fo:margin-bottom="0mm"/>
      </style:header-style>
      <style:footer-style/>
    </style:page-layout>
    <style:page-layout style:name="Mpm9">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4.99mm" fo:margin-left="0mm" fo:margin-right="0mm" fo:margin-bottom="0mm"/>
      </style:header-style>
      <style:footer-style/>
    </style:page-layout>
    <style:page-layout style:name="Mpm10">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4.99mm" fo:margin-left="0mm" fo:margin-right="0mm" fo:margin-bottom="0mm"/>
      </style:header-style>
      <style:footer-style/>
    </style:page-layout>
    <style:page-layout style:name="Mpm1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line-style="solid" style:adjustment="left" style:rel-width="25%" style:color="#000000"/>
      </style:page-layout-properties>
      <style:header-style>
        <style:header-footer-properties fo:min-height="4.99mm" fo:margin-left="0mm" fo:margin-right="0mm" fo:margin-bottom="0mm"/>
      </style:header-style>
      <style:footer-style/>
    </style:page-layout>
    <style:page-layout style:name="Mpm12">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4.99mm" fo:margin-left="0mm" fo:margin-right="0mm" fo:margin-bottom="0mm"/>
      </style:header-style>
      <style:footer-style/>
    </style:page-layout>
    <style:page-layout style:name="Mpm13">
      <style:page-layout-properties fo:page-width="210.01mm" fo:page-height="297mm" style:num-format="1" style:print-orientation="portrait" fo:margin-top="13mm" fo:margin-bottom="13mm" fo:margin-left="20mm" fo:margin-right="14.99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4.99mm" fo:margin-left="0mm" fo:margin-right="0mm" fo:margin-bottom="0mm"/>
      </style:header-style>
      <style:footer-style/>
    </style:page-layout>
  </office:automatic-styles>
  <office:master-styles>
    <style:master-page style:name="Standard" style:page-layout-name="Mpm1">
      <style:header>
        <text:p text:style-name="MP1"><text:tab/><text:span text:style-name="MT1">Les logiciels libres</text:span><text:tab/><text:span text:style-name="MT1">OC Informatique 3</text:span><text:span text:style-name="MT2">e</text:span><text:span text:style-name="MT1"> </text:span>page <text:page-number text:select-page="current">0</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Introduction" style:page-layout-name="Mpm3">
      <style:header>
        <text:p text:style-name="MP2"><text:span text:style-name="MT3">6</text:span><text:span text:style-name="MT4">.</text:span><text:span text:style-name="MT5">2</text:span><text:span text:style-name="MT4">.20</text:span><text:span text:style-name="MT5">20</text:span><text:span text:style-name="MT4"> </text:span><text:tab/><text:span text:style-name="MT6">1. Le module "NumPy", python scientifique</text:span><text:tab/>page <text:page-number text:select-page="current">1</text:page-number></text:p>
      </style:header>
    </style:master-page>
    <style:master-page style:name="Resume" style:page-layout-name="Mpm3">
      <style:header>
        <text:p text:style-name="MP1"><text:tab/><text:span text:style-name="MT7">Résumé condensé de SciLab</text:span><text:tab/>page <text:page-number text:select-page="current">0</text:page-number></text:p>
      </style:header>
    </style:master-page>
    <style:master-page style:name="section01" style:page-layout-name="Mpm4">
      <style:header>
        <text:p text:style-name="MP3"><text:span text:style-name="MT8">math 4e 2009-2010</text:span><text:tab/>1. Matrices<text:tab/>Matrices, <text:s/>4<text:span text:style-name="MT9">ème</text:span> <text:s/>page <text:page-number text:select-page="current">0</text:page-number><text:span text:style-name="MT10"><text:s/>/ </text:span><text:span text:style-name="MT10"><text:page-count>16</text:page-count></text:span></text:p>
      </style:header>
    </style:master-page>
    <style:master-page style:name="matplotlib" style:page-layout-name="Mpm5">
      <style:header>
        <text:p text:style-name="MP4"><text:span text:style-name="MT3">6</text:span><text:span text:style-name="MT4">.</text:span><text:span text:style-name="MT5">2</text:span><text:span text:style-name="MT4">.20</text:span><text:span text:style-name="MT5">20</text:span><text:span text:style-name="MT4"> </text:span><text:tab/><text:span text:style-name="MT11">2. Le module "MatPlotLib", pour tracer des graphiques</text:span><text:tab/>page <text:page-number text:select-page="current">7</text:page-number></text:p>
      </style:header>
    </style:master-page>
    <style:master-page style:name="Left_20_Page" style:display-name="Left Page" style:page-layout-name="Mpm6" style:next-style-name="Right_20_Page">
      <style:header>
        <text:p text:style-name="Header"/>
      </style:header>
    </style:master-page>
    <style:master-page style:name="Right_20_Page" style:display-name="Right Page" style:page-layout-name="Mpm7" style:next-style-name="Left_20_Page">
      <style:header>
        <text:p text:style-name="Header"/>
      </style:header>
    </style:master-page>
    <style:master-page style:name="Envelope" style:page-layout-name="Mpm8">
      <style:header>
        <text:p text:style-name="Header"/>
      </style:header>
    </style:master-page>
    <style:master-page style:name="Index" style:page-layout-name="Mpm9">
      <style:header>
        <text:p text:style-name="Header"/>
      </style:header>
    </style:master-page>
    <style:master-page style:name="HTML" style:page-layout-name="Mpm10">
      <style:header>
        <text:p text:style-name="Header"/>
      </style:header>
    </style:master-page>
    <style:master-page style:name="Footnote" style:page-layout-name="Mpm11">
      <style:header>
        <text:p text:style-name="Header"/>
      </style:header>
    </style:master-page>
    <style:master-page style:name="Endnote" style:page-layout-name="Mpm11">
      <style:header>
        <text:p text:style-name="Header"/>
      </style:header>
    </style:master-page>
    <style:master-page style:name="Landscape" style:page-layout-name="Mpm12">
      <style:header>
        <text:p text:style-name="Header"/>
      </style:header>
    </style:master-page>
    <style:master-page style:name="Algebre_5f_lineaire" style:display-name="Algebre_lineaire" style:page-layout-name="Mpm13">
      <style:header>
        <text:p text:style-name="MP5"><text:span text:style-name="MT12">8</text:span><text:span text:style-name="MT4">.</text:span><text:span text:style-name="MT5">2</text:span><text:span text:style-name="MT4">.20</text:span><text:span text:style-name="MT5">20</text:span><text:span text:style-name="MT4"> </text:span><text:tab/><text:span text:style-name="MT6">3. Algèbre linéaire avec NumPy</text:span><text:tab/>page <text:page-number text:select-page="current">9</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 Gisin</meta:initial-creator>
    <meta:creation-date>2013-05-03T07:55:42.07</meta:creation-date>
    <meta:editing-cycles>780</meta:editing-cycles>
    <meta:editing-duration>P2DT18H49M45S</meta:editing-duration>
    <meta:generator>LibreOffice/6.0.7.3$Linux_X86_64 LibreOffice_project/00m0$Build-3</meta:generator>
    <dc:date>2020-02-08T13:04:07.539956110</dc:date>
    <meta:document-statistic meta:table-count="1" meta:image-count="0" meta:object-count="20" meta:page-count="16" meta:paragraph-count="626" meta:word-count="4554" meta:character-count="28049" meta:non-whitespace-character-count="23878"/>
    <meta:user-defined meta:name="Info 2"/>
    <meta:user-defined meta:name="Info 3"/>
    <meta:user-defined meta:name="Info 4"/>
    <meta:user-defined meta:name="MTWinEqns" meta:value-type="boolean">true</meta:user-defined>
  </office:meta>
</office:document-meta>
</file>

<file path=Object 1/content.xml><?xml version="1.0" encoding="utf-8"?>
<math xmlns="http://www.w3.org/1998/Math/MathML" display="block">
  <semantics>
    <mrow>
      <mo fence="true" stretchy="true">{</mo>
      <mrow>
        <mtable>
          <mtr>
            <mtd>
              <mrow>
                <mn>4</mn>
                <msub>
                  <mi>v</mi>
                  <mn>1</mn>
                </msub>
              </mrow>
            </mtd>
            <mtd>
              <mrow>
                <mrow/>
                <mo stretchy="false">−</mo>
                <mrow/>
              </mrow>
            </mtd>
            <mtd>
              <mrow>
                <mn>2</mn>
                <msub>
                  <mi>v</mi>
                  <mn>2</mn>
                </msub>
              </mrow>
            </mtd>
            <mtd>
              <mtext>=</mtext>
            </mtd>
            <mtd>
              <mn>11</mn>
            </mtd>
          </mtr>
          <mtr>
            <mtd>
              <mrow>
                <mn>9</mn>
                <msub>
                  <mi>v</mi>
                  <mn>1</mn>
                </msub>
              </mrow>
            </mtd>
            <mtd>
              <mrow>
                <mrow/>
                <mo stretchy="false">−</mo>
                <mrow/>
              </mrow>
            </mtd>
            <mtd>
              <mrow>
                <mn>5</mn>
                <msub>
                  <mi>v</mi>
                  <mn>2</mn>
                </msub>
              </mrow>
            </mtd>
            <mtd>
              <mtext>=</mtext>
            </mtd>
            <mtd>
              <mn>23</mn>
            </mtd>
          </mtr>
        </mtable>
      </mrow>
    </mrow>
    <annotation encoding="StarMath 5.0">alignr left lbrace matrix{
4 v_1 # {{}-{}} # 2 v_2 # "=" # 11 ##
9 v_1 # {{}-{}} # 5 v_2 # "=" # 23 } right none</annotation>
  </semantics>
</math>
</file>

<file path=Object 10/content.xml><?xml version="1.0" encoding="utf-8"?>
<math xmlns="http://www.w3.org/1998/Math/MathML" display="block">
  <semantics>
    <mrow>
      <mo fence="true" stretchy="true">{</mo>
      <mrow>
        <mtable>
          <mtr>
            <mtd>
              <mrow>
                <mn>4</mn>
                <msub>
                  <mi>v</mi>
                  <mn>1</mn>
                </msub>
              </mrow>
            </mtd>
            <mtd>
              <mrow>
                <mrow/>
                <mo stretchy="false">−</mo>
                <mrow/>
              </mrow>
            </mtd>
            <mtd>
              <mrow>
                <mn>2</mn>
                <msub>
                  <mi>v</mi>
                  <mn>2</mn>
                </msub>
              </mrow>
            </mtd>
            <mtd>
              <mtext>=</mtext>
            </mtd>
            <mtd>
              <mn>14</mn>
            </mtd>
          </mtr>
          <mtr>
            <mtd>
              <mrow>
                <mn>2</mn>
                <msub>
                  <mi>v</mi>
                  <mn>1</mn>
                </msub>
              </mrow>
            </mtd>
            <mtd>
              <mrow>
                <mrow/>
                <mo stretchy="false">−</mo>
                <mrow/>
              </mrow>
            </mtd>
            <mtd>
              <mrow>
                <mn>5</mn>
                <msub>
                  <mi>v</mi>
                  <mn>2</mn>
                </msub>
              </mrow>
            </mtd>
            <mtd>
              <mtext>=</mtext>
            </mtd>
            <mtd>
              <mrow>
                <mo stretchy="false">−</mo>
                <mn>5</mn>
              </mrow>
            </mtd>
          </mtr>
          <mtr>
            <mtd>
              <mrow>
                <mn>3</mn>
                <msub>
                  <mi>v</mi>
                  <mn>1</mn>
                </msub>
              </mrow>
            </mtd>
            <mtd>
              <mrow>
                <mrow/>
                <mo stretchy="false">−</mo>
                <mrow/>
              </mrow>
            </mtd>
            <mtd>
              <mrow>
                <mn>2</mn>
                <msub>
                  <mi>v</mi>
                  <mn>2</mn>
                </msub>
              </mrow>
            </mtd>
            <mtd>
              <mtext>=</mtext>
            </mtd>
            <mtd>
              <mn>8</mn>
            </mtd>
          </mtr>
        </mtable>
      </mrow>
    </mrow>
    <annotation encoding="StarMath 5.0">alignr left lbrace matrix{
4 v_1 # {{}-{}} # 2 v_2 # "=" # 14 ##
2 v_1 # {{}-{}} # 5 v_2 # "=" # -5 ##
3 v_1 # {{}-{}} # 2 v_2 # "=" #  8 
 } right none</annotation>
  </semantics>
</math>
</file>

<file path=Object 11/content.xml><?xml version="1.0" encoding="utf-8"?>
<math xmlns="http://www.w3.org/1998/Math/MathML" display="block">
  <semantics>
    <mrow>
      <mrow>
        <mrow>
          <munderover>
            <mo stretchy="false">∑</mo>
            <mrow>
              <mi>j</mi>
              <mo stretchy="false">=</mo>
              <mn>0</mn>
            </mrow>
            <mrow>
              <mi>n</mi>
              <mo stretchy="false">−</mo>
              <mn>1</mn>
            </mrow>
          </munderover>
          <msub>
            <mi>a</mi>
            <mi>j</mi>
          </msub>
        </mrow>
        <mo stretchy="false">⋅</mo>
        <mi>cos</mi>
      </mrow>
      <mrow>
        <mo fence="true" stretchy="false">(</mo>
        <mrow>
          <mrow>
            <mi>j</mi>
            <mo stretchy="false">⋅</mo>
            <mi>x</mi>
          </mrow>
        </mrow>
        <mo fence="true" stretchy="false">)</mo>
      </mrow>
    </mrow>
    <annotation encoding="StarMath 5.0">sum from j=0 to {n-1} a_j cdot cos(j cdot x)

</annotation>
  </semantics>
</math>
</file>

<file path=Object 13/content.xml><?xml version="1.0" encoding="utf-8"?>
<math xmlns="http://www.w3.org/1998/Math/MathML" display="block">
  <semantics>
    <mrow>
      <mi mathvariant="italic">Fourier</mi>
      <mrow>
        <mo fence="true" stretchy="false">(</mo>
        <mrow>
          <mi>x</mi>
        </mrow>
        <mo fence="true" stretchy="false">)</mo>
      </mrow>
      <mrow>
        <mspace width="0.5em"/>
        <mo stretchy="false">=</mo>
        <mspace width="0.5em"/>
      </mrow>
      <mrow>
        <mrow>
          <munderover>
            <mo stretchy="false">∑</mo>
            <mrow>
              <mi>j</mi>
              <mo stretchy="false">=</mo>
              <mn>0</mn>
            </mrow>
            <mrow>
              <mi>n</mi>
              <mo stretchy="false">−</mo>
              <mn>1</mn>
            </mrow>
          </munderover>
          <msub>
            <mi>a</mi>
            <mi>j</mi>
          </msub>
        </mrow>
        <mo stretchy="false">⋅</mo>
        <mi>cos</mi>
      </mrow>
      <mrow>
        <mo fence="true" stretchy="false">(</mo>
        <mrow>
          <mrow>
            <mi>j</mi>
            <mo stretchy="false">⋅</mo>
            <mi>x</mi>
          </mrow>
        </mrow>
        <mo fence="true" stretchy="false">)</mo>
      </mrow>
    </mrow>
    <annotation encoding="StarMath 5.0">Fourier(x) `=`
sum from j=0 to {n-1} a_j cdot cos(j cdot x)

</annotation>
  </semantics>
</math>
</file>

<file path=Object 14/content.xml><?xml version="1.0" encoding="utf-8"?>
<math xmlns="http://www.w3.org/1998/Math/MathML" display="block">
  <semantics>
    <mrow>
      <mo fence="true" stretchy="true">[</mo>
      <mrow>
        <mrow>
          <mrow>
            <mo stretchy="false">−</mo>
            <mi mathvariant="normal">π</mi>
          </mrow>
          <mspace width="2em"/>
          <mi>;</mi>
          <mspace width="2em"/>
          <mi mathvariant="normal">π</mi>
        </mrow>
      </mrow>
      <mo fence="true" stretchy="true">]</mo>
    </mrow>
    <annotation encoding="StarMath 5.0">left[ -%pi ~;~ %pi right]</annotation>
  </semantics>
</math>
</file>

<file path=Object 15/content.xml><?xml version="1.0" encoding="utf-8"?>
<math xmlns="http://www.w3.org/1998/Math/MathML" display="block">
  <semantics>
    <mrow>
      <mi>f</mi>
      <mrow>
        <mo fence="true" stretchy="false">(</mo>
        <mrow>
          <mi>x</mi>
        </mrow>
        <mo fence="true" stretchy="false">)</mo>
      </mrow>
      <mrow>
        <mspace width="0.5em"/>
        <mo stretchy="false">=</mo>
        <msup>
          <mi>e</mi>
          <mrow>
            <mrow>
              <mo stretchy="false">−</mo>
              <mn>5</mn>
            </mrow>
            <mo stretchy="false">⋅</mo>
            <msup>
              <mi>x</mi>
              <mn>2</mn>
            </msup>
          </mrow>
        </msup>
      </mrow>
    </mrow>
    <annotation encoding="StarMath 5.0">f(x) `= e^{ -5 cdot x^2 }

</annotation>
  </semantics>
</math>
</file>

<file path=Object 16/content.xml><?xml version="1.0" encoding="utf-8"?>
<math xmlns="http://www.w3.org/1998/Math/MathML" display="block">
  <semantics>
    <mrow>
      <mrow>
        <msub>
          <mi>a</mi>
          <mn>0</mn>
        </msub>
        <mo stretchy="false">+</mo>
        <mrow>
          <msub>
            <mi>a</mi>
            <mn>1</mn>
          </msub>
          <mo stretchy="false">⋅</mo>
          <mi>cos</mi>
        </mrow>
      </mrow>
      <mrow>
        <mrow>
          <mo fence="true" stretchy="false">(</mo>
          <mrow>
            <msub>
              <mi>x</mi>
              <mi>j</mi>
            </msub>
          </mrow>
          <mo fence="true" stretchy="false">)</mo>
        </mrow>
        <mo stretchy="false">+</mo>
        <mrow>
          <msub>
            <mi>a</mi>
            <mn>2</mn>
          </msub>
          <mo stretchy="false">⋅</mo>
          <mi>cos</mi>
        </mrow>
      </mrow>
      <mrow>
        <mrow>
          <mo fence="true" stretchy="false">(</mo>
          <mrow>
            <mrow>
              <mn>2</mn>
              <mo stretchy="false">⋅</mo>
              <msub>
                <mi>x</mi>
                <mi>j</mi>
              </msub>
            </mrow>
          </mrow>
          <mo fence="true" stretchy="false">)</mo>
        </mrow>
        <mo stretchy="false">+</mo>
        <mrow>
          <msub>
            <mi>a</mi>
            <mn>3</mn>
          </msub>
          <mo stretchy="false">⋅</mo>
          <mi>cos</mi>
        </mrow>
      </mrow>
      <mrow>
        <mrow>
          <mo fence="true" stretchy="false">(</mo>
          <mrow>
            <mrow>
              <mn>3</mn>
              <mo stretchy="false">⋅</mo>
              <msub>
                <mi>x</mi>
                <mi>j</mi>
              </msub>
            </mrow>
          </mrow>
          <mo fence="true" stretchy="false">)</mo>
        </mrow>
        <mo stretchy="false">+</mo>
        <mn>...</mn>
        <mo stretchy="false">+</mo>
        <mrow>
          <msub>
            <mi>a</mi>
            <mn>6</mn>
          </msub>
          <mo stretchy="false">⋅</mo>
          <mi>cos</mi>
        </mrow>
      </mrow>
      <mrow>
        <mo fence="true" stretchy="false">(</mo>
        <mrow>
          <mrow>
            <mn>6</mn>
            <mo stretchy="false">⋅</mo>
            <msub>
              <mi>x</mi>
              <mi>j</mi>
            </msub>
          </mrow>
        </mrow>
        <mo fence="true" stretchy="false">)</mo>
      </mrow>
      <mrow>
        <mspace width="0.5em"/>
        <mo stretchy="false">=</mo>
        <mspace width="0.5em"/>
      </mrow>
      <msup>
        <mi>e</mi>
        <mrow>
          <mrow>
            <mo stretchy="false">−</mo>
            <mn>5</mn>
          </mrow>
          <mo stretchy="false">⋅</mo>
          <msubsup>
            <mi>x</mi>
            <mi>j</mi>
            <mn>2</mn>
          </msubsup>
        </mrow>
      </msup>
    </mrow>
    <annotation encoding="StarMath 5.0">a_0 + a_1 cdot cos(x_j) + a_2 cdot cos(2 cdot x_j) + a_3 cdot cos(3 cdot x_j) + ... +
 a_6 cdot cos(6 cdot x_j) `=`
e^{ -5 cdot x_j^2 }

</annotation>
  </semantics>
</math>
</file>

<file path=Object 17/content.xml><?xml version="1.0" encoding="utf-8"?>
<math xmlns="http://www.w3.org/1998/Math/MathML" display="block">
  <semantics>
    <mrow>
      <mrow>
        <msub>
          <mi>x</mi>
          <mi>j</mi>
        </msub>
        <mo stretchy="false">=</mo>
        <mrow>
          <mrow>
            <mo stretchy="false">−</mo>
            <mi mathvariant="normal">π</mi>
          </mrow>
          <mo stretchy="false">+</mo>
          <mrow>
            <mi>j</mi>
            <mo stretchy="false">⋅</mo>
            <mi mathvariant="normal">π</mi>
            <mo stretchy="false">/</mo>
            <mn>7</mn>
          </mrow>
        </mrow>
      </mrow>
      <mspace width="4em"/>
      <mrow>
        <mi>j</mi>
        <mo stretchy="false">=</mo>
        <mn>0</mn>
      </mrow>
      <mspace width="0.5em"/>
      <mi>à</mi>
      <mspace width="0.5em"/>
      <mn>14</mn>
    </mrow>
    <annotation encoding="StarMath 5.0">x_j = -%pi + j cdot %pi/7 ~~ j = 0 `à` 14</annotation>
  </semantics>
</math>
</file>

<file path=Object 18/content.xml><?xml version="1.0" encoding="utf-8"?>
<math xmlns="http://www.w3.org/1998/Math/MathML" display="block">
  <semantics>
    <mrow>
      <mo fence="true" stretchy="true">(</mo>
      <mrow>
        <mrow>
          <msub>
            <mi>x</mi>
            <mi>j</mi>
          </msub>
          <mspace width="2em"/>
          <mi>;</mi>
          <mspace width="2em"/>
          <msup>
            <mi>e</mi>
            <mrow>
              <mrow>
                <mo stretchy="false">−</mo>
                <mn>5</mn>
              </mrow>
              <mo stretchy="false">⋅</mo>
              <msubsup>
                <mi>x</mi>
                <mi>j</mi>
                <mn>2</mn>
              </msubsup>
            </mrow>
          </msup>
        </mrow>
      </mrow>
      <mo fence="true" stretchy="true">)</mo>
    </mrow>
    <annotation encoding="StarMath 5.0">left( x_j ~;~ e^{ -5 cdot x_j^2 } right)

</annotation>
  </semantics>
</math>
</file>

<file path=Object 19/content.xml><?xml version="1.0" encoding="utf-8"?>
<math xmlns="http://www.w3.org/1998/Math/MathML" display="block">
  <semantics>
    <mrow>
      <mi>f</mi>
      <mrow>
        <mo fence="true" stretchy="false">(</mo>
        <mrow>
          <mi>x</mi>
        </mrow>
        <mo fence="true" stretchy="false">)</mo>
      </mrow>
      <mrow>
        <mspace width="0.5em"/>
        <mo stretchy="false">=</mo>
        <msup>
          <mi>e</mi>
          <mrow>
            <mrow>
              <mo stretchy="false">−</mo>
              <mn>5</mn>
            </mrow>
            <mo stretchy="false">⋅</mo>
            <msup>
              <mi>x</mi>
              <mn>2</mn>
            </msup>
          </mrow>
        </msup>
      </mrow>
    </mrow>
    <annotation encoding="StarMath 5.0">f(x) `= e^{ -5 cdot x^2 }

</annotation>
  </semantics>
</math>
</file>

<file path=Object 2/content.xml><?xml version="1.0" encoding="utf-8"?>
<math xmlns="http://www.w3.org/1998/Math/MathML" display="block">
  <semantics>
    <mrow>
      <mi>A</mi>
      <mo stretchy="false">=</mo>
      <mrow>
        <mo fence="true" stretchy="true">(</mo>
        <mrow>
          <mtable>
            <mtr>
              <mtd>
                <msub>
                  <mi>a</mi>
                  <mn>11</mn>
                </msub>
              </mtd>
              <mtd>
                <msub>
                  <mi>a</mi>
                  <mn>12</mn>
                </msub>
              </mtd>
              <mtd>
                <msub>
                  <mi>a</mi>
                  <mn>13</mn>
                </msub>
              </mtd>
            </mtr>
            <mtr>
              <mtd>
                <msub>
                  <mi>a</mi>
                  <mn>21</mn>
                </msub>
              </mtd>
              <mtd>
                <msub>
                  <mi>a</mi>
                  <mn>22</mn>
                </msub>
              </mtd>
              <mtd>
                <msub>
                  <mi>a</mi>
                  <mn>23</mn>
                </msub>
              </mtd>
            </mtr>
            <mtr>
              <mtd>
                <msub>
                  <mi>a</mi>
                  <mn>31</mn>
                </msub>
              </mtd>
              <mtd>
                <msub>
                  <mi>a</mi>
                  <mn>32</mn>
                </msub>
              </mtd>
              <mtd>
                <msub>
                  <mi>a</mi>
                  <mn>33</mn>
                </msub>
              </mtd>
            </mtr>
          </mtable>
        </mrow>
        <mo fence="true" stretchy="true">)</mo>
      </mrow>
    </mrow>
    <annotation encoding="StarMath 5.0">A = left( 
matrix{ 
a_11 # a_12 # a_13 ##
a_21 # a_22 # a_23 ##
a_31 # a_32 # a_33 
}
right)</annotation>
  </semantics>
</math>
</file>

<file path=Object 20/content.xml><?xml version="1.0" encoding="utf-8"?>
<math xmlns="http://www.w3.org/1998/Math/MathML" display="block">
  <semantics>
    <mrow>
      <mi>f</mi>
      <mrow>
        <mo fence="true" stretchy="false">(</mo>
        <mrow>
          <mi>x</mi>
        </mrow>
        <mo fence="true" stretchy="false">)</mo>
      </mrow>
      <mrow>
        <mspace width="0.5em"/>
        <mo stretchy="false">=</mo>
        <msup>
          <mi>e</mi>
          <mrow>
            <mrow>
              <mo stretchy="false">−</mo>
              <mn>5</mn>
            </mrow>
            <mo stretchy="false">⋅</mo>
            <msup>
              <mi>x</mi>
              <mn>2</mn>
            </msup>
          </mrow>
        </msup>
      </mrow>
    </mrow>
    <annotation encoding="StarMath 5.0">f(x) `= e^{ -5 cdot x^2 }</annotation>
  </semantics>
</math>
</file>

<file path=Object 21/content.xml><?xml version="1.0" encoding="utf-8"?>
<math xmlns="http://www.w3.org/1998/Math/MathML" display="block">
  <semantics>
    <mrow>
      <mo fence="true" stretchy="false">[</mo>
      <mrow>
        <mrow>
          <mrow>
            <mo stretchy="false">−</mo>
            <mi mathvariant="normal">π</mi>
          </mrow>
          <mi>;</mi>
          <mi mathvariant="normal">π</mi>
        </mrow>
      </mrow>
      <mo fence="true" stretchy="false">]</mo>
    </mrow>
    <annotation encoding="StarMath 5.0">[-%pi ; %pi]</annotation>
  </semantics>
</math>
</file>

<file path=Object 3/content.xml><?xml version="1.0" encoding="utf-8"?>
<math xmlns="http://www.w3.org/1998/Math/MathML" display="block">
  <semantics>
    <mrow>
      <mi>v</mi>
      <mo stretchy="false">=</mo>
      <mrow>
        <mo fence="true" stretchy="true">(</mo>
        <mrow>
          <mtable>
            <mtr>
              <mtd>
                <msub>
                  <mi>v</mi>
                  <mn>1</mn>
                </msub>
              </mtd>
            </mtr>
            <mtr>
              <mtd>
                <msub>
                  <mi>v</mi>
                  <mn>2</mn>
                </msub>
              </mtd>
            </mtr>
            <mtr>
              <mtd>
                <msub>
                  <mi>v</mi>
                  <mn>3</mn>
                </msub>
              </mtd>
            </mtr>
          </mtable>
        </mrow>
        <mo fence="true" stretchy="true">)</mo>
      </mrow>
    </mrow>
    <annotation encoding="StarMath 5.0">v = 
left( 
matrix{ 
v_1 ##
v_2 ##
v_3 
}
right)
</annotation>
  </semantics>
</math>
</file>

<file path=Object 4/content.xml><?xml version="1.0" encoding="utf-8"?>
<math xmlns="http://www.w3.org/1998/Math/MathML" display="block">
  <semantics>
    <mrow>
      <mrow>
        <mrow>
          <mi>A</mi>
          <mo stretchy="false">⋅</mo>
          <mi>v</mi>
        </mrow>
        <mo stretchy="false">=</mo>
        <mrow>
          <mrow>
            <mo fence="true" stretchy="true">(</mo>
            <mrow>
              <mtable>
                <mtr>
                  <mtd>
                    <msub>
                      <mi>a</mi>
                      <mn>11</mn>
                    </msub>
                  </mtd>
                  <mtd>
                    <msub>
                      <mi>a</mi>
                      <mn>12</mn>
                    </msub>
                  </mtd>
                  <mtd>
                    <msub>
                      <mi>a</mi>
                      <mn>13</mn>
                    </msub>
                  </mtd>
                </mtr>
                <mtr>
                  <mtd>
                    <msub>
                      <mi>a</mi>
                      <mn>21</mn>
                    </msub>
                  </mtd>
                  <mtd>
                    <msub>
                      <mi>a</mi>
                      <mn>22</mn>
                    </msub>
                  </mtd>
                  <mtd>
                    <msub>
                      <mi>a</mi>
                      <mn>23</mn>
                    </msub>
                  </mtd>
                </mtr>
                <mtr>
                  <mtd>
                    <msub>
                      <mi>a</mi>
                      <mn>31</mn>
                    </msub>
                  </mtd>
                  <mtd>
                    <msub>
                      <mi>a</mi>
                      <mn>32</mn>
                    </msub>
                  </mtd>
                  <mtd>
                    <msub>
                      <mi>a</mi>
                      <mn>33</mn>
                    </msub>
                  </mtd>
                </mtr>
              </mtable>
            </mrow>
            <mo fence="true" stretchy="true">)</mo>
          </mrow>
          <mo stretchy="false">⋅</mo>
          <mrow>
            <mo fence="true" stretchy="true">(</mo>
            <mrow>
              <mtable>
                <mtr>
                  <mtd>
                    <msub>
                      <mi>v</mi>
                      <mn>1</mn>
                    </msub>
                  </mtd>
                </mtr>
                <mtr>
                  <mtd>
                    <msub>
                      <mi>v</mi>
                      <mn>2</mn>
                    </msub>
                  </mtd>
                </mtr>
                <mtr>
                  <mtd>
                    <msub>
                      <mi>v</mi>
                      <mn>3</mn>
                    </msub>
                  </mtd>
                </mtr>
              </mtable>
            </mrow>
            <mo fence="true" stretchy="true">)</mo>
          </mrow>
        </mrow>
      </mrow>
      <mrow>
        <mspace width="2em"/>
        <mo stretchy="false">=</mo>
        <mspace width="2em"/>
      </mrow>
      <mrow>
        <mo fence="true" stretchy="true">(</mo>
        <mrow>
          <mtable>
            <mtr>
              <mtd>
                <mrow>
                  <mrow>
                    <msub>
                      <mi>a</mi>
                      <mn>11</mn>
                    </msub>
                    <mo stretchy="false">⋅</mo>
                    <msub>
                      <mi>v</mi>
                      <mn>1</mn>
                    </msub>
                  </mrow>
                  <mo stretchy="false">+</mo>
                  <mrow>
                    <msub>
                      <mi>a</mi>
                      <mn>12</mn>
                    </msub>
                    <mo stretchy="false">⋅</mo>
                    <msub>
                      <mi>v</mi>
                      <mn>2</mn>
                    </msub>
                  </mrow>
                  <mo stretchy="false">+</mo>
                  <mrow>
                    <msub>
                      <mi>a</mi>
                      <mn>13</mn>
                    </msub>
                    <mo stretchy="false">⋅</mo>
                    <msub>
                      <mi>v</mi>
                      <mn>3</mn>
                    </msub>
                  </mrow>
                </mrow>
              </mtd>
            </mtr>
            <mtr>
              <mtd>
                <mrow>
                  <mrow>
                    <msub>
                      <mi>a</mi>
                      <mn>21</mn>
                    </msub>
                    <mo stretchy="false">⋅</mo>
                    <msub>
                      <mi>v</mi>
                      <mn>1</mn>
                    </msub>
                  </mrow>
                  <mo stretchy="false">+</mo>
                  <mrow>
                    <msub>
                      <mi>a</mi>
                      <mn>22</mn>
                    </msub>
                    <mo stretchy="false">⋅</mo>
                    <msub>
                      <mi>v</mi>
                      <mn>2</mn>
                    </msub>
                  </mrow>
                  <mo stretchy="false">+</mo>
                  <mrow>
                    <msub>
                      <mi>a</mi>
                      <mn>23</mn>
                    </msub>
                    <mo stretchy="false">⋅</mo>
                    <msub>
                      <mi>v</mi>
                      <mn>3</mn>
                    </msub>
                  </mrow>
                </mrow>
              </mtd>
            </mtr>
            <mtr>
              <mtd>
                <mrow>
                  <mrow>
                    <msub>
                      <mi>a</mi>
                      <mn>31</mn>
                    </msub>
                    <mo stretchy="false">⋅</mo>
                    <msub>
                      <mi>v</mi>
                      <mn>1</mn>
                    </msub>
                  </mrow>
                  <mo stretchy="false">+</mo>
                  <mrow>
                    <msub>
                      <mi>a</mi>
                      <mn>32</mn>
                    </msub>
                    <mo stretchy="false">⋅</mo>
                    <msub>
                      <mi>v</mi>
                      <mn>2</mn>
                    </msub>
                  </mrow>
                  <mo stretchy="false">+</mo>
                  <mrow>
                    <msub>
                      <mi>a</mi>
                      <mn>33</mn>
                    </msub>
                    <mo stretchy="false">⋅</mo>
                    <msub>
                      <mi>v</mi>
                      <mn>3</mn>
                    </msub>
                  </mrow>
                </mrow>
              </mtd>
            </mtr>
          </mtable>
        </mrow>
        <mo fence="true" stretchy="true">)</mo>
      </mrow>
    </mrow>
    <annotation encoding="StarMath 5.0">A cdot v = 
left( 
matrix{ 
a_11 # a_12 # a_13 ##
a_21 # a_22 # a_23 ##
a_31 # a_32 # a_33 
}
right)
cdot
left( 
matrix{ 
v_1 ##
v_2 ##
v_3 
}
right)
~=~
left( 
matrix{ 
a_11 cdot v_1 + a_12 cdot v_2 + a_13 cdot v_3 ##
a_21 cdot v_1 + a_22 cdot v_2 + a_23 cdot v_3 ##
a_31 cdot v_1 + a_32 cdot v_2 + a_33 cdot v_3
}
right)
</annotation>
  </semantics>
</math>
</file>

<file path=Object 5/content.xml><?xml version="1.0" encoding="utf-8"?>
<math xmlns="http://www.w3.org/1998/Math/MathML" display="block">
  <semantics>
    <mrow>
      <mo fence="true" stretchy="true">{</mo>
      <mrow>
        <mtable>
          <mtr>
            <mtd>
              <mi>x</mi>
            </mtd>
            <mtd>
              <mtext>+</mtext>
            </mtd>
            <mtd>
              <mi>y</mi>
            </mtd>
            <mtd>
              <mtext>+</mtext>
            </mtd>
            <mtd>
              <mi>z</mi>
            </mtd>
            <mtd>
              <mtext>=</mtext>
            </mtd>
            <mtd>
              <mrow>
                <mo stretchy="false">−</mo>
                <mn>3</mn>
              </mrow>
            </mtd>
          </mtr>
          <mtr>
            <mtd>
              <mi>x</mi>
            </mtd>
            <mtd>
              <mtext>+</mtext>
            </mtd>
            <mtd>
              <mrow>
                <mn>2</mn>
                <mi>y</mi>
              </mrow>
            </mtd>
            <mtd>
              <mtext>+</mtext>
            </mtd>
            <mtd>
              <mrow>
                <mn>3</mn>
                <mi>z</mi>
              </mrow>
            </mtd>
            <mtd>
              <mtext>=</mtext>
            </mtd>
            <mtd>
              <mrow>
                <mo stretchy="false">−</mo>
                <mn>4</mn>
              </mrow>
            </mtd>
          </mtr>
          <mtr>
            <mtd>
              <mrow>
                <mn>3</mn>
                <mi>x</mi>
              </mrow>
            </mtd>
            <mtd>
              <mtext>+</mtext>
            </mtd>
            <mtd>
              <mrow>
                <mn>5</mn>
                <mi>y</mi>
              </mrow>
            </mtd>
            <mtd>
              <mrow>
                <mrow/>
                <mo stretchy="false">−</mo>
                <mrow/>
              </mrow>
            </mtd>
            <mtd>
              <mrow>
                <mn>6</mn>
                <mi>z</mi>
              </mrow>
            </mtd>
            <mtd>
              <mtext>=</mtext>
            </mtd>
            <mtd>
              <mn>15</mn>
            </mtd>
          </mtr>
        </mtable>
      </mrow>
    </mrow>
    <annotation encoding="StarMath 5.0">alignr left lbrace matrix{
x # "+" # y # "+" # z # "=" # -3 ##
x # "+" #  2 y # "+" # 3 z # "=" # -4 ##
3 x # "+" # 5 y # {{}-{}} # 6 z # "=" # 15 } right none</annotation>
  </semantics>
</math>
</file>

<file path=Object 6/content.xml><?xml version="1.0" encoding="utf-8"?>
<math xmlns="http://www.w3.org/1998/Math/MathML" display="block">
  <semantics>
    <mrow>
      <mo fence="true" stretchy="true">{</mo>
      <mrow>
        <mtable>
          <mtr>
            <mtd>
              <mrow>
                <mn>4</mn>
                <msub>
                  <mi>v</mi>
                  <mn>1</mn>
                </msub>
              </mrow>
            </mtd>
            <mtd>
              <mrow>
                <mrow/>
                <mo stretchy="false">−</mo>
                <mrow/>
              </mrow>
            </mtd>
            <mtd>
              <mrow>
                <mn>2</mn>
                <msub>
                  <mi>v</mi>
                  <mn>2</mn>
                </msub>
              </mrow>
            </mtd>
            <mtd>
              <mrow>
                <mrow/>
                <mo stretchy="false">+</mo>
                <mrow/>
              </mrow>
            </mtd>
            <mtd>
              <mrow>
                <mn>4</mn>
                <msub>
                  <mi>v</mi>
                  <mn>3</mn>
                </msub>
              </mrow>
            </mtd>
            <mtd>
              <mrow>
                <mrow/>
                <mo stretchy="false">+</mo>
                <mrow/>
              </mrow>
            </mtd>
            <mtd>
              <mrow>
                <mn>4</mn>
                <msub>
                  <mi>v</mi>
                  <mn>4</mn>
                </msub>
              </mrow>
            </mtd>
            <mtd>
              <mtext>=</mtext>
            </mtd>
            <mtd>
              <mn>12</mn>
            </mtd>
          </mtr>
          <mtr>
            <mtd>
              <mrow>
                <mn>2</mn>
                <msub>
                  <mi>v</mi>
                  <mn>1</mn>
                </msub>
              </mrow>
            </mtd>
            <mtd>
              <mrow>
                <mrow/>
                <mo stretchy="false">−</mo>
                <mrow/>
              </mrow>
            </mtd>
            <mtd>
              <mrow>
                <mn>5</mn>
                <msub>
                  <mi>v</mi>
                  <mn>2</mn>
                </msub>
              </mrow>
            </mtd>
            <mtd>
              <mrow>
                <mrow/>
                <mo stretchy="false">+</mo>
                <mrow/>
              </mrow>
            </mtd>
            <mtd>
              <mrow>
                <mn>7</mn>
                <msub>
                  <mi>v</mi>
                  <mn>3</mn>
                </msub>
              </mrow>
            </mtd>
            <mtd>
              <mrow>
                <mrow/>
                <mo stretchy="false">−</mo>
                <mrow/>
              </mrow>
            </mtd>
            <mtd>
              <mrow>
                <mn>9</mn>
                <msub>
                  <mi>v</mi>
                  <mn>4</mn>
                </msub>
              </mrow>
            </mtd>
            <mtd>
              <mtext>=</mtext>
            </mtd>
            <mtd>
              <mn>13</mn>
            </mtd>
          </mtr>
          <mtr>
            <mtd>
              <mrow>
                <mn>3</mn>
                <msub>
                  <mi>v</mi>
                  <mn>1</mn>
                </msub>
              </mrow>
            </mtd>
            <mtd>
              <mrow>
                <mrow/>
                <mo stretchy="false">−</mo>
                <mrow/>
              </mrow>
            </mtd>
            <mtd>
              <mrow>
                <mn>2</mn>
                <msub>
                  <mi>v</mi>
                  <mn>2</mn>
                </msub>
              </mrow>
            </mtd>
            <mtd>
              <mrow>
                <mrow/>
                <mo stretchy="false">+</mo>
                <mrow/>
              </mrow>
            </mtd>
            <mtd>
              <mrow>
                <mn>3</mn>
                <msub>
                  <mi>v</mi>
                  <mn>3</mn>
                </msub>
              </mrow>
            </mtd>
            <mtd>
              <mrow>
                <mrow/>
                <mo stretchy="false">+</mo>
                <mrow/>
              </mrow>
            </mtd>
            <mtd>
              <mrow>
                <mn>4</mn>
                <msub>
                  <mi>v</mi>
                  <mn>4</mn>
                </msub>
              </mrow>
            </mtd>
            <mtd>
              <mtext>=</mtext>
            </mtd>
            <mtd>
              <mn>8</mn>
            </mtd>
          </mtr>
          <mtr>
            <mtd>
              <mrow>
                <mn>7</mn>
                <msub>
                  <mi>v</mi>
                  <mn>1</mn>
                </msub>
              </mrow>
            </mtd>
            <mtd>
              <mrow>
                <mrow/>
                <mo stretchy="false">+</mo>
                <mrow/>
              </mrow>
            </mtd>
            <mtd>
              <mrow>
                <mn>3</mn>
                <msub>
                  <mi>v</mi>
                  <mn>2</mn>
                </msub>
              </mrow>
            </mtd>
            <mtd>
              <mrow>
                <mrow/>
                <mo stretchy="false">−</mo>
                <mrow/>
              </mrow>
            </mtd>
            <mtd>
              <mrow>
                <mn>3</mn>
                <msub>
                  <mi>v</mi>
                  <mn>3</mn>
                </msub>
              </mrow>
            </mtd>
            <mtd>
              <mrow>
                <mrow/>
                <mo stretchy="false">+</mo>
                <mrow/>
              </mrow>
            </mtd>
            <mtd>
              <mrow>
                <mn>8</mn>
                <msub>
                  <mi>v</mi>
                  <mn>4</mn>
                </msub>
              </mrow>
            </mtd>
            <mtd>
              <mtext>=</mtext>
            </mtd>
            <mtd>
              <mn>6</mn>
            </mtd>
          </mtr>
        </mtable>
      </mrow>
    </mrow>
    <annotation encoding="StarMath 5.0">alignr left lbrace matrix{
4 v_1 # {{}-{}} # 2 v_2 # {{}+{}} # 4 v_3 # {{}+{}} # 4 v_4 # "=" # 12 ##
2 v_1 # {{}-{}} # 5 v_2 # {{}+{}} # 7 v_3 # {{}-{}} # 9 v_4 # "=" # 13 ##
3 v_1 # {{}-{}} # 2 v_2 # {{}+{}} # 3 v_3 # {{}+{}} # 4 v_4 # "=" # 8 ##
7 v_1 # {{}+{}} # 3 v_2 # {{}-{}} # 3 v_3 # {{}+{}} # 8 v_4 # "=" # 6 } right none</annotation>
  </semantics>
</math>
</file>

<file path=Object 7/content.xml><?xml version="1.0" encoding="utf-8"?>
<math xmlns="http://www.w3.org/1998/Math/MathML" display="block">
  <semantics>
    <mrow>
      <mo fence="true" stretchy="true">{</mo>
      <mrow>
        <mtable>
          <mtr>
            <mtd>
              <mrow>
                <mn>4</mn>
                <msub>
                  <mi>v</mi>
                  <mn>1</mn>
                </msub>
              </mrow>
            </mtd>
            <mtd>
              <mrow>
                <mrow/>
                <mo stretchy="false">−</mo>
                <mrow/>
              </mrow>
            </mtd>
            <mtd>
              <mrow>
                <mn>6</mn>
                <msub>
                  <mi>v</mi>
                  <mn>2</mn>
                </msub>
              </mrow>
            </mtd>
            <mtd>
              <mtext>=</mtext>
            </mtd>
            <mtd>
              <mn>17</mn>
            </mtd>
          </mtr>
          <mtr>
            <mtd>
              <mrow>
                <mn>2</mn>
                <msub>
                  <mi>v</mi>
                  <mn>1</mn>
                </msub>
              </mrow>
            </mtd>
            <mtd>
              <mrow>
                <mrow/>
                <mo stretchy="false">−</mo>
                <mrow/>
              </mrow>
            </mtd>
            <mtd>
              <mrow>
                <mn>3</mn>
                <msub>
                  <mi>v</mi>
                  <mn>2</mn>
                </msub>
              </mrow>
            </mtd>
            <mtd>
              <mtext>=</mtext>
            </mtd>
            <mtd>
              <mn>8</mn>
            </mtd>
          </mtr>
        </mtable>
      </mrow>
    </mrow>
    <annotation encoding="StarMath 5.0">alignr left lbrace matrix{
4 v_1 # {{}-{}} # 6 v_2 # "=" # 17 ##
2 v_1 # {{}-{}} # 3 v_2 # "=" # 8 } right none</annotation>
  </semantics>
</math>
</file>

<file path=Object 8/content.xml><?xml version="1.0" encoding="utf-8"?>
<math xmlns="http://www.w3.org/1998/Math/MathML" display="block">
  <semantics>
    <mrow>
      <msup>
        <mrow>
          <mo fence="true" stretchy="false">‖</mo>
          <mrow>
            <mrow>
              <mrow>
                <mi>A</mi>
                <mo stretchy="false">⋅</mo>
                <mi>v</mi>
              </mrow>
              <mo stretchy="false">−</mo>
              <mi>b</mi>
            </mrow>
          </mrow>
          <mo fence="true" stretchy="false">‖</mo>
        </mrow>
        <mn>2</mn>
      </msup>
      <mo stretchy="false">=</mo>
      <mi mathvariant="italic">min</mi>
    </mrow>
    <annotation encoding="StarMath 5.0">ldline A cdot v - b rdline ^2 = min</annotation>
  </semantics>
</math>
</file>

<file path=Object 9/content.xml><?xml version="1.0" encoding="utf-8"?>
<math xmlns="http://www.w3.org/1998/Math/MathML" display="block">
  <semantics>
    <mrow>
      <mo fence="true" stretchy="true">{</mo>
      <mrow>
        <mtable>
          <mtr>
            <mtd>
              <mrow>
                <mn>4</mn>
                <msub>
                  <mi>v</mi>
                  <mn>1</mn>
                </msub>
              </mrow>
            </mtd>
            <mtd>
              <mrow>
                <mrow/>
                <mo stretchy="false">−</mo>
                <mrow/>
              </mrow>
            </mtd>
            <mtd>
              <mrow>
                <mn>2</mn>
                <msub>
                  <mi>v</mi>
                  <mn>2</mn>
                </msub>
              </mrow>
            </mtd>
            <mtd>
              <mrow>
                <mrow/>
                <mo stretchy="false">+</mo>
                <mrow/>
              </mrow>
            </mtd>
            <mtd>
              <mrow>
                <mn>4</mn>
                <msub>
                  <mi>v</mi>
                  <mn>3</mn>
                </msub>
              </mrow>
            </mtd>
            <mtd>
              <mtext>=</mtext>
            </mtd>
            <mtd>
              <mn>12</mn>
            </mtd>
          </mtr>
          <mtr>
            <mtd>
              <mrow>
                <mn>2</mn>
                <msub>
                  <mi>v</mi>
                  <mn>1</mn>
                </msub>
              </mrow>
            </mtd>
            <mtd>
              <mrow>
                <mrow/>
                <mo stretchy="false">−</mo>
                <mrow/>
              </mrow>
            </mtd>
            <mtd>
              <mrow>
                <mn>5</mn>
                <msub>
                  <mi>v</mi>
                  <mn>2</mn>
                </msub>
              </mrow>
            </mtd>
            <mtd>
              <mrow>
                <mrow/>
                <mo stretchy="false">+</mo>
                <mrow/>
              </mrow>
            </mtd>
            <mtd>
              <mrow>
                <mn>7</mn>
                <msub>
                  <mi>v</mi>
                  <mn>3</mn>
                </msub>
              </mrow>
            </mtd>
            <mtd>
              <mtext>=</mtext>
            </mtd>
            <mtd>
              <mn>13</mn>
            </mtd>
          </mtr>
          <mtr>
            <mtd>
              <mrow>
                <mn>6</mn>
                <msub>
                  <mi>v</mi>
                  <mn>1</mn>
                </msub>
              </mrow>
            </mtd>
            <mtd>
              <mrow>
                <mrow/>
                <mo stretchy="false">−</mo>
                <mrow/>
              </mrow>
            </mtd>
            <mtd>
              <mrow>
                <mn>7</mn>
                <msub>
                  <mi>v</mi>
                  <mn>2</mn>
                </msub>
              </mrow>
            </mtd>
            <mtd>
              <mrow>
                <mrow/>
                <mo stretchy="false">+</mo>
                <mrow/>
              </mrow>
            </mtd>
            <mtd>
              <mrow>
                <mn>11</mn>
                <msub>
                  <mi>v</mi>
                  <mn>3</mn>
                </msub>
              </mrow>
            </mtd>
            <mtd>
              <mtext>=</mtext>
            </mtd>
            <mtd>
              <mn>26</mn>
            </mtd>
          </mtr>
        </mtable>
      </mrow>
    </mrow>
    <annotation encoding="StarMath 5.0">alignr left lbrace matrix{
4 v_1 # {{}-{}} # 2 v_2 # {{}+{}} #  4 v_3 # "=" # 12 ##
2 v_1 # {{}-{}} # 5 v_2 # {{}+{}} #  7 v_3 # "=" # 13 ##
6 v_1 # {{}-{}} # 7 v_2 # {{}+{}} # 11 v_3 # "=" # 26 
 } right none</annotation>
  </semantics>
</math>
</file>