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" svg:font-family="Courier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7.53mm" fo:margin-left="0.72mm" fo:margin-top="0mm" fo:margin-bottom="0mm" table:align="left" style:writing-mode="lr-tb"/>
    </style:style>
    <style:style style:name="Tableau1.A" style:family="table-column">
      <style:table-column-properties style:column-width="23.11mm"/>
    </style:style>
    <style:style style:name="Tableau1.B" style:family="table-column">
      <style:table-column-properties style:column-width="25.52mm"/>
    </style:style>
    <style:style style:name="Tableau1.C" style:family="table-column">
      <style:table-column-properties style:column-width="23.67mm"/>
    </style:style>
    <style:style style:name="Tableau1.E" style:family="table-column">
      <style:table-column-properties style:column-width="23.85mm"/>
    </style:style>
    <style:style style:name="Tableau1.G" style:family="table-column">
      <style:table-column-properties style:column-width="20.34m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mm" fo:border="none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Header">
      <style:paragraph-properties fo:padding="0.49mm" fo:border-left="none" fo:border-right="none" fo:border-top="none" fo:border-bottom="0.74pt solid #000000" style:shadow="none"/>
      <style:text-properties fo:font-size="12pt" officeooo:paragraph-rsid="0023b4aa" style:font-size-asian="12pt" style:font-size-complex="12pt"/>
    </style:style>
    <style:style style:name="P4" style:family="paragraph" style:parent-style-name="Standard">
      <style:text-properties officeooo:paragraph-rsid="0201acd3"/>
    </style:style>
    <style:style style:name="P5" style:family="paragraph" style:parent-style-name="Standard">
      <style:paragraph-properties fo:orphans="0" fo:widows="0"/>
      <style:text-properties officeooo:paragraph-rsid="023c8d54"/>
    </style:style>
    <style:style style:name="P6" style:family="paragraph" style:parent-style-name="Standard">
      <style:paragraph-properties fo:orphans="0" fo:widows="0"/>
      <style:text-properties style:font-name="Courier" officeooo:paragraph-rsid="023c8d54" style:font-name-complex="Times"/>
    </style:style>
    <style:style style:name="P7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88c6b7" style:font-style-asian="normal" style:font-style-complex="normal"/>
    </style:style>
    <style:style style:name="P8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18c142e" style:font-style-asian="normal" style:font-style-complex="normal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1ec2805" style:font-style-asian="normal" style:font-style-complex="normal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19dfae1" style:font-style-asian="normal" style:font-style-complex="normal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2383ffc" style:font-style-asian="normal" style:font-style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23c8d54" style:font-style-asian="normal" style:font-style-complex="normal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2578bfe" style:font-style-asian="normal" style:font-style-complex="normal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9501" style:font-style-asian="normal" style:font-style-complex="normal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a125" style:font-style-asian="normal" style:font-style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f01304" style:font-style-asian="normal" style:font-style-complex="normal"/>
    </style:style>
    <style:style style:name="P17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0fd6c8" style:font-style-asian="normal" style:font-style-complex="normal"/>
    </style:style>
    <style:style style:name="P18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1c461d" style:font-style-asian="normal" style:font-style-complex="normal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204b35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2b0fc9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328aa6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417b13" style:font-style-asian="normal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497d2a" style:font-style-asian="normal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255bfb8" style:font-style-asian="normal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f01304" style:font-style-asian="normal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2260547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2378c79" style:font-style-asian="normal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tyle="normal" officeooo:rsid="01866fda" officeooo:paragraph-rsid="01e93a56" style:font-style-asian="normal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tyle="normal" officeooo:rsid="01f05d21" officeooo:paragraph-rsid="01f05d21" style:font-style-asian="normal" style:font-style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fo:font-style="normal" officeooo:rsid="01f364f1" officeooo:paragraph-rsid="01f364f1" style:font-style-asian="normal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fo:font-style="normal" officeooo:rsid="018975a3" officeooo:paragraph-rsid="01f364f1" style:font-style-asian="normal" style:font-style-complex="normal"/>
    </style:style>
    <style:style style:name="P32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f51d0e" style:font-style-asian="normal" style:font-style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f6ed38" style:font-style-asian="normal" style:font-style-complex="normal"/>
    </style:style>
    <style:style style:name="P34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f8e8fe" style:font-style-asian="normal" style:font-style-complex="normal"/>
    </style:style>
    <style:style style:name="P35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8c36e8" officeooo:paragraph-rsid="01fa2c19" style:font-style-asian="normal" style:font-style-complex="normal"/>
    </style:style>
    <style:style style:name="P3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8c36e8" officeooo:paragraph-rsid="01fdf67e" style:font-style-asian="normal" style:font-style-complex="normal"/>
    </style:style>
    <style:style style:name="P37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21a68ae" style:font-style-asian="normal" style:font-style-complex="normal"/>
    </style:style>
    <style:style style:name="P38" style:family="paragraph" style:parent-style-name="Standard">
      <style:paragraph-properties fo:margin-left="0mm" fo:margin-right="0mm" fo:text-indent="0mm" style:auto-text-indent="false"/>
      <style:text-properties fo:font-style="normal" officeooo:paragraph-rsid="01f8e8fe" style:font-style-asian="normal" style:font-style-complex="normal"/>
    </style:style>
    <style:style style:name="P39" style:family="paragraph" style:parent-style-name="Standard">
      <style:paragraph-properties fo:margin-left="0mm" fo:margin-right="0mm" fo:text-indent="0mm" style:auto-text-indent="false"/>
      <style:text-properties fo:font-style="normal" officeooo:rsid="01fa2c19" officeooo:paragraph-rsid="01fa2c19" style:font-style-asian="normal" style:font-style-complex="normal"/>
    </style:style>
    <style:style style:name="P40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a2c19" officeooo:paragraph-rsid="01fa2c19" style:font-style-asian="normal" style:font-style-complex="normal"/>
    </style:style>
    <style:style style:name="P41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a82c0" officeooo:paragraph-rsid="01fa82c0" style:font-style-asian="normal" style:font-style-complex="normal"/>
    </style:style>
    <style:style style:name="P42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a82c0" officeooo:paragraph-rsid="01fc69cc" style:font-style-asian="normal" style:font-style-complex="normal"/>
    </style:style>
    <style:style style:name="P43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a82c0" officeooo:paragraph-rsid="01fdf67e" style:font-style-asian="normal" style:font-style-complex="normal"/>
    </style:style>
    <style:style style:name="P44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a82c0" officeooo:paragraph-rsid="0218bd81" style:font-style-asian="normal" style:font-style-complex="normal"/>
    </style:style>
    <style:style style:name="P45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c69cc" officeooo:paragraph-rsid="01fc69cc" style:font-style-asian="normal" style:font-style-complex="normal"/>
    </style:style>
    <style:style style:name="P4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c69cc" officeooo:paragraph-rsid="0214e3ff" style:font-style-asian="normal" style:font-style-complex="normal"/>
    </style:style>
    <style:style style:name="P47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cd47c" officeooo:paragraph-rsid="01fcd47c" style:font-style-asian="normal" style:font-style-complex="normal"/>
    </style:style>
    <style:style style:name="P48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cd47c" officeooo:paragraph-rsid="02030576" style:font-style-asian="normal" style:font-style-complex="normal"/>
    </style:style>
    <style:style style:name="P49" style:family="paragraph" style:parent-style-name="Standard">
      <style:paragraph-properties fo:margin-left="0mm" fo:margin-right="0mm" fo:text-indent="0mm" style:auto-text-indent="false"/>
      <style:text-properties fo:font-style="normal" officeooo:rsid="01fdf67e" officeooo:paragraph-rsid="01fdf67e" style:font-style-asian="normal" style:font-style-complex="normal"/>
    </style:style>
    <style:style style:name="P50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fdf67e" officeooo:paragraph-rsid="01fdf67e" style:font-style-asian="normal" style:font-style-complex="normal"/>
    </style:style>
    <style:style style:name="P51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1ba7748" officeooo:paragraph-rsid="01ff4e5c" style:font-style-asian="normal" style:font-style-complex="normal"/>
    </style:style>
    <style:style style:name="P52" style:family="paragraph" style:parent-style-name="Standard">
      <style:paragraph-properties fo:margin-left="0mm" fo:margin-right="0mm" fo:text-indent="0mm" style:auto-text-indent="false"/>
      <style:text-properties fo:font-style="normal" officeooo:rsid="01ba7748" officeooo:paragraph-rsid="021cee24" style:font-style-asian="normal" style:font-style-complex="normal"/>
    </style:style>
    <style:style style:name="P53" style:family="paragraph" style:parent-style-name="Standard">
      <style:paragraph-properties fo:margin-left="0mm" fo:margin-right="0mm" fo:text-indent="0mm" style:auto-text-indent="false"/>
      <style:text-properties fo:font-style="normal" officeooo:rsid="01ba7748" officeooo:paragraph-rsid="021d9f79" style:font-style-asian="normal" style:font-style-complex="normal"/>
    </style:style>
    <style:style style:name="P54" style:family="paragraph" style:parent-style-name="Standard">
      <style:paragraph-properties fo:margin-left="0mm" fo:margin-right="0mm" fo:text-indent="0mm" style:auto-text-indent="false"/>
      <style:text-properties fo:font-style="normal" officeooo:rsid="0200ab9a" officeooo:paragraph-rsid="0201acd3" style:font-style-asian="normal" style:font-style-complex="normal"/>
    </style:style>
    <style:style style:name="P55" style:family="paragraph" style:parent-style-name="Standard">
      <style:paragraph-properties fo:margin-left="0mm" fo:margin-right="0mm" fo:text-indent="0mm" style:auto-text-indent="false"/>
      <style:text-properties fo:font-style="normal" officeooo:rsid="02030576" officeooo:paragraph-rsid="02030576" style:font-style-asian="normal" style:font-style-complex="normal"/>
    </style:style>
    <style:style style:name="P5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030576" officeooo:paragraph-rsid="0204f602" style:font-style-asian="normal" style:font-style-complex="normal"/>
    </style:style>
    <style:style style:name="P57" style:family="paragraph" style:parent-style-name="Standard">
      <style:paragraph-properties fo:margin-left="0mm" fo:margin-right="0mm" fo:text-indent="0mm" style:auto-text-indent="false"/>
      <style:text-properties fo:font-style="normal" officeooo:rsid="02030576" officeooo:paragraph-rsid="0204f602" style:font-style-asian="normal" style:font-style-complex="normal"/>
    </style:style>
    <style:style style:name="P58" style:family="paragraph" style:parent-style-name="Standard">
      <style:paragraph-properties fo:margin-left="0mm" fo:margin-right="0mm" fo:text-indent="0mm" style:auto-text-indent="false"/>
      <style:text-properties fo:font-style="normal" officeooo:rsid="02030576" officeooo:paragraph-rsid="0207c085" style:font-style-asian="normal" style:font-style-complex="normal"/>
    </style:style>
    <style:style style:name="P59" style:family="paragraph" style:parent-style-name="Standard">
      <style:paragraph-properties fo:margin-left="0mm" fo:margin-right="0mm" fo:text-indent="0mm" style:auto-text-indent="false"/>
      <style:text-properties fo:font-style="normal" officeooo:rsid="02058dd7" officeooo:paragraph-rsid="0207c085" style:font-style-asian="normal" style:font-style-complex="normal"/>
    </style:style>
    <style:style style:name="P60" style:family="paragraph" style:parent-style-name="Standard">
      <style:paragraph-properties fo:margin-left="0mm" fo:margin-right="0mm" fo:text-indent="0mm" style:auto-text-indent="false"/>
      <style:text-properties fo:font-style="normal" officeooo:rsid="020bdeb1" officeooo:paragraph-rsid="020bdeb1" style:font-style-asian="normal" style:font-style-complex="normal"/>
    </style:style>
    <style:style style:name="P61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4e3ff" officeooo:paragraph-rsid="0214e3ff" style:font-style-asian="normal" style:font-style-complex="normal"/>
    </style:style>
    <style:style style:name="P62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4e3ff" officeooo:paragraph-rsid="021607d6" style:font-style-asian="normal" style:font-style-complex="normal"/>
    </style:style>
    <style:style style:name="P63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4e3ff" officeooo:paragraph-rsid="0218bd81" style:font-style-asian="normal" style:font-style-complex="normal"/>
    </style:style>
    <style:style style:name="P64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7e6e4" officeooo:paragraph-rsid="0217e6e4" style:font-style-asian="normal" style:font-style-complex="normal"/>
    </style:style>
    <style:style style:name="P65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18bd81" style:font-style-asian="normal" style:font-style-complex="normal"/>
    </style:style>
    <style:style style:name="P6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bd81" officeooo:paragraph-rsid="0218bd81" style:font-style-asian="normal" style:font-style-complex="normal"/>
    </style:style>
    <style:style style:name="P67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18fc74" style:font-style-asian="normal" style:font-style-complex="normal"/>
    </style:style>
    <style:style style:name="P68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1c461d" style:font-style-asian="normal" style:font-style-complex="normal"/>
    </style:style>
    <style:style style:name="P69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1cee24" style:font-style-asian="normal" style:font-style-complex="normal"/>
    </style:style>
    <style:style style:name="P70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204b35" style:font-style-asian="normal" style:font-style-complex="normal"/>
    </style:style>
    <style:style style:name="P71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328aa6" style:font-style-asian="normal" style:font-style-complex="normal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417b13" style:font-style-asian="normal" style:font-style-complex="normal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436386" style:font-style-asian="normal" style:font-style-complex="normal"/>
    </style:style>
    <style:style style:name="P74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497d2a" style:font-style-asian="normal" style:font-style-complex="normal"/>
    </style:style>
    <style:style style:name="P75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55e419" style:font-style-asian="normal" style:font-style-complex="normal"/>
    </style:style>
    <style:style style:name="P76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578bfe" style:font-style-asian="normal" style:font-style-complex="normal"/>
    </style:style>
    <style:style style:name="P77" style:family="paragraph" style:parent-style-name="Standard">
      <style:paragraph-properties fo:margin-left="0mm" fo:margin-right="0mm" fo:text-indent="0mm" style:auto-text-indent="false"/>
      <style:text-properties fo:font-style="normal" officeooo:rsid="0218bd81" officeooo:paragraph-rsid="0258ca5d" style:font-style-asian="normal" style:font-style-complex="normal"/>
    </style:style>
    <style:style style:name="P78" style:family="paragraph" style:parent-style-name="Standard">
      <style:paragraph-properties fo:margin-left="0mm" fo:margin-right="0mm" fo:text-indent="0mm" style:auto-text-indent="false"/>
      <style:text-properties fo:font-style="normal" officeooo:rsid="01bdacb6" officeooo:paragraph-rsid="01f01304" style:font-style-asian="normal" style:font-style-complex="normal"/>
    </style:style>
    <style:style style:name="P79" style:family="paragraph" style:parent-style-name="Standard">
      <style:paragraph-properties fo:margin-left="0mm" fo:margin-right="0mm" fo:text-indent="0mm" style:auto-text-indent="false"/>
      <style:text-properties fo:font-style="normal" officeooo:rsid="0218fc74" officeooo:paragraph-rsid="0218fc74" style:font-style-asian="normal" style:font-style-complex="normal"/>
    </style:style>
    <style:style style:name="P80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18fc74" style:font-style-asian="normal" style:font-style-complex="normal"/>
    </style:style>
    <style:style style:name="P81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1953f6" style:font-style-asian="normal" style:font-style-complex="normal"/>
    </style:style>
    <style:style style:name="P82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1c461d" style:font-style-asian="normal" style:font-style-complex="normal"/>
    </style:style>
    <style:style style:name="P83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204b35" style:font-style-asian="normal" style:font-style-complex="normal"/>
    </style:style>
    <style:style style:name="P84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417b13" style:font-style-asian="normal" style:font-style-complex="normal"/>
    </style:style>
    <style:style style:name="P85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497d2a" style:font-style-asian="normal" style:font-style-complex="normal"/>
    </style:style>
    <style:style style:name="P8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55bfb8" style:font-style-asian="normal" style:font-style-complex="normal"/>
    </style:style>
    <style:style style:name="P87" style:family="paragraph" style:parent-style-name="Standard">
      <style:paragraph-properties fo:margin-left="0mm" fo:margin-right="0mm" fo:text-indent="0mm" style:auto-text-indent="false"/>
      <style:text-properties fo:font-style="normal" officeooo:rsid="0218fc74" officeooo:paragraph-rsid="021a8e32" style:font-style-asian="normal" style:font-style-complex="normal"/>
    </style:style>
    <style:style style:name="P88" style:family="paragraph" style:parent-style-name="Standard">
      <style:paragraph-properties fo:margin-left="0mm" fo:margin-right="0mm" fo:text-indent="0mm" style:auto-text-indent="false"/>
      <style:text-properties fo:font-style="normal" officeooo:rsid="021953f6" officeooo:paragraph-rsid="021953f6" style:font-style-asian="normal" style:font-style-complex="normal"/>
    </style:style>
    <style:style style:name="P89" style:family="paragraph" style:parent-style-name="Standard">
      <style:paragraph-properties fo:margin-left="0mm" fo:margin-right="0mm" fo:text-indent="0mm" style:auto-text-indent="false"/>
      <style:text-properties fo:font-style="normal" officeooo:rsid="021953f6" officeooo:paragraph-rsid="021cee24" style:font-style-asian="normal" style:font-style-complex="normal"/>
    </style:style>
    <style:style style:name="P90" style:family="paragraph" style:parent-style-name="Standard">
      <style:paragraph-properties fo:margin-left="0mm" fo:margin-right="0mm" fo:text-indent="0mm" style:auto-text-indent="false"/>
      <style:text-properties fo:font-style="normal" officeooo:rsid="021a68ae" officeooo:paragraph-rsid="021a68ae" style:font-style-asian="normal" style:font-style-complex="normal"/>
    </style:style>
    <style:style style:name="P91" style:family="paragraph" style:parent-style-name="Standard">
      <style:paragraph-properties fo:margin-left="0mm" fo:margin-right="0mm" fo:text-indent="0mm" style:auto-text-indent="false"/>
      <style:text-properties fo:font-style="normal" officeooo:rsid="021c461d" officeooo:paragraph-rsid="021c461d" style:font-style-asian="normal" style:font-style-complex="normal"/>
    </style:style>
    <style:style style:name="P92" style:family="paragraph" style:parent-style-name="Standard">
      <style:paragraph-properties fo:margin-left="0mm" fo:margin-right="0mm" fo:text-indent="0mm" style:auto-text-indent="false"/>
      <style:text-properties fo:font-style="normal" officeooo:rsid="021cee24" officeooo:paragraph-rsid="021cee24" style:font-style-asian="normal" style:font-style-complex="normal"/>
    </style:style>
    <style:style style:name="P93" style:family="paragraph" style:parent-style-name="Standard">
      <style:paragraph-properties fo:margin-left="0mm" fo:margin-right="0mm" fo:text-indent="0mm" style:auto-text-indent="false"/>
      <style:text-properties fo:font-style="normal" officeooo:rsid="021cee24" officeooo:paragraph-rsid="02217bff" style:font-style-asian="normal" style:font-style-complex="normal"/>
    </style:style>
    <style:style style:name="P94" style:family="paragraph" style:parent-style-name="Standard">
      <style:paragraph-properties fo:margin-left="0mm" fo:margin-right="0mm" fo:text-indent="0mm" style:auto-text-indent="false"/>
      <style:text-properties fo:font-style="normal" officeooo:rsid="021e00b1" officeooo:paragraph-rsid="021e00b1" style:font-style-asian="normal" style:font-style-complex="normal"/>
    </style:style>
    <style:style style:name="P95" style:family="paragraph" style:parent-style-name="Standard">
      <style:paragraph-properties fo:margin-left="0mm" fo:margin-right="0mm" fo:text-indent="0mm" style:auto-text-indent="false"/>
      <style:text-properties fo:font-style="normal" officeooo:rsid="02204b35" officeooo:paragraph-rsid="02204b35" style:font-style-asian="normal" style:font-style-complex="normal"/>
    </style:style>
    <style:style style:name="P96" style:family="paragraph" style:parent-style-name="Standard">
      <style:paragraph-properties fo:margin-left="0mm" fo:margin-right="0mm" fo:text-indent="0mm" style:auto-text-indent="false"/>
      <style:text-properties fo:font-style="normal" officeooo:rsid="02204b35" officeooo:paragraph-rsid="01c49a52" style:font-style-asian="normal" style:font-style-complex="normal"/>
    </style:style>
    <style:style style:name="P97" style:family="paragraph" style:parent-style-name="Standard">
      <style:paragraph-properties fo:margin-left="0mm" fo:margin-right="0mm" fo:text-indent="0mm" style:auto-text-indent="false"/>
      <style:text-properties fo:font-style="normal" officeooo:rsid="02204b35" officeooo:paragraph-rsid="02328aa6" style:font-style-asian="normal" style:font-style-complex="normal"/>
    </style:style>
    <style:style style:name="P98" style:family="paragraph" style:parent-style-name="Standard">
      <style:paragraph-properties fo:margin-left="0mm" fo:margin-right="0mm" fo:text-indent="0mm" style:auto-text-indent="false"/>
      <style:text-properties fo:font-style="normal" officeooo:rsid="02204b35" officeooo:paragraph-rsid="02417b13" style:font-style-asian="normal" style:font-style-complex="normal"/>
    </style:style>
    <style:style style:name="P99" style:family="paragraph" style:parent-style-name="Standard">
      <style:paragraph-properties fo:margin-left="0mm" fo:margin-right="0mm" fo:text-indent="0mm" style:auto-text-indent="false"/>
      <style:text-properties fo:font-style="normal" officeooo:rsid="02204b35" officeooo:paragraph-rsid="02462024" style:font-style-asian="normal" style:font-style-complex="normal"/>
    </style:style>
    <style:style style:name="P100" style:family="paragraph" style:parent-style-name="Standard">
      <style:paragraph-properties fo:margin-left="0mm" fo:margin-right="0mm" fo:text-indent="0mm" style:auto-text-indent="false"/>
      <style:text-properties fo:font-style="normal" officeooo:rsid="02204b35" officeooo:paragraph-rsid="0255bfb8" style:font-style-asian="normal" style:font-style-complex="normal"/>
    </style:style>
    <style:style style:name="P101" style:family="paragraph" style:parent-style-name="Standard">
      <style:paragraph-properties fo:margin-left="0mm" fo:margin-right="0mm" fo:text-indent="0mm" style:auto-text-indent="false"/>
      <style:text-properties fo:font-style="normal" officeooo:rsid="022060cc" officeooo:paragraph-rsid="022060cc" style:font-style-asian="normal" style:font-style-complex="normal"/>
    </style:style>
    <style:style style:name="P102" style:family="paragraph" style:parent-style-name="Standard">
      <style:paragraph-properties fo:margin-left="0mm" fo:margin-right="0mm" fo:text-indent="0mm" style:auto-text-indent="false"/>
      <style:text-properties fo:font-style="normal" officeooo:rsid="02217bff" officeooo:paragraph-rsid="02245c45" style:font-style-asian="normal" style:font-style-complex="normal"/>
    </style:style>
    <style:style style:name="P103" style:family="paragraph" style:parent-style-name="Standard">
      <style:paragraph-properties fo:margin-left="0mm" fo:margin-right="0mm" fo:text-indent="0mm" style:auto-text-indent="false"/>
      <style:text-properties fo:font-style="normal" officeooo:rsid="0235659b" officeooo:paragraph-rsid="0235659b" style:font-style-asian="normal" style:font-style-complex="normal"/>
    </style:style>
    <style:style style:name="P104" style:family="paragraph" style:parent-style-name="Standard">
      <style:paragraph-properties fo:margin-left="0mm" fo:margin-right="0mm" fo:text-indent="0mm" style:auto-text-indent="false"/>
      <style:text-properties fo:font-style="normal" officeooo:rsid="0235659b" officeooo:paragraph-rsid="0236ff93" style:font-style-asian="normal" style:font-style-complex="normal"/>
    </style:style>
    <style:style style:name="P105" style:family="paragraph" style:parent-style-name="Standard">
      <style:paragraph-properties fo:margin-left="0mm" fo:margin-right="0mm" fo:text-indent="0mm" style:auto-text-indent="false"/>
      <style:text-properties fo:font-style="normal" officeooo:rsid="0235659b" officeooo:paragraph-rsid="02417b13" style:font-style-asian="normal" style:font-style-complex="normal"/>
    </style:style>
    <style:style style:name="P106" style:family="paragraph" style:parent-style-name="Standard">
      <style:paragraph-properties fo:margin-left="0mm" fo:margin-right="0mm" fo:orphans="0" fo:widows="0" fo:text-indent="0mm" style:auto-text-indent="false"/>
      <style:text-properties fo:font-style="normal" officeooo:rsid="0235659b" officeooo:paragraph-rsid="02417b13" style:font-style-asian="normal" style:font-style-complex="normal"/>
    </style:style>
    <style:style style:name="P107" style:family="paragraph" style:parent-style-name="Standard">
      <style:paragraph-properties fo:margin-left="0mm" fo:margin-right="0mm" fo:orphans="0" fo:widows="0" fo:text-indent="0mm" style:auto-text-indent="false"/>
      <style:text-properties fo:font-style="normal" officeooo:rsid="0235659b" officeooo:paragraph-rsid="02436386" style:font-style-asian="normal" style:font-style-complex="normal"/>
    </style:style>
    <style:style style:name="P108" style:family="paragraph" style:parent-style-name="Standard">
      <style:paragraph-properties fo:margin-left="0mm" fo:margin-right="0mm" fo:text-indent="0mm" style:auto-text-indent="false"/>
      <style:text-properties fo:font-style="normal" officeooo:rsid="022b67b8" officeooo:paragraph-rsid="02328aa6" style:font-style-asian="normal" style:font-style-complex="normal"/>
    </style:style>
    <style:style style:name="P109" style:family="paragraph" style:parent-style-name="Standard">
      <style:paragraph-properties fo:margin-left="0mm" fo:margin-right="0mm" fo:text-indent="0mm" style:auto-text-indent="false"/>
      <style:text-properties fo:font-style="normal" officeooo:rsid="022b67b8" officeooo:paragraph-rsid="0236ff93" style:font-style-asian="normal" style:font-style-complex="normal"/>
    </style:style>
    <style:style style:name="P110" style:family="paragraph" style:parent-style-name="Standard">
      <style:paragraph-properties fo:margin-left="0mm" fo:margin-right="0mm" fo:text-indent="0mm" style:auto-text-indent="false"/>
      <style:text-properties fo:font-style="normal" officeooo:paragraph-rsid="022c885b" style:font-style-asian="normal" style:font-style-complex="normal"/>
    </style:style>
    <style:style style:name="P111" style:family="paragraph" style:parent-style-name="Standard">
      <style:paragraph-properties fo:margin-left="0mm" fo:margin-right="0mm" fo:text-indent="0mm" style:auto-text-indent="false"/>
      <style:text-properties fo:font-style="normal" officeooo:rsid="0236ff93" officeooo:paragraph-rsid="0236ff93" style:font-style-asian="normal" style:font-style-complex="normal"/>
    </style:style>
    <style:style style:name="P112" style:family="paragraph" style:parent-style-name="Standard">
      <style:paragraph-properties fo:margin-left="0mm" fo:margin-right="0mm" fo:text-indent="0mm" style:auto-text-indent="false"/>
      <style:text-properties fo:font-style="normal" officeooo:rsid="02378c79" officeooo:paragraph-rsid="02378c79" style:font-style-asian="normal" style:font-style-complex="normal"/>
    </style:style>
    <style:style style:name="P113" style:family="paragraph" style:parent-style-name="Standard">
      <style:paragraph-properties fo:margin-left="0mm" fo:margin-right="0mm" fo:text-indent="0mm" style:auto-text-indent="false"/>
      <style:text-properties fo:font-style="normal" officeooo:paragraph-rsid="02378c79" style:font-style-asian="normal" style:font-style-complex="normal"/>
    </style:style>
    <style:style style:name="P114" style:family="paragraph" style:parent-style-name="Standard">
      <style:paragraph-properties fo:margin-left="0mm" fo:margin-right="0mm" fo:text-indent="0mm" style:auto-text-indent="false"/>
      <style:text-properties fo:font-style="normal" officeooo:rsid="0237d2dd" officeooo:paragraph-rsid="0237d2dd" style:font-style-asian="normal" style:font-style-complex="normal"/>
    </style:style>
    <style:style style:name="P115" style:family="paragraph" style:parent-style-name="Standard">
      <style:paragraph-properties fo:margin-left="0mm" fo:margin-right="0mm" fo:text-indent="0mm" style:auto-text-indent="false"/>
      <style:text-properties fo:font-style="normal" officeooo:rsid="02383ffc" officeooo:paragraph-rsid="02383ffc" style:font-style-asian="normal" style:font-style-complex="normal"/>
    </style:style>
    <style:style style:name="P116" style:family="paragraph" style:parent-style-name="Standard">
      <style:paragraph-properties fo:margin-left="0mm" fo:margin-right="0mm" fo:text-indent="0mm" style:auto-text-indent="false"/>
      <style:text-properties fo:font-style="normal" officeooo:rsid="02383ffc" officeooo:paragraph-rsid="023c8d54" style:font-style-asian="normal" style:font-style-complex="normal"/>
    </style:style>
    <style:style style:name="P117" style:family="paragraph" style:parent-style-name="Standard">
      <style:paragraph-properties fo:margin-left="0mm" fo:margin-right="0mm" fo:orphans="0" fo:widows="0" fo:text-indent="0mm" style:auto-text-indent="false"/>
      <style:text-properties fo:font-style="normal" officeooo:rsid="02383ffc" officeooo:paragraph-rsid="023c8d54" style:font-style-asian="normal" style:font-style-complex="normal"/>
    </style:style>
    <style:style style:name="P118" style:family="paragraph" style:parent-style-name="Standard">
      <style:paragraph-properties fo:margin-left="0mm" fo:margin-right="0mm" fo:text-indent="0mm" style:auto-text-indent="false"/>
      <style:text-properties fo:font-style="normal" officeooo:rsid="02383ffc" officeooo:paragraph-rsid="02578bfe" style:font-style-asian="normal" style:font-style-complex="normal"/>
    </style:style>
    <style:style style:name="P119" style:family="paragraph" style:parent-style-name="Standard">
      <style:paragraph-properties fo:margin-left="0mm" fo:margin-right="0mm" fo:text-indent="0mm" style:auto-text-indent="false"/>
      <style:text-properties fo:font-style="normal" officeooo:rsid="02383ffc" officeooo:paragraph-rsid="0258ca5d" style:font-style-asian="normal" style:font-style-complex="normal"/>
    </style:style>
    <style:style style:name="P120" style:family="paragraph" style:parent-style-name="Standard">
      <style:paragraph-properties fo:margin-left="0mm" fo:margin-right="0mm" fo:text-indent="0mm" style:auto-text-indent="false"/>
      <style:text-properties fo:font-style="normal" officeooo:rsid="023ba85e" officeooo:paragraph-rsid="023ba85e" style:font-style-asian="normal" style:font-style-complex="normal"/>
    </style:style>
    <style:style style:name="P121" style:family="paragraph" style:parent-style-name="Standard">
      <style:paragraph-properties fo:margin-left="0mm" fo:margin-right="0mm" fo:text-indent="0mm" style:auto-text-indent="false"/>
      <style:text-properties fo:font-style="normal" officeooo:rsid="02400af0" officeooo:paragraph-rsid="02400af0" style:font-style-asian="normal" style:font-style-complex="normal"/>
    </style:style>
    <style:style style:name="P122" style:family="paragraph" style:parent-style-name="Standard">
      <style:paragraph-properties fo:margin-left="0mm" fo:margin-right="0mm" fo:text-indent="0mm" style:auto-text-indent="false"/>
      <style:text-properties fo:font-style="normal" officeooo:paragraph-rsid="01b4aa4c" style:font-style-asian="normal" style:font-style-complex="normal"/>
    </style:style>
    <style:style style:name="P123" style:family="paragraph" style:parent-style-name="Standard">
      <style:paragraph-properties fo:margin-left="0mm" fo:margin-right="0mm" fo:text-indent="0mm" style:auto-text-indent="false"/>
      <style:text-properties fo:font-style="normal" officeooo:paragraph-rsid="01ad6a0f" style:font-style-asian="normal" style:font-style-complex="normal"/>
    </style:style>
    <style:style style:name="P124" style:family="paragraph" style:parent-style-name="Standard">
      <style:paragraph-properties fo:margin-left="0mm" fo:margin-right="0mm" fo:text-indent="0mm" style:auto-text-indent="false"/>
      <style:text-properties fo:font-style="normal" officeooo:rsid="02417b13" officeooo:paragraph-rsid="02417b13" style:font-style-asian="normal" style:font-style-complex="normal"/>
    </style:style>
    <style:style style:name="P125" style:family="paragraph" style:parent-style-name="Standard">
      <style:paragraph-properties fo:margin-left="0mm" fo:margin-right="0mm" fo:text-indent="0mm" style:auto-text-indent="false"/>
      <style:text-properties fo:font-style="normal" officeooo:rsid="02417b13" officeooo:paragraph-rsid="02436386" style:font-style-asian="normal" style:font-style-complex="normal"/>
    </style:style>
    <style:style style:name="P126" style:family="paragraph" style:parent-style-name="Standard">
      <style:paragraph-properties fo:margin-left="0mm" fo:margin-right="0mm" fo:text-indent="0mm" style:auto-text-indent="false"/>
      <style:text-properties fo:font-style="normal" officeooo:rsid="02417b13" officeooo:paragraph-rsid="0255e419" style:font-style-asian="normal" style:font-style-complex="normal"/>
    </style:style>
    <style:style style:name="P127" style:family="paragraph" style:parent-style-name="Standard">
      <style:paragraph-properties fo:margin-left="0mm" fo:margin-right="0mm" fo:text-indent="0mm" style:auto-text-indent="false"/>
      <style:text-properties fo:font-style="normal" officeooo:rsid="02436386" officeooo:paragraph-rsid="02436386" style:font-style-asian="normal" style:font-style-complex="normal"/>
    </style:style>
    <style:style style:name="P128" style:family="paragraph" style:parent-style-name="Standard">
      <style:paragraph-properties fo:margin-left="0mm" fo:margin-right="0mm" fo:text-indent="0mm" style:auto-text-indent="false"/>
      <style:text-properties fo:font-style="normal" officeooo:rsid="02436386" officeooo:paragraph-rsid="02462024" style:font-style-asian="normal" style:font-style-complex="normal"/>
    </style:style>
    <style:style style:name="P129" style:family="paragraph" style:parent-style-name="Standard">
      <style:paragraph-properties fo:margin-left="0mm" fo:margin-right="0mm" fo:text-indent="0mm" style:auto-text-indent="false"/>
      <style:text-properties fo:font-style="normal" officeooo:rsid="02497d2a" officeooo:paragraph-rsid="02497d2a" style:font-style-asian="normal" style:font-style-complex="normal"/>
    </style:style>
    <style:style style:name="P130" style:family="paragraph" style:parent-style-name="Standard">
      <style:paragraph-properties fo:margin-left="0mm" fo:margin-right="0mm" fo:text-indent="0mm" style:auto-text-indent="false"/>
      <style:text-properties fo:font-style="normal" officeooo:rsid="023c8d54" officeooo:paragraph-rsid="023c8d54" style:font-style-asian="normal" style:font-style-complex="normal"/>
    </style:style>
    <style:style style:name="P131" style:family="paragraph" style:parent-style-name="Standard">
      <style:paragraph-properties fo:margin-left="0mm" fo:margin-right="0mm" fo:text-indent="0mm" style:auto-text-indent="false"/>
      <style:text-properties fo:font-style="normal" officeooo:rsid="010855b7" officeooo:paragraph-rsid="010dadae" style:font-style-asian="normal" style:font-style-complex="normal"/>
    </style:style>
    <style:style style:name="P132" style:family="paragraph" style:parent-style-name="Standard">
      <style:paragraph-properties fo:margin-left="0mm" fo:margin-right="0mm" fo:text-indent="0mm" style:auto-text-indent="false"/>
      <style:text-properties fo:font-style="normal" officeooo:rsid="024dd703" officeooo:paragraph-rsid="024dd703" style:font-style-asian="normal" style:font-style-complex="normal"/>
    </style:style>
    <style:style style:name="P133" style:family="paragraph" style:parent-style-name="Standard">
      <style:paragraph-properties fo:margin-left="0mm" fo:margin-right="0mm" fo:text-indent="0mm" style:auto-text-indent="false"/>
      <style:text-properties fo:font-style="normal" officeooo:rsid="024e9b8c" officeooo:paragraph-rsid="024e9b8c" style:font-style-asian="normal" style:font-style-complex="normal"/>
    </style:style>
    <style:style style:name="P134" style:family="paragraph" style:parent-style-name="Standard">
      <style:paragraph-properties fo:margin-left="0mm" fo:margin-right="0mm" fo:text-indent="0mm" style:auto-text-indent="false"/>
      <style:text-properties fo:font-style="normal" officeooo:rsid="01ccb003" officeooo:paragraph-rsid="02578bfe" style:font-style-asian="normal" style:font-style-complex="normal"/>
    </style:style>
    <style:style style:name="P135" style:family="paragraph" style:parent-style-name="Standard">
      <style:paragraph-properties fo:margin-left="0mm" fo:margin-right="0mm" fo:text-indent="0mm" style:auto-text-indent="false"/>
      <style:text-properties fo:font-style="normal" officeooo:rsid="01ccb003" officeooo:paragraph-rsid="025893ff" style:font-style-asian="normal" style:font-style-complex="normal"/>
    </style:style>
    <style:style style:name="P136" style:family="paragraph" style:parent-style-name="Standard">
      <style:paragraph-properties fo:margin-left="0mm" fo:margin-right="0mm" fo:text-indent="0mm" style:auto-text-indent="false"/>
      <style:text-properties fo:font-style="normal" officeooo:rsid="01ccb003" officeooo:paragraph-rsid="0258ca5d" style:font-style-asian="normal" style:font-style-complex="normal"/>
    </style:style>
    <style:style style:name="P137" style:family="paragraph" style:parent-style-name="Standard">
      <style:paragraph-properties fo:margin-left="0mm" fo:margin-right="0mm" fo:text-indent="0mm" style:auto-text-indent="false"/>
      <style:text-properties fo:font-style="normal" officeooo:rsid="025893ff" officeooo:paragraph-rsid="025893ff" style:font-style-asian="normal" style:font-style-complex="normal"/>
    </style:style>
    <style:style style:name="P138" style:family="paragraph" style:parent-style-name="Standard">
      <style:paragraph-properties fo:margin-left="0mm" fo:margin-right="0mm" fo:text-indent="0mm" style:auto-text-indent="false"/>
      <style:text-properties fo:font-style="normal" officeooo:rsid="025ac503" officeooo:paragraph-rsid="025ac503" style:font-style-asian="normal" style:font-style-complex="normal"/>
    </style:style>
    <style:style style:name="P139" style:family="paragraph" style:parent-style-name="Standard">
      <style:paragraph-properties fo:margin-left="0mm" fo:margin-right="0mm" fo:text-indent="0mm" style:auto-text-indent="false"/>
      <style:text-properties fo:font-style="normal" officeooo:rsid="025c09c3" officeooo:paragraph-rsid="025c09c3" style:font-style-asian="normal" style:font-style-complex="normal"/>
    </style:style>
    <style:style style:name="P140" style:family="paragraph" style:parent-style-name="Standard">
      <style:paragraph-properties fo:margin-left="0mm" fo:margin-right="0mm" fo:orphans="0" fo:widows="0" fo:text-indent="0mm" style:auto-text-indent="false"/>
      <style:text-properties fo:font-style="normal" officeooo:rsid="0200ab9a" officeooo:paragraph-rsid="0201acd3" style:font-style-asian="normal" style:font-name-complex="Times" style:font-style-complex="normal"/>
    </style:style>
    <style:style style:name="P141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1e87b0" officeooo:paragraph-rsid="011dc10b" style:font-style-asian="normal" style:font-weight-asian="normal" style:font-style-complex="normal" style:font-weight-complex="normal"/>
    </style:style>
    <style:style style:name="P142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2058dd7" officeooo:paragraph-rsid="02058dd7" style:font-style-asian="normal" style:font-weight-asian="normal" style:font-style-complex="normal" style:font-weight-complex="normal"/>
    </style:style>
    <style:style style:name="P143" style:family="paragraph" style:parent-style-name="Standard">
      <style:paragraph-properties fo:margin-left="0mm" fo:margin-right="0mm" fo:orphans="0" fo:widows="0" fo:text-indent="0mm" style:auto-text-indent="false"/>
      <style:text-properties fo:font-style="normal" fo:font-weight="normal" officeooo:rsid="0255e419" officeooo:paragraph-rsid="0255e419" style:font-style-asian="normal" style:font-weight-asian="normal" style:font-style-complex="normal" style:font-weight-complex="normal"/>
    </style:style>
    <style:style style:name="P144" style:family="paragraph" style:parent-style-name="Standard">
      <style:paragraph-properties fo:margin-left="0mm" fo:margin-right="0mm" fo:orphans="0" fo:widows="0" fo:text-indent="0mm" style:auto-text-indent="false"/>
      <style:text-properties fo:font-style="normal" fo:font-weight="normal" officeooo:rsid="02497d2a" officeooo:paragraph-rsid="0255bfb8" style:font-style-asian="normal" style:font-weight-asian="normal" style:font-style-complex="normal" style:font-weight-complex="normal"/>
    </style:style>
    <style:style style:name="P145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b7440" officeooo:paragraph-rsid="01f364f1" style:font-style-asian="normal" style:font-weight-asian="bold" style:font-style-complex="normal" style:font-weight-complex="bold"/>
    </style:style>
    <style:style style:name="P14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fo:font-weight="bold" officeooo:rsid="021607d6" officeooo:paragraph-rsid="021607d6" style:font-style-asian="normal" style:font-weight-asian="bold" style:font-style-complex="normal" style:font-weight-complex="bold"/>
    </style:style>
    <style:style style:name="P147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2436386" officeooo:paragraph-rsid="02436386" style:font-style-asian="normal" style:font-weight-asian="bold" style:font-style-complex="normal" style:font-weight-complex="bold"/>
    </style:style>
    <style:style style:name="P148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2497d2a" officeooo:paragraph-rsid="02497d2a" style:font-style-asian="normal" style:font-weight-asian="bold" style:font-style-complex="normal" style:font-weight-complex="bold"/>
    </style:style>
    <style:style style:name="P149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255bfb8" officeooo:paragraph-rsid="0255bfb8" style:font-style-asian="normal" style:font-weight-asian="bold" style:font-style-complex="normal" style:font-weight-complex="bold"/>
    </style:style>
    <style:style style:name="P15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8ed166" officeooo:paragraph-rsid="020fd6c8" style:font-size-asian="10pt" style:font-style-asian="normal" style:font-size-complex="10pt" style:font-style-complex="normal"/>
    </style:style>
    <style:style style:name="P15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8ed166" officeooo:paragraph-rsid="021c461d" style:font-size-asian="10pt" style:font-style-asian="normal" style:font-size-complex="10pt" style:font-style-complex="normal"/>
    </style:style>
    <style:style style:name="P15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8ed166" officeooo:paragraph-rsid="0261d67b" style:font-size-asian="10pt" style:font-style-asian="normal" style:font-size-complex="10pt" style:font-style-complex="normal"/>
    </style:style>
    <style:style style:name="P15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1953f6" style:font-size-asian="10pt" style:font-style-asian="normal" style:font-size-complex="10pt" style:font-style-complex="normal"/>
    </style:style>
    <style:style style:name="P154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1c461d" style:font-size-asian="10pt" style:font-style-asian="normal" style:font-size-complex="10pt" style:font-style-complex="normal"/>
    </style:style>
    <style:style style:name="P15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204b35" style:font-size-asian="10pt" style:font-style-asian="normal" style:font-size-complex="10pt" style:font-style-complex="normal"/>
    </style:style>
    <style:style style:name="P156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0fd6c8" style:font-size-asian="10pt" style:font-style-asian="normal" style:font-size-complex="10pt" style:font-style-complex="normal"/>
    </style:style>
    <style:style style:name="P157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417b13" style:font-size-asian="10pt" style:font-style-asian="normal" style:font-size-complex="10pt" style:font-style-complex="normal"/>
    </style:style>
    <style:style style:name="P15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497d2a" style:font-size-asian="10pt" style:font-style-asian="normal" style:font-size-complex="10pt" style:font-style-complex="normal"/>
    </style:style>
    <style:style style:name="P15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55bfb8" style:font-size-asian="10pt" style:font-style-asian="normal" style:font-size-complex="10pt" style:font-style-complex="normal"/>
    </style:style>
    <style:style style:name="P16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1c461d" style:font-size-asian="10pt" style:font-style-asian="normal" style:font-size-complex="10pt" style:font-style-complex="normal"/>
    </style:style>
    <style:style style:name="P16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204b35" style:font-size-asian="10pt" style:font-style-asian="normal" style:font-size-complex="10pt" style:font-style-complex="normal"/>
    </style:style>
    <style:style style:name="P16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2060cc" style:font-size-asian="10pt" style:font-style-asian="normal" style:font-size-complex="10pt" style:font-style-complex="normal"/>
    </style:style>
    <style:style style:name="P16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245c45" style:font-size-asian="10pt" style:font-style-asian="normal" style:font-size-complex="10pt" style:font-style-complex="normal"/>
    </style:style>
    <style:style style:name="P164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328aa6" style:font-size-asian="10pt" style:font-style-asian="normal" style:font-size-complex="10pt" style:font-style-complex="normal"/>
    </style:style>
    <style:style style:name="P16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417b13" style:font-size-asian="10pt" style:font-style-asian="normal" style:font-size-complex="10pt" style:font-style-complex="normal"/>
    </style:style>
    <style:style style:name="P166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fo:font-style="normal" officeooo:rsid="021c461d" officeooo:paragraph-rsid="02462024" style:font-size-asian="10pt" style:font-style-asian="normal" style:font-size-complex="10pt" style:font-style-complex="normal"/>
    </style:style>
    <style:style style:name="P167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61d67b" style:font-size-asian="10pt" style:font-style-asian="normal" style:font-size-complex="10pt" style:font-style-complex="normal"/>
    </style:style>
    <style:style style:name="P16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ee24" officeooo:paragraph-rsid="021cee24" style:font-size-asian="10pt" style:font-style-asian="normal" style:font-size-complex="10pt" style:font-style-complex="normal"/>
    </style:style>
    <style:style style:name="P16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245c45" officeooo:paragraph-rsid="02245c45" style:font-size-asian="10pt" style:font-style-asian="normal" style:font-size-complex="10pt" style:font-style-complex="normal"/>
    </style:style>
    <style:style style:name="P170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1fa82c0" officeooo:paragraph-rsid="01fa82c0" style:font-size-asian="10pt" style:font-style-asian="normal" style:font-size-complex="10pt" style:font-style-complex="normal"/>
    </style:style>
    <style:style style:name="P171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1fcd47c" officeooo:paragraph-rsid="01fcd47c" style:font-size-asian="10pt" style:font-style-asian="normal" style:font-size-complex="10pt" style:font-style-complex="normal"/>
    </style:style>
    <style:style style:name="P172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2058dd7" officeooo:paragraph-rsid="02058dd7" style:font-size-asian="10pt" style:font-style-asian="normal" style:font-size-complex="10pt" style:font-style-complex="normal"/>
    </style:style>
    <style:style style:name="P173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207c085" officeooo:paragraph-rsid="0207c085" style:font-size-asian="10pt" style:font-style-asian="normal" style:font-size-complex="10pt" style:font-style-complex="normal"/>
    </style:style>
    <style:style style:name="P174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209ba14" officeooo:paragraph-rsid="0209ba14" style:font-size-asian="10pt" style:font-style-asian="normal" style:font-size-complex="10pt" style:font-style-complex="normal"/>
    </style:style>
    <style:style style:name="P175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1fdf67e" officeooo:paragraph-rsid="01fdf67e" style:font-size-asian="10pt" style:font-style-asian="normal" style:font-size-complex="10pt" style:font-style-complex="normal"/>
    </style:style>
    <style:style style:name="P176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1ff4e5c" officeooo:paragraph-rsid="01ff4e5c" style:font-size-asian="10pt" style:font-style-asian="normal" style:font-size-complex="10pt" style:font-style-complex="normal"/>
    </style:style>
    <style:style style:name="P177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214e3ff" officeooo:paragraph-rsid="0214e3ff" style:font-size-asian="10pt" style:font-style-asian="normal" style:font-size-complex="10pt" style:font-style-complex="normal"/>
    </style:style>
    <style:style style:name="P178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style:font-name="Courier New" fo:font-size="10pt" fo:font-style="normal" officeooo:rsid="0214e3ff" officeooo:paragraph-rsid="0218bd81" style:font-size-asian="10pt" style:font-style-asian="normal" style:font-size-complex="10pt" style:font-style-complex="normal"/>
    </style:style>
    <style:style style:name="P17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a68ae" officeooo:paragraph-rsid="021a68ae" style:font-size-asian="10pt" style:font-style-asian="normal" style:font-size-complex="10pt" style:font-style-complex="normal"/>
    </style:style>
    <style:style style:name="P18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61d67b" officeooo:paragraph-rsid="0261d67b" style:font-size-asian="10pt" style:font-style-asian="normal" style:font-size-complex="10pt" style:font-style-complex="normal"/>
    </style:style>
    <style:style style:name="P181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fo:font-style="normal" officeooo:rsid="02462024" officeooo:paragraph-rsid="0255e419" style:font-size-asian="10pt" style:font-style-asian="normal" style:font-name-complex="Times" style:font-style-complex="normal"/>
    </style:style>
    <style:style style:name="P182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fo:font-style="normal" officeooo:rsid="0218bd81" officeooo:paragraph-rsid="0255e419" style:font-size-asian="10pt" style:font-style-asian="normal" style:font-name-complex="Times" style:font-style-complex="normal"/>
    </style:style>
    <style:style style:name="P18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2b0fc9" style:font-size-asian="10pt" style:font-style-asian="normal" style:font-size-complex="10pt" style:font-style-complex="normal"/>
    </style:style>
    <style:style style:name="P184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35659b" style:font-size-asian="10pt" style:font-style-asian="normal" style:font-size-complex="10pt" style:font-style-complex="normal"/>
    </style:style>
    <style:style style:name="P18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36ff93" style:font-size-asian="10pt" style:font-style-asian="normal" style:font-size-complex="10pt" style:font-style-complex="normal"/>
    </style:style>
    <style:style style:name="P186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417b13" style:font-size-asian="10pt" style:font-style-asian="normal" style:font-size-complex="10pt" style:font-style-complex="normal"/>
    </style:style>
    <style:style style:name="P187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436386" style:font-size-asian="10pt" style:font-style-asian="normal" style:font-size-complex="10pt" style:font-style-complex="normal"/>
    </style:style>
    <style:style style:name="P18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452af8" style:font-size-asian="10pt" style:font-style-asian="normal" style:font-size-complex="10pt" style:font-style-complex="normal"/>
    </style:style>
    <style:style style:name="P18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235659b" officeooo:paragraph-rsid="0235659b" style:font-size-asian="10pt" style:font-style-asian="normal" style:font-size-complex="10pt" style:font-style-complex="normal"/>
    </style:style>
    <style:style style:name="P19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236ff93" officeooo:paragraph-rsid="0236ff93" style:font-size-asian="10pt" style:font-style-asian="normal" style:font-size-complex="10pt" style:font-style-complex="normal"/>
    </style:style>
    <style:style style:name="P191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paragraph-rsid="02417b13" style:font-size-asian="10pt" style:font-name-complex="Times"/>
    </style:style>
    <style:style style:name="P192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paragraph-rsid="02436386" style:font-size-asian="10pt" style:font-name-complex="Times"/>
    </style:style>
    <style:style style:name="P193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rsid="02417b13" officeooo:paragraph-rsid="02417b13" style:font-size-asian="10pt" style:font-name-complex="Times"/>
    </style:style>
    <style:style style:name="P194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rsid="02417b13" officeooo:paragraph-rsid="02436386" style:font-size-asian="10pt" style:font-name-complex="Times"/>
    </style:style>
    <style:style style:name="P195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rsid="02417b13" officeooo:paragraph-rsid="02452af8" style:font-size-asian="10pt" style:font-name-complex="Times"/>
    </style:style>
    <style:style style:name="P196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rsid="02462024" officeooo:paragraph-rsid="02462024" style:font-size-asian="10pt" style:font-name-complex="Times"/>
    </style:style>
    <style:style style:name="P197" style:family="paragraph" style:parent-style-name="Standard">
      <style:paragraph-properties fo:margin-left="0mm" fo:margin-right="0mm" fo:orphans="0" fo:widows="0" fo:text-indent="0mm" style:auto-text-indent="false"/>
      <style:text-properties style:font-name="Courier New" fo:font-size="10pt" officeooo:rsid="02462024" officeooo:paragraph-rsid="0255bfb8" style:font-size-asian="10pt" style:font-name-complex="Times"/>
    </style:style>
    <style:style style:name="P198" style:family="paragraph" style:parent-style-name="Standard">
      <style:paragraph-properties fo:margin-left="0mm" fo:margin-right="0mm" fo:text-indent="0mm" style:auto-text-indent="false"/>
      <style:text-properties fo:font-style="italic" officeooo:rsid="021953f6" officeooo:paragraph-rsid="021953f6" style:font-style-asian="italic" style:font-style-complex="italic"/>
    </style:style>
    <style:style style:name="P199" style:family="paragraph" style:parent-style-name="Standard">
      <style:paragraph-properties fo:margin-left="0mm" fo:margin-right="0mm" fo:text-indent="0mm" style:auto-text-indent="false"/>
      <style:text-properties fo:font-style="italic" officeooo:rsid="021953f6" officeooo:paragraph-rsid="021cee24" style:font-style-asian="italic" style:font-style-complex="italic"/>
    </style:style>
    <style:style style:name="P200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21d9f79" style:font-style-asian="italic" style:font-style-complex="italic"/>
    </style:style>
    <style:style style:name="P201" style:family="paragraph" style:parent-style-name="Standard">
      <style:paragraph-properties fo:margin-left="0mm" fo:margin-right="0mm" fo:text-indent="0mm" style:auto-text-indent="false"/>
      <style:text-properties fo:font-style="italic" officeooo:rsid="021d9f79" officeooo:paragraph-rsid="021d9f79" style:font-style-asian="italic" style:font-style-complex="italic"/>
    </style:style>
    <style:style style:name="P202" style:family="paragraph" style:parent-style-name="Standard">
      <style:paragraph-properties fo:margin-left="0mm" fo:margin-right="0mm" fo:text-indent="0mm" style:auto-text-indent="false"/>
      <style:text-properties fo:font-style="italic" officeooo:rsid="022c885b" officeooo:paragraph-rsid="022c885b" style:font-style-asian="italic" style:font-style-complex="italic"/>
    </style:style>
    <style:style style:name="P203" style:family="paragraph" style:parent-style-name="Standard">
      <style:paragraph-properties fo:margin-left="0mm" fo:margin-right="0mm" fo:text-indent="0mm" style:auto-text-indent="false"/>
      <style:text-properties fo:font-style="italic" officeooo:rsid="01bb5a0a" officeooo:paragraph-rsid="021d9f79" style:font-style-asian="italic" style:font-style-complex="italic"/>
    </style:style>
    <style:style style:name="P204" style:family="paragraph" style:parent-style-name="Standard">
      <style:paragraph-properties fo:margin-left="0mm" fo:margin-right="0mm" fo:text-indent="0mm" style:auto-text-indent="false"/>
      <style:text-properties fo:font-style="italic" officeooo:rsid="01ba7748" officeooo:paragraph-rsid="021d9f79" style:font-style-asian="italic" style:font-style-complex="italic"/>
    </style:style>
    <style:style style:name="P205" style:family="paragraph" style:parent-style-name="Standard">
      <style:paragraph-properties fo:margin-left="0mm" fo:margin-right="0mm" fo:text-indent="0mm" style:auto-text-indent="false"/>
      <style:text-properties fo:font-style="italic" officeooo:rsid="021e00b1" officeooo:paragraph-rsid="021d9f79" style:font-style-asian="italic" style:font-style-complex="italic"/>
    </style:style>
    <style:style style:name="P206" style:family="paragraph" style:parent-style-name="Standard">
      <style:paragraph-properties fo:margin-left="0mm" fo:margin-right="0mm" fo:text-indent="0mm" style:auto-text-indent="false"/>
      <style:text-properties fo:font-style="italic" officeooo:rsid="02217bff" officeooo:paragraph-rsid="02245c45" style:font-style-asian="italic" style:font-style-complex="italic"/>
    </style:style>
    <style:style style:name="P207" style:family="paragraph" style:parent-style-name="Standard">
      <style:paragraph-properties fo:margin-left="0mm" fo:margin-right="0mm" fo:text-indent="0mm" style:auto-text-indent="false"/>
      <style:text-properties fo:font-style="italic" officeooo:rsid="022b67b8" officeooo:paragraph-rsid="022b67b8" style:font-style-asian="italic" style:font-style-complex="italic"/>
    </style:style>
    <style:style style:name="P208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2378c79" style:font-style-asian="italic" style:font-style-complex="italic"/>
    </style:style>
    <style:style style:name="P209" style:family="paragraph" style:parent-style-name="Standard">
      <style:paragraph-properties fo:margin-left="0mm" fo:margin-right="0mm" fo:text-indent="0mm" style:auto-text-indent="false"/>
      <style:text-properties fo:font-style="italic" officeooo:rsid="0237a91f" officeooo:paragraph-rsid="0237a91f" style:font-style-asian="italic" style:font-style-complex="italic"/>
    </style:style>
    <style:style style:name="P210" style:family="paragraph" style:parent-style-name="Standard">
      <style:paragraph-properties fo:margin-left="0mm" fo:margin-right="0mm" fo:text-indent="0mm" style:auto-text-indent="false"/>
      <style:text-properties fo:font-style="italic" officeooo:rsid="01a5c4b1" officeooo:paragraph-rsid="02378c79" style:font-style-asian="italic" style:font-style-complex="italic"/>
    </style:style>
    <style:style style:name="P211" style:family="paragraph" style:parent-style-name="Standard">
      <style:paragraph-properties fo:margin-left="0mm" fo:margin-right="0mm" fo:text-indent="0mm" style:auto-text-indent="false"/>
      <style:text-properties fo:font-style="italic" officeooo:rsid="02393153" officeooo:paragraph-rsid="02393153" style:font-style-asian="italic" style:font-style-complex="italic"/>
    </style:style>
    <style:style style:name="P212" style:family="paragraph" style:parent-style-name="Standard">
      <style:paragraph-properties fo:margin-left="0mm" fo:margin-right="0mm" fo:text-indent="0mm" style:auto-text-indent="false"/>
      <style:text-properties fo:font-style="italic" officeooo:rsid="023c8d54" officeooo:paragraph-rsid="023c8d54" style:font-style-asian="italic" style:font-style-complex="italic"/>
    </style:style>
    <style:style style:name="P213" style:family="paragraph" style:parent-style-name="Standard">
      <style:paragraph-properties fo:margin-left="0mm" fo:margin-right="0mm" fo:text-indent="0mm" style:auto-text-indent="false"/>
      <style:text-properties fo:font-style="italic" officeooo:rsid="025ac503" officeooo:paragraph-rsid="025ac503" style:font-style-asian="italic" style:font-style-complex="italic"/>
    </style:style>
    <style:style style:name="P214" style:family="paragraph" style:parent-style-name="Standard">
      <style:paragraph-properties fo:margin-left="0mm" fo:margin-right="0mm" fo:text-indent="0mm" style:auto-text-indent="false"/>
      <style:text-properties fo:font-style="italic" officeooo:rsid="025ac503" officeooo:paragraph-rsid="025c3615" style:font-style-asian="italic" style:font-style-complex="italic"/>
    </style:style>
    <style:style style:name="P215" style:family="paragraph" style:parent-style-name="Standard">
      <style:paragraph-properties fo:margin-left="0mm" fo:margin-right="0mm" fo:text-indent="0mm" style:auto-text-indent="false"/>
      <style:text-properties fo:font-style="italic" officeooo:rsid="025c09c3" officeooo:paragraph-rsid="025c09c3" style:font-style-asian="italic" style:font-style-complex="italic"/>
    </style:style>
    <style:style style:name="P216" style:family="paragraph" style:parent-style-name="Standard">
      <style:paragraph-properties fo:margin-left="0mm" fo:margin-right="0mm" fo:text-indent="0mm" style:auto-text-indent="false"/>
      <style:text-properties fo:font-style="italic" officeooo:rsid="025c09c3" officeooo:paragraph-rsid="025c3615" style:font-style-asian="italic" style:font-style-complex="italic"/>
    </style:style>
    <style:style style:name="P217" style:family="paragraph" style:parent-style-name="Standard">
      <style:paragraph-properties fo:margin-left="0mm" fo:margin-right="0mm" fo:text-indent="0mm" style:auto-text-indent="false"/>
      <style:text-properties fo:font-style="italic" officeooo:rsid="025f0c33" officeooo:paragraph-rsid="025f0c33" style:font-style-asian="italic" style:font-style-complex="italic"/>
    </style:style>
    <style:style style:name="P218" style:family="paragraph" style:parent-style-name="Standard">
      <style:paragraph-properties fo:margin-left="0mm" fo:margin-right="0mm" fo:text-indent="0mm" style:auto-text-indent="false"/>
      <style:text-properties fo:font-style="italic" officeooo:rsid="025c3615" officeooo:paragraph-rsid="025d8b84" style:font-style-asian="italic" style:font-style-complex="italic"/>
    </style:style>
    <style:style style:name="P219" style:family="paragraph" style:parent-style-name="Standard">
      <style:paragraph-properties fo:margin-left="0mm" fo:margin-right="0mm" fo:text-indent="0mm" style:auto-text-indent="false"/>
      <style:text-properties fo:font-style="italic" officeooo:rsid="019dfae1" officeooo:paragraph-rsid="025d8b84" style:font-style-asian="italic" style:font-style-complex="italic"/>
    </style:style>
    <style:style style:name="P220" style:family="paragraph" style:parent-style-name="Standard">
      <style:paragraph-properties fo:margin-left="0mm" fo:margin-right="0mm" fo:text-indent="0mm" style:auto-text-indent="false"/>
      <style:text-properties style:use-window-font-color="true" style:font-name="Courier New" fo:font-size="10pt" fo:language="fr" fo:country="FR" fo:font-style="normal" officeooo:rsid="021c461d" officeooo:paragraph-rsid="02245c45" style:font-name-asian="Times New Roman" style:font-size-asian="10pt" style:font-style-asian="normal" style:font-name-complex="Times New Roman" style:font-size-complex="10pt" style:font-style-complex="normal"/>
    </style:style>
    <style:style style:name="P221" style:family="paragraph" style:parent-style-name="Standard">
      <style:paragraph-properties fo:margin-left="0mm" fo:margin-right="0mm" fo:text-indent="0mm" style:auto-text-indent="false"/>
      <style:text-properties officeooo:paragraph-rsid="02245c45"/>
    </style:style>
    <style:style style:name="P222" style:family="paragraph" style:parent-style-name="Standard">
      <style:paragraph-properties fo:margin-left="0mm" fo:margin-right="0mm" fo:text-indent="0mm" style:auto-text-indent="false"/>
      <style:text-properties fo:font-size="8pt" fo:font-style="normal" officeooo:rsid="0222ca4c" officeooo:paragraph-rsid="02260547" style:font-size-asian="8pt" style:font-style-asian="normal" style:font-size-complex="8pt" style:font-style-complex="normal"/>
    </style:style>
    <style:style style:name="P223" style:family="paragraph" style:parent-style-name="Standard">
      <style:paragraph-properties fo:margin-left="0mm" fo:margin-right="0mm" fo:text-indent="0mm" style:auto-text-indent="false"/>
      <style:text-properties officeooo:paragraph-rsid="01c49a52"/>
    </style:style>
    <style:style style:name="P224" style:family="paragraph" style:parent-style-name="Standard">
      <style:paragraph-properties fo:margin-left="0mm" fo:margin-right="0mm" fo:text-indent="0mm" style:auto-text-indent="false"/>
      <style:text-properties officeooo:paragraph-rsid="022b67b8"/>
    </style:style>
    <style:style style:name="P225" style:family="paragraph" style:parent-style-name="Standard">
      <style:paragraph-properties fo:margin-left="0mm" fo:margin-right="0mm" fo:text-indent="0mm" style:auto-text-indent="false"/>
      <style:text-properties officeooo:paragraph-rsid="02326c0b"/>
    </style:style>
    <style:style style:name="P226" style:family="paragraph" style:parent-style-name="Standard">
      <style:paragraph-properties fo:margin-left="0mm" fo:margin-right="0mm" fo:text-indent="0mm" style:auto-text-indent="false"/>
      <style:text-properties officeooo:paragraph-rsid="02383ffc"/>
    </style:style>
    <style:style style:name="P227" style:family="paragraph" style:parent-style-name="Standard">
      <style:paragraph-properties fo:margin-left="0mm" fo:margin-right="0mm" fo:orphans="0" fo:widows="0" fo:text-indent="0mm" style:auto-text-indent="false"/>
      <style:text-properties style:font-name="Courier" fo:font-style="normal" officeooo:rsid="02383ffc" officeooo:paragraph-rsid="023c8d54" style:font-style-asian="normal" style:font-name-complex="Times" style:font-style-complex="normal"/>
    </style:style>
    <style:style style:name="P228" style:family="paragraph" style:parent-style-name="Standard">
      <style:paragraph-properties fo:margin-left="0mm" fo:margin-right="0mm" fo:text-indent="0mm" style:auto-text-indent="false"/>
      <style:text-properties officeooo:paragraph-rsid="023ba85e"/>
    </style:style>
    <style:style style:name="P229" style:family="paragraph" style:parent-style-name="Standard">
      <style:paragraph-properties fo:margin-left="0mm" fo:margin-right="0mm" fo:text-indent="0mm" style:auto-text-indent="false"/>
      <style:text-properties officeooo:paragraph-rsid="02328aa6"/>
    </style:style>
    <style:style style:name="P230" style:family="paragraph" style:parent-style-name="Standard">
      <style:paragraph-properties fo:margin-left="0mm" fo:margin-right="0mm" fo:text-indent="0mm" style:auto-text-indent="false"/>
      <style:text-properties fo:font-size="6pt" fo:font-style="italic" officeooo:paragraph-rsid="02383ffc" style:font-size-asian="5.25pt" style:font-style-asian="italic" style:font-size-complex="6pt" style:font-style-complex="italic"/>
    </style:style>
    <style:style style:name="P231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ad6a0f" officeooo:paragraph-rsid="01ad6a0f" style:font-size-asian="12pt" style:font-style-asian="normal" style:font-size-complex="12pt" style:font-style-complex="normal"/>
    </style:style>
    <style:style style:name="P232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24e9b8c" officeooo:paragraph-rsid="0260d8b7" style:font-size-asian="12pt" style:font-style-asian="normal" style:font-size-complex="12pt" style:font-style-complex="normal"/>
    </style:style>
    <style:style style:name="P233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ad6a0f" style:font-size-asian="12pt" style:font-style-asian="normal" style:font-size-complex="12pt" style:font-style-complex="normal"/>
    </style:style>
    <style:style style:name="P234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93b032" officeooo:paragraph-rsid="0198572f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>
      <style:paragraph-properties fo:margin-left="0mm" fo:margin-right="0mm" fo:text-indent="0mm" style:auto-text-indent="false"/>
      <style:text-properties officeooo:paragraph-rsid="0258ca5d"/>
    </style:style>
    <style:style style:name="P236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f8e8fe" style:font-style-asian="normal" style:font-style-complex="normal"/>
    </style:style>
    <style:style style:name="P237" style:family="paragraph" style:parent-style-name="Standard">
      <style:paragraph-properties fo:margin-left="0mm" fo:margin-right="0mm" fo:text-indent="0mm" style:auto-text-indent="false" fo:break-before="page">
        <style:tab-stops>
          <style:tab-stop style:position="79.94mm"/>
        </style:tab-stops>
      </style:paragraph-properties>
      <style:text-properties fo:font-style="normal" officeooo:rsid="01ba7748" officeooo:paragraph-rsid="01ff4e5c" style:font-style-asian="normal" style:font-style-complex="normal"/>
    </style:style>
    <style:style style:name="P238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218bd81" officeooo:paragraph-rsid="0218fc74" style:font-style-asian="normal" style:font-style-complex="normal"/>
    </style:style>
    <style:style style:name="P239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218bd81" officeooo:paragraph-rsid="02497d2a" style:font-style-asian="normal" style:font-style-complex="normal"/>
    </style:style>
    <style:style style:name="P240" style:family="paragraph" style:parent-style-name="Standard">
      <style:paragraph-properties fo:margin-left="0mm" fo:margin-right="0mm" fo:orphans="0" fo:widows="0" fo:text-indent="0mm" style:auto-text-indent="false" fo:break-before="page"/>
      <style:text-properties fo:font-style="normal" officeooo:rsid="0218bd81" officeooo:paragraph-rsid="0255bfb8" style:font-style-asian="normal" style:font-style-complex="normal"/>
    </style:style>
    <style:style style:name="P241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bbf80e" style:font-style-asian="normal" style:font-style-complex="normal"/>
    </style:style>
    <style:style style:name="P242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2326c0b" style:font-style-asian="normal" style:font-style-complex="normal"/>
    </style:style>
    <style:style style:name="P243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2400af0" style:font-style-asian="normal" style:font-style-complex="normal"/>
    </style:style>
    <style:style style:name="P244" style:family="paragraph" style:parent-style-name="Standard">
      <style:paragraph-properties fo:margin-left="0mm" fo:margin-right="0mm" fo:text-indent="0mm" style:auto-text-indent="false" fo:break-before="page"/>
      <style:text-properties fo:font-size="12pt" fo:font-style="normal" officeooo:rsid="01bbf80e" officeooo:paragraph-rsid="01f01304" style:font-size-asian="10.5pt" style:font-style-asian="normal" style:font-size-complex="12pt" style:font-style-complex="normal"/>
    </style:style>
    <style:style style:name="P245" style:family="paragraph" style:parent-style-name="Standard">
      <style:paragraph-properties fo:margin-left="0mm" fo:margin-right="0mm" fo:text-indent="0mm" style:auto-text-indent="false" fo:break-before="page"/>
      <style:text-properties fo:font-size="4pt" fo:font-style="normal" officeooo:paragraph-rsid="0237d2dd" style:font-size-asian="3.5pt" style:font-style-asian="normal" style:font-size-complex="4pt" style:font-style-complex="normal"/>
    </style:style>
    <style:style style:name="P246" style:family="paragraph" style:parent-style-name="Standard">
      <style:paragraph-properties fo:margin-left="0mm" fo:margin-right="0mm" fo:text-indent="0mm" style:auto-text-indent="false" fo:break-before="page"/>
      <style:text-properties officeooo:paragraph-rsid="02417b13"/>
    </style:style>
    <style:style style:name="P247" style:family="paragraph" style:parent-style-name="Standard">
      <style:paragraph-properties fo:margin-top="0.71mm" fo:margin-bottom="2.1mm" loext:contextual-spacing="false" fo:text-align="justify" style:justify-single-word="false"/>
      <style:text-properties style:font-name="Courier" fo:font-size="10pt" officeooo:paragraph-rsid="0201acd3" style:font-size-asian="10pt" style:font-name-complex="Times New Roman2" style:font-size-complex="10pt"/>
    </style:style>
    <style:style style:name="P248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6pt" fo:language="fr" fo:country="CH" fo:font-style="normal" style:text-underline-style="none" fo:font-weight="normal" officeooo:rsid="002f4653" officeooo:paragraph-rsid="00276649" style:font-size-asian="5.25pt" style:font-style-asian="normal" style:font-weight-asian="normal" style:font-size-complex="6pt" style:font-style-complex="normal" style:font-weight-complex="normal"/>
    </style:style>
    <style:style style:name="P24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236ff93" officeooo:paragraph-rsid="02695451" style:font-size-asian="10pt" style:font-style-asian="normal" style:font-size-complex="10pt" style:font-style-complex="normal"/>
    </style:style>
    <style:style style:name="P25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328aa6" style:font-size-asian="10pt" style:font-style-asian="normal" style:font-style-complex="normal"/>
    </style:style>
    <style:style style:name="P25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26c7f2a" style:font-size-asian="10pt" style:font-style-asian="normal" style:font-style-complex="normal"/>
    </style:style>
    <style:style style:name="P25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c461d" officeooo:paragraph-rsid="02679175" style:font-size-asian="10pt" style:font-style-asian="normal" style:font-size-complex="10pt" style:font-style-complex="normal"/>
    </style:style>
    <style:style style:name="P25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21953f6" officeooo:paragraph-rsid="022b0fc9" style:font-size-asian="10pt" style:font-style-asian="normal" style:font-size-complex="10pt" style:font-style-complex="normal"/>
    </style:style>
    <style:style style:name="P254" style:family="paragraph" style:parent-style-name="Standard">
      <style:paragraph-properties fo:margin-left="0mm" fo:margin-right="0mm" fo:text-indent="0mm" style:auto-text-indent="false"/>
      <style:text-properties officeooo:paragraph-rsid="022b0fc9"/>
    </style:style>
    <style:style style:name="P255" style:family="paragraph" style:parent-style-name="Standard">
      <style:paragraph-properties fo:margin-left="0mm" fo:margin-right="0mm" fo:text-indent="0mm" style:auto-text-indent="false"/>
      <style:text-properties fo:font-style="italic" officeooo:rsid="02679175" officeooo:paragraph-rsid="02679175" style:font-style-asian="italic" style:font-style-complex="italic"/>
    </style:style>
    <style:style style:name="P256" style:family="paragraph" style:parent-style-name="Standard">
      <style:paragraph-properties fo:margin-left="0mm" fo:margin-right="0mm" fo:text-indent="0mm" style:auto-text-indent="false"/>
      <style:text-properties fo:font-style="italic" officeooo:rsid="02217bff" officeooo:paragraph-rsid="02245c45" style:font-style-asian="italic" style:font-style-complex="italic"/>
    </style:style>
    <style:style style:name="P257" style:family="paragraph" style:parent-style-name="Standard">
      <style:paragraph-properties fo:margin-left="0mm" fo:margin-right="0mm" fo:text-indent="0mm" style:auto-text-indent="false"/>
      <style:text-properties fo:font-style="italic" officeooo:rsid="026881b3" officeooo:paragraph-rsid="026881b3" style:font-style-asian="italic" style:font-style-complex="italic"/>
    </style:style>
    <style:style style:name="P258" style:family="paragraph" style:parent-style-name="Standard">
      <style:paragraph-properties fo:margin-left="0mm" fo:margin-right="0mm" fo:text-indent="0mm" style:auto-text-indent="false"/>
      <style:text-properties fo:font-style="normal" officeooo:rsid="021953f6" officeooo:paragraph-rsid="021cee24" style:font-style-asian="normal" style:font-style-complex="normal"/>
    </style:style>
    <style:style style:name="P259" style:family="paragraph" style:parent-style-name="Standard">
      <style:paragraph-properties fo:margin-left="0mm" fo:margin-right="0mm" fo:text-indent="0mm" style:auto-text-indent="false"/>
      <style:text-properties fo:font-style="normal" officeooo:rsid="022060cc" officeooo:paragraph-rsid="02260547" style:font-style-asian="normal" style:font-style-complex="normal"/>
    </style:style>
    <style:style style:name="P260" style:family="paragraph" style:parent-style-name="Standard">
      <style:paragraph-properties fo:margin-left="0mm" fo:margin-right="0mm" fo:text-indent="0mm" style:auto-text-indent="false"/>
      <style:text-properties fo:font-style="normal" officeooo:rsid="026881b3" officeooo:paragraph-rsid="026881b3" style:font-style-asian="normal" style:font-style-complex="normal"/>
    </style:style>
    <style:style style:name="P261" style:family="paragraph" style:parent-style-name="Standard">
      <style:paragraph-properties fo:margin-left="0mm" fo:margin-right="0mm" fo:text-indent="0mm" style:auto-text-indent="false"/>
      <style:text-properties fo:font-style="normal" officeooo:paragraph-rsid="0222ca4c" style:font-style-asian="normal" style:font-style-complex="normal"/>
    </style:style>
    <style:style style:name="P262" style:family="paragraph" style:parent-style-name="Standard">
      <style:paragraph-properties fo:margin-left="0mm" fo:margin-right="0mm" fo:text-indent="0mm" style:auto-text-indent="false"/>
      <style:text-properties fo:font-style="normal" officeooo:rsid="021cee24" officeooo:paragraph-rsid="0268c5a7" style:font-style-asian="normal" style:font-style-complex="normal"/>
    </style:style>
    <style:style style:name="P263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2b0fc9" style:font-style-asian="normal" style:font-style-complex="normal"/>
    </style:style>
    <style:style style:name="P264" style:family="paragraph" style:parent-style-name="Standard">
      <style:paragraph-properties fo:margin-left="0mm" fo:margin-right="0mm" fo:text-indent="0mm" style:auto-text-indent="false">
        <style:tab-stops>
          <style:tab-stop style:position="79.94mm"/>
        </style:tab-stops>
      </style:paragraph-properties>
      <style:text-properties fo:font-style="normal" officeooo:rsid="0218fc74" officeooo:paragraph-rsid="026c7f2a" style:font-style-asian="normal" style:font-style-complex="normal"/>
    </style:style>
    <style:style style:name="P265" style:family="paragraph" style:parent-style-name="Standard">
      <style:paragraph-properties fo:margin-left="0mm" fo:margin-right="0mm" fo:text-indent="0mm" style:auto-text-indent="false"/>
      <style:text-properties style:use-window-font-color="true" style:font-name="Courier New" fo:font-size="10pt" fo:language="fr" fo:country="FR" fo:font-style="normal" officeooo:rsid="021c461d" officeooo:paragraph-rsid="026881b3" style:font-name-asian="Times New Roman" style:font-size-asian="10pt" style:font-style-asian="normal" style:font-name-complex="Times New Roman" style:font-size-complex="10pt" style:font-style-complex="normal"/>
    </style:style>
    <style:style style:name="P266" style:family="paragraph" style:parent-style-name="Standard">
      <style:paragraph-properties fo:margin-left="0mm" fo:margin-right="0mm" fo:text-indent="0mm" style:auto-text-indent="false"/>
      <style:text-properties style:use-window-font-color="true" style:font-name="Courier New" fo:font-size="10pt" fo:language="fr" fo:country="FR" fo:font-style="normal" officeooo:rsid="026881b3" officeooo:paragraph-rsid="026881b3" style:font-name-asian="Times New Roman" style:font-size-asian="10pt" style:font-style-asian="normal" style:font-name-complex="Times New Roman" style:font-size-complex="10pt" style:font-style-complex="normal"/>
    </style:style>
    <style:style style:name="P267" style:family="paragraph" style:parent-style-name="Standard">
      <style:paragraph-properties fo:margin-left="0mm" fo:margin-right="0mm" fo:text-indent="0mm" style:auto-text-indent="false" fo:padding="0.49mm" fo:border-left="none" fo:border-right="none" fo:border-top="0.99pt solid #000000" fo:border-bottom="none" style:shadow="none"/>
      <style:text-properties fo:font-style="italic" officeooo:rsid="02217bff" officeooo:paragraph-rsid="02245c45" style:font-style-asian="italic" style:font-style-complex="italic"/>
    </style:style>
    <style:style style:name="P268" style:family="paragraph" style:parent-style-name="Perso_20_Titre_20_principal" style:list-style-name="Numbering_20_1"/>
    <style:style style:name="P269" style:family="paragraph" style:parent-style-name="Perso_20_Titre_20_principal" style:list-style-name="Numbering_20_1">
      <style:text-properties fo:language="fr" fo:country="CH"/>
    </style:style>
    <style:style style:name="P270" style:family="paragraph" style:parent-style-name="Perso_20_Titre_20_principal" style:list-style-name="Numbering_20_1">
      <style:paragraph-properties fo:orphans="2" fo:widows="2" style:writing-mode="lr-tb"/>
      <style:text-properties fo:color="#000000" style:font-name="Times New Roman1" fo:language="fr" fo:country="CH" fo:font-weight="bold" style:font-name-asian="Times New Roman" style:font-weight-asian="bold" style:font-name-complex="Times New Roman" style:font-size-complex="10pt"/>
    </style:style>
    <style:style style:name="P271" style:family="paragraph" style:parent-style-name="Perso_20_Titre_20_principal" style:list-style-name="Numbering_20_1">
      <style:paragraph-properties fo:orphans="2" fo:widows="2" style:writing-mode="lr-tb"/>
      <style:text-properties fo:color="#000000" style:font-name="Times New Roman1" fo:font-size="14pt" fo:language="fr" fo:country="CH" style:text-underline-style="none" fo:font-weight="bold" officeooo:rsid="020fd6c8" officeooo:paragraph-rsid="020fd6c8" style:font-name-asian="Times New Roman" style:font-size-asian="14pt" style:font-weight-asian="bold" style:font-name-complex="Times New Roman" style:font-size-complex="14pt" style:font-weight-complex="bold"/>
    </style:style>
    <style:style style:name="P272" style:family="paragraph" style:parent-style-name="Perso_20_Titre_20_principal" style:list-style-name="Numbering_20_1">
      <style:paragraph-properties style:writing-mode="lr-tb"/>
      <style:text-properties officeooo:paragraph-rsid="01f364f1"/>
    </style:style>
    <style:style style:name="P273" style:family="paragraph" style:parent-style-name="Perso_20_Titre_20_principal">
      <style:paragraph-properties fo:orphans="2" fo:widows="2" style:writing-mode="lr-tb"/>
      <style:text-properties officeooo:paragraph-rsid="01f01304"/>
    </style:style>
    <style:style style:name="P274" style:family="paragraph" style:parent-style-name="Perso_20_Titre_20_principal">
      <style:paragraph-properties fo:orphans="2" fo:widows="2" style:writing-mode="lr-tb"/>
      <style:text-properties officeooo:paragraph-rsid="020fd6c8"/>
    </style:style>
    <style:style style:name="P275" style:family="paragraph" style:parent-style-name="Perso_20_Titre_20_principal">
      <style:paragraph-properties fo:orphans="2" fo:widows="2" style:writing-mode="lr-tb"/>
      <style:text-properties officeooo:rsid="020fd6c8" officeooo:paragraph-rsid="020fd6c8"/>
    </style:style>
    <style:style style:name="P276" style:family="paragraph" style:parent-style-name="Perso_20_Titre_20_principal">
      <style:paragraph-properties fo:orphans="2" fo:widows="2" style:writing-mode="lr-tb"/>
      <style:text-properties fo:font-size="14pt" officeooo:paragraph-rsid="020fd6c8" style:font-size-asian="14pt" style:font-size-complex="14pt"/>
    </style:style>
    <style:style style:name="P277" style:family="paragraph" style:parent-style-name="Perso_20_Titre_20_principal">
      <style:paragraph-properties fo:orphans="2" fo:widows="2" style:writing-mode="lr-tb"/>
      <style:text-properties fo:font-size="14pt" officeooo:paragraph-rsid="02326c0b" style:font-size-asian="14pt" style:font-size-complex="14pt"/>
    </style:style>
    <style:style style:name="P278" style:family="paragraph" style:parent-style-name="Perso_20_Titre_20_principal">
      <style:paragraph-properties fo:orphans="2" fo:widows="2" style:writing-mode="lr-tb"/>
      <style:text-properties fo:font-size="14pt" officeooo:paragraph-rsid="02400af0" style:font-size-asian="14pt" style:font-size-complex="14pt"/>
    </style:style>
    <style:style style:name="P279" style:family="paragraph" style:parent-style-name="Paragaphe_20_n.n" style:list-style-name="Numbering_20_1">
      <style:text-properties officeooo:paragraph-rsid="021cee24"/>
    </style:style>
    <style:style style:name="P280" style:family="paragraph" style:parent-style-name="Paragaphe_20_n.n" style:list-style-name="Numbering_20_1">
      <style:text-properties officeooo:paragraph-rsid="021d9f79"/>
    </style:style>
    <style:style style:name="P281" style:family="paragraph" style:parent-style-name="Paragaphe_20_n.n" style:list-style-name="Numbering_20_1">
      <style:text-properties officeooo:paragraph-rsid="02245c45"/>
    </style:style>
    <style:style style:name="P282" style:family="paragraph" style:parent-style-name="Paragaphe_20_n.n" style:list-style-name="Numbering_20_1">
      <style:text-properties officeooo:paragraph-rsid="02217bff"/>
    </style:style>
    <style:style style:name="P283" style:family="paragraph" style:parent-style-name="Paragaphe_20_n.n" style:list-style-name="Numbering_20_1">
      <style:text-properties officeooo:paragraph-rsid="022b67b8"/>
    </style:style>
    <style:style style:name="P284" style:family="paragraph" style:parent-style-name="Paragaphe_20_n.n" style:list-style-name="Numbering_20_1">
      <style:text-properties officeooo:paragraph-rsid="02378c79"/>
    </style:style>
    <style:style style:name="P285" style:family="paragraph" style:parent-style-name="Paragaphe_20_n.n" style:list-style-name="Numbering_20_1">
      <style:text-properties officeooo:paragraph-rsid="02383ffc"/>
    </style:style>
    <style:style style:name="P286" style:family="paragraph" style:parent-style-name="Paragaphe_20_n.n" style:list-style-name="Numbering_20_1">
      <style:text-properties officeooo:paragraph-rsid="023c8d54"/>
    </style:style>
    <style:style style:name="P287" style:family="paragraph" style:parent-style-name="Paragaphe_20_n.n" style:list-style-name="Numbering_20_1">
      <style:text-properties officeooo:paragraph-rsid="02578bfe"/>
    </style:style>
    <style:style style:name="P288" style:family="paragraph" style:parent-style-name="Paragaphe_20_n.n" style:list-style-name="Numbering_20_1">
      <style:text-properties officeooo:paragraph-rsid="0258ca5d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 fo:font-style="italic" officeooo:rsid="01a45b82" style:font-style-asian="italic" style:font-style-complex="italic"/>
    </style:style>
    <style:style style:name="T6" style:family="text">
      <style:text-properties style:text-position="super 58%" fo:font-style="italic" officeooo:rsid="01ba7748" style:font-style-asian="italic" style:font-style-complex="italic"/>
    </style:style>
    <style:style style:name="T7" style:family="text">
      <style:text-properties style:text-position="super 58%" fo:font-style="italic" officeooo:rsid="021e00b1" style:font-style-asian="italic" style:font-style-complex="italic"/>
    </style:style>
    <style:style style:name="T8" style:family="text">
      <style:text-properties fo:font-size="6pt" officeooo:rsid="022d5488" style:font-size-asian="5.25pt" style:font-size-complex="6pt"/>
    </style:style>
    <style:style style:name="T9" style:family="text">
      <style:text-properties fo:font-size="6pt" officeooo:rsid="01074ab1" style:font-size-asian="5.25pt" style:font-size-complex="6pt"/>
    </style:style>
    <style:style style:name="T10" style:family="text">
      <style:text-properties fo:font-size="6pt" officeooo:rsid="01e30c41" style:font-size-asian="5.25pt" style:font-size-complex="6pt"/>
    </style:style>
    <style:style style:name="T11" style:family="text">
      <style:text-properties fo:font-size="6pt" officeooo:rsid="02641cbd" style:font-size-asian="5.25pt" style:font-size-complex="6pt"/>
    </style:style>
    <style:style style:name="T12" style:family="text">
      <style:text-properties fo:font-size="6pt" officeooo:rsid="00166523" style:font-size-asian="6pt" style:font-size-complex="6pt"/>
    </style:style>
    <style:style style:name="T13" style:family="text">
      <style:text-properties officeooo:rsid="01866fda"/>
    </style:style>
    <style:style style:name="T14" style:family="text">
      <style:text-properties officeooo:rsid="01074ab1"/>
    </style:style>
    <style:style style:name="T15" style:family="text">
      <style:text-properties officeooo:rsid="0023b4a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b042c2" style:font-weight-asian="bold" style:font-weight-complex="bold"/>
    </style:style>
    <style:style style:name="T18" style:family="text">
      <style:text-properties fo:font-weight="bold" officeooo:rsid="01ca811b" style:font-weight-asian="bold" style:font-weight-complex="bold"/>
    </style:style>
    <style:style style:name="T19" style:family="text">
      <style:text-properties fo:font-weight="bold" officeooo:rsid="01e60874" style:font-weight-asian="bold" style:font-weight-complex="bold"/>
    </style:style>
    <style:style style:name="T20" style:family="text">
      <style:text-properties fo:font-weight="bold" officeooo:rsid="01e7ec79" style:font-weight-asian="bold" style:font-weight-complex="bold"/>
    </style:style>
    <style:style style:name="T21" style:family="text">
      <style:text-properties fo:font-weight="bold" officeooo:rsid="01f51d0e" style:font-weight-asian="bold" style:font-weight-complex="bold"/>
    </style:style>
    <style:style style:name="T22" style:family="text">
      <style:text-properties fo:font-weight="bold" officeooo:rsid="01f6ed38" style:font-weight-asian="bold" style:font-weight-complex="bold"/>
    </style:style>
    <style:style style:name="T23" style:family="text">
      <style:text-properties fo:font-weight="bold" officeooo:rsid="02058dd7" style:font-weight-asian="bold" style:font-weight-complex="bold"/>
    </style:style>
    <style:style style:name="T24" style:family="text">
      <style:text-properties fo:font-weight="bold" officeooo:rsid="0209ba14" style:font-weight-asian="bold" style:font-weight-complex="bold"/>
    </style:style>
    <style:style style:name="T25" style:family="text">
      <style:text-properties fo:font-weight="bold" officeooo:rsid="020ba76e" style:font-weight-asian="bold" style:font-weight-complex="bold"/>
    </style:style>
    <style:style style:name="T26" style:family="text">
      <style:text-properties fo:font-weight="bold" officeooo:rsid="0218fc74" style:font-weight-asian="bold" style:font-weight-complex="bold"/>
    </style:style>
    <style:style style:name="T27" style:family="text">
      <style:text-properties fo:font-weight="bold" officeooo:rsid="021f6d01" style:font-weight-asian="bold" style:font-weight-complex="bold"/>
    </style:style>
    <style:style style:name="T28" style:family="text">
      <style:text-properties fo:font-weight="bold" officeooo:rsid="018cec9d" style:font-weight-asian="bold" style:font-weight-complex="bold"/>
    </style:style>
    <style:style style:name="T29" style:family="text">
      <style:text-properties fo:font-weight="bold" officeooo:rsid="02204b35" style:font-weight-asian="bold" style:font-weight-complex="bold"/>
    </style:style>
    <style:style style:name="T30" style:family="text">
      <style:text-properties fo:font-weight="bold" officeooo:rsid="02328aa6" style:font-weight-asian="bold" style:font-weight-complex="bold"/>
    </style:style>
    <style:style style:name="T31" style:family="text">
      <style:text-properties fo:font-weight="bold" officeooo:rsid="02347f15" style:font-weight-asian="bold" style:font-weight-complex="bold"/>
    </style:style>
    <style:style style:name="T32" style:family="text">
      <style:text-properties fo:font-weight="bold" officeooo:rsid="02383ffc" style:font-weight-asian="bold" style:font-weight-complex="bold"/>
    </style:style>
    <style:style style:name="T33" style:family="text">
      <style:text-properties fo:font-weight="bold" officeooo:rsid="01ad6a0f" style:font-weight-asian="bold" style:font-weight-complex="bold"/>
    </style:style>
    <style:style style:name="T34" style:family="text">
      <style:text-properties fo:font-weight="bold" officeooo:rsid="02417b13" style:font-weight-asian="bold" style:font-weight-complex="bold"/>
    </style:style>
    <style:style style:name="T35" style:family="text">
      <style:text-properties fo:font-weight="bold" officeooo:rsid="02462024" style:font-weight-asian="bold" style:font-weight-complex="bold"/>
    </style:style>
    <style:style style:name="T36" style:family="text">
      <style:text-properties fo:font-weight="bold" officeooo:rsid="02497d2a" style:font-weight-asian="bold" style:font-weight-complex="bold"/>
    </style:style>
    <style:style style:name="T37" style:family="text">
      <style:text-properties fo:font-weight="bold" officeooo:rsid="024e9b8c" style:font-weight-asian="bold" style:font-weight-complex="bold"/>
    </style:style>
    <style:style style:name="T38" style:family="text">
      <style:text-properties fo:font-weight="bold" officeooo:rsid="024eaacf" style:font-weight-asian="bold" style:font-weight-complex="bold"/>
    </style:style>
    <style:style style:name="T39" style:family="text">
      <style:text-properties fo:font-weight="bold" officeooo:rsid="0250c89d" style:font-weight-asian="bold" style:font-weight-complex="bold"/>
    </style:style>
    <style:style style:name="T40" style:family="text">
      <style:text-properties fo:font-weight="bold" officeooo:rsid="02518204" style:font-weight-asian="bold" style:font-weight-complex="bold"/>
    </style:style>
    <style:style style:name="T41" style:family="text">
      <style:text-properties fo:font-weight="bold" officeooo:rsid="0253019a" style:font-weight-asian="bold" style:font-weight-complex="bold"/>
    </style:style>
    <style:style style:name="T42" style:family="text">
      <style:text-properties fo:font-weight="bold" officeooo:rsid="0253aee0" style:font-weight-asian="bold" style:font-weight-complex="bold"/>
    </style:style>
    <style:style style:name="T43" style:family="text">
      <style:text-properties fo:font-weight="bold" officeooo:rsid="0255bfb8" style:font-weight-asian="bold" style:font-weight-complex="bold"/>
    </style:style>
    <style:style style:name="T44" style:family="text">
      <style:text-properties fo:font-weight="bold" style:font-weight-asian="bold" style:font-name-complex="Times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1f6ed38" style:font-weight-asian="normal" style:font-weight-complex="normal"/>
    </style:style>
    <style:style style:name="T47" style:family="text">
      <style:text-properties fo:font-weight="normal" officeooo:rsid="024e9b8c" style:font-weight-asian="normal" style:font-weight-complex="normal"/>
    </style:style>
    <style:style style:name="T48" style:family="text">
      <style:text-properties fo:font-weight="normal" officeooo:rsid="024eaacf" style:font-weight-asian="normal" style:font-weight-complex="normal"/>
    </style:style>
    <style:style style:name="T49" style:family="text">
      <style:text-properties fo:font-weight="normal" officeooo:rsid="0260d8b7" style:font-weight-asian="normal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1a45b82" style:font-style-asian="italic" style:font-style-complex="italic"/>
    </style:style>
    <style:style style:name="T52" style:family="text">
      <style:text-properties fo:font-style="italic" officeooo:rsid="01bb5a0a" style:font-style-asian="italic" style:font-style-complex="italic"/>
    </style:style>
    <style:style style:name="T53" style:family="text">
      <style:text-properties fo:font-style="italic" officeooo:rsid="01bbf80e" style:font-style-asian="italic" style:font-style-complex="italic"/>
    </style:style>
    <style:style style:name="T54" style:family="text">
      <style:text-properties fo:font-style="italic" officeooo:rsid="01bc115e" style:font-style-asian="italic" style:font-style-complex="italic"/>
    </style:style>
    <style:style style:name="T55" style:family="text">
      <style:text-properties fo:font-style="italic" officeooo:rsid="018ed166" style:font-style-asian="italic" style:font-style-complex="italic"/>
    </style:style>
    <style:style style:name="T56" style:family="text">
      <style:text-properties fo:font-style="italic" officeooo:rsid="021d9f79" style:font-style-asian="italic" style:font-style-complex="italic"/>
    </style:style>
    <style:style style:name="T57" style:family="text">
      <style:text-properties fo:font-style="italic" officeooo:rsid="018cec9d" style:font-style-asian="italic" style:font-style-complex="italic"/>
    </style:style>
    <style:style style:name="T58" style:family="text">
      <style:text-properties fo:font-style="italic" officeooo:rsid="02217bff" style:font-style-asian="italic" style:font-style-complex="italic"/>
    </style:style>
    <style:style style:name="T59" style:family="text">
      <style:text-properties fo:font-style="italic" officeooo:rsid="02242000" style:font-style-asian="italic" style:font-style-complex="italic"/>
    </style:style>
    <style:style style:name="T60" style:family="text">
      <style:text-properties fo:font-style="italic" officeooo:rsid="02245c45" style:font-style-asian="italic" style:font-style-complex="italic"/>
    </style:style>
    <style:style style:name="T61" style:family="text">
      <style:text-properties fo:font-style="italic" officeooo:rsid="02260547" style:font-style-asian="italic" style:font-style-complex="italic"/>
    </style:style>
    <style:style style:name="T62" style:family="text">
      <style:text-properties fo:font-style="italic" officeooo:rsid="02393153" style:font-style-asian="italic" style:font-style-complex="italic"/>
    </style:style>
    <style:style style:name="T63" style:family="text">
      <style:text-properties fo:font-style="italic" officeooo:rsid="023c8d54" style:font-style-asian="italic" style:font-style-complex="italic"/>
    </style:style>
    <style:style style:name="T64" style:family="text">
      <style:text-properties fo:font-style="italic" officeooo:rsid="02578bfe" style:font-style-asian="italic" style:font-style-complex="italic"/>
    </style:style>
    <style:style style:name="T65" style:family="text">
      <style:text-properties fo:font-style="italic" officeooo:rsid="025893ff" style:font-style-asian="italic" style:font-style-complex="italic"/>
    </style:style>
    <style:style style:name="T66" style:family="text">
      <style:text-properties fo:font-style="italic" officeooo:rsid="0258ca5d" style:font-style-asian="italic" style:font-style-complex="italic"/>
    </style:style>
    <style:style style:name="T67" style:family="text">
      <style:text-properties fo:font-style="italic" officeooo:rsid="025c09c3" style:font-style-asian="italic" style:font-style-complex="italic"/>
    </style:style>
    <style:style style:name="T68" style:family="text">
      <style:text-properties fo:font-style="italic" officeooo:rsid="02631dda" style:font-style-asian="italic" style:font-style-complex="italic"/>
    </style:style>
    <style:style style:name="T69" style:family="text">
      <style:text-properties fo:font-style="italic" officeooo:rsid="0268c5a7" style:font-style-asian="italic" style:font-style-complex="italic"/>
    </style:style>
    <style:style style:name="T70" style:family="text">
      <style:text-properties fo:font-style="italic" fo:font-weight="bold" officeooo:rsid="01bc115e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21d9f79" style:font-style-asian="italic" style:font-weight-asian="bold" style:font-style-complex="italic" style:font-weight-complex="bold"/>
    </style:style>
    <style:style style:name="T72" style:family="text">
      <style:text-properties fo:font-size="14pt" fo:language="fr" fo:country="CH" style:text-underline-style="none" fo:font-weight="bold" style:font-size-asian="14pt" style:font-weight-asian="bold" style:font-size-complex="14pt" style:font-weight-complex="bold"/>
    </style:style>
    <style:style style:name="T73" style:family="text">
      <style:text-properties fo:font-size="14pt" fo:language="fr" fo:country="CH" style:text-underline-style="none" fo:font-weight="bold" officeooo:rsid="011dc10b" style:font-size-asian="14pt" style:font-weight-asian="bold" style:font-size-complex="14pt" style:font-weight-complex="bold"/>
    </style:style>
    <style:style style:name="T74" style:family="text">
      <style:text-properties fo:font-size="14pt" fo:language="fr" fo:country="CH" style:text-underline-style="none" fo:font-weight="bold" officeooo:rsid="01e7ec79" style:font-size-asian="14pt" style:font-weight-asian="bold" style:font-size-complex="14pt" style:font-weight-complex="bold"/>
    </style:style>
    <style:style style:name="T75" style:family="text">
      <style:text-properties fo:font-size="14pt" fo:language="fr" fo:country="CH" style:text-underline-style="none" fo:font-weight="bold" officeooo:rsid="020fd6c8" style:font-size-asian="14pt" style:font-weight-asian="bold" style:font-size-complex="14pt" style:font-weight-complex="bold"/>
    </style:style>
    <style:style style:name="T76" style:family="text">
      <style:text-properties fo:font-size="14pt" fo:language="fr" fo:country="CH" style:text-underline-style="none" fo:font-weight="bold" officeooo:rsid="0210bed4" style:font-size-asian="14pt" style:font-weight-asian="bold" style:font-size-complex="14pt" style:font-weight-complex="bold"/>
    </style:style>
    <style:style style:name="T77" style:family="text">
      <style:text-properties fo:font-size="14pt" fo:language="fr" fo:country="CH" style:text-underline-style="none" fo:font-weight="bold" officeooo:rsid="02126eea" style:font-size-asian="14pt" style:font-weight-asian="bold" style:font-size-complex="14pt" style:font-weight-complex="bold"/>
    </style:style>
    <style:style style:name="T78" style:family="text">
      <style:text-properties fo:font-size="14pt" fo:language="fr" fo:country="CH" style:text-underline-style="none" fo:font-weight="bold" officeooo:rsid="021328e6" style:font-size-asian="14pt" style:font-weight-asian="bold" style:font-size-complex="14pt" style:font-weight-complex="bold"/>
    </style:style>
    <style:style style:name="T79" style:family="text">
      <style:text-properties fo:font-size="14pt" fo:language="fr" fo:country="CH" style:text-underline-style="none" fo:font-weight="bold" officeooo:rsid="024c3866" style:font-size-asian="14pt" style:font-weight-asian="bold" style:font-size-complex="14pt" style:font-weight-complex="bold"/>
    </style:style>
    <style:style style:name="T80" style:family="text">
      <style:text-properties style:font-name="Courier New" fo:font-size="10pt" style:font-size-asian="10pt" style:font-size-complex="10pt"/>
    </style:style>
    <style:style style:name="T81" style:family="text">
      <style:text-properties style:font-name="Courier New" fo:font-size="10pt" officeooo:rsid="01b34f5c" style:font-size-asian="10pt" style:font-size-complex="10pt"/>
    </style:style>
    <style:style style:name="T82" style:family="text">
      <style:text-properties style:font-name="Courier New" fo:font-size="10pt" officeooo:rsid="01ba7748" style:font-size-asian="10pt" style:font-size-complex="10pt"/>
    </style:style>
    <style:style style:name="T83" style:family="text">
      <style:text-properties style:font-name="Courier New" fo:font-size="10pt" officeooo:rsid="01bb5a0a" style:font-size-asian="10pt" style:font-size-complex="10pt"/>
    </style:style>
    <style:style style:name="T84" style:family="text">
      <style:text-properties style:font-name="Courier New" fo:font-size="10pt" officeooo:rsid="0188c6b7" style:font-size-asian="10pt" style:font-size-complex="10pt"/>
    </style:style>
    <style:style style:name="T85" style:family="text">
      <style:text-properties style:font-name="Courier New" fo:font-size="10pt" officeooo:rsid="01f364f1" style:font-size-asian="10pt" style:font-size-complex="10pt"/>
    </style:style>
    <style:style style:name="T86" style:family="text">
      <style:text-properties style:font-name="Courier New" fo:font-size="10pt" officeooo:rsid="01f51d0e" style:font-size-asian="10pt" style:font-size-complex="10pt"/>
    </style:style>
    <style:style style:name="T87" style:family="text">
      <style:text-properties style:font-name="Courier New" fo:font-size="10pt" officeooo:rsid="01f6ed38" style:font-size-asian="10pt" style:font-size-complex="10pt"/>
    </style:style>
    <style:style style:name="T88" style:family="text">
      <style:text-properties style:font-name="Courier New" fo:font-size="10pt" officeooo:rsid="01f8e8fe" style:font-size-asian="10pt" style:font-size-complex="10pt"/>
    </style:style>
    <style:style style:name="T89" style:family="text">
      <style:text-properties style:font-name="Courier New" fo:font-size="10pt" officeooo:rsid="01fa2c19" style:font-size-asian="10pt" style:font-size-complex="10pt"/>
    </style:style>
    <style:style style:name="T90" style:family="text">
      <style:text-properties style:font-name="Courier New" fo:font-size="10pt" officeooo:rsid="01fa82c0" style:font-size-asian="10pt" style:font-size-complex="10pt"/>
    </style:style>
    <style:style style:name="T91" style:family="text">
      <style:text-properties style:font-name="Courier New" fo:font-size="10pt" officeooo:rsid="01fc69cc" style:font-size-asian="10pt" style:font-size-complex="10pt"/>
    </style:style>
    <style:style style:name="T92" style:family="text">
      <style:text-properties style:font-name="Courier New" fo:font-size="10pt" officeooo:rsid="01fcd47c" style:font-size-asian="10pt" style:font-size-complex="10pt"/>
    </style:style>
    <style:style style:name="T93" style:family="text">
      <style:text-properties style:font-name="Courier New" fo:font-size="10pt" officeooo:rsid="01fdf67e" style:font-size-asian="10pt" style:font-size-complex="10pt"/>
    </style:style>
    <style:style style:name="T94" style:family="text">
      <style:text-properties style:font-name="Courier New" fo:font-size="10pt" officeooo:rsid="02030576" style:font-size-asian="10pt" style:font-size-complex="10pt"/>
    </style:style>
    <style:style style:name="T95" style:family="text">
      <style:text-properties style:font-name="Courier New" fo:font-size="10pt" officeooo:rsid="0204f602" style:font-size-asian="10pt" style:font-size-complex="10pt"/>
    </style:style>
    <style:style style:name="T96" style:family="text">
      <style:text-properties style:font-name="Courier New" fo:font-size="10pt" officeooo:rsid="02058dd7" style:font-size-asian="10pt" style:font-size-complex="10pt"/>
    </style:style>
    <style:style style:name="T97" style:family="text">
      <style:text-properties style:font-name="Courier New" fo:font-size="10pt" officeooo:rsid="0206c65f" style:font-size-asian="10pt" style:font-size-complex="10pt"/>
    </style:style>
    <style:style style:name="T98" style:family="text">
      <style:text-properties style:font-name="Courier New" fo:font-size="10pt" officeooo:rsid="0207c085" style:font-size-asian="10pt" style:font-size-complex="10pt"/>
    </style:style>
    <style:style style:name="T99" style:family="text">
      <style:text-properties style:font-name="Courier New" fo:font-size="10pt" officeooo:rsid="020ba76e" style:font-size-asian="10pt" style:font-size-complex="10pt"/>
    </style:style>
    <style:style style:name="T100" style:family="text">
      <style:text-properties style:font-name="Courier New" fo:font-size="10pt" officeooo:rsid="0214e3ff" style:font-size-asian="10pt" style:font-size-complex="10pt"/>
    </style:style>
    <style:style style:name="T101" style:family="text">
      <style:text-properties style:font-name="Courier New" fo:font-size="10pt" officeooo:rsid="021607d6" style:font-size-asian="10pt" style:font-size-complex="10pt"/>
    </style:style>
    <style:style style:name="T102" style:family="text">
      <style:text-properties style:font-name="Courier New" fo:font-size="10pt" officeooo:rsid="0218bd81" style:font-size-asian="10pt" style:font-size-complex="10pt"/>
    </style:style>
    <style:style style:name="T103" style:family="text">
      <style:text-properties style:font-name="Courier New" fo:font-size="10pt" officeooo:rsid="021a8e32" style:font-size-asian="10pt" style:font-size-complex="10pt"/>
    </style:style>
    <style:style style:name="T104" style:family="text">
      <style:text-properties style:font-name="Courier New" fo:font-size="10pt" officeooo:rsid="021c461d" style:font-size-asian="10pt" style:font-size-complex="10pt"/>
    </style:style>
    <style:style style:name="T105" style:family="text">
      <style:text-properties style:font-name="Courier New" fo:font-size="10pt" officeooo:rsid="021cee24" style:font-size-asian="10pt" style:font-size-complex="10pt"/>
    </style:style>
    <style:style style:name="T106" style:family="text">
      <style:text-properties style:font-name="Courier New" fo:font-size="10pt" officeooo:rsid="0261d67b" style:font-size-asian="10pt" style:font-size-complex="10pt"/>
    </style:style>
    <style:style style:name="T107" style:family="text">
      <style:text-properties style:font-name="Courier New" fo:font-size="10pt" officeooo:rsid="0263f7b0" style:font-size-asian="10pt" style:font-size-complex="10pt"/>
    </style:style>
    <style:style style:name="T108" style:family="text">
      <style:text-properties style:font-name="Courier New" fo:font-size="10pt" fo:font-style="italic" officeooo:rsid="01b34f5c" style:font-size-asian="10pt" style:font-style-asian="italic" style:font-size-complex="10pt" style:font-style-complex="italic"/>
    </style:style>
    <style:style style:name="T109" style:family="text">
      <style:text-properties style:font-name="Courier New" fo:font-size="10pt" fo:font-style="italic" officeooo:rsid="01bb5a0a" style:font-size-asian="10pt" style:font-style-asian="italic" style:font-size-complex="10pt" style:font-style-complex="italic"/>
    </style:style>
    <style:style style:name="T110" style:family="text">
      <style:text-properties style:font-name="Courier New" fo:font-size="10pt" fo:font-style="italic" officeooo:rsid="01ba7748" style:font-size-asian="10pt" style:font-style-asian="italic" style:font-size-complex="10pt" style:font-style-complex="italic"/>
    </style:style>
    <style:style style:name="T111" style:family="text">
      <style:text-properties style:font-name="Courier New" fo:font-size="10pt" fo:font-style="italic" officeooo:rsid="021e00b1" style:font-size-asian="10pt" style:font-style-asian="italic" style:font-size-complex="10pt" style:font-style-complex="italic"/>
    </style:style>
    <style:style style:name="T112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13" style:family="text">
      <style:text-properties style:font-name="Courier New" fo:font-size="10pt" fo:font-weight="normal" officeooo:rsid="0204f602" style:font-size-asian="10pt" style:font-weight-asian="normal" style:font-size-complex="10pt" style:font-weight-complex="normal"/>
    </style:style>
    <style:style style:name="T114" style:family="text">
      <style:text-properties style:font-name="Courier New" fo:font-size="10pt" fo:font-weight="normal" officeooo:rsid="020ce5cf" style:font-size-asian="10pt" style:font-weight-asian="normal" style:font-size-complex="10pt" style:font-weight-complex="normal"/>
    </style:style>
    <style:style style:name="T115" style:family="text">
      <style:text-properties style:font-name="Courier New" fo:font-size="10pt" fo:font-style="normal" style:text-underline-style="none" officeooo:rsid="01c49a52" style:font-size-asian="10pt" style:font-style-asian="normal" style:font-size-complex="10pt" style:font-style-complex="normal"/>
    </style:style>
    <style:style style:name="T116" style:family="text">
      <style:text-properties style:font-name="Courier New" fo:font-size="10pt" fo:font-style="normal" style:text-underline-style="none" officeooo:rsid="01c49a52" style:font-size-asian="10pt" style:font-style-asian="normal" style:font-style-complex="normal"/>
    </style:style>
    <style:style style:name="T117" style:family="text">
      <style:text-properties style:font-name="Courier New" fo:font-size="10pt" style:text-underline-style="none" officeooo:rsid="01c49a52" style:font-size-asian="10pt" style:font-size-complex="10pt"/>
    </style:style>
    <style:style style:name="T118" style:family="text">
      <style:text-properties style:font-name="Courier New" officeooo:rsid="02452af8" style:font-name-complex="Times"/>
    </style:style>
    <style:style style:name="T119" style:family="text">
      <style:text-properties style:text-underline-style="solid" style:text-underline-width="auto" style:text-underline-color="font-color" fo:font-weight="bold" officeooo:rsid="01e7ec79" style:font-weight-asian="bold" style:font-weight-complex="bold"/>
    </style:style>
    <style:style style:name="T120" style:family="text">
      <style:text-properties officeooo:rsid="019ef6a7"/>
    </style:style>
    <style:style style:name="T121" style:family="text">
      <style:text-properties officeooo:rsid="01a6a125"/>
    </style:style>
    <style:style style:name="T122" style:family="text">
      <style:text-properties officeooo:rsid="01b042c2"/>
    </style:style>
    <style:style style:name="T123" style:family="text">
      <style:text-properties officeooo:rsid="01b29083"/>
    </style:style>
    <style:style style:name="T124" style:family="text">
      <style:text-properties officeooo:rsid="01b34f5c"/>
    </style:style>
    <style:style style:name="T125" style:family="text">
      <style:text-properties officeooo:rsid="0188c6b7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officeooo:rsid="01f51d0e" style:font-size-asian="12pt" style:font-size-complex="12pt"/>
    </style:style>
    <style:style style:name="T128" style:family="text">
      <style:text-properties officeooo:rsid="01bc115e"/>
    </style:style>
    <style:style style:name="T129" style:family="text">
      <style:text-properties officeooo:rsid="01ca811b"/>
    </style:style>
    <style:style style:name="T130" style:family="text">
      <style:text-properties officeooo:rsid="01e60874"/>
    </style:style>
    <style:style style:name="T131" style:family="text">
      <style:text-properties officeooo:rsid="01e6f37c"/>
    </style:style>
    <style:style style:name="T132" style:family="text">
      <style:text-properties fo:color="#000000" style:font-name="Times New Roman1" fo:language="fr" fo:country="CH" style:text-underline-style="none" fo:font-weight="bold" officeooo:rsid="020fd6c8" style:font-name-asian="Times New Roman" style:font-weight-asian="bold" style:font-name-complex="Times New Roman" style:font-weight-complex="bold"/>
    </style:style>
    <style:style style:name="T133" style:family="text">
      <style:text-properties fo:color="#000000" style:font-name="Times New Roman1" fo:language="fr" fo:country="CH" style:text-underline-style="none" fo:font-weight="bold" officeooo:rsid="022b67b8" style:font-name-asian="Times New Roman" style:font-weight-asian="bold" style:font-name-complex="Times New Roman" style:font-weight-complex="bold"/>
    </style:style>
    <style:style style:name="T134" style:family="text">
      <style:text-properties fo:color="#000000" style:font-name="Times New Roman1" fo:language="fr" fo:country="CH" style:text-underline-style="none" fo:font-weight="bold" officeooo:rsid="02326c0b" style:font-name-asian="Times New Roman" style:font-weight-asian="bold" style:font-name-complex="Times New Roman" style:font-weight-complex="bold"/>
    </style:style>
    <style:style style:name="T135" style:family="text">
      <style:text-properties fo:color="#000000" style:font-name="Times New Roman1" fo:language="fr" fo:country="CH" style:text-underline-style="none" fo:font-weight="bold" officeooo:rsid="0236ff93" style:font-name-asian="Times New Roman" style:font-weight-asian="bold" style:font-name-complex="Times New Roman" style:font-weight-complex="bold"/>
    </style:style>
    <style:style style:name="T136" style:family="text">
      <style:text-properties fo:language="fr" fo:country="CH"/>
    </style:style>
    <style:style style:name="T137" style:family="text">
      <style:text-properties fo:language="fr" fo:country="CH" officeooo:rsid="01ec2805"/>
    </style:style>
    <style:style style:name="T138" style:family="text">
      <style:text-properties fo:language="fr" fo:country="CH" officeooo:rsid="01f364f1"/>
    </style:style>
    <style:style style:name="T139" style:family="text">
      <style:text-properties officeooo:rsid="01f05d21"/>
    </style:style>
    <style:style style:name="T140" style:family="text">
      <style:text-properties officeooo:rsid="01f12ee7"/>
    </style:style>
    <style:style style:name="T141" style:family="text">
      <style:text-properties fo:font-style="normal" officeooo:rsid="01c49a52" style:font-style-asian="normal" style:font-style-complex="normal"/>
    </style:style>
    <style:style style:name="T142" style:family="text">
      <style:text-properties fo:font-style="normal" officeooo:rsid="02326c0b" style:font-style-asian="normal" style:font-style-complex="normal"/>
    </style:style>
    <style:style style:name="T143" style:family="text">
      <style:text-properties fo:font-style="normal" officeooo:rsid="02328aa6" style:font-style-asian="normal" style:font-style-complex="normal"/>
    </style:style>
    <style:style style:name="T144" style:family="text">
      <style:text-properties fo:font-style="normal" officeooo:rsid="025c09c3" style:font-style-asian="normal" style:font-style-complex="normal"/>
    </style:style>
    <style:style style:name="T145" style:family="text">
      <style:text-properties fo:font-style="normal" officeooo:rsid="02383ffc" style:font-style-asian="normal" style:font-style-complex="normal"/>
    </style:style>
    <style:style style:name="T146" style:family="text">
      <style:text-properties fo:font-style="normal" fo:font-weight="bold" officeooo:rsid="01c49a52" style:font-style-asian="normal" style:font-weight-asian="bold" style:font-style-complex="normal" style:font-weight-complex="bold"/>
    </style:style>
    <style:style style:name="T147" style:family="text">
      <style:text-properties fo:font-style="normal" fo:font-weight="bold" officeooo:rsid="022b67b8" style:font-style-asian="normal" style:font-weight-asian="bold" style:font-style-complex="normal" style:font-weight-complex="bold"/>
    </style:style>
    <style:style style:name="T148" style:family="text">
      <style:text-properties officeooo:rsid="01f51d0e"/>
    </style:style>
    <style:style style:name="T149" style:family="text">
      <style:text-properties officeooo:rsid="01f6ed38"/>
    </style:style>
    <style:style style:name="T150" style:family="text">
      <style:text-properties officeooo:rsid="01fdf67e"/>
    </style:style>
    <style:style style:name="T151" style:family="text">
      <style:text-properties officeooo:rsid="0201acd3"/>
    </style:style>
    <style:style style:name="T152" style:family="text">
      <style:text-properties officeooo:rsid="020ba76e"/>
    </style:style>
    <style:style style:name="T153" style:family="text">
      <style:text-properties officeooo:rsid="0218bd81"/>
    </style:style>
    <style:style style:name="T154" style:family="text">
      <style:text-properties style:use-window-font-color="true" style:font-name="Courier New" fo:font-size="10pt" fo:language="fr" fo:country="FR" officeooo:rsid="0218bd81" style:font-name-asian="Times New Roman" style:font-size-asian="10pt" style:font-name-complex="Times New Roman" style:font-size-complex="10pt"/>
    </style:style>
    <style:style style:name="T155" style:family="text">
      <style:text-properties style:use-window-font-color="true" style:font-name="Courier New" fo:font-size="10pt" fo:language="fr" fo:country="FR" style:text-underline-style="none" officeooo:rsid="01c49a52" style:font-name-asian="Times New Roman" style:font-size-asian="10pt" style:font-name-complex="Times New Roman" style:font-size-complex="10pt"/>
    </style:style>
    <style:style style:name="T156" style:family="text">
      <style:text-properties style:use-window-font-color="true" style:font-name="Times New Roman" fo:font-size="12pt" fo:language="fr" fo:country="FR" fo:font-style="italic" officeooo:rsid="0218fc74" style:font-name-asian="Times New Roman" style:font-size-asian="12pt" style:font-style-asian="italic" style:font-name-complex="Times New Roman" style:font-style-complex="italic"/>
    </style:style>
    <style:style style:name="T157" style:family="text">
      <style:text-properties style:use-window-font-color="true" style:font-name="Times New Roman" fo:font-size="12pt" fo:language="fr" fo:country="FR" officeooo:rsid="021a68ae" style:font-name-asian="Times New Roman" style:font-size-asian="12pt" style:font-name-complex="Times New Roman" style:font-size-complex="10pt"/>
    </style:style>
    <style:style style:name="T158" style:family="text">
      <style:text-properties officeooo:rsid="0218fc74"/>
    </style:style>
    <style:style style:name="T159" style:family="text">
      <style:text-properties officeooo:rsid="021a8e32"/>
    </style:style>
    <style:style style:name="T160" style:family="text">
      <style:text-properties officeooo:rsid="021c461d"/>
    </style:style>
    <style:style style:name="T161" style:family="text">
      <style:text-properties officeooo:rsid="021cee24"/>
    </style:style>
    <style:style style:name="T162" style:family="text">
      <style:text-properties officeooo:rsid="021e00b1"/>
    </style:style>
    <style:style style:name="T163" style:family="text">
      <style:text-properties officeooo:rsid="018cec9d"/>
    </style:style>
    <style:style style:name="T164" style:family="text">
      <style:text-properties officeooo:rsid="022060cc"/>
    </style:style>
    <style:style style:name="T165" style:family="text">
      <style:text-properties officeooo:rsid="02217bff"/>
    </style:style>
    <style:style style:name="T166" style:family="text">
      <style:text-properties officeooo:rsid="02245c45"/>
    </style:style>
    <style:style style:name="T167" style:family="text">
      <style:text-properties officeooo:rsid="022b67b8"/>
    </style:style>
    <style:style style:name="T168" style:family="text">
      <style:text-properties officeooo:rsid="022c885b"/>
    </style:style>
    <style:style style:name="T169" style:family="text">
      <style:text-properties officeooo:rsid="022f9cd4"/>
    </style:style>
    <style:style style:name="T170" style:family="text">
      <style:text-properties officeooo:rsid="023103ab"/>
    </style:style>
    <style:style style:name="T171" style:family="text">
      <style:text-properties officeooo:rsid="02310569"/>
    </style:style>
    <style:style style:name="T172" style:family="text">
      <style:text-properties officeooo:rsid="02347f15"/>
    </style:style>
    <style:style style:name="T173" style:family="text">
      <style:text-properties officeooo:rsid="02380552"/>
    </style:style>
    <style:style style:name="T174" style:family="text">
      <style:text-properties officeooo:rsid="02383ffc"/>
    </style:style>
    <style:style style:name="T175" style:family="text">
      <style:text-properties officeooo:rsid="0239e2d6"/>
    </style:style>
    <style:style style:name="T176" style:family="text">
      <style:text-properties officeooo:rsid="023c8d54"/>
    </style:style>
    <style:style style:name="T177" style:family="text">
      <style:text-properties style:font-name-complex="Times"/>
    </style:style>
    <style:style style:name="T178" style:family="text">
      <style:text-properties officeooo:rsid="0022f7b3" style:font-name-complex="Times"/>
    </style:style>
    <style:style style:name="T179" style:family="text">
      <style:text-properties officeooo:rsid="023c8d54" style:font-name-complex="Times"/>
    </style:style>
    <style:style style:name="T180" style:family="text">
      <style:text-properties officeooo:rsid="023fbe2c" style:font-name-complex="Times"/>
    </style:style>
    <style:style style:name="T181" style:family="text">
      <style:text-properties officeooo:rsid="01ad6a0f"/>
    </style:style>
    <style:style style:name="T182" style:family="text">
      <style:text-properties officeooo:rsid="02417b13"/>
    </style:style>
    <style:style style:name="T183" style:family="text">
      <style:text-properties officeooo:rsid="0241fb54"/>
    </style:style>
    <style:style style:name="T184" style:family="text">
      <style:text-properties officeooo:rsid="02452af8"/>
    </style:style>
    <style:style style:name="T185" style:family="text">
      <style:text-properties officeooo:rsid="02498139"/>
    </style:style>
    <style:style style:name="T186" style:family="text">
      <style:text-properties officeooo:rsid="024eaacf"/>
    </style:style>
    <style:style style:name="T187" style:family="text">
      <style:text-properties officeooo:rsid="0255e419"/>
    </style:style>
    <style:style style:name="T188" style:family="text">
      <style:text-properties officeooo:rsid="02570351"/>
    </style:style>
    <style:style style:name="T189" style:family="text">
      <style:text-properties officeooo:rsid="0258ca5d"/>
    </style:style>
    <style:style style:name="T190" style:family="text">
      <style:text-properties officeooo:rsid="025c09c3"/>
    </style:style>
    <style:style style:name="T191" style:family="text">
      <style:text-properties officeooo:rsid="025c3615"/>
    </style:style>
    <style:style style:name="T192" style:family="text">
      <style:text-properties officeooo:rsid="0261d67b"/>
    </style:style>
    <style:style style:name="T193" style:family="text">
      <style:text-properties officeooo:rsid="02631dda"/>
    </style:style>
    <style:style style:name="T194" style:family="text">
      <style:text-properties officeooo:rsid="02679175"/>
    </style:style>
    <style:style style:name="T195" style:family="text">
      <style:text-properties officeooo:rsid="0267fe6a"/>
    </style:style>
    <style:style style:name="T196" style:family="text">
      <style:text-properties officeooo:rsid="026881b3"/>
    </style:style>
    <style:style style:name="T197" style:family="text">
      <style:text-properties officeooo:rsid="02695451"/>
    </style:style>
    <style:style style:name="T198" style:family="text">
      <style:text-properties officeooo:rsid="026db0d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/>
      <text:list xml:id="list1599666008" text:style-name="Numbering_20_1">
        <text:list-item>
          <text:p text:style-name="P268">Introduction</text:p>
        </text:list-item>
      </text:list>
      <text:p text:style-name="P29">Le but de ce cours avec de nombreux exercices est d'introduire le langage de programmation Python.</text:p>
      <text:p text:style-name="P28"><text:span text:style-name="T139">Dans mon site Web, je référence quelques autres cours sur le</text:span> langage <text:span text:style-name="T131">Python</text:span> :</text:p>
      <text:p text:style-name="P28"><text:a xlink:type="simple" xlink:href="http://www.juggling.ch/gisin/python/python.html" text:style-name="Internet_20_link" text:visited-style-name="Internet_20_link">http://www.juggling.ch/gisin/python/python.html</text:a><text:span text:style-name="T140"> </text:span></text:p>
      <text:p text:style-name="P131"/>
      <text:p text:style-name="P141"/>
      <text:list xml:id="list211115888839689" text:continue-numbering="true" text:style-name="Numbering_20_1">
        <text:list-item>
          <text:p text:style-name="P269">Première prise en main du langage Python </text:p>
        </text:list-item>
      </text:list>
      <text:p text:style-name="P7">Exécutez le logiciel <text:span text:style-name="T19">IDLE</text:span>. L<text:span text:style-name="T130">e</text:span> "<text:span text:style-name="T130">Python 3.6.x Shell</text:span>" s'ouvre.</text:p>
      <text:p text:style-name="P30">Tapez : <text:span text:style-name="T84">1</text:span><text:span text:style-name="T80"> + </text:span><text:span text:style-name="T84">1</text:span> <text:s text:c="4"/>Le résultat s'affiche.</text:p>
      <text:p text:style-name="P30">Tapez : <text:span text:style-name="T84">355 / 113</text:span><text:span text:style-name="T125"> </text:span><text:s text:c="4"/><text:span text:style-name="T125">Le résultat s'affiche.</text:span></text:p>
      <text:p text:style-name="P31">Tapez : </text:p>
      <text:p text:style-name="P31"><text:bookmark-start text:name="__DdeLink__2851_1561343527"/><text:span text:style-name="T80">for i</text:span><text:span text:style-name="T85"> in range(</text:span><text:span text:style-name="T80">1</text:span><text:span text:style-name="T85">,11):</text:span></text:p>
      <text:p text:style-name="P31"><text:span text:style-name="T85"><text:s text:c="4"/>print(</text:span><text:span text:style-name="T80">i</text:span><text:span text:style-name="T85">, </text:span><text:span text:style-name="T80">i</text:span><text:span text:style-name="T85">**</text:span><text:span text:style-name="T80">2)</text:span><text:bookmark-end text:name="__DdeLink__2851_1561343527"/></text:p>
      <text:p text:style-name="P30">Terminez en tapant deux fois sur la touche "Enter"</text:p>
      <text:p text:style-name="P145"/>
      <text:list xml:id="list211116101190029" text:continue-numbering="true" text:style-name="Numbering_20_1">
        <text:list-item>
          <text:p text:style-name="P270">Les variables</text:p>
        </text:list-item>
      </text:list>
      <text:p text:style-name="P8">Il est indispensable de stocker des nombres, des chaînes de caractères (string) et divers <text:span text:style-name="T123">structures</text:span> dans des zones mémoire. Pour cela les <text:span text:style-name="T16">variables</text:span> sont utilisées. On leur donne un nom formé d'une lettre, suivit de 0, 1 ou plusieurs autres lettres, chiffres et du caractère <text:s/>_</text:p>
      <text:p text:style-name="P8">On assigne une valeur à une variable à l'aide du symbole <text:s/>=</text:p>
      <text:p text:style-name="P8">Tapez : <text:span text:style-name="T86">b</text:span><text:span text:style-name="T80"> = 5</text:span> <text:s text:c="2"/><text:span text:style-name="T126"><text:s/></text:span><text:span text:style-name="T127"><text:s/>#</text:span><text:span text:style-name="T126"> </text:span><text:span text:style-name="T127">Rien ne s'affiche</text:span></text:p>
      <text:p text:style-name="P8">Ce qui suit le <text:s text:c="2"/><text:span text:style-name="T21">#</text:span> <text:s text:c="2"/>est un <text:span text:style-name="T16">commentaire</text:span>. <text:s/>Il est indispensable de <text:span text:style-name="T16">commenter vos programmes</text:span> !</text:p>
      <text:p text:style-name="P32">Tapez : <text:bookmark-start text:name="__DdeLink__2890_1561343527"/><text:span text:style-name="T86">print</text:span><text:span text:style-name="T80">(</text:span><text:span text:style-name="T86">b</text:span><text:span text:style-name="T80">); <text:s/></text:span><text:span text:style-name="T86">b</text:span><text:span text:style-name="T80"> = </text:span><text:span text:style-name="T86">b</text:span><text:span text:style-name="T80"> + 1; <text:s/></text:span><text:span text:style-name="T86">print</text:span><text:span text:style-name="T80">(</text:span><text:span text:style-name="T86">b</text:span><text:span text:style-name="T80">);</text:span><text:bookmark-end text:name="__DdeLink__2890_1561343527"/> <text:s/><text:span text:style-name="T148"><text:s text:c="2"/>#</text:span> La valeur de la variable <text:span text:style-name="T124"><text:s/></text:span><text:s/><text:span text:style-name="T86">b</text:span> <text:span text:style-name="T124"><text:s/></text:span><text:s/><text:span text:style-name="T148">a </text:span>chang<text:span text:style-name="T148">é</text:span>.</text:p>
      <text:p text:style-name="P33">Tapez : <text:bookmark-start text:name="__DdeLink__2890_15613435271"/><text:span text:style-name="T86">b</text:span><text:span text:style-name="T80"> </text:span><text:span text:style-name="T86">+</text:span><text:span text:style-name="T80">= 1; <text:s/></text:span><text:span text:style-name="T86">print</text:span><text:span text:style-name="T80">(</text:span><text:span text:style-name="T86">b</text:span><text:span text:style-name="T80">);</text:span><text:bookmark-end text:name="__DdeLink__2890_15613435271"/> <text:s/><text:span text:style-name="T148"><text:s text:c="2"/>#</text:span> La valeur de la variable <text:span text:style-name="T124"><text:s/></text:span><text:s/><text:span text:style-name="T86">b</text:span> <text:span text:style-name="T124"><text:s/></text:span><text:s/><text:span text:style-name="T148">a </text:span>chang<text:span text:style-name="T148">é</text:span>.</text:p>
      <text:p text:style-name="P33">Tapez : <text:bookmark-start text:name="__DdeLink__2890_156134352711"/><text:span text:style-name="T87">c</text:span><text:span text:style-name="T80"> = </text:span><text:span text:style-name="T87">b * b</text:span><text:span text:style-name="T80">; <text:s/></text:span><text:span text:style-name="T86">print</text:span><text:span text:style-name="T80">(</text:span><text:span text:style-name="T87">c</text:span><text:span text:style-name="T80">);</text:span><text:bookmark-end text:name="__DdeLink__2890_156134352711"/> <text:s/><text:span text:style-name="T148"><text:s/></text:span></text:p>
      <text:p text:style-name="P33">Tapez : <text:bookmark-start text:name="__DdeLink__2890_1561343527111"/><text:span text:style-name="T87">c</text:span><text:span text:style-name="T80"> = </text:span><text:span text:style-name="T87">c * b</text:span><text:span text:style-name="T80">; <text:s/></text:span><text:span text:style-name="T86">print</text:span><text:span text:style-name="T80">(</text:span><text:span text:style-name="T87">c</text:span><text:span text:style-name="T80">);</text:span><text:bookmark-end text:name="__DdeLink__2890_1561343527111"/> <text:s/><text:span text:style-name="T148"><text:s/></text:span></text:p>
      <text:p text:style-name="P33"><text:bookmark text:name="__DdeLink__2890_156134352712"/>L<text:span text:style-name="T149">e </text:span><text:span text:style-name="T46">symbole</text:span><text:span text:style-name="T22"> <text:s/>=</text:span><text:span text:style-name="T149"> <text:s/>est utilisé comme </text:span><text:span text:style-name="T22">opérateur d'affectation</text:span><text:span text:style-name="T149">. L'expression à droite de <text:s/>= <text:s/>est évaluée et le résultat est mis dans la variable qui se trouve à gauche de <text:s/>=</text:span></text:p>
      <text:p text:style-name="P34">Tapez : <text:bookmark-start text:name="__DdeLink__2890_15613435271111"/><text:span text:style-name="T87">3*c</text:span><text:span text:style-name="T80"> = </text:span><text:span text:style-name="T87">c + 14</text:span><text:bookmark-end text:name="__DdeLink__2890_15613435271111"/><text:span text:style-name="T149"> <text:s text:c="4"/># Vous constaterez que vous obtenez une erreur.</text:span></text:p>
      <text:p text:style-name="P34">Tapez : <text:bookmark-start text:name="__DdeLink__2890_156134352711111"/><text:span text:style-name="T88">bonjour</text:span><text:span text:style-name="T80"> = </text:span><text:span text:style-name="T88">"Hello"</text:span><text:bookmark-end text:name="__DdeLink__2890_156134352711111"/><text:span text:style-name="T88">; print(bonjour)</text:span></text:p>
      <text:p text:style-name="P34">Tapez : <text:bookmark-start text:name="__DdeLink__2890_1561343527111111"/><text:span text:style-name="T88">bonjour</text:span><text:span text:style-name="T80"> = </text:span><text:span text:style-name="T88">bonjour + " tout le monde"</text:span><text:bookmark-end text:name="__DdeLink__2890_1561343527111111"/><text:span text:style-name="T88">; print(bonjour)</text:span></text:p>
      <text:p text:style-name="P34">Tapez : <text:bookmark-start text:name="__DdeLink__2890_15613435271111111"/><text:span text:style-name="T88">bonjour</text:span><text:span text:style-name="T80"> </text:span><text:span text:style-name="T88">+</text:span><text:span text:style-name="T80">= </text:span><text:span text:style-name="T88">". Comment allez-vous ?"</text:span><text:bookmark-end text:name="__DdeLink__2890_15613435271111111"/><text:span text:style-name="T88">; print(bonjour)</text:span></text:p>
      <text:p text:style-name="P54"/>
      <text:p text:style-name="P54">Dans Python, certains mots sont <text:span text:style-name="T16">réservés</text:span> et ne peuvent pas être utilisé<text:span text:style-name="T151">s</text:span> comme nom de variable. </text:p>
      <text:p text:style-name="P4">Il y a 33 mots réservés<text:span text:style-name="T151"> que voici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247">and</text:p>
          </table:table-cell>
          <table:table-cell table:style-name="Tableau1.A1" office:value-type="string">
            <text:p text:style-name="P247">as</text:p>
          </table:table-cell>
          <table:table-cell table:style-name="Tableau1.A1" office:value-type="string">
            <text:p text:style-name="P247">assert</text:p>
          </table:table-cell>
          <table:table-cell table:style-name="Tableau1.A1" office:value-type="string">
            <text:p text:style-name="P247">break</text:p>
          </table:table-cell>
          <table:table-cell table:style-name="Tableau1.A1" office:value-type="string">
            <text:p text:style-name="P247">class</text:p>
          </table:table-cell>
          <table:table-cell table:style-name="Tableau1.A1" office:value-type="string">
            <text:p text:style-name="P247">continue</text:p>
          </table:table-cell>
          <table:table-cell table:style-name="Tableau1.A1" office:value-type="string">
            <text:p text:style-name="P247">def</text:p>
          </table:table-cell>
        </table:table-row>
        <table:table-row table:style-name="Tableau1.1">
          <table:table-cell table:style-name="Tableau1.A1" office:value-type="string">
            <text:p text:style-name="P247">del</text:p>
          </table:table-cell>
          <table:table-cell table:style-name="Tableau1.A1" office:value-type="string">
            <text:p text:style-name="P247">elif</text:p>
          </table:table-cell>
          <table:table-cell table:style-name="Tableau1.A1" office:value-type="string">
            <text:p text:style-name="P247">else</text:p>
          </table:table-cell>
          <table:table-cell table:style-name="Tableau1.A1" office:value-type="string">
            <text:p text:style-name="P247">except</text:p>
          </table:table-cell>
          <table:table-cell table:style-name="Tableau1.A1" office:value-type="string">
            <text:p text:style-name="P247">False</text:p>
          </table:table-cell>
          <table:table-cell table:style-name="Tableau1.A1" office:value-type="string">
            <text:p text:style-name="P247">finally</text:p>
          </table:table-cell>
          <table:table-cell table:style-name="Tableau1.A1" office:value-type="string">
            <text:p text:style-name="P247">for</text:p>
          </table:table-cell>
        </table:table-row>
        <table:table-row table:style-name="Tableau1.1">
          <table:table-cell table:style-name="Tableau1.A1" office:value-type="string">
            <text:p text:style-name="P247">from</text:p>
          </table:table-cell>
          <table:table-cell table:style-name="Tableau1.A1" office:value-type="string">
            <text:p text:style-name="P247">global</text:p>
          </table:table-cell>
          <table:table-cell table:style-name="Tableau1.A1" office:value-type="string">
            <text:p text:style-name="P247">if</text:p>
          </table:table-cell>
          <table:table-cell table:style-name="Tableau1.A1" office:value-type="string">
            <text:p text:style-name="P247">import</text:p>
          </table:table-cell>
          <table:table-cell table:style-name="Tableau1.A1" office:value-type="string">
            <text:p text:style-name="P247">in</text:p>
          </table:table-cell>
          <table:table-cell table:style-name="Tableau1.A1" office:value-type="string">
            <text:p text:style-name="P247">is</text:p>
          </table:table-cell>
          <table:table-cell table:style-name="Tableau1.A1" office:value-type="string">
            <text:p text:style-name="P247">lambda</text:p>
          </table:table-cell>
        </table:table-row>
        <table:table-row table:style-name="Tableau1.1">
          <table:table-cell table:style-name="Tableau1.A1" office:value-type="string">
            <text:p text:style-name="P247">None</text:p>
          </table:table-cell>
          <table:table-cell table:style-name="Tableau1.A1" office:value-type="string">
            <text:p text:style-name="P247">nonlocal</text:p>
          </table:table-cell>
          <table:table-cell table:style-name="Tableau1.A1" office:value-type="string">
            <text:p text:style-name="P247">not</text:p>
          </table:table-cell>
          <table:table-cell table:style-name="Tableau1.A1" office:value-type="string">
            <text:p text:style-name="P247">or</text:p>
          </table:table-cell>
          <table:table-cell table:style-name="Tableau1.A1" office:value-type="string">
            <text:p text:style-name="P247">pass</text:p>
          </table:table-cell>
          <table:table-cell table:style-name="Tableau1.A1" office:value-type="string">
            <text:p text:style-name="P247">raise</text:p>
          </table:table-cell>
          <table:table-cell table:style-name="Tableau1.A1" office:value-type="string">
            <text:p text:style-name="P247">return</text:p>
          </table:table-cell>
        </table:table-row>
        <table:table-row table:style-name="Tableau1.1">
          <table:table-cell table:style-name="Tableau1.A1" office:value-type="string">
            <text:p text:style-name="P247">True</text:p>
          </table:table-cell>
          <table:table-cell table:style-name="Tableau1.A1" office:value-type="string">
            <text:p text:style-name="P247">try</text:p>
          </table:table-cell>
          <table:table-cell table:style-name="Tableau1.A1" office:value-type="string">
            <text:p text:style-name="P247">while</text:p>
          </table:table-cell>
          <table:table-cell table:style-name="Tableau1.A1" office:value-type="string">
            <text:p text:style-name="P247">with</text:p>
          </table:table-cell>
          <table:table-cell table:style-name="Tableau1.A1" office:value-type="string">
            <text:p text:style-name="P247">yield</text:p>
          </table:table-cell>
          <table:table-cell table:style-name="Tableau1.A1" office:value-type="string">
            <text:p text:style-name="P247"/>
          </table:table-cell>
          <table:table-cell table:style-name="Tableau1.A1" office:value-type="string">
            <text:p text:style-name="P247"/>
          </table:table-cell>
        </table:table-row>
      </table:table>
      <text:p text:style-name="P140"/>
      <text:p text:style-name="P140"/>
      <text:p text:style-name="P38"/>
      <text:p text:style-name="P236"/>
      <text:list xml:id="list211114669918807" text:continue-numbering="true" text:style-name="Numbering_20_1">
        <text:list-item>
          <text:p text:style-name="P272"><text:span text:style-name="T137">L</text:span><text:span text:style-name="T136">es</text:span><text:span text:style-name="T138"> </text:span><text:span text:style-name="T137">opérateurs</text:span><text:span text:style-name="T136"> </text:span></text:p>
        </text:list-item>
      </text:list>
      <text:p text:style-name="P39">Voici une liste d'opérateurs dans Python. À vous de décrire ce qu'ils font :</text:p>
      <text:p text:style-name="P35"><text:span text:style-name="T89">2 + 3</text:span><text:span text:style-name="T90"><text:tab/></text:span><text:span text:style-name="T89">9 - 5</text:span></text:p>
      <text:p text:style-name="P40"><text:span text:style-name="T80">5 - 9</text:span><text:span text:style-name="T90"><text:tab/></text:span><text:span text:style-name="T80">7 * 8</text:span></text:p>
      <text:p text:style-name="P170">5 + 3 * 4<text:tab/>(5 + 3) * 4</text:p>
      <text:p text:style-name="P170">25 / 7<text:tab/>25 // 7</text:p>
      <text:p text:style-name="P41"><text:span text:style-name="T80">25 % 7<text:tab/></text:span><text:span text:style-name="T91">(25 // 7) * 7 + 25 % 7</text:span></text:p>
      <text:p text:style-name="P42"><text:span text:style-name="T89">355 / 113</text:span><text:span text:style-name="T91"><text:tab/>3</text:span><text:span text:style-name="T89">55 // 113</text:span></text:p>
      <text:p text:style-name="P42"><text:span text:style-name="T89">3</text:span><text:span text:style-name="T80">55 % 113<text:tab/>(355 // 113) * 113 + 355 % 113</text:span></text:p>
      <text:p text:style-name="P40"><text:span text:style-name="T80">2**4</text:span><text:span text:style-name="T91"><text:tab/>3**4</text:span></text:p>
      <text:p text:style-name="P45"><text:span text:style-name="T91">2</text:span><text:span text:style-name="T80">**10<text:tab/></text:span><text:span text:style-name="T92">4**3</text:span></text:p>
      <text:p text:style-name="P47"><text:span text:style-name="T88">"</text:span><text:span text:style-name="T80">abc" + "def"<text:tab/>5*"salut "</text:span></text:p>
      <text:p text:style-name="P171">salut = 8<text:tab/>5*salut</text:p>
      <text:p text:style-name="P48"><text:span text:style-name="T88">"</text:span><text:span text:style-name="T80">abcde" - "a"<text:tab/></text:span></text:p>
      <text:p text:style-name="P48"><text:span text:style-name="T80">8 &gt; 5</text:span><text:span text:style-name="T94"><text:tab/>8 &lt; 5</text:span></text:p>
      <text:p text:style-name="P56"><text:span text:style-name="T80">2 + 3 == 5<text:tab/></text:span><text:span text:style-name="T95">2 + 3 != 5</text:span></text:p>
      <text:p text:style-name="P56"><text:span text:style-name="T80">2 + 3 &gt;= 5</text:span><text:span text:style-name="T95"><text:tab/></text:span><text:span text:style-name="T80">2 + 3 </text:span><text:span text:style-name="T95">&lt;</text:span><text:span text:style-name="T80">= 5</text:span></text:p>
      <text:p text:style-name="P172">(8 &gt; 5) and (8 &lt; 5)<text:tab/>(8 &gt; 5) or (8 &lt; 5)</text:p>
      <text:p text:style-name="P173">2 &lt;&lt; 5<text:tab/>128 &gt;&gt; 4</text:p>
      <text:p text:style-name="P173">13 &amp; 7<text:tab/>13 | 7</text:p>
      <text:p text:style-name="P174">~13<text:tab/>13^7</text:p>
      <text:p text:style-name="P174"/>
      <text:p text:style-name="P57">Les opérateurs : <text:span text:style-name="T89">+ </text:span><text:span text:style-name="T80"><text:s/>- <text:s/>* <text:s/>/ <text:s/>// <text:s/>% <text:s/>** <text:s/></text:span>sont des <text:span text:style-name="T16">opérateurs arithmétiques</text:span>.</text:p>
      <text:p text:style-name="P57">Les opérateurs : <text:span text:style-name="T89">+ </text:span><text:span text:style-name="T80"><text:s/>* <text:s/></text:span>sont des <text:span text:style-name="T16">opérateurs sur des chaînes de caractères.</text:span></text:p>
      <text:p text:style-name="P55">Les opérateurs : <text:span text:style-name="T96">==</text:span><text:span text:style-name="T89"> </text:span><text:span text:style-name="T80"><text:s/></text:span><text:span text:style-name="T96">!=</text:span><text:span text:style-name="T80"> <text:s/></text:span><text:span text:style-name="T96">&gt;</text:span><text:span text:style-name="T80"> <text:s/></text:span><text:span text:style-name="T96">&lt;</text:span><text:span text:style-name="T80"> <text:s/></text:span><text:span text:style-name="T96">&gt;= <text:s/>&lt;=</text:span><text:span text:style-name="T97"> <text:s/>and <text:s/>or</text:span><text:span text:style-name="T80"> <text:s/></text:span><text:span text:style-name="T96">not</text:span><text:span text:style-name="T80"> <text:s/></text:span><text:span text:style-name="T96">is</text:span><text:span text:style-name="T80"> <text:s/></text:span>sont des <text:span text:style-name="T16">opérateurs </text:span><text:span text:style-name="T23">logique</text:span>.</text:p>
      <text:p text:style-name="P58">Les opérateurs : <text:span text:style-name="T95">&lt;&lt;</text:span><text:span text:style-name="T89"> </text:span><text:span text:style-name="T80"><text:s/></text:span><text:span text:style-name="T95">&gt;&gt; <text:s/></text:span><text:span text:style-name="T98">&amp; <text:s/>|</text:span><text:span text:style-name="T99"> <text:s/>~ <text:s/>^</text:span><text:span text:style-name="T80"> <text:s/></text:span>sont des <text:span text:style-name="T16">opérateurs</text:span><text:span text:style-name="T25"> sur les</text:span><text:span text:style-name="T16"> </text:span><text:span text:style-name="T23">b</text:span><text:span text:style-name="T24">its</text:span>.<text:span text:style-name="T152"> (bitwise operators)</text:span></text:p>
      <text:p text:style-name="P59">= <text:s/>est un <text:span text:style-name="T16">opérateur d'assignation.</text:span></text:p>
      <text:p text:style-name="P60"><text:span text:style-name="T112">(</text:span><text:span text:style-name="T113"> <text:s/></text:span><text:span text:style-name="T112">) <text:s/>[ <text:s/>]</text:span><text:span text:style-name="T114"> { <text:s/>}</text:span><text:span text:style-name="T112"> <text:s/></text:span><text:span text:style-name="T45">sont aussi considérés comme des opérateurs.</text:span></text:p>
      <text:p text:style-name="P142">Il y a encore d'autres opérateurs moins importants pour nous.</text:p>
      <text:p text:style-name="P142"/>
      <text:list xml:id="list211115787465307" text:continue-numbering="true" text:style-name="Numbering_20_1">
        <text:list-item>
          <text:p text:style-name="P272"><text:span text:style-name="T136">Les </text:span><text:span text:style-name="T137">types</text:span></text:p>
        </text:list-item>
      </text:list>
      <text:p text:style-name="P9"><text:span text:style-name="T150">Dans certains langages de programmation, le type des variables doit être défini avant leur utilisation</text:span>.<text:span text:style-name="T150"> En Python, le type des variables est défini automatiquement à leur assignation.</text:span></text:p>
      <text:p text:style-name="P49">Testez les instructions suivantes pour comprendre leur signification.</text:p>
      <text:p text:style-name="P36"><text:span text:style-name="T93">type(</text:span><text:span text:style-name="T89">2</text:span><text:span text:style-name="T93">0)</text:span><text:span text:style-name="T90"><text:tab/></text:span><text:span text:style-name="T93">type(20.0)</text:span></text:p>
      <text:p text:style-name="P50"><text:span text:style-name="T80">type(</text:span><text:span text:style-name="T90">25 / 7</text:span><text:span text:style-name="T80">)</text:span><text:span text:style-name="T90"><text:tab/></text:span><text:span text:style-name="T80">type(</text:span><text:span text:style-name="T90">25 // 7</text:span><text:span text:style-name="T80">)</text:span></text:p>
      <text:p text:style-name="P43"><text:span text:style-name="T93">type(</text:span><text:span text:style-name="T80">25 % 7</text:span><text:span text:style-name="T93">)<text:tab/>type(27.5 % 5)</text:span></text:p>
      <text:p text:style-name="P175">type(27.0 % 5)<text:tab/>type(27 % 0.5)</text:p>
      <text:p text:style-name="P50"><text:span text:style-name="T89">t</text:span><text:span text:style-name="T80">ype("hello")<text:tab/>type("ab" + "cd")</text:span></text:p>
      <text:p text:style-name="P176">type(5*"salut ")<text:tab/>type(5*"salut " + "à tous")</text:p>
      <text:p text:style-name="P175">e1 = 12<text:tab/>type(e1)</text:p>
      <text:p text:style-name="P175">e1 = e1 / 5<text:tab/>type(e1)</text:p>
      <text:p text:style-name="P176">e2 = 111111111; type(e2)</text:p>
      <text:p text:style-name="P176">e3 = e2 * e2; print(e3); type(e3)</text:p>
      <text:p text:style-name="P176">e4 = e3 * e3; print(e4); type(e4)</text:p>
      <text:p text:style-name="P51"/>
      <text:p text:style-name="P146">Conversion de types</text:p>
      <text:p text:style-name="P61">On peut convertir un type en un autre. Testez les types des variables suivantes :</text:p>
      <text:p text:style-name="P177">a1 = int(3.14)<text:tab/>a2 = float(3)</text:p>
      <text:p text:style-name="P177">a3 = str(3)<text:tab/>a4 = str(3.14)</text:p>
      <text:p text:style-name="P62"><text:span text:style-name="T80">a5 = "3</text:span><text:span text:style-name="T101">3</text:span><text:span text:style-name="T80">"<text:tab/>a6 = float(</text:span><text:span text:style-name="T101">a5)</text:span></text:p>
      <text:p text:style-name="P62"><text:span text:style-name="T80">a</text:span><text:span text:style-name="T101">7</text:span><text:span text:style-name="T80"> = </text:span><text:span text:style-name="T101">"3.14"</text:span><text:span text:style-name="T80"><text:tab/>a</text:span><text:span text:style-name="T101">8</text:span><text:span text:style-name="T80"> = float(</text:span><text:span text:style-name="T101">a7)</text:span></text:p>
      <text:p text:style-name="P46"><text:span text:style-name="T101">a9 = 3.14<text:tab/>a10 = "le nombre " +</text:span><text:span text:style-name="T80"><text:tab/></text:span><text:span text:style-name="T101">str(a9) + " ~= pi"</text:span></text:p>
      <text:p text:style-name="P64"><text:span text:style-name="T88">a</text:span><text:span text:style-name="T80">11 = int("3.14")<text:tab/></text:span><text:span text:style-name="T88">a</text:span><text:span text:style-name="T80">12 = int(float("3.14"))</text:span></text:p>
      <text:p text:style-name="P51"/>
      <text:p text:style-name="P237"/>
      <text:list xml:id="list211115119820601" text:continue-numbering="true" text:style-name="Numbering_20_1">
        <text:list-item>
          <text:p text:style-name="P273"><text:span text:style-name="T73">L</text:span><text:span text:style-name="T72">'éditeur </text:span><text:span text:style-name="T74">IDLE</text:span></text:p>
        </text:list-item>
      </text:list>
      <text:p text:style-name="P16">Rapidement, on désire mémoriser dans un fichier texte les instructions que l'on a tapé. Pour cela, lancez l'éditeur intégré <text:s/><text:span text:style-name="T20">IDLE</text:span> <text:s/>depuis le menu "<text:span text:style-name="T119">F</text:span><text:span text:style-name="T20">ile</text:span><text:span text:style-name="T16"> -&gt; </text:span><text:span text:style-name="T119">N</text:span><text:span text:style-name="T20">ew File</text:span>"</text:p>
      <text:p text:style-name="P16">Dans l'éditeur, <text:span text:style-name="T153">re</text:span>tapez <text:span text:style-name="T153">les instructions de conversions de types de la page précédente, avec des :</text:span></text:p>
      <text:p text:style-name="P63"><text:span text:style-name="T102">print("a1 =", </text:span><text:span text:style-name="T80">a</text:span><text:span text:style-name="T102">1, type(a1))<text:line-break/></text:span><text:span text:style-name="T153">après chaque définition de variable, <text:s/></text:span><text:span text:style-name="T154">a1</text:span><text:span text:style-name="T153"> <text:s/>étant remplacé par </text:span><text:span text:style-name="T154">a2</text:span><text:span text:style-name="T153">, </text:span><text:span text:style-name="T154">a3</text:span><text:span text:style-name="T153">, </text:span><text:span text:style-name="T154">a4</text:span><text:span text:style-name="T153">, etc. convenablement.</text:span></text:p>
      <text:p text:style-name="P66">Le début sera donc :</text:p>
      <text:p text:style-name="P80"># <text:span text:style-name="T50">À vous d'écrire un commentaire pertinent ici.</text:span></text:p>
      <text:p text:style-name="P178">a1 = int(3.14)</text:p>
      <text:p text:style-name="P44"><text:span text:style-name="T102">print("a1 =", </text:span><text:span text:style-name="T100">a</text:span><text:span text:style-name="T102">1, type(a1))<text:line-break/></text:span><text:span text:style-name="T100">a2 = float(3)</text:span></text:p>
      <text:p text:style-name="P63"><text:span text:style-name="T102">print("a2 =", </text:span><text:span text:style-name="T80">a</text:span><text:span text:style-name="T102">2, type(a2))<text:line-break/></text:span><text:span text:style-name="T80">a3 = str(</text:span><text:span text:style-name="T102">3</text:span><text:span text:style-name="T80">)</text:span></text:p>
      <text:p text:style-name="P63"><text:span text:style-name="T102">print("a3 =", </text:span><text:span text:style-name="T80">a</text:span><text:span text:style-name="T102">3, type(a3))<text:line-break/></text:span></text:p>
      <text:p text:style-name="P78">Il est <text:span text:style-name="T169">utile</text:span> de taper les instructions les unes à la suite des autres, pour la lisibilité !</text:p>
      <text:p text:style-name="P65">Sauvegardez votre fichier dans le dossier <text:span text:style-name="T16">adoc</text:span><text:span text:style-name="T45"> sous le nom </text:span><text:span text:style-name="T16">ex0</text:span><text:span text:style-name="T27">6</text:span><text:span text:style-name="T16">0</text:span><text:span text:style-name="T39">0</text:span><text:span text:style-name="T16">0</text:span><text:span text:style-name="T27">_editeur_idle</text:span><text:span text:style-name="T16">.py</text:span></text:p>
      <text:p text:style-name="P65"><text:span text:style-name="T16">Exécutez-le</text:span> en pressant la touche <text:span text:style-name="T16">F5</text:span>.</text:p>
      <text:p text:style-name="P16"/>
      <text:list xml:id="list211115426949187" text:continue-numbering="true" text:style-name="Numbering_20_1">
        <text:list-item>
          <text:p text:style-name="P275"><text:span text:style-name="T74">L</text:span><text:span text:style-name="T72">es modules</text:span><text:span text:style-name="T78">,</text:span><text:span text:style-name="T77"> les packages</text:span><text:span text:style-name="T78">, les bibliothèques</text:span></text:p>
        </text:list-item>
      </text:list>
      <text:p text:style-name="P79">Dans le "<text:span text:style-name="T50">Python 3.6.x Shell</text:span>", tapez : <text:span text:style-name="T80">sin</text:span><text:span text:style-name="T102">(3</text:span><text:span text:style-name="T80">)</text:span></text:p>
      <text:p text:style-name="P79"/>
      <text:p text:style-name="P79">Vous obtenez une erreur, car ne nombreuses fonctions ne sont pas implémentés de façon standard dans Python. On peut ajouter des fonctions en important des modules.</text:p>
      <text:p text:style-name="P17"/>
      <text:p text:style-name="P17">Dans l'éditeur,<text:span text:style-name="T158"> créez un nouveau fichier et</text:span> tapez : </text:p>
      <text:p text:style-name="P81"># <text:span text:style-name="T50">À vous d'écrire un commentaire pertinent ici.</text:span></text:p>
      <text:p text:style-name="P156">from math import *<text:bookmark text:name="__DdeLink__2940_15613435271"/></text:p>
      <text:p text:style-name="P153">print(sin(90))</text:p>
      <text:p text:style-name="P150"/>
      <text:p text:style-name="P67">Sauvegardez votre fichier dans le dossier <text:span text:style-name="T16">adoc</text:span><text:span text:style-name="T45"> sous le nom </text:span><text:span text:style-name="T16">ex0</text:span><text:span text:style-name="T27">7</text:span><text:span text:style-name="T16">0</text:span><text:span text:style-name="T39">0</text:span><text:span text:style-name="T16">0</text:span><text:span text:style-name="T26">_module_math</text:span><text:span text:style-name="T16">.py</text:span></text:p>
      <text:p text:style-name="P67"><text:span text:style-name="T16">Exécutez-le</text:span> en pressant la touche <text:span text:style-name="T16">F5</text:span>.</text:p>
      <text:p text:style-name="P67"/>
      <text:p text:style-name="P198">? Les arguments des fonctions trigonométriques, sont-ils en degrés ou radians ?</text:p>
      <text:p text:style-name="P88"/>
      <text:p text:style-name="P88">Complétez votre code en tapant à la suite :</text:p>
      <text:p text:style-name="P153">print(sqrt(25), sqrt(2)) <text:s/># La fonction <text:span text:style-name="T16">sqrt</text:span> calcule ... <text:span text:style-name="T156">à compléter</text:span></text:p>
      <text:p text:style-name="P37"><text:span text:style-name="T81">approx_e</text:span><text:span text:style-name="T80"> = 2 + 1/2</text:span><text:span text:style-name="T82"> </text:span><text:span text:style-name="T80">+ 1/</text:span><text:span text:style-name="T82">(2*</text:span><text:span text:style-name="T80">3</text:span><text:span text:style-name="T82">)</text:span><text:span text:style-name="T80"> + 1/</text:span><text:span text:style-name="T82">(2*3*</text:span><text:span text:style-name="T80">4</text:span><text:span text:style-name="T82">)</text:span><text:span text:style-name="T80"> + 1/</text:span><text:span text:style-name="T82">(2*3*4*</text:span><text:span text:style-name="T80">5</text:span><text:span text:style-name="T82">) + </text:span><text:span text:style-name="T80">1/</text:span><text:span text:style-name="T82">(2*3*4*5*</text:span><text:span text:style-name="T80">6)</text:span></text:p>
      <text:p text:style-name="P179">print(approx_e, " ~=", e)</text:p>
      <text:p text:style-name="P179">print("Erreur relative =", (approx_e - e) / e)</text:p>
      <text:p text:style-name="P179">approx_pi = 355 / 113</text:p>
      <text:p text:style-name="P179">print(approx_pi, " ~=", pi)</text:p>
      <text:p text:style-name="P179">print("Erreur relative =", (approx_pi - pi) / pi)</text:p>
      <text:p text:style-name="P90"/>
      <text:p text:style-name="P90">Nous verrons par la suite plusieurs autres modules. Ils étendent les fonctionnalités de Python.</text:p>
      <text:p text:style-name="P90">Il en existe des dizaines de milliers !!!</text:p>
      <text:p text:style-name="P67"/>
      <text:p text:style-name="P87">Dans le "<text:span text:style-name="T50">Python 3.6.x Shell</text:span>", tapez :<text:span text:style-name="T159"> <text:s/></text:span><text:s/><text:span text:style-name="T103">help("math") <text:s/></text:span><text:span text:style-name="T157">et double-cliquez sur le message jaune.</text:span></text:p>
      <text:p text:style-name="P87"/>
      <text:p text:style-name="P121">Le module <text:s/><text:span text:style-name="T50">random</text:span>, avec la fonction <text:s/><text:span text:style-name="T50">randint(min, max)</text:span> <text:s/>est souvent utile.</text:p>
      <text:p text:style-name="P238"/>
      <text:list xml:id="list211115568070903" text:continue-numbering="true" text:style-name="Numbering_20_1">
        <text:list-item>
          <text:p text:style-name="P274"><text:span text:style-name="T73">L</text:span><text:span text:style-name="T79">a</text:span><text:span text:style-name="T75"> boucle </text:span><text:span text:style-name="T76">while</text:span></text:p>
        </text:list-item>
      </text:list>
      <text:p text:style-name="P91">Fréquemment, on veut répéter plusieurs fois une instruction, avec une légère variation entre chaque instruction.</text:p>
      <text:p text:style-name="P18">Dans l'éditeur,<text:span text:style-name="T158"> créez un nouveau fichier et</text:span> tapez : </text:p>
      <text:p text:style-name="P82"># <text:span text:style-name="T50">À vous d'écrire un commentaire pertinent ici.</text:span></text:p>
      <text:p text:style-name="P154">from math import *<text:bookmark text:name="__DdeLink__2940_156134352711"/></text:p>
      <text:p text:style-name="P154"/>
      <text:p text:style-name="P180">nMax = 10</text:p>
      <text:p text:style-name="P150"><text:bookmark-start text:name="__DdeLink__2940_15613435272"/>somme=0</text:p>
      <text:p text:style-name="P160"><text:span text:style-name="T192">nn</text:span> = 0</text:p>
      <text:p text:style-name="P167">while <text:span text:style-name="T192">nn</text:span> &lt; <text:span text:style-name="T192">nMax</text:span>:</text:p>
      <text:p text:style-name="P168"><text:s text:c="4"/><text:span text:style-name="T192">nn</text:span> += 1</text:p>
      <text:p text:style-name="P17"><text:span text:style-name="T83"><text:s text:c="3"/></text:span><text:span text:style-name="T105"><text:s/></text:span><text:span text:style-name="T80">somme</text:span><text:span text:style-name="T104"> </text:span><text:span text:style-name="T80">=</text:span><text:span text:style-name="T104"> </text:span><text:span text:style-name="T80">somme</text:span><text:span text:style-name="T105"> </text:span><text:span text:style-name="T80">+</text:span><text:span text:style-name="T105"> </text:span><text:span text:style-name="T80">1/</text:span><text:span text:style-name="T106">n</text:span><text:span text:style-name="T107">n</text:span></text:p>
      <text:p text:style-name="P152"><text:span text:style-name="T192"><text:s text:c="4"/>print</text:span>(<text:span text:style-name="T192">"nn =", nn, " ; somme =", </text:span>somme)<text:span text:style-name="T192"> # À mettre en commentaire par la suite.</text:span></text:p>
      <text:p text:style-name="P167"/>
      <text:p text:style-name="P150"><text:span text:style-name="T160">print</text:span>(<text:span text:style-name="T192">"nn =", nn, " ; somme =", </text:span>somme)<text:bookmark-end text:name="__DdeLink__2940_15613435272"/></text:p>
      <text:p text:style-name="P91"><text:span text:style-name="T80">print("gamma ~= ", somme - l</text:span><text:span text:style-name="T105">og</text:span><text:span text:style-name="T80">(</text:span><text:span text:style-name="T106">nMax</text:span><text:span text:style-name="T80">))</text:span></text:p>
      <text:p text:style-name="P151"/>
      <text:p text:style-name="P68">Sauvegardez votre fichier dans le dossier <text:span text:style-name="T16">adoc</text:span><text:span text:style-name="T45"> sous le nom </text:span><text:span text:style-name="T16">ex0</text:span><text:span text:style-name="T27">8</text:span><text:span text:style-name="T16">0</text:span><text:span text:style-name="T39">0</text:span><text:span text:style-name="T26">0_boucle_while.py</text:span></text:p>
      <text:p text:style-name="P68"><text:span text:style-name="T16">Exécutez-le</text:span> en pressant la touche <text:span text:style-name="T16">F5</text:span>.</text:p>
      <text:p text:style-name="P69"/>
      <text:p text:style-name="P255">? Que calcule cette "<text:span text:style-name="T16">boucle while</text:span>" ?</text:p>
      <text:p text:style-name="P199">? <text:span text:style-name="T161">Dans quelle base la fonction <text:s/>log <text:s/>est-elle calculée </text:span>?</text:p>
      <text:p text:style-name="P89"/>
      <text:p text:style-name="P92">Vous pouvez jouer avec ce programme en augmentant l'exposant, mais pas de trop !</text:p>
      <text:p text:style-name="P89"/>
      <text:p text:style-name="P25">Par la suite, <text:span text:style-name="T160">on utilisera de plus en plus l'éditeur de fichiers.</text:span></text:p>
      <text:p text:style-name="P25"/>
      <text:list xml:id="list211115917530010" text:continue-numbering="true" text:style-name="Numbering_20_1">
        <text:list-item>
          <text:list>
            <text:list-item>
              <text:p text:style-name="P279"/>
            </text:list-item>
          </text:list>
        </text:list-item>
      </text:list>
      <text:p text:style-name="P92"><text:span text:style-name="T52">S</text:span><text:span text:style-name="T50">oit à la suite du programme précédent, soit dans un nouveau fichier, sans oublier d'écrire des commentaires,<text:line-break/>c</text:span><text:span text:style-name="T55">alculez la somme : 1 + 1/2</text:span><text:span text:style-name="T6">2</text:span><text:span text:style-name="T55"> + 1/3</text:span><text:span text:style-name="T6">2</text:span><text:span text:style-name="T55"> + ... + 1/1</text:span><text:span text:style-name="T52">0000</text:span><text:span text:style-name="T55">0</text:span><text:span text:style-name="T6">2</text:span><text:span text:style-name="T55"> <text:s/></text:span></text:p>
      <text:p text:style-name="P52"><text:span text:style-name="T50">Vérifiez qu'elle se rapproche de </text:span><text:span text:style-name="T52"><text:s/></text:span><text:span text:style-name="T52"><draw:frame draw:style-name="fr1" draw:name="Objet1" text:anchor-type="as-char" svg:width="6.47mm" svg:height="10.02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2"><text:s text:c="2"/>qui se note <text:s/>pi^2 / 6</text:span></text:p>
      <text:list xml:id="list211115566342968" text:continue-numbering="true" text:style-name="Numbering_20_1">
        <text:list-item>
          <text:list>
            <text:list-item>
              <text:p text:style-name="P280"/>
            </text:list-item>
          </text:list>
        </text:list-item>
      </text:list>
      <text:p text:style-name="P16"><text:span text:style-name="T54">Le calcul : </text:span><text:span text:style-name="T108">approx_e</text:span><text:span text:style-name="T109"> = 2 + 1/2</text:span><text:span text:style-name="T110"> </text:span><text:span text:style-name="T109">+ 1/</text:span><text:span text:style-name="T110">(2*</text:span><text:span text:style-name="T109">3</text:span><text:span text:style-name="T110">)</text:span><text:span text:style-name="T109"> + 1/</text:span><text:span text:style-name="T110">(2*3*</text:span><text:span text:style-name="T109">4</text:span><text:span text:style-name="T110">)</text:span><text:span text:style-name="T109"> + 1/</text:span><text:span text:style-name="T110">(2*3*4*</text:span><text:span text:style-name="T109">5</text:span><text:span text:style-name="T110">) + </text:span><text:span text:style-name="T109">1/</text:span><text:span text:style-name="T110">(2*3*4*5*</text:span><text:span text:style-name="T109">6)</text:span><text:span text:style-name="T111"><text:line-break/></text:span><text:span text:style-name="T57">est répétiti</text:span><text:span text:style-name="T54">f, donc la "</text:span><text:span text:style-name="T70">boucle </text:span><text:span text:style-name="T71">while</text:span><text:span text:style-name="T54">" est faite pour cela</text:span><text:span text:style-name="T57">.</text:span></text:p>
      <text:p text:style-name="P200">L'intérêt est <text:span text:style-name="T128">d'aller plus loin que le calcul de 6 termes.</text:span></text:p>
      <text:p text:style-name="P203">Soit à la suite du programme précédent, soit dans un nouveau fichier, + commentaires,<text:line-break/>calculez la somme approx_e = 2 + 1/2! + 1/3! + 1/4! + ... + 1/nn! <text:s text:c="2"/><text:line-break/>nn <text:s/>étant donné. <text:s/>Exemples <text:s/>nn = 6 <text:s/>ou <text:s/>nn = 10.</text:p>
      <text:p text:style-name="P201"><text:span text:style-name="T162">kk</text:span>! <text:s/>se calcule avec Python avec la fonction <text:s/>: <text:s/>factorial(kk)</text:p>
      <text:p text:style-name="P204"/>
      <text:p text:style-name="P53"><text:span text:style-name="T50">Vérifiez que</text:span><text:span text:style-name="T56"> la somme</text:span><text:span text:style-name="T50"> se rapproche d</text:span><text:span text:style-name="T56">u nombre e.</text:span></text:p>
      <text:p text:style-name="P53"/>
      <text:list xml:id="list211115706492326" text:continue-numbering="true" text:style-name="Numbering_20_1">
        <text:list-item>
          <text:list>
            <text:list-item>
              <text:p text:style-name="P280"/>
            </text:list-item>
          </text:list>
        </text:list-item>
      </text:list>
      <text:p text:style-name="P94"><text:span text:style-name="T54">S</text:span><text:span text:style-name="T50">aurez-vous calculer : </text:span><text:span text:style-name="T52">approx_e</text:span><text:span text:style-name="T50">_x</text:span><text:span text:style-name="T52"> = </text:span><text:span text:style-name="T50">1 + x</text:span><text:span text:style-name="T52"> + </text:span><text:span text:style-name="T50">x</text:span><text:span text:style-name="T4">2</text:span><text:span text:style-name="T52">/2! + </text:span><text:span text:style-name="T50">x</text:span><text:span text:style-name="T4">3</text:span><text:span text:style-name="T52">/3! + </text:span><text:span text:style-name="T50">x</text:span><text:span text:style-name="T4">4</text:span><text:span text:style-name="T52">/4! + ... + </text:span><text:span text:style-name="T50">x</text:span><text:span text:style-name="T4">nn</text:span><text:span text:style-name="T52">1/</text:span><text:span text:style-name="T50">nn</text:span><text:span text:style-name="T52">!</text:span></text:p>
      <text:p text:style-name="P205">nn <text:s/>et <text:s/>x <text:s/>étant donnés.</text:p>
      <text:p text:style-name="P204"/>
      <text:p text:style-name="P53"><text:span text:style-name="T50">Vérifiez que</text:span><text:span text:style-name="T56"> la somme</text:span><text:span text:style-name="T50"> se rapproche d</text:span><text:span text:style-name="T56">u nombre e</text:span><text:span text:style-name="T7">x</text:span><text:span text:style-name="T56">.</text:span></text:p>
      <text:p text:style-name="P25"/>
      <text:p text:style-name="P244"/>
      <text:list xml:id="list211115342079631" text:continue-numbering="true" text:style-name="Numbering_20_1">
        <text:list-item>
          <text:p text:style-name="P271">La boucle for</text:p>
        </text:list-item>
      </text:list>
      <text:p text:style-name="P95">Une autre boucle est très utile, l<text:span text:style-name="T163">a "</text:span><text:span text:style-name="T28">boucle for</text:span><text:span text:style-name="T163">"</text:span>. Elle permet de passer en revue tous les éléments d'une chaîne de caractère, d'une liste ou d'autres structure<text:span text:style-name="T170">s</text:span>.</text:p>
      <text:p text:style-name="P95"/>
      <text:p text:style-name="P19">Dans l'éditeur,<text:span text:style-name="T158"> créez un nouveau fichier et</text:span> tapez : </text:p>
      <text:p text:style-name="P83"># <text:span text:style-name="T50">À vous d'écrire un commentaire pertinent ici.</text:span></text:p>
      <text:p text:style-name="P155">from math import *<text:bookmark text:name="__DdeLink__2940_1561343527112"/></text:p>
      <text:p text:style-name="P155"/>
      <text:p text:style-name="P162">print("----- Exercice 9.0<text:span text:style-name="T164">a</text:span> -----")</text:p>
      <text:p text:style-name="P161">machaine = "Ceci est un petit texte"</text:p>
      <text:p text:style-name="P161">for cc in machaine:</text:p>
      <text:p text:style-name="P161"><text:s text:c="4"/>print(cc)</text:p>
      <text:p text:style-name="P161"/>
      <text:p text:style-name="P70">Sauvegardez votre fichier dans le dossier <text:span text:style-name="T16">adoc</text:span><text:span text:style-name="T45"> sous le nom </text:span><text:span text:style-name="T16">ex0</text:span><text:span text:style-name="T29">9</text:span><text:span text:style-name="T16">0</text:span><text:span text:style-name="T40">0</text:span><text:span text:style-name="T26">0_boucle_</text:span><text:span text:style-name="T29">for</text:span><text:span text:style-name="T26">.py</text:span></text:p>
      <text:p text:style-name="P70"><text:span text:style-name="T16">Exécutez-le</text:span> en pressant la touche <text:span text:style-name="T16">F5</text:span>.</text:p>
      <text:p text:style-name="P70"/>
      <text:p text:style-name="P101">Ajoutez les lignes suivantes :</text:p>
      <text:p text:style-name="P220">print("----- Exercice 9.0b -----")</text:p>
      <text:p text:style-name="P169">str<text:span text:style-name="T171">S</text:span> = ""</text:p>
      <text:p text:style-name="P163">for cc in machaine:</text:p>
      <text:p text:style-name="P252"><text:s text:c="4"/><text:span text:style-name="T166">strS = strS + </text:span>cc<text:span text:style-name="T166"> + "; "</text:span></text:p>
      <text:p text:style-name="P220">print(<text:span text:style-name="T166">strS</text:span>)</text:p>
      <text:p text:style-name="P221"/>
      <text:list xml:id="list211114887313571" text:continue-numbering="true" text:style-name="Numbering_20_1">
        <text:list-item>
          <text:list>
            <text:list-item>
              <text:p text:style-name="P281"/>
            </text:list-item>
          </text:list>
        </text:list-item>
      </text:list>
      <text:p text:style-name="P102"><text:span text:style-name="T50">Ajoutez du code pour qu'il écrive le texte de la variable "machaine" à l'envers, c'est-à-dire la première lettre en premier, puis l'avant-dernière</text:span><text:span text:style-name="T60">,</text:span><text:span text:style-name="T50"> etc.</text:span></text:p>
      <text:p text:style-name="P206">Cela donne : 'etxet titep ...'</text:p>
      <text:p text:style-name="P206"/>
      <text:p text:style-name="P267"/>
      <text:p text:style-name="P206"/>
      <text:p text:style-name="P259">Ajoutez les lignes suivantes<text:span text:style-name="T196"> pour comprendre ce qu'elles font</text:span> :</text:p>
      <text:p text:style-name="P260">Écrivez en commentaires ce qu'elles font.</text:p>
      <text:p text:style-name="P265">print("----- Exercice 9.<text:span text:style-name="T194">2a</text:span> -----")</text:p>
      <text:p text:style-name="P265">for <text:span text:style-name="T193">nn</text:span> in range(11):</text:p>
      <text:p text:style-name="P265"><text:s text:c="4"/>print(<text:span text:style-name="T193">nn</text:span>, end="; ")</text:p>
      <text:p text:style-name="P265">print()<text:span text:style-name="T195"> <text:s/># Que se passe-t-il si on enlève ce "print()" ?</text:span></text:p>
      <text:p text:style-name="P265"/>
      <text:p text:style-name="P265">for <text:span text:style-name="T193">nn</text:span> in range(<text:span text:style-name="T196">4, </text:span>1<text:span text:style-name="T196">0</text:span>):</text:p>
      <text:p text:style-name="P265"><text:s text:c="4"/>print(<text:span text:style-name="T193">nn</text:span>, end="; ")</text:p>
      <text:p text:style-name="P265">print()<text:span text:style-name="T195"> <text:s/># Que se passe-t-il si on enlève ce "print()" ?</text:span></text:p>
      <text:p text:style-name="P265"/>
      <text:p text:style-name="P265">for <text:span text:style-name="T193">nn</text:span> in range(<text:span text:style-name="T196">10, 4, -1</text:span>):</text:p>
      <text:p text:style-name="P265"><text:s text:c="4"/>print(<text:span text:style-name="T193">nn</text:span>, end="; ")</text:p>
      <text:p text:style-name="P265">print()<text:span text:style-name="T195"> <text:s/># Que se passe-t-il si on enlève ce "print()" ?</text:span></text:p>
      <text:p text:style-name="P266">print("Terminé")</text:p>
      <text:p text:style-name="P257"/>
      <text:list xml:id="list211114351524735" text:continue-numbering="true" text:style-name="Numbering_20_1">
        <text:list-item>
          <text:list>
            <text:list-item>
              <text:p text:style-name="P282"/>
            </text:list-item>
          </text:list>
        </text:list-item>
      </text:list>
      <text:p text:style-name="P93"><text:span text:style-name="T58">En utilisant une boucle "for" au lieu d'une boucle while, </text:span><text:span text:style-name="T165">c</text:span><text:span text:style-name="T55">alculez l</text:span><text:span text:style-name="T58">es</text:span><text:span text:style-name="T55"> somme</text:span><text:span text:style-name="T58">s</text:span><text:span text:style-name="T55"> :</text:span></text:p>
      <text:p text:style-name="P93"><text:span text:style-name="T58">s1 = </text:span><text:span text:style-name="T55">1 + 2 + 3</text:span><text:span text:style-name="T58"> + 4</text:span></text:p>
      <text:p text:style-name="P93"><text:span text:style-name="T58">s2 = </text:span><text:span text:style-name="T55">1 + 2 + 3 + ... + 1</text:span><text:span text:style-name="T52">00</text:span><text:span text:style-name="T55"> </text:span></text:p>
      <text:p text:style-name="P93"><text:span text:style-name="T58">s3 = </text:span><text:span text:style-name="T55">1 + 1/2</text:span><text:span text:style-name="T6">2</text:span><text:span text:style-name="T55"> + 1/3</text:span><text:span text:style-name="T6">2</text:span><text:span text:style-name="T55"> + ... + 1/1</text:span><text:span text:style-name="T52">0000</text:span><text:span text:style-name="T55">0</text:span><text:span text:style-name="T6">2</text:span><text:span text:style-name="T55"> </text:span></text:p>
      <text:p text:style-name="P261"/>
      <text:p text:style-name="P262"><text:span text:style-name="T69">Vous rappelez-vous vers quelle nombre se rapproche la somme <text:s/>s3 ?</text:span></text:p>
      <text:p text:style-name="P262"><text:span text:style-name="T58"/></text:p>
      <text:p text:style-name="P241"/>
      <text:list xml:id="list211115644246671" text:continue-numbering="true" text:style-name="Numbering_20_1">
        <text:list-item>
          <text:p text:style-name="P276"><text:span text:style-name="T132">Le </text:span><text:span text:style-name="T133">T</text:span><text:span text:style-name="T132">est</text:span><text:span text:style-name="T133"> </text:span><text:span text:style-name="T132"><text:s/>if ... elif ... else</text:span><text:span text:style-name="T133"> </text:span><text:span text:style-name="T132">... </text:span></text:p>
        </text:list-item>
      </text:list>
      <text:p text:style-name="P223"><text:span text:style-name="T141">Souvent, il faut tester si une condition est satisfaite ou non et le programme continuera différemment suivant le résultat du test. C'est l'utilité du "</text:span><text:span text:style-name="T147">T</text:span><text:span text:style-name="T146">est</text:span><text:span text:style-name="T147"> </text:span><text:span text:style-name="T146"><text:s/>if </text:span><text:span text:style-name="T147">... elif ...</text:span><text:span text:style-name="T146"> else</text:span><text:span text:style-name="T147"> ...</text:span><text:span text:style-name="T141">".</text:span></text:p>
      <text:p text:style-name="P96"/>
      <text:p text:style-name="P20">Dans l'éditeur,<text:span text:style-name="T158"> créez un nouveau fichier et</text:span> tapez : </text:p>
      <text:p text:style-name="P263"># <text:span text:style-name="T50">À vous d'écrire un commentaire pertinent ici.</text:span></text:p>
      <text:p text:style-name="P253">from math import *<text:bookmark text:name="__DdeLink__2940_15613435271121"/></text:p>
      <text:p text:style-name="P183">print("----- Exercice 10.0a -----")</text:p>
      <text:p text:style-name="P183">nb = 55</text:p>
      <text:p text:style-name="P183">if (nb % 2 == 0):</text:p>
      <text:p text:style-name="P183"><text:s text:c="4"/>print(nb, "est un nombre pair")</text:p>
      <text:p text:style-name="P183">else:</text:p>
      <text:p text:style-name="P183"><text:s text:c="4"/>print(nb, "est un nombre impair<text:span text:style-name="T167">, ou ...</text:span>")</text:p>
      <text:p text:style-name="P183"/>
      <text:p text:style-name="P183">print("----- Exercice 10.0b -----")</text:p>
      <text:p text:style-name="P183">nb = 55</text:p>
      <text:p text:style-name="P183">if (nb % 3 == 0):</text:p>
      <text:p text:style-name="P183"><text:s text:c="4"/>print(nb, "est divisible par 3")</text:p>
      <text:p text:style-name="P183">elif ((nb-1) % 3 == 0):</text:p>
      <text:p text:style-name="P183"><text:s text:c="4"/>print(nb, "- 1 <text:s/>est divisible par 3")</text:p>
      <text:p text:style-name="P183">elif ((nb-2) % 3 == 0):</text:p>
      <text:p text:style-name="P183"><text:s text:c="4"/>print(nb, "- 2 <text:s/>est divisible par 3")</text:p>
      <text:p text:style-name="P183">else:</text:p>
      <text:p text:style-name="P183"><text:s text:c="4"/>print(nb, "est un nombre spécial, il y en a !")</text:p>
      <text:p text:style-name="P183"/>
      <text:p text:style-name="P183">print("----- Exercice 10.0c -----")</text:p>
      <text:p text:style-name="P183">nb = 55</text:p>
      <text:p text:style-name="P183">while nb &gt; 0:</text:p>
      <text:p text:style-name="P183"><text:s text:c="4"/>print(nb)</text:p>
      <text:p text:style-name="P183"><text:s text:c="4"/></text:p>
      <text:p text:style-name="P183"><text:s text:c="4"/>if (nb % 2 == 0):</text:p>
      <text:p text:style-name="P183"><text:s text:c="8"/>nb = nb // 2</text:p>
      <text:p text:style-name="P183"><text:s text:c="4"/>else:</text:p>
      <text:p text:style-name="P254"><text:span text:style-name="T115"><text:s text:c="8"/>nb = (nb-1) // 2</text:span><text:bookmark-start text:name="__DdeLink__3432_388014249"/></text:p>
      <text:p text:style-name="P164"/>
      <text:p text:style-name="P71">Sauvegardez votre fichier dans le dossier <text:span text:style-name="T16">adoc</text:span><text:span text:style-name="T45"> sous le nom </text:span><text:span text:style-name="T16">ex</text:span><text:span text:style-name="T30">1</text:span><text:span text:style-name="T16">00</text:span><text:span text:style-name="T41">0</text:span><text:span text:style-name="T26">0_</text:span><text:span text:style-name="T30">test_if_elif_else</text:span><text:span text:style-name="T26">.py</text:span></text:p>
      <text:p text:style-name="P71"><text:span text:style-name="T16">Exécutez-le</text:span> en pressant la touche <text:span text:style-name="T16">F5</text:span>.</text:p>
      <text:p text:style-name="P229"><text:bookmark-end text:name="__DdeLink__3432_388014249"/><text:bookmark-start text:name="__DdeLink__21899_4108962789"/></text:p>
      <text:list xml:id="list211115977976340" text:continue-numbering="true" text:style-name="Numbering_20_1">
        <text:list-item>
          <text:list>
            <text:list-item>
              <text:p text:style-name="P283"/>
            </text:list-item>
          </text:list>
        </text:list-item>
      </text:list>
      <text:p text:style-name="P207">Écrivez le code pour qui indiquera si un nombre donné est divisible par 5 ou non.</text:p>
      <text:p text:style-name="P224"><text:bookmark-end text:name="__DdeLink__21899_4108962789"/></text:p>
      <text:list xml:id="list211114624294352" text:continue-numbering="true" text:style-name="Numbering_20_1">
        <text:list-item>
          <text:list>
            <text:list-item>
              <text:p text:style-name="P283"/>
            </text:list-item>
          </text:list>
        </text:list-item>
      </text:list>
      <text:p text:style-name="P207">Écrivez le code pour qui indiquera si un nombre donné est divisible : </text:p>
      <text:p text:style-name="P207">par 2 <text:s/>et/ou par 3 <text:s/>et/ou par 5 <text:s/>et/ou par 7.</text:p>
      <text:p text:style-name="P207">C'est un début pour tester si un nombre entier est premier.</text:p>
      <text:p text:style-name="P224"/>
      <text:list xml:id="list211114947748579" text:continue-numbering="true" text:style-name="Numbering_20_1">
        <text:list-item>
          <text:list>
            <text:list-item>
              <text:p text:style-name="P284"/>
            </text:list-item>
          </text:list>
        </text:list-item>
      </text:list>
      <text:p text:style-name="P27"><text:bookmark-start text:name="__DdeLink__658_12714869511"/><text:span text:style-name="T51">a, b, c étant donnés, déterminez si le polynôme <text:s/>ax</text:span><text:span text:style-name="T5">2</text:span><text:span text:style-name="T51"> + bx + c <text:s/>possède des racines et indiquez-les.</text:span></text:p>
      <text:p text:style-name="P208">sqrt(expr) <text:s/>retourne la racine carrée de <text:s/>expr.</text:p>
      <text:p text:style-name="P209">Avant de d'afficher les réponses, afficher le polynôme.</text:p>
      <text:p text:style-name="P210"/>
      <text:p text:style-name="P132"><text:bookmark-end text:name="__DdeLink__658_12714869511"/>L'instruction <text:s/><text:span text:style-name="T16">elif</text:span><text:span text:style-name="T45"> <text:s/>peut apparaître <text:s/>zéro, <text:s/>une <text:s/>ou plusieurs fois.</text:span></text:p>
      <text:p text:style-name="P132"><text:span text:style-name="T45">L'instruction <text:s/></text:span><text:span text:style-name="T16">else</text:span><text:span text:style-name="T45"> <text:s/>peut apparaître <text:s/>zéro <text:s/>ou une fois, elle est optionnelle.</text:span></text:p>
      <text:p text:style-name="P113"/>
      <text:p text:style-name="P242"/>
      <text:list xml:id="list211114548026178" text:continue-numbering="true" text:style-name="Numbering_20_1">
        <text:list-item>
          <text:p text:style-name="P277"><text:span text:style-name="T132">L</text:span><text:span text:style-name="T134">'entrée de données avec la fonction "input"</text:span><text:span text:style-name="T133"> </text:span><text:span text:style-name="T135">et gestion d'erreur</text:span><text:span text:style-name="T132"> </text:span></text:p>
        </text:list-item>
      </text:list>
      <text:p text:style-name="P225"><text:span text:style-name="T142">Pour qu'un programme puisse interagir avec l'utilisateur, il doit non seulement pouvoir afficher des informations, mais également pouvoir recevoir des informations d</text:span><text:span text:style-name="T143">e l'utilisateur.</text:span></text:p>
      <text:p text:style-name="P97"/>
      <text:p text:style-name="P21">Dans l'éditeur,<text:span text:style-name="T158"> créez un nouveau fichier et</text:span> tapez : </text:p>
      <text:p text:style-name="P264"># <text:span text:style-name="T50">À vous d'écrire un commentaire pertinent ici.</text:span></text:p>
      <text:p text:style-name="P251">print("----- Exercice 11.0a -----")</text:p>
      <text:p text:style-name="P250">nb = input("Tapez un nombre entier : ");</text:p>
      <text:p text:style-name="P250">print("La moiti<text:span text:style-name="T198">é</text:span> de ce nombre vaut :", nb/2)</text:p>
      <text:p text:style-name="P250"/>
      <text:p text:style-name="P71">Sauvegardez votre fichier dans le dossier <text:span text:style-name="T16">adoc</text:span><text:span text:style-name="T45"> sous le nom </text:span><text:span text:style-name="T16">ex</text:span><text:span text:style-name="T30">1</text:span><text:span text:style-name="T31">1</text:span><text:span text:style-name="T16">0</text:span><text:span text:style-name="T42">0</text:span><text:span text:style-name="T26">0_</text:span><text:span text:style-name="T31">input</text:span><text:span text:style-name="T26">.py</text:span></text:p>
      <text:p text:style-name="P71"><text:span text:style-name="T16">Exécutez-le</text:span> en pressant la touche <text:span text:style-name="T16">F5</text:span>.</text:p>
      <text:p text:style-name="P71"/>
      <text:p text:style-name="P103">Vous obtenez une erreur ! <text:s/>Dans le Shell, tapez : <text:span text:style-name="T155">type(nb)</text:span></text:p>
      <text:p text:style-name="P103">Expliquez pourquoi l'instruction : <text:s/><text:span text:style-name="T117">nb/2</text:span> <text:s/>provoque une erreur.</text:p>
      <text:p text:style-name="P71"/>
      <text:p text:style-name="P103">"<text:span text:style-name="T16">input</text:span>" <text:span text:style-name="T16">retourne toujours un type 'str'</text:span> (string). </text:p>
      <text:p text:style-name="P103">Si on veut faire des opérations arithmétiques avec le nombre tapé, il faut le convertir avec <text:span text:style-name="T16">int</text:span> ou <text:span text:style-name="T16">float</text:span>.</text:p>
      <text:p text:style-name="P108"/>
      <text:p text:style-name="P103">Modifiez votre code pour avoir :</text:p>
      <text:p text:style-name="P184">print("----- Exercice 1<text:span text:style-name="T172">1</text:span>.0<text:span text:style-name="T197">b</text:span> -----")</text:p>
      <text:p text:style-name="P184"><text:span text:style-name="T197">strS</text:span> = input("Tapez un nombre entier :<text:span text:style-name="T173"> </text:span>");</text:p>
      <text:p text:style-name="P189">nb = int(<text:span text:style-name="T197">strS</text:span>)</text:p>
      <text:p text:style-name="P184">print("La moiti<text:span text:style-name="T198">é</text:span> de ce nombre vaut :", nb/2)</text:p>
      <text:p text:style-name="P108"/>
      <text:p text:style-name="P111">Exécutez le code et tapez autre chose qu'un nombre entier, ou un nombre entier suivit d'autres caractères. Constatez l'erreur.</text:p>
      <text:p text:style-name="P109"/>
      <text:p text:style-name="P104">Modifiez votre code pour avoir :</text:p>
      <text:p text:style-name="P185">print("----- Exercice 1<text:span text:style-name="T172">1</text:span>.0<text:span text:style-name="T197">c</text:span> -----")</text:p>
      <text:p text:style-name="P190">while True:</text:p>
      <text:p text:style-name="P190"><text:s text:c="4"/>try:</text:p>
      <text:p text:style-name="P249"><text:s text:c="8"/><text:span text:style-name="T197">strS</text:span> = input("Tapez un nombre entier :<text:span text:style-name="T173"> </text:span>");</text:p>
      <text:p text:style-name="P249"><text:s text:c="8"/>nb = int(<text:span text:style-name="T197">strS</text:span>)</text:p>
      <text:p text:style-name="P190"><text:s text:c="8"/>break</text:p>
      <text:p text:style-name="P190"><text:s text:c="4"/>except:</text:p>
      <text:p text:style-name="P190"><text:s text:c="8"/>print("Il faut taper un nombre entier, recommencez...")</text:p>
      <text:p text:style-name="P190"><text:s text:c="8"/></text:p>
      <text:p text:style-name="P190">print("La moiti<text:span text:style-name="T198">é</text:span> de ce nombre vaut :", nb/2)</text:p>
      <text:p text:style-name="P110"/>
      <text:p text:style-name="P112">Cette fois, la séquence <text:span text:style-name="T16">try ... except ...</text:span> <text:s/>permet de gérer l'erreur pour n'accepter que des nombres entiers.</text:p>
      <text:p text:style-name="P114"/>
      <text:p text:style-name="P114">Il ne sera pas toujours nécessaire de gérer les erreurs, mais il faudra être conscient que le programme peut planter si l'on ne donne pas un nombre entier lorsque cela est demandé.</text:p>
      <text:p text:style-name="P114"/>
      <text:p text:style-name="P114"/>
      <text:p text:style-name="P245"/>
      <text:list xml:id="list211114941573289" text:continue-numbering="true" text:style-name="Numbering_20_1">
        <text:list-item>
          <text:list>
            <text:list-item>
              <text:p text:style-name="P283"/>
            </text:list-item>
          </text:list>
        </text:list-item>
      </text:list>
      <text:p text:style-name="P10">Le problème de <text:span text:style-name="T129"><text:s/></text:span><text:span text:style-name="T16">S</text:span><text:span text:style-name="T18">y</text:span><text:span text:style-name="T16">racus</text:span><text:span text:style-name="T18">e</text:span> <text:span text:style-name="T129"><text:s/></text:span>est le suivant :</text:p>
      <text:p text:style-name="P10">On part d'un nombre entier positif.</text:p>
      <text:p text:style-name="P10">S'il est pair, on le remplace par sa moitié.</text:p>
      <text:p text:style-name="P10">S'il est impair, on le remplace par son triple additionné de 1.</text:p>
      <text:p text:style-name="P10">On recommence.</text:p>
      <text:p text:style-name="P10">Malgré la simplicité de cet algorithme, on ne sait toujours pas en 201<text:span text:style-name="T168">9</text:span> si le nombre 1 arrive dans la succession de nombres obtenus<text:span text:style-name="T120">,</text:span> quel que soit le nombre de départ. On sait que c'est le cas pour tous les nombres entre 1 et 10<text:span text:style-name="T2">20</text:span>.</text:p>
      <text:p text:style-name="P202">Écrivez le code qui, partant d'un nombre <text:s/>n<text:span text:style-name="T175">b</text:span>, <text:s/>écrit la suite des nombres obtenu par le problème de Syracuse. Il s'arrête si on tombe sur le nombre 1.</text:p>
      <text:p text:style-name="P202">Par exemple, en partant de 7, on a la suite :</text:p>
      <text:p text:style-name="P202">7, 22, 11, 34, 17, 52, 26, 13, 40, 20, 10, 5, 16, 8, 4, 2, 1</text:p>
      <text:p text:style-name="P226"><text:bookmark-start text:name="__DdeLink__591_1271486951"/></text:p>
      <text:list xml:id="list211115573504894" text:continue-numbering="true" text:style-name="Numbering_20_1">
        <text:list-item>
          <text:list>
            <text:list-item>
              <text:p text:style-name="P285"/>
            </text:list-item>
          </text:list>
        </text:list-item>
      </text:list>
      <text:p text:style-name="P115">Conversion d'un nombre entier positif en binaire.</text:p>
      <text:p text:style-name="P115"><text:span text:style-name="T51">É</text:span><text:span text:style-name="T50">tant donné un nombre entier positif, écrire le programme qui stock dans une chaîne de caractères l'expression binaire de ce nombre. Affiche le nombre en fin de programme.</text:span></text:p>
      <text:p text:style-name="P226"><text:bookmark-start text:name="__DdeLink__591_12714869511"/><text:bookmark-end text:name="__DdeLink__591_1271486951"/></text:p>
      <text:list xml:id="list211116164777880" text:continue-numbering="true" text:style-name="Numbering_20_1">
        <text:list-item>
          <text:list>
            <text:list-item>
              <text:p text:style-name="P285"/>
            </text:list-item>
          </text:list>
        </text:list-item>
      </text:list>
      <text:p text:style-name="P11"><text:span text:style-name="T32">Jeu de Nim</text:span><text:span text:style-name="T174">. <text:s/>Un jeu à deux joueurs.</text:span></text:p>
      <text:p text:style-name="P115">30 allumettes sont disposées sur une table au départ. </text:p>
      <text:p text:style-name="P115">À tour de rôle, chaque joueur enlève 1, 2 ou 3 allumettes du tas.</text:p>
      <text:p text:style-name="P115">Le joueur qui ne peut plus prendre d'allumettes a perdu (... ou gagné suivant la variante.)</text:p>
      <text:p text:style-name="P116"><text:span text:style-name="T176">Variante avec une complication :<text:line-break/>o</text:span>n interdit à un joueur de prendre le même nombre d'allumettes que son prédécesseur.</text:p>
      <text:p text:style-name="P115"><text:span text:style-name="T51">É</text:span><text:span text:style-name="T62">crivez le code qui permette à deux joueurs de jouer à ce jeu</text:span><text:span text:style-name="T50">.</text:span></text:p>
      <text:p text:style-name="P211">Vous pouvez choisir la variante qui vous intéresse.</text:p>
      <text:p text:style-name="P230"><text:bookmark text:name="__DdeLink__658_12714869512"/><text:bookmark-end text:name="__DdeLink__591_12714869511"/></text:p>
      <text:p text:style-name="P120">Il peut être intéressant de réfléchir à une stratégie gagnante, dans chaque variante.</text:p>
      <text:p text:style-name="P228"/>
      <text:list xml:id="list211114739724279" text:continue-numbering="true" text:style-name="Numbering_20_1">
        <text:list-item>
          <text:list>
            <text:list-item>
              <text:p text:style-name="P286"/>
            </text:list-item>
          </text:list>
        </text:list-item>
      </text:list>
      <text:p text:style-name="P12"><text:span text:style-name="T174">Jeu à un joueur : "</text:span><text:span text:style-name="T32">Devine mon nombre</text:span><text:span text:style-name="T174">"</text:span></text:p>
      <text:p text:style-name="P130">L'ordinateur tire un nombre au hasard entre 10 et 99.</text:p>
      <text:p text:style-name="P212">import random</text:p>
      <text:p text:style-name="P116"><text:span text:style-name="T63">nbCache =</text:span><text:span text:style-name="T50"> </text:span><text:span text:style-name="T63">random.randint(10, 99) <text:s/># <text:s/>Tire le nombre au hasard entre 10 et 99</text:span></text:p>
      <text:p text:style-name="P116"/>
      <text:p text:style-name="P117"><text:span text:style-name="T179">L</text:span><text:span text:style-name="T177">e joueur doit deviner </text:span><text:span text:style-name="T179">le</text:span><text:span text:style-name="T177"> nombre</text:span><text:span text:style-name="T179"> tiré par l'ordinateur</text:span><text:span text:style-name="T177"> en faisant des essais. </text:span><text:span text:style-name="T178">À</text:span><text:span text:style-name="T177"> chaque essai, le </text:span>programme<text:span text:style-name="T177"> donne une réponse plus ou moins encourageante (glacé, froid, tiède, chaud, brûlant) en fonction de l</text:span><text:span text:style-name="T179">a</text:span><text:span text:style-name="T180"> valeur absolue de la</text:span><text:span text:style-name="T179"> différence entre le nombre donné par le joueur et celui tiré par l'ordinateur</text:span><text:span text:style-name="T177">. </text:span><text:span text:style-name="T179">Une fois le nombre de l'ordinateur trouvé,</text:span><text:span text:style-name="T177"> le nombre d’essais mis par le joueur doit-être affiché avec un petit commentaire. </text:span></text:p>
      <text:p text:style-name="P5"><text:span text:style-name="T44">Bonus</text:span><text:span text:style-name="T177"> : le joueur gagne un diamant de taille égale à son nombre d’essais ! </text:span></text:p>
      <text:p text:style-name="P6"><text:s text:c="13"/>#</text:p>
      <text:p text:style-name="P6"><text:s text:c="12"/>###</text:p>
      <text:p text:style-name="P6"><text:s text:c="11"/>#####</text:p>
      <text:p text:style-name="P6"><text:s text:c="10"/>#######</text:p>
      <text:p text:style-name="P6"><text:s text:c="9"/>#########</text:p>
      <text:p text:style-name="P6"><text:s text:c="10"/>#######</text:p>
      <text:p text:style-name="P6"><text:s text:c="11"/>#####</text:p>
      <text:p text:style-name="P6"><text:s text:c="12"/>###</text:p>
      <text:p text:style-name="P227"><text:s text:c="13"/>#</text:p>
      <text:p text:style-name="P243"/>
      <text:list xml:id="list211115071750097" text:continue-numbering="true" text:style-name="Numbering_20_1">
        <text:list-item>
          <text:p text:style-name="P278"><text:span text:style-name="T132">L</text:span><text:span text:style-name="T134">es fonction</text:span><text:span text:style-name="T135">s</text:span><text:span text:style-name="T132"> </text:span></text:p>
        </text:list-item>
      </text:list>
      <text:p text:style-name="P15">Souvent on désire<text:span text:style-name="T121"> :</text:span></text:p>
      <text:p text:style-name="P15"><text:span text:style-name="T121">°</text:span> réutiliser un bout de programme plusieurs fois ou </text:p>
      <text:p text:style-name="P14"><text:span text:style-name="T121">°</text:span> isoler un bout de programme ou</text:p>
      <text:p text:style-name="P14"><text:span text:style-name="T121">°</text:span> dé<text:span text:style-name="T121">finir une fonction qui retourne un résultat en fonction de données.</text:span></text:p>
      <text:p text:style-name="P98"/>
      <text:p text:style-name="P22">Dans l'éditeur,<text:span text:style-name="T158"> créez un nouveau fichier et</text:span> tapez : </text:p>
      <text:p text:style-name="P84"># <text:span text:style-name="T50">À vous d'écrire un commentaire pertinent ici.</text:span></text:p>
      <text:p text:style-name="P157"><text:bookmark text:name="__DdeLink__2940_1561343527112112"/># Tapez : help(livretDe7) <text:s/>pour avoir de l'aide sur la fonction.</text:p>
      <text:p text:style-name="P157"/>
      <text:p text:style-name="P157">def livretDe7():</text:p>
      <text:p text:style-name="P157">#===========<text:span text:style-name="T183">==</text:span>==</text:p>
      <text:p text:style-name="P157"><text:s text:c="4"/>''' Affiche le livret de 7.'''</text:p>
      <text:p text:style-name="P157"><text:s text:c="4"/>nn=1</text:p>
      <text:p text:style-name="P157"><text:s text:c="4"/>while nn&lt;11:</text:p>
      <text:p text:style-name="P157"><text:s text:c="8"/>print(nn*7,end=" ")</text:p>
      <text:p text:style-name="P157"><text:s text:c="8"/>nn+=1</text:p>
      <text:p text:style-name="P157"><text:s text:c="4"/>print()</text:p>
      <text:p text:style-name="P157"/>
      <text:p text:style-name="P186">print("----- Exercice 1<text:span text:style-name="T182">2</text:span>.0a -----")</text:p>
      <text:p text:style-name="P157">livretDe7()</text:p>
      <text:p text:style-name="P165"/>
      <text:p text:style-name="P72">Sauvegardez votre fichier dans le dossier <text:span text:style-name="T16">adoc</text:span><text:span text:style-name="T45"> sous le nom </text:span><text:span text:style-name="T16">ex</text:span><text:span text:style-name="T30">1</text:span><text:span text:style-name="T34">2</text:span><text:span text:style-name="T16">0</text:span><text:span text:style-name="T42">0</text:span><text:span text:style-name="T26">0_</text:span><text:span text:style-name="T34">fonctions</text:span><text:span text:style-name="T26">.py</text:span></text:p>
      <text:p text:style-name="P72"><text:span text:style-name="T16">Exécutez-le</text:span> en pressant la touche <text:span text:style-name="T16">F5</text:span>.</text:p>
      <text:p text:style-name="P72"/>
      <text:p text:style-name="P124">Ajoutez le code suivant :</text:p>
      <text:p text:style-name="P191">def livretDe(base):</text:p>
      <text:p text:style-name="P193">#==================</text:p>
      <text:p text:style-name="P193"><text:s text:c="4"/>'''Affiche le livret du nombre base.'''</text:p>
      <text:p text:style-name="P191"><text:span text:style-name="T182"><text:s text:c="4"/></text:span>n=1</text:p>
      <text:p text:style-name="P191"><text:s text:c="4"/>while n&lt;11:</text:p>
      <text:p text:style-name="P191"><text:s text:c="8"/>print(n*base,<text:span text:style-name="T182"> </text:span>end=" ")</text:p>
      <text:p text:style-name="P191"><text:s text:c="8"/>n+=1</text:p>
      <text:p text:style-name="P191"><text:s text:c="4"/>print()</text:p>
      <text:p text:style-name="P106"/>
      <text:p text:style-name="P186">print("----- Exercice 1<text:span text:style-name="T182">2</text:span>.0<text:span text:style-name="T182">b</text:span> -----")</text:p>
      <text:p text:style-name="P186">base = int(input("Quelle base ? "))</text:p>
      <text:p text:style-name="P186">livretDe(base)</text:p>
      <text:p text:style-name="P105"/>
      <text:p text:style-name="P147">Paramètres facultatifs.</text:p>
      <text:p text:style-name="P73"/>
      <text:p text:style-name="P125">Ajoutez le code suivant :</text:p>
      <text:p text:style-name="P192">def <text:span text:style-name="T184">tableMulti</text:span>(base<text:span text:style-name="T184">, debut=2, fin=10</text:span>):</text:p>
      <text:p text:style-name="P194">#==================<text:span text:style-name="T184">===================</text:span></text:p>
      <text:p text:style-name="P195"><text:s text:c="4"/>'''Affiche le livret du nombre base.<text:span text:style-name="T184"> </text:span></text:p>
      <text:p text:style-name="P195"><text:span text:style-name="T184"><text:s text:c="7"/>debut et fin sont des paramètres facultatifs.</text:span>'''</text:p>
      <text:p text:style-name="P192"><text:span text:style-name="T182"><text:s text:c="4"/></text:span>n=<text:span text:style-name="T184">debut</text:span></text:p>
      <text:p text:style-name="P192"><text:s text:c="4"/>while n&lt;<text:span text:style-name="T184">=fin</text:span>:</text:p>
      <text:p text:style-name="P192"><text:s text:c="8"/>print(n*base,<text:span text:style-name="T182"> </text:span>end=" ")</text:p>
      <text:p text:style-name="P192"><text:s text:c="8"/>n+=1</text:p>
      <text:p text:style-name="P192"><text:s text:c="4"/>print()</text:p>
      <text:p text:style-name="P107"/>
      <text:p text:style-name="P187">print("----- Exercice 1<text:span text:style-name="T182">2</text:span>.0<text:span text:style-name="T184">c</text:span> -----")</text:p>
      <text:p text:style-name="P187">base = int(input("Quelle base ? "))</text:p>
      <text:p text:style-name="P188"><text:span text:style-name="T118">tableMulti</text:span>(base)</text:p>
      <text:p text:style-name="P188"><text:span text:style-name="T118">tableMulti</text:span>(base<text:span text:style-name="T184">, 5, 12</text:span>)</text:p>
      <text:p text:style-name="P188"/>
      <text:p text:style-name="P127"/>
      <text:p text:style-name="P105"/>
      <text:p text:style-name="P246"/>
      <text:p text:style-name="P128"><text:span text:style-name="T35">Variables locales </text:span><text:span text:style-name="T36">et</text:span><text:span text:style-name="T35"> variables globales</text:span><text:span text:style-name="T16">.</text:span></text:p>
      <text:p text:style-name="P99"/>
      <text:p text:style-name="P23">Dans l'éditeur,<text:span text:style-name="T158"> créez un nouveau fichier et</text:span> tapez : </text:p>
      <text:p text:style-name="P85"># <text:span text:style-name="T50">À vous d'écrire un commentaire pertinent ici.</text:span></text:p>
      <text:p text:style-name="P158"/>
      <text:p text:style-name="P196">def Test_1():</text:p>
      <text:p text:style-name="P196">#============</text:p>
      <text:p text:style-name="P196"><text:s text:c="4"/>'''Juste pour tester les variables locales et globales.'''</text:p>
      <text:p text:style-name="P196"><text:s text:c="4"/>print("Entrée dans 'Test_1()'")</text:p>
      <text:p text:style-name="P196"><text:s text:c="4"/>print("var1 =", var1)</text:p>
      <text:p text:style-name="P196"><text:s text:c="4"/>print("Sortie de 'Test_1()'")</text:p>
      <text:p text:style-name="P196"/>
      <text:p text:style-name="P196">print("----- Exercice 12.0d -----")</text:p>
      <text:p text:style-name="P196">var1 = 11</text:p>
      <text:p text:style-name="P196">print("var1 =", var1)</text:p>
      <text:p text:style-name="P196">Test_1()</text:p>
      <text:p text:style-name="P196"/>
      <text:p text:style-name="P196">def Test_2():</text:p>
      <text:p text:style-name="P196">#============</text:p>
      <text:p text:style-name="P196"><text:s text:c="4"/>'''Juste pour tester les variables locales et globales.'''</text:p>
      <text:p text:style-name="P196"><text:s text:c="4"/>print("Entrée dans 'Test_2()'")</text:p>
      <text:p text:style-name="P196"><text:s text:c="4"/>var1 = 22 <text:s/># var1 devient une variable locale. On ne peut plus accéder à la variable var1 globale.</text:p>
      <text:p text:style-name="P196"><text:s text:c="4"/>print("var1 =", var1)</text:p>
      <text:p text:style-name="P196"><text:s text:c="4"/>print("Sortie de 'Test_2()'")</text:p>
      <text:p text:style-name="P196"/>
      <text:p text:style-name="P196">print("----- Exercice 12.0e -----")</text:p>
      <text:p text:style-name="P196">var1 = 11</text:p>
      <text:p text:style-name="P196">print("var1 =", var1)</text:p>
      <text:p text:style-name="P196">Test_2()</text:p>
      <text:p text:style-name="P196">print("var1 =", var1)</text:p>
      <text:p text:style-name="P196"/>
      <text:p text:style-name="P196">def Test_3():</text:p>
      <text:p text:style-name="P196">#============</text:p>
      <text:p text:style-name="P196"><text:s text:c="4"/>'''Juste pour tester les variables locales et globales.'''</text:p>
      <text:p text:style-name="P196"><text:s text:c="4"/>print("Entrée dans 'Test_3()'")</text:p>
      <text:p text:style-name="P196"><text:s text:c="4"/>global var1 <text:s/># Pour pouvoir modifier une variable définie hors de la fonction</text:p>
      <text:p text:style-name="P196"><text:s text:c="4"/>print("var1 =", var1)</text:p>
      <text:p text:style-name="P196"><text:s text:c="4"/>var1 = 22 <text:s/># Si la variable n'est pas déclarée global, cela génère une erreur.</text:p>
      <text:p text:style-name="P196"><text:s text:c="4"/>print("var1 =", var1)</text:p>
      <text:p text:style-name="P196"><text:s text:c="4"/>var2 = 33</text:p>
      <text:p text:style-name="P196"><text:s text:c="4"/>print("var2 =", var2)</text:p>
      <text:p text:style-name="P196"><text:s text:c="4"/>print("Sortie de 'Test_3()'")</text:p>
      <text:p text:style-name="P196"/>
      <text:p text:style-name="P196">print("----- Exercice 12.0f -----")</text:p>
      <text:p text:style-name="P196">var1 = 11</text:p>
      <text:p text:style-name="P196">print("var1 =", var1)</text:p>
      <text:p text:style-name="P196">Test_3()</text:p>
      <text:p text:style-name="P196">print("var1 =", var1) # La variable a été modifiée, car elle est déclarée "global"</text:p>
      <text:p text:style-name="P196">#print("var2 =", var2) # génère une erreur, car var2 n'est pas défini hors de </text:p>
      <text:p text:style-name="P166"/>
      <text:p text:style-name="P74">Sauvegardez votre fichier dans le dossier <text:span text:style-name="T16">adoc</text:span><text:span text:style-name="T45"> sous le nom </text:span><text:span text:style-name="T16">ex</text:span><text:span text:style-name="T30">1</text:span><text:span text:style-name="T34">2</text:span><text:span text:style-name="T16">0</text:span><text:span text:style-name="T26">0</text:span><text:span text:style-name="T43">1</text:span><text:span text:style-name="T26">_</text:span><text:span text:style-name="T36">variables_locales_globales</text:span><text:span text:style-name="T26">.py</text:span></text:p>
      <text:p text:style-name="P74"><text:span text:style-name="T16">Exécutez-le</text:span> en pressant la touche <text:span text:style-name="T16">F5</text:span>.</text:p>
      <text:p text:style-name="P74"/>
      <text:p text:style-name="P148">Une variable définie dans une fonction, n'est visible qu'à l'intérieur de cette fonction.</text:p>
      <text:p text:style-name="P133">On dit que cette variable est <text:span text:style-name="T16">locale</text:span><text:span text:style-name="T45"> à la fonction.</text:span></text:p>
      <text:p text:style-name="P129"/>
      <text:p text:style-name="P129">Une variable définie dans le corps du programme, n'est visible à l'intérieur d'une fonction, uniquement si elle a été déclarée <text:span text:style-name="T16">global</text:span><text:span text:style-name="T185"> dans la fonction. Dans ce cas, la variable est aussi modifiable dans la fonction.</text:span></text:p>
      <text:p text:style-name="P239"/>
      <text:p text:style-name="P149">Valeur retournée par une fonction</text:p>
      <text:p text:style-name="P100"/>
      <text:p text:style-name="P24">Dans l'éditeur,<text:span text:style-name="T158"> créez un nouveau fichier et</text:span> tapez : </text:p>
      <text:p text:style-name="P86"># <text:span text:style-name="T50">À vous d'écrire un commentaire pertinent ici.</text:span></text:p>
      <text:p text:style-name="P159"/>
      <text:p text:style-name="P197">def maFunc(x):</text:p>
      <text:p text:style-name="P197">#=============</text:p>
      <text:p text:style-name="P197"><text:s text:c="4"/>'''Un exemple de fonction qui retourne une valeur.'''</text:p>
      <text:p text:style-name="P197"><text:s text:c="4"/>y = x**2 + 1</text:p>
      <text:p text:style-name="P197"><text:s text:c="4"/>return y</text:p>
      <text:p text:style-name="P197"/>
      <text:p text:style-name="P197">print("----- Exercice 12.02a -----")</text:p>
      <text:p text:style-name="P197">y1 = maFunc(2)</text:p>
      <text:p text:style-name="P197">print("f(2) =", y1)</text:p>
      <text:p text:style-name="P197">y2= maFunc(2.5)</text:p>
      <text:p text:style-name="P197">print("f(2.5) =", y2)</text:p>
      <text:p text:style-name="P197">print("f(3) =", maFunc(3))</text:p>
      <text:p text:style-name="P181"/>
      <text:p text:style-name="P75">Sauvegardez votre fichier dans le dossier <text:span text:style-name="T16">adoc</text:span><text:span text:style-name="T45"> sous le nom </text:span><text:span text:style-name="T16">ex</text:span><text:span text:style-name="T30">1</text:span><text:span text:style-name="T34">2</text:span><text:span text:style-name="T16">0</text:span><text:span text:style-name="T26">0</text:span><text:span text:style-name="T43">2</text:span><text:span text:style-name="T26">_</text:span><text:span text:style-name="T43">return</text:span><text:span text:style-name="T26">.py</text:span></text:p>
      <text:p text:style-name="P75"><text:span text:style-name="T16">Exécutez-le</text:span> en pressant la touche <text:span text:style-name="T16">F5</text:span>.</text:p>
      <text:p text:style-name="P182"/>
      <text:p text:style-name="P126">Ajoutez le code suivant :</text:p>
      <text:p text:style-name="P197">def SuiteJolie(strS):</text:p>
      <text:p text:style-name="P197">#====================</text:p>
      <text:p text:style-name="P197"><text:s text:c="4"/># ... À commenter ...</text:p>
      <text:p text:style-name="P197"><text:s text:c="4"/>strRep = ""</text:p>
      <text:p text:style-name="P197"><text:s text:c="4"/>cLast = " "</text:p>
      <text:p text:style-name="P197"><text:s text:c="4"/>cpt = 1</text:p>
      <text:p text:style-name="P197"><text:s text:c="4"/>for cc in strS:</text:p>
      <text:p text:style-name="P197"><text:s text:c="8"/>if (cLast == " "): # Cas du premier caractère</text:p>
      <text:p text:style-name="P197"><text:s text:c="12"/>cLast = cc</text:p>
      <text:p text:style-name="P197"><text:s text:c="8"/>elif (cc == cLast):</text:p>
      <text:p text:style-name="P197"><text:s text:c="12"/>cpt += 1</text:p>
      <text:p text:style-name="P197"><text:s text:c="8"/>el<text:span text:style-name="T187">se</text:span>:</text:p>
      <text:p text:style-name="P197"><text:s text:c="12"/># On change de caractère</text:p>
      <text:p text:style-name="P197"><text:s text:c="12"/>strRep += str(cpt) + cLast</text:p>
      <text:p text:style-name="P197"><text:s text:c="12"/>cLast = cc</text:p>
      <text:p text:style-name="P197"><text:s text:c="12"/>cpt = 1</text:p>
      <text:p text:style-name="P197"/>
      <text:p text:style-name="P197"><text:s text:c="4"/>strRep += str(cpt) + cLast</text:p>
      <text:p text:style-name="P197"><text:s text:c="4"/>return strRep</text:p>
      <text:p text:style-name="P197"/>
      <text:p text:style-name="P197">strS = "1" ; print(strS)</text:p>
      <text:p text:style-name="P197">for k in range(10):</text:p>
      <text:p text:style-name="P197"><text:s text:c="4"/>strS = SuiteJolie(strS); <text:s/>print(strS)</text:p>
      <text:p text:style-name="P197"/>
      <text:p text:style-name="P197"/>
      <text:p text:style-name="P143">Ici, l'utilisation de la fonction et de la chaîne de caractères retournée sert à clarifier le code.</text:p>
      <text:p text:style-name="P143">Il n'est pas évident de comprendre ce que fait cette fonction.</text:p>
      <text:p text:style-name="P143">Exécutez-la et essayez de comprendre la suite obtenue, elle est "logique".</text:p>
      <text:p text:style-name="P143">Lisez-la à haute voix, <text:span text:style-name="T188">cela peut aider à saisir la "logique" de la suite.</text:span></text:p>
      <text:p text:style-name="P144"/>
      <text:p text:style-name="P240"/>
      <text:list xml:id="list211114719167067" text:continue-numbering="true" text:style-name="Numbering_20_1">
        <text:list-item>
          <text:list>
            <text:list-item>
              <text:p text:style-name="P287"/>
            </text:list-item>
          </text:list>
        </text:list-item>
      </text:list>
      <text:p text:style-name="P118">Conversion d'un nombre entier positif en binaire.</text:p>
      <text:p text:style-name="P135"><text:span text:style-name="T51">É</text:span><text:span text:style-name="T50">crivez une fonction <text:s/></text:span><text:span text:style-name="T64">"</text:span><text:span text:style-name="T65">dec2bin(n</text:span><text:span text:style-name="T64">n)"</text:span><text:span text:style-name="T50"> <text:s/>qui pour un entier <text:s/>n</text:span><text:span text:style-name="T64">n</text:span><text:span text:style-name="T50"> <text:s/>donné, retourne</text:span><text:span text:style-name="T64"> </text:span><text:span text:style-name="T65">un nombre composé de 0 et de 1 qui correspond à la représentation binaire du nombre.</text:span></text:p>
      <text:p text:style-name="P137"><text:span text:style-name="T65">V</text:span><text:span text:style-name="T50">ous pouvez aussi écrire la fonction bin2dec(nn) qui fait la conversion inverse, d'un nombre en base 2 vers un nombre en base 10.</text:span></text:p>
      <text:p text:style-name="P137"><text:span text:style-name="T64">E</text:span><text:span text:style-name="T50">xemples : dec2bin(13) -&gt; 1101 <text:s/>et <text:s/>bin2dec(1101) -&gt; 13</text:span></text:p>
      <text:p text:style-name="P76"/>
      <text:p text:style-name="P76"/>
      <text:list xml:id="list211115420225993" text:continue-numbering="true" text:style-name="Numbering_20_1">
        <text:list-item>
          <text:list>
            <text:list-item>
              <text:p text:style-name="P287"/>
            </text:list-item>
          </text:list>
        </text:list-item>
      </text:list>
      <text:p text:style-name="P118"><text:span text:style-name="T189">Test de divisibilité</text:span>.</text:p>
      <text:p text:style-name="P134"><text:span text:style-name="T51">É</text:span><text:span text:style-name="T50">crivez une fonction <text:s/></text:span><text:span text:style-name="T64">"est</text:span><text:span text:style-name="T66">Divisible</text:span><text:span text:style-name="T64">(nn)"</text:span><text:span text:style-name="T50"> <text:s/>qui pour un entier <text:s/>n</text:span><text:span text:style-name="T64">n</text:span><text:span text:style-name="T50"> <text:s/>donné, retourne</text:span><text:span text:style-name="T64"> True si le nombre nn est </text:span><text:span text:style-name="T66">divisible par 2 ou 3 ou 5 ou 7 ou 11 ou 13</text:span><text:span text:style-name="T64">, retourne False sinon.</text:span></text:p>
      <text:p text:style-name="P13"/>
      <text:p text:style-name="P138">Pour continuer des instructions à la ligne suivante, on peut terminer une ligne par un <text:s/><text:span text:style-name="T16">\</text:span> </text:p>
      <text:p text:style-name="P76"/>
      <text:p text:style-name="P215">Testez votre code sur divers nombres, tels que 121, 91, 101 et 323.</text:p>
      <text:p text:style-name="P213">À la suite, écrivez le code qui donne la liste des nombres premiers de 2 à 100.</text:p>
      <text:p text:style-name="P76"/>
      <text:p text:style-name="P76"/>
      <text:list xml:id="list211115198589841" text:continue-numbering="true" text:style-name="Numbering_20_1">
        <text:list-item>
          <text:list>
            <text:list-item>
              <text:p text:style-name="P288"/>
            </text:list-item>
          </text:list>
        </text:list-item>
      </text:list>
      <text:p text:style-name="P119"><text:span text:style-name="T190">Teste si un nombre donné est premier</text:span>.</text:p>
      <text:p text:style-name="P136"><text:span text:style-name="T51">É</text:span><text:span text:style-name="T50">crivez une fonction <text:s/></text:span><text:span text:style-name="T64">"estPremier(nn)"</text:span><text:span text:style-name="T50"> <text:s/>qui pour un entier <text:s/>n</text:span><text:span text:style-name="T64">n</text:span><text:span text:style-name="T50"> <text:s/>donné, retourne</text:span><text:span text:style-name="T64"> True si le nombre nn est premier, retourne False sinon.</text:span></text:p>
      <text:p text:style-name="P77"/>
      <text:p text:style-name="P216">Testez votre code sur divers nombres, tels que 101<text:span text:style-name="T191">, 121, 323</text:span> et <text:span text:style-name="T191">997</text:span>.</text:p>
      <text:p text:style-name="P214"/>
      <text:p text:style-name="P235"><text:span text:style-name="T144">Plus petit nombre premier plus grand qu'un nombre donné</text:span><text:span text:style-name="T145">.</text:span></text:p>
      <text:p text:style-name="P139"><text:span text:style-name="T51">À</text:span><text:span text:style-name="T50"> la suite :</text:span></text:p>
      <text:p text:style-name="P136"><text:span text:style-name="T51">É</text:span><text:span text:style-name="T50">crivez une fonction <text:s/></text:span><text:span text:style-name="T64">"</text:span><text:span text:style-name="T67">p</text:span><text:span text:style-name="T64">remier</text:span><text:span text:style-name="T67">Suivant</text:span><text:span text:style-name="T64">(nn)"</text:span><text:span text:style-name="T50"> <text:s/>qui pour un entier <text:s/>n</text:span><text:span text:style-name="T64">n</text:span><text:span text:style-name="T50"> <text:s/>donné, retourne</text:span><text:span text:style-name="T64"> le</text:span><text:span text:style-name="T67"> premier</text:span><text:span text:style-name="T64"> nombre</text:span><text:span text:style-name="T67"> premier qui est plus grand que nn.</text:span></text:p>
      <text:p text:style-name="P215">Exemple : premierSuivant(14) -&gt; 17 <text:s/>; <text:s text:c="2"/>premierSuivant(17) -&gt; 19</text:p>
      <text:p text:style-name="P215"/>
      <text:p text:style-name="P218">Écrivez la liste des 10 nombres premiers qui suivent 10.</text:p>
      <text:p text:style-name="P218">Écrivez la liste des 10 nombres premiers qui suivent 1000.</text:p>
      <text:p text:style-name="P219"/>
      <text:p text:style-name="P217">*Challenge : trouver une suite de 12 nombres consécutifs, non premiers.</text:p>
      <text:p text:style-name="P122"/>
      <text:p text:style-name="P122"/>
      <text:p text:style-name="P122"/>
      <text:p text:style-name="P123"><text:bookmark text:name="__DdeLink__6413_388014249"/><text:span text:style-name="T181">Avec de très nombreuses fonctions pré-définies, les </text:span><text:span text:style-name="T17">commentaires</text:span><text:span text:style-name="T122">, les </text:span><text:span text:style-name="T33">variables</text:span><text:span text:style-name="T181">, les </text:span><text:span text:style-name="T37">types de bases</text:span><text:span text:style-name="T47">,</text:span><text:span text:style-name="T181"> les </text:span><text:span text:style-name="T33">opérateurs</text:span><text:span text:style-name="T181">, les </text:span><text:span text:style-name="T33">boucles</text:span><text:span text:style-name="T181"> </text:span><text:span text:style-name="T33">for</text:span><text:span text:style-name="T181"> et </text:span><text:span text:style-name="T33">while</text:span><text:span text:style-name="T181">, le </text:span><text:span text:style-name="T33">test if </text:span><text:span text:style-name="T181">et les </text:span><text:span text:style-name="T33">fonctions</text:span><text:span text:style-name="T181"> sont la base de tout langage de programmation.</text:span></text:p>
      <text:p text:style-name="P231"/>
      <text:p text:style-name="P232">Un type important qu'il rest<text:span text:style-name="T186">e à voir est la "</text:span><text:span text:style-name="T38">list"</text:span><text:span text:style-name="T49">.</text:span><text:span text:style-name="T48"> </text:span></text:p>
      <text:p text:style-name="P232"><text:span text:style-name="T49">U</text:span><text:span text:style-name="T48">n cas particulier de liste est le </text:span><text:span text:style-name="T38">tableau</text:span><text:span text:style-name="T48"> ou "</text:span><text:span text:style-name="T38">array"</text:span><text:span text:style-name="T48"> en anglais.</text:span></text:p>
      <text:p text:style-name="P233"/>
      <text:p text:style-name="P2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" svg:font-family="Courier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Paragraphe" style:family="paragraph" style:parent-style-name="Standard">
      <style:paragraph-properties fo:margin-top="7.06mm" fo:margin-bottom="0mm" loext:contextual-spacing="false" style:line-height-at-least="6.35mm" fo:text-align="start" style:justify-single-word="false" fo:keep-with-next="always">
        <style:tab-stops>
          <style:tab-stop style:position="3.23mm"/>
          <style:tab-stop style:position="12.68mm"/>
          <style:tab-stop style:position="13.23mm"/>
          <style:tab-stop style:position="25.38mm"/>
          <style:tab-stop style:position="38.08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</style:tab-stops>
      </style:paragraph-properties>
      <style:text-properties fo:color="#000000" style:font-name="Times New Roman1" fo:font-family="'Times New Roman'" style:font-family-generic="roman" fo:font-size="18pt" fo:font-weight="bold" style:font-size-asian="18pt" style:font-weight-asian="bold"/>
    </style:style>
    <style:style style:name="Perso_20_Titre_20_principal" style:display-name="Perso Titre principal" style:family="paragraph" style:parent-style-name="Paragraphe" style:list-style-name="Numbering_20_1">
      <style:paragraph-properties fo:margin-left="0mm" fo:margin-right="0mm" fo:margin-top="0mm" fo:margin-bottom="0mm" loext:contextual-spacing="false" fo:line-height="100%" fo:text-align="center" style:justify-single-word="false" fo:text-indent="0mm" style:auto-text-indent="false" fo:keep-with-next="always">
        <style:tab-stops/>
      </style:paragraph-properties>
      <style:text-properties fo:font-size="18pt" fo:language="fr" fo:country="FR" style:font-size-asian="18pt"/>
    </style:style>
    <style:style style:name="Body" style:family="paragraph" style:parent-style-name="Standard">
      <style:paragraph-properties fo:margin-top="0mm" fo:margin-bottom="3.53mm" loext:contextual-spacing="false" fo:text-align="justify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aragaphe_20_n.n" style:display-name="Paragaphe n.n" style:family="paragraph" style:parent-style-name="Standard" style:master-page-name="">
      <style:paragraph-properties fo:margin-top="0mm" fo:margin-bottom="0mm" loext:contextual-spacing="false" fo:text-align="start" style:justify-single-word="false" style:page-number="auto" fo:keep-with-next="always">
        <style:tab-stops>
          <style:tab-stop style:position="10mm"/>
          <style:tab-stop style:position="12.68mm"/>
          <style:tab-stop style:position="25.38mm"/>
          <style:tab-stop style:position="38.08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</style:tab-stops>
      </style:paragraph-properties>
      <style:text-properties fo:color="#000000" style:font-name="Times New Roman1" fo:font-family="'Times New Roman'" style:font-family-generic="roman" fo:font-size="12pt" fo:font-weight="bold" style:font-size-asian="14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Numbering_20_Symbols" style:display-name="Numbering Symbols" style:family="text"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2pt" fo:language="fr" fo:country="F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efault_20_Paragraph_20_Font" style:num-prefix="Exercice " style:num-suffix=" :" style:num-format="1" text:display-levels="2">
        <style:list-level-properties text:list-level-position-and-space-mode="label-alignment">
          <style:list-level-label-alignment text:label-followed-by="space" fo:text-indent="-10mm" fo:margin-left="10mm"/>
        </style:list-level-properties>
      </text:list-level-style-number>
      <text:list-level-style-number text:level="3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14.99mm" fo:margin-left="14.99mm"/>
        </style:list-level-properties>
      </text:list-level-style-number>
      <text:list-level-style-number text:level="4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20mm" fo:margin-left="20mm"/>
        </style:list-level-properties>
      </text:list-level-style-number>
      <text:list-level-style-number text:level="5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24.99mm" fo:margin-left="24.99mm"/>
        </style:list-level-properties>
      </text:list-level-style-number>
      <text:list-level-style-number text:level="6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30mm" fo:margin-left="30mm"/>
        </style:list-level-properties>
      </text:list-level-style-number>
      <text:list-level-style-number text:level="7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35mm" fo:margin-left="35mm"/>
        </style:list-level-properties>
      </text:list-level-style-number>
      <text:list-level-style-number text:level="8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40.01mm" fo:margin-left="40.01mm"/>
        </style:list-level-properties>
      </text:list-level-style-number>
      <text:list-level-style-number text:level="9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45mm" fo:margin-left="45mm"/>
        </style:list-level-properties>
      </text:list-level-style-number>
      <text:list-level-style-number text:level="10" text:style-name="Numbering_20_Symbols" style:num-suffix=". " style:num-format="1" text:display-levels="3">
        <style:list-level-properties text:list-level-position-and-space-mode="label-alignment">
          <style:list-level-label-alignment text:label-followed-by="space" fo:text-indent="-50.01mm" fo:margin-left="50.0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3" style:family="paragraph" style:parent-style-name="Header">
      <style:paragraph-properties fo:padding="0.49mm" fo:border-left="none" fo:border-right="none" fo:border-top="none" fo:border-bottom="0.74pt solid #000000" style:shadow="none"/>
      <style:text-properties fo:font-size="12pt" officeooo:paragraph-rsid="0023b4aa" style:font-size-asian="12pt" style:font-size-complex="12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22d5488" style:font-size-asian="5.25pt" style:font-size-complex="6pt"/>
    </style:style>
    <style:style style:name="MT4" style:family="text">
      <style:text-properties fo:font-size="6pt" officeooo:rsid="02641cbd" style:font-size-asian="5.25pt" style:font-size-complex="6pt"/>
    </style:style>
    <style:style style:name="MT5" style:family="text">
      <style:text-properties fo:font-size="6pt" officeooo:rsid="01074ab1" style:font-size-asian="5.25pt" style:font-size-complex="6pt"/>
    </style:style>
    <style:style style:name="MT6" style:family="text">
      <style:text-properties fo:font-size="6pt" officeooo:rsid="01e30c41" style:font-size-asian="5.25pt" style:font-size-complex="6pt"/>
    </style:style>
    <style:style style:name="MT7" style:family="text">
      <style:text-properties officeooo:rsid="01866fda"/>
    </style:style>
    <style:style style:name="MT8" style:family="text">
      <style:text-properties officeooo:rsid="01074ab1"/>
    </style:style>
    <style:style style:name="MT9" style:family="text">
      <style:text-properties fo:font-size="6pt" officeooo:rsid="00166523" style:font-size-asian="6pt" style:font-size-complex="6pt"/>
    </style:style>
    <style:style style:name="MT10" style:family="text">
      <style:text-properties style:text-position="super 58%"/>
    </style:style>
    <style:style style:name="MT11" style:family="text">
      <style:text-properties officeooo:rsid="0023b4aa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4">
      <style:page-layout-properties fo:page-width="210.01mm" fo:page-height="297mm" style:num-format="1" style:print-orientation="portrait" fo:margin-top="8.01mm" fo:margin-bottom="13mm" fo:margin-left="20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.99mm" fo:margin-left="0mm" fo:margin-right="0mm" fo:margin-bottom="1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2</text:span><text:span text:style-name="MT4">3</text:span><text:span text:style-name="MT5">.</text:span><text:span text:style-name="MT4">9</text:span><text:span text:style-name="MT5">.201</text:span><text:span text:style-name="MT6">9</text:span><text:span text:style-name="MT5"> </text:span><text:tab/><text:span text:style-name="MT7">Initiation à la programmation et prise en main de Python</text:span><text:tab/>page <text:page-number text:select-page="current">12</text:page-number></text:p>
      </style:header>
    </style:master-page>
    <style:master-page style:name="Resume" style:page-layout-name="Mpm3">
      <style:header>
        <text:p text:style-name="MP1"><text:tab/><text:span text:style-name="MT8">Résumé condensé de SciLab</text:span><text:tab/>page <text:page-number text:select-page="current">0</text:page-number></text:p>
      </style:header>
    </style:master-page>
    <style:master-page style:name="section01" style:page-layout-name="Mpm4">
      <style:header>
        <text:p text:style-name="MP3"><text:span text:style-name="MT9">math 4e 2009-2010</text:span><text:tab/>1. Matrices<text:tab/>Matrices, <text:s/>4<text:span text:style-name="MT10">ème</text:span> <text:s/>page <text:page-number text:select-page="current">0</text:page-number><text:span text:style-name="MT11"><text:s/>/ </text:span><text:span text:style-name="MT11"><text:page-count>1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548</meta:editing-cycles>
    <meta:editing-duration>P1DT20H58M43S</meta:editing-duration>
    <meta:generator>LibreOffice/6.0.7.3$Linux_X86_64 LibreOffice_project/00m0$Build-3</meta:generator>
    <dc:date>2019-09-23T21:11:14.161941053</dc:date>
    <meta:print-date>2017-08-22T14:09:37.128846914</meta:print-date>
    <meta:document-statistic meta:table-count="1" meta:image-count="0" meta:object-count="1" meta:page-count="12" meta:paragraph-count="497" meta:word-count="3720" meta:character-count="21441" meta:non-whitespace-character-count="1747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frac>
      <msup>
        <mi mathvariant="normal">π</mi>
        <mn>2</mn>
      </msup>
      <mn>6</mn>
    </mfrac>
    <annotation encoding="StarMath 5.0">%pi^2 over 6</annotation>
  </semantics>
</math>
</file>