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layout-cache" manifest:media-type="application/binary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Courier New1" svg:font-family="'Courier New'" style:font-family-generic="modern" style:font-pitch="fixed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paragraph-rsid="0018c078" style:font-name-complex="Times New Roman"/>
    </style:style>
    <style:style style:name="P4" style:family="paragraph" style:parent-style-name="Standard">
      <style:text-properties style:font-name="Times New Roman" officeooo:paragraph-rsid="004404cd" style:font-name-complex="Times New Roman"/>
    </style:style>
    <style:style style:name="P5" style:family="paragraph" style:parent-style-name="Standard">
      <style:text-properties style:font-name="Times New Roman" officeooo:rsid="0018c078" officeooo:paragraph-rsid="0068fada" style:font-name-complex="Times New Roman"/>
    </style:style>
    <style:style style:name="P6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fr" fo:country="FR" fo:font-style="normal" officeooo:rsid="005222e1" officeooo:paragraph-rsid="0060a2fe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5f5552"/>
    </style:style>
    <style:style style:name="P9" style:family="paragraph" style:parent-style-name="Standard">
      <style:text-properties style:font-name="Times New Roman" officeooo:paragraph-rsid="005f5552"/>
    </style:style>
    <style:style style:name="P10" style:family="paragraph" style:parent-style-name="Standard">
      <style:text-properties style:font-name="Times New Roman" fo:font-size="6pt" officeooo:rsid="0018c078" officeooo:paragraph-rsid="004404cd" style:font-size-asian="5.25pt" style:font-name-complex="Times New Roman" style:font-size-complex="6pt"/>
    </style:style>
    <style:style style:name="P11" style:family="paragraph" style:parent-style-name="Standard">
      <style:text-properties style:font-name="Times New Roman" fo:font-size="6pt" officeooo:paragraph-rsid="004404cd" style:font-size-asian="5.25pt" style:font-name-complex="Times New Roman" style:font-size-complex="6pt"/>
    </style:style>
    <style:style style:name="P12" style:family="paragraph" style:parent-style-name="Standard">
      <style:text-properties style:font-name="Times New Roman" fo:font-size="6pt" fo:language="fr" fo:country="FR" officeooo:rsid="0041ac0a" style:font-size-asian="5.25pt" style:font-name-complex="Times New Roman" style:font-size-complex="6pt"/>
    </style:style>
    <style:style style:name="P13" style:family="paragraph" style:parent-style-name="Standard">
      <style:text-properties officeooo:paragraph-rsid="0018c078"/>
    </style:style>
    <style:style style:name="P14" style:family="paragraph" style:parent-style-name="Standard">
      <style:paragraph-properties fo:margin-top="0mm" fo:margin-bottom="0mm" loext:contextual-spacing="false" fo:line-height="100%"/>
      <style:text-properties style:font-name="Times New Roman" officeooo:rsid="0041ac0a" officeooo:paragraph-rsid="0033a12e" style:font-name-complex="Times New Roman"/>
    </style:style>
    <style:style style:name="P15" style:family="paragraph" style:parent-style-name="Text_20_body">
      <style:paragraph-properties fo:margin-top="0mm" fo:margin-bottom="0mm" loext:contextual-spacing="false" fo:line-height="100%"/>
      <style:text-properties style:font-name="Times New Roman" fo:language="fr" fo:country="FR" officeooo:paragraph-rsid="005222e1"/>
    </style:style>
    <style:style style:name="P16" style:family="paragraph" style:parent-style-name="Text_20_body">
      <style:paragraph-properties fo:margin-top="0mm" fo:margin-bottom="0mm" loext:contextual-spacing="false" fo:line-height="100%"/>
      <style:text-properties style:font-name="Times New Roman" fo:language="fr" fo:country="FR" officeooo:rsid="006c53b9" officeooo:paragraph-rsid="006c53b9"/>
    </style:style>
    <style:style style:name="P17" style:family="paragraph" style:parent-style-name="Text_20_body">
      <style:paragraph-properties fo:margin-top="0mm" fo:margin-bottom="0mm" loext:contextual-spacing="false" fo:line-height="150%"/>
      <style:text-properties style:font-name="Times New Roman" fo:language="fr" fo:country="FR" officeooo:rsid="004d980a" officeooo:paragraph-rsid="006c53b9"/>
    </style:style>
    <style:style style:name="P18" style:family="paragraph" style:parent-style-name="Text_20_body">
      <style:paragraph-properties fo:margin-top="0mm" fo:margin-bottom="0mm" loext:contextual-spacing="false" fo:line-height="150%"/>
      <style:text-properties style:font-name="Times New Roman" fo:language="fr" fo:country="FR" officeooo:paragraph-rsid="00641891"/>
    </style:style>
    <style:style style:name="P19" style:family="paragraph" style:parent-style-name="Text_20_body">
      <style:paragraph-properties fo:margin-top="0mm" fo:margin-bottom="0mm" loext:contextual-spacing="false" fo:line-height="100%"/>
      <style:text-properties style:font-name="Times New Roman" officeooo:rsid="0043a534" officeooo:paragraph-rsid="004404cd" style:font-name-complex="Times New Roman"/>
    </style:style>
    <style:style style:name="P20" style:family="paragraph" style:parent-style-name="Text_20_body">
      <style:paragraph-properties fo:margin-top="0mm" fo:margin-bottom="0mm" loext:contextual-spacing="false" fo:line-height="100%"/>
      <style:text-properties style:font-name="Times New Roman" officeooo:rsid="0043a534" officeooo:paragraph-rsid="0068fada" style:font-name-complex="Times New Roman"/>
    </style:style>
    <style:style style:name="P21" style:family="paragraph" style:parent-style-name="Text_20_body">
      <style:paragraph-properties fo:margin-top="0mm" fo:margin-bottom="0mm" loext:contextual-spacing="false" fo:line-height="100%"/>
      <style:text-properties style:font-name="Times New Roman" officeooo:rsid="0068fada" officeooo:paragraph-rsid="0068fada" style:font-name-complex="Times New Roman"/>
    </style:style>
    <style:style style:name="P22" style:family="paragraph" style:parent-style-name="Text_20_body">
      <style:paragraph-properties fo:margin-top="0mm" fo:margin-bottom="0mm" loext:contextual-spacing="false" fo:line-height="100%"/>
      <style:text-properties style:font-name="Times New Roman" officeooo:rsid="00690efd" officeooo:paragraph-rsid="00690efd" style:font-name-complex="Times New Roman"/>
    </style:style>
    <style:style style:name="P23" style:family="paragraph" style:parent-style-name="Text_20_body">
      <style:paragraph-properties fo:margin-top="0mm" fo:margin-bottom="0mm" loext:contextual-spacing="false" fo:line-height="100%"/>
      <style:text-properties style:font-name="Times New Roman" officeooo:rsid="006ac666" officeooo:paragraph-rsid="006ac666" style:font-name-complex="Times New Roman"/>
    </style:style>
    <style:style style:name="P24" style:family="paragraph" style:parent-style-name="Text_20_body">
      <style:paragraph-properties fo:margin-top="0mm" fo:margin-bottom="0mm" loext:contextual-spacing="false" fo:line-height="100%"/>
      <style:text-properties style:font-name="Times New Roman" officeooo:rsid="006b7e06" officeooo:paragraph-rsid="006b7e06" style:font-name-complex="Times New Roman"/>
    </style:style>
    <style:style style:name="P25" style:family="paragraph" style:parent-style-name="Text_20_body">
      <style:paragraph-properties fo:margin-top="0mm" fo:margin-bottom="0mm" loext:contextual-spacing="false" fo:line-height="100%"/>
    </style:style>
    <style:style style:name="P26" style:family="paragraph" style:parent-style-name="Text_20_body">
      <style:paragraph-properties fo:margin-top="0mm" fo:margin-bottom="0mm" loext:contextual-spacing="false" fo:line-height="100%"/>
      <style:text-properties officeooo:rsid="00690efd" officeooo:paragraph-rsid="00690efd"/>
    </style:style>
    <style:style style:name="P27" style:family="paragraph" style:parent-style-name="Text_20_body">
      <style:paragraph-properties fo:margin-top="0mm" fo:margin-bottom="0mm" loext:contextual-spacing="false" fo:line-height="100%"/>
      <style:text-properties style:use-window-font-color="true" style:font-name="Times New Roman" fo:font-size="4pt" fo:language="fr" fo:country="FR" style:font-name-asian="Times New Roman" style:font-size-asian="3.5pt" style:font-name-complex="Courier New" style:font-size-complex="4pt" style:language-complex="ar" style:country-complex="SA"/>
    </style:style>
    <style:style style:name="P28" style:family="paragraph" style:parent-style-name="Text_20_body">
      <style:paragraph-properties fo:margin-top="0mm" fo:margin-bottom="0mm" loext:contextual-spacing="false" fo:line-height="100%" fo:break-before="page"/>
      <style:text-properties style:use-window-font-color="true" style:font-name="Times New Roman" fo:font-size="4pt" fo:language="fr" fo:country="FR" style:font-name-asian="Times New Roman" style:font-size-asian="3.5pt" style:font-name-complex="Courier New" style:font-size-complex="4pt" style:language-complex="ar" style:country-complex="SA"/>
    </style:style>
    <style:style style:name="P29" style:family="paragraph" style:parent-style-name="Standard" style:master-page-name="">
      <style:paragraph-properties fo:margin-left="0mm" fo:margin-right="0mm" fo:margin-top="0mm" fo:margin-bottom="0mm" loext:contextual-spacing="false" fo:line-height="100%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18c078" officeooo:paragraph-rsid="0049929c" style:font-name-asian="Times New Roman" style:font-size-asian="12pt" style:font-name-complex="Courier New" style:font-size-complex="12pt" style:language-complex="ar" style:country-complex="SA"/>
    </style:style>
    <style:style style:name="P30" style:family="paragraph" style:parent-style-name="Standard" style:master-page-name="">
      <style:paragraph-properties fo:margin-left="0mm" fo:margin-right="0mm" fo:margin-top="0mm" fo:margin-bottom="0mm" loext:contextual-spacing="false" fo:line-height="100%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18c078" officeooo:paragraph-rsid="0068fada" style:font-name-asian="Times New Roman" style:font-size-asian="12pt" style:font-name-complex="Courier New" style:font-size-complex="12pt" style:language-complex="ar" style:country-complex="SA"/>
    </style:style>
    <style:style style:name="P31" style:family="paragraph" style:parent-style-name="Standard">
      <style:paragraph-properties fo:margin-left="0mm" fo:margin-right="0mm" fo:margin-top="0mm" fo:margin-bottom="0mm" loext:contextual-spacing="false" fo:line-height="100%" fo:text-indent="0mm" style:auto-text-indent="false"/>
      <style:text-properties style:use-window-font-color="true" style:font-name="Times New Roman" fo:font-size="12pt" fo:language="fr" fo:country="FR" officeooo:paragraph-rsid="004404cd" style:font-name-asian="Times New Roman" style:font-size-asian="12pt" style:font-name-complex="Courier New" style:font-size-complex="12pt" style:language-complex="ar" style:country-complex="SA"/>
    </style:style>
    <style:style style:name="P32" style:family="paragraph" style:parent-style-name="Standard">
      <style:paragraph-properties fo:margin-left="0mm" fo:margin-right="0mm" fo:margin-top="0mm" fo:margin-bottom="0mm" loext:contextual-spacing="false" fo:line-height="100%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3" style:family="paragraph" style:parent-style-name="Standard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4" style:family="paragraph" style:parent-style-name="Text_20_body">
      <style:paragraph-properties fo:margin-left="0mm" fo:margin-right="0mm" fo:margin-top="0mm" fo:margin-bottom="0mm" loext:contextual-spacing="false" fo:line-height="100%" fo:text-indent="0mm" style:auto-text-indent="false"/>
    </style:style>
    <style:style style:name="P35" style:family="paragraph" style:parent-style-name="Text_20_body">
      <style:paragraph-properties fo:margin-left="0mm" fo:margin-right="0mm" fo:margin-top="0mm" fo:margin-bottom="0mm" loext:contextual-spacing="false" fo:line-height="100%" fo:text-indent="0mm" style:auto-text-indent="false"/>
      <style:text-properties style:font-name="Times New Roman" fo:language="fr" fo:country="FR"/>
    </style:style>
    <style:style style:name="P36" style:family="paragraph" style:parent-style-name="Text_20_body">
      <style:paragraph-properties fo:margin-left="0mm" fo:margin-right="0mm" fo:margin-top="0mm" fo:margin-bottom="0mm" loext:contextual-spacing="false" fo:line-height="100%" fo:text-indent="0mm" style:auto-text-indent="false"/>
      <style:text-properties style:font-name="Times New Roman" officeooo:paragraph-rsid="004c4ee8"/>
    </style:style>
    <style:style style:name="P37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6c793e" style:font-name-asian="Times New Roman" style:font-size-asian="12pt" style:font-name-complex="Courier New" style:font-size-complex="12pt" style:language-complex="ar" style:country-complex="SA"/>
    </style:style>
    <style:style style:name="P38" style:family="paragraph" style:parent-style-name="Text_20_body" style:master-page-name="">
      <style:paragraph-properties fo:margin-left="0mm" fo:margin-right="-4.5mm" fo:margin-top="0mm" fo:margin-bottom="0mm" loext:contextual-spacing="false" fo:line-height="100%" fo:orphans="2" fo:widows="2" fo:text-indent="0mm" style:auto-text-indent="false" style:page-number="auto" style:writing-mode="lr-tb"/>
      <style:text-properties officeooo:paragraph-rsid="005c6111"/>
    </style:style>
    <style:style style:name="P39" style:family="paragraph" style:parent-style-name="Text_20_body">
      <style:paragraph-properties fo:margin-left="0mm" fo:margin-right="-4.5mm" fo:margin-top="0mm" fo:margin-bottom="0mm" loext:contextual-spacing="false" fo:line-height="100%" fo:orphans="2" fo:widows="2" fo:text-indent="0mm" style:auto-text-indent="false" style:writing-mode="lr-tb"/>
      <style:text-properties officeooo:paragraph-rsid="005c6111"/>
    </style:style>
    <style:style style:name="P40" style:family="paragraph" style:parent-style-name="Text_20_body" style:master-page-name="">
      <style:paragraph-properties fo:margin-left="0mm" fo:margin-right="-2.75mm" fo:margin-top="0mm" fo:margin-bottom="0mm" loext:contextual-spacing="false" fo:line-height="100%" fo:orphans="2" fo:widows="2" fo:text-indent="0mm" style:auto-text-indent="false" style:page-number="auto" style:writing-mode="lr-tb"/>
      <style:text-properties officeooo:paragraph-rsid="005df6a2"/>
    </style:style>
    <style:style style:name="P41" style:family="paragraph" style:parent-style-name="Text_20_body">
      <style:paragraph-properties fo:margin-left="0mm" fo:margin-right="-2.75mm" fo:margin-top="0mm" fo:margin-bottom="0mm" loext:contextual-spacing="false" fo:line-height="100%" fo:orphans="2" fo:widows="2" fo:text-indent="0mm" style:auto-text-indent="false" style:writing-mode="lr-tb"/>
      <style:text-properties officeooo:paragraph-rsid="0075bbb6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43" style:family="paragraph" style:parent-style-name="Text_20_body" style:list-style-name="WW8Num4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paragraph-rsid="0046634b" style:font-size-asian="12pt" style:font-size-complex="12pt"/>
    </style:style>
    <style:style style:name="P44" style:family="paragraph" style:parent-style-name="Text_20_body" style:list-style-name="WW8Num4" style:master-page-name="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6pt" fo:language="fr" fo:country="FR" officeooo:paragraph-rsid="006c793e" style:font-name-asian="Times New Roman" style:font-size-asian="6pt" style:font-name-complex="Courier New" style:font-size-complex="6pt" style:language-complex="ar" style:country-complex="SA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641891" style:font-size-asian="8pt"/>
    </style:style>
    <style:style style:name="T3" style:family="text">
      <style:text-properties fo:font-size="8pt" officeooo:rsid="0074feff" style:font-size-asian="8pt"/>
    </style:style>
    <style:style style:name="T4" style:family="text">
      <style:text-properties officeooo:rsid="0074feff"/>
    </style:style>
    <style:style style:name="T5" style:family="text">
      <style:text-properties officeooo:rsid="0018c078"/>
    </style:style>
    <style:style style:name="T6" style:family="text">
      <style:text-properties officeooo:rsid="004b49fc"/>
    </style:style>
    <style:style style:name="T7" style:family="text">
      <style:text-properties officeooo:rsid="00641891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8c078" style:font-name-complex="Times New Roman"/>
    </style:style>
    <style:style style:name="T11" style:family="text">
      <style:text-properties style:font-name="Times New Roman" fo:language="fr" fo:country="FR"/>
    </style:style>
    <style:style style:name="T12" style:family="text">
      <style:text-properties style:font-name="Times New Roman" fo:language="fr" fo:country="FR" officeooo:rsid="004c4ee8"/>
    </style:style>
    <style:style style:name="T13" style:family="text">
      <style:text-properties style:font-name="Times New Roman" fo:language="fr" fo:country="FR" officeooo:rsid="0051240f"/>
    </style:style>
    <style:style style:name="T14" style:family="text">
      <style:text-properties style:font-name="Times New Roman" fo:language="fr" fo:country="FR" officeooo:rsid="00560f21"/>
    </style:style>
    <style:style style:name="T15" style:family="text">
      <style:text-properties style:font-name="Times New Roman" fo:language="fr" fo:country="FR" officeooo:rsid="00592d45"/>
    </style:style>
    <style:style style:name="T16" style:family="text">
      <style:text-properties style:font-name="Times New Roman" fo:language="fr" fo:country="FR" officeooo:rsid="005df6a2"/>
    </style:style>
    <style:style style:name="T17" style:family="text">
      <style:text-properties style:font-name="Times New Roman" fo:language="fr" fo:country="FR" officeooo:rsid="006c793e"/>
    </style:style>
    <style:style style:name="T18" style:family="text">
      <style:text-properties style:font-name="Times New Roman" fo:language="fr" fo:country="FR" officeooo:rsid="004d980a"/>
    </style:style>
    <style:style style:name="T19" style:family="text">
      <style:text-properties style:font-name="Times New Roman" fo:language="fr" fo:country="FR" officeooo:rsid="005c6111"/>
    </style:style>
    <style:style style:name="T20" style:family="text">
      <style:text-properties style:font-name="Times New Roman" officeooo:rsid="004d980a"/>
    </style:style>
    <style:style style:name="T21" style:family="text">
      <style:text-properties style:font-name="Times New Roman" officeooo:rsid="00592d45"/>
    </style:style>
    <style:style style:name="T22" style:family="text">
      <style:text-properties style:font-name="Times New Roman" officeooo:rsid="005df6a2"/>
    </style:style>
    <style:style style:name="T23" style:family="text">
      <style:text-properties style:font-name="Times New Roman" officeooo:rsid="0075bbb6"/>
    </style:style>
    <style:style style:name="T24" style:family="text">
      <style:text-properties fo:font-size="18pt" fo:font-weight="bold" style:font-size-asian="18pt" style:font-weight-asian="bold"/>
    </style:style>
    <style:style style:name="T25" style:family="text">
      <style:text-properties fo:font-size="18pt" fo:font-weight="bold" officeooo:rsid="0018c078" style:font-size-asian="18pt" style:font-weight-asian="bold"/>
    </style:style>
    <style:style style:name="T26" style:family="text">
      <style:text-properties fo:font-size="18pt" fo:font-weight="bold" officeooo:rsid="004404cd" style:font-size-asian="18pt" style:font-weight-asian="bold"/>
    </style:style>
    <style:style style:name="T27" style:family="text">
      <style:text-properties fo:font-size="18pt" fo:font-weight="bold" style:font-size-asian="18pt" style:font-weight-asian="bold" style:font-name-complex="Times New Roman"/>
    </style:style>
    <style:style style:name="T28" style:family="text">
      <style:text-properties fo:font-size="18pt" fo:font-weight="bold" officeooo:rsid="0046634b" style:font-size-asian="18pt" style:font-weight-asian="bold" style:font-name-complex="Times New Roman"/>
    </style:style>
    <style:style style:name="T29" style:family="text">
      <style:text-properties fo:font-size="18pt" fo:font-weight="bold" officeooo:rsid="0018c078" style:font-size-asian="18pt" style:font-weight-asian="bold" style:font-name-complex="Times New Roman"/>
    </style:style>
    <style:style style:name="T30" style:family="text">
      <style:text-properties fo:font-size="18pt" fo:font-weight="bold" officeooo:rsid="0049929c" style:font-size-asian="18pt" style:font-weight-asian="bold" style:font-name-complex="Times New Roman"/>
    </style:style>
    <style:style style:name="T31" style:family="text">
      <style:text-properties fo:font-size="18pt" fo:font-weight="bold" officeooo:rsid="004c4ee8" style:font-size-asian="18pt" style:font-weight-asian="bold" style:font-name-complex="Times New Roman"/>
    </style:style>
    <style:style style:name="T32" style:family="text">
      <style:text-properties fo:font-size="18pt" fo:font-weight="bold" officeooo:rsid="0068fada" style:font-size-asian="18pt" style:font-weight-asian="bold" style:font-name-complex="Times New Roman"/>
    </style:style>
    <style:style style:name="T33" style:family="text">
      <style:text-properties fo:font-size="18pt" fo:font-weight="bold" officeooo:rsid="004c4ee8" style:font-size-asian="18pt" style:font-weight-asian="bold"/>
    </style:style>
    <style:style style:name="T34" style:family="text">
      <style:text-properties fo:language="fr" fo:country="FR"/>
    </style:style>
    <style:style style:name="T35" style:family="text">
      <style:text-properties fo:language="fr" fo:country="FR" officeooo:rsid="004c4ee8"/>
    </style:style>
    <style:style style:name="T36" style:family="text">
      <style:text-properties fo:language="fr" fo:country="FR" officeooo:rsid="0051240f"/>
    </style:style>
    <style:style style:name="T37" style:family="text">
      <style:text-properties fo:language="fr" fo:country="FR" officeooo:rsid="004b49fc"/>
    </style:style>
    <style:style style:name="T38" style:family="text">
      <style:text-properties fo:language="fr" fo:country="FR" officeooo:rsid="005222e1"/>
    </style:style>
    <style:style style:name="T39" style:family="text">
      <style:text-properties fo:language="fr" fo:country="FR" fo:font-style="italic" style:font-style-asian="italic" style:font-style-complex="italic"/>
    </style:style>
    <style:style style:name="T40" style:family="text">
      <style:text-properties fo:language="fr" fo:country="FR" fo:font-style="italic" officeooo:rsid="005222e1" style:font-style-asian="italic" style:font-style-complex="italic"/>
    </style:style>
    <style:style style:name="T41" style:family="text">
      <style:text-properties fo:language="fr" fo:country="FR" fo:font-style="normal" officeooo:rsid="005222e1" style:font-style-asian="normal" style:font-style-complex="normal"/>
    </style:style>
    <style:style style:name="T42" style:family="text">
      <style:text-properties fo:language="fr" fo:country="FR" officeooo:rsid="0054cf98"/>
    </style:style>
    <style:style style:name="T43" style:family="text">
      <style:text-properties fo:language="fr" fo:country="FR" officeooo:rsid="00592d45"/>
    </style:style>
    <style:style style:name="T44" style:family="text">
      <style:text-properties fo:language="fr" fo:country="FR" officeooo:rsid="005c6111"/>
    </style:style>
    <style:style style:name="T45" style:family="text">
      <style:text-properties fo:language="fr" fo:country="FR" officeooo:rsid="005f5552"/>
    </style:style>
    <style:style style:name="T46" style:family="text">
      <style:text-properties fo:language="fr" fo:country="FR" officeooo:rsid="0060a2fe"/>
    </style:style>
    <style:style style:name="T47" style:family="text">
      <style:text-properties fo:language="fr" fo:country="FR" officeooo:rsid="0068fada"/>
    </style:style>
    <style:style style:name="T48" style:family="text">
      <style:text-properties style:text-position="sub 58%" officeooo:rsid="004d980a"/>
    </style:style>
    <style:style style:name="T49" style:family="text">
      <style:text-properties style:font-name="Symbol" fo:language="fr" fo:country="FR"/>
    </style:style>
    <style:style style:name="T50" style:family="text">
      <style:text-properties style:font-name="Symbol" fo:language="fr" fo:country="FR" officeooo:rsid="0075bbb6" style:font-name-asian="Symbol" style:font-name-complex="Symbol"/>
    </style:style>
    <style:style style:name="T51" style:family="text">
      <style:text-properties style:font-name="Symbol" officeooo:rsid="0075bbb6" style:font-name-asian="Symbol" style:font-name-complex="Symbol"/>
    </style:style>
    <style:style style:name="T52" style:family="text">
      <style:text-properties officeooo:rsid="004c4ee8"/>
    </style:style>
    <style:style style:name="T53" style:family="text">
      <style:text-properties style:use-window-font-color="true" fo:font-size="12pt" fo:language="fr" fo:country="FR" officeooo:rsid="004c4ee8" style:font-name-asian="Times New Roman" style:font-size-asian="12pt" style:font-name-complex="Courier New" style:font-size-complex="10pt" style:language-complex="ar" style:country-complex="SA"/>
    </style:style>
    <style:style style:name="T54" style:family="text">
      <style:text-properties officeooo:rsid="004d980a"/>
    </style:style>
    <style:style style:name="T55" style:family="text">
      <style:text-properties officeooo:rsid="005222e1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538759" style:font-style-asian="italic" style:font-style-complex="italic"/>
    </style:style>
    <style:style style:name="T58" style:family="text">
      <style:text-properties fo:font-style="italic" officeooo:rsid="004d980a" style:font-style-asian="italic" style:font-style-complex="italic"/>
    </style:style>
    <style:style style:name="T59" style:family="text">
      <style:text-properties fo:font-style="italic" officeooo:rsid="004d980a" style:font-style-asian="italic" style:font-size-complex="10pt" style:font-style-complex="italic"/>
    </style:style>
    <style:style style:name="T60" style:family="text">
      <style:text-properties officeooo:rsid="0052acf4"/>
    </style:style>
    <style:style style:name="T61" style:family="text">
      <style:text-properties officeooo:rsid="00538759"/>
    </style:style>
    <style:style style:name="T62" style:family="text">
      <style:text-properties officeooo:rsid="0054cf98"/>
    </style:style>
    <style:style style:name="T63" style:family="text">
      <style:text-properties officeooo:rsid="00560f21"/>
    </style:style>
    <style:style style:name="T64" style:family="text">
      <style:text-properties style:font-size-complex="10pt"/>
    </style:style>
    <style:style style:name="T65" style:family="text">
      <style:text-properties officeooo:rsid="00560f21" style:font-size-complex="10pt"/>
    </style:style>
    <style:style style:name="T66" style:family="text">
      <style:text-properties officeooo:rsid="004d980a" style:font-size-complex="10pt"/>
    </style:style>
    <style:style style:name="T67" style:family="text">
      <style:text-properties officeooo:rsid="005df6a2" style:font-size-complex="10pt"/>
    </style:style>
    <style:style style:name="T68" style:family="text">
      <style:text-properties officeooo:rsid="006c793e" style:font-size-complex="10pt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6b2ad1" style:font-weight-asian="bold" style:font-weight-complex="bold"/>
    </style:style>
    <style:style style:name="T71" style:family="text">
      <style:text-properties officeooo:rsid="00592d45"/>
    </style:style>
    <style:style style:name="T72" style:family="text">
      <style:text-properties officeooo:rsid="005f5552"/>
    </style:style>
    <style:style style:name="T73" style:family="text">
      <style:text-properties officeooo:rsid="0068fada"/>
    </style:style>
    <style:style style:name="T74" style:family="text">
      <style:text-properties officeooo:rsid="00690efd"/>
    </style:style>
    <style:style style:name="T75" style:family="text">
      <style:text-properties officeooo:rsid="0069fda0"/>
    </style:style>
    <style:style style:name="T76" style:family="text">
      <style:text-properties fo:font-weight="normal" officeooo:rsid="006b2ad1" style:font-weight-asian="normal" style:font-weight-complex="normal"/>
    </style:style>
    <style:style style:name="T77" style:family="text">
      <style:text-properties officeooo:rsid="006c793e"/>
    </style:style>
    <style:style style:name="T78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79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80" style:family="text"/>
    <style:style style:name="fr1" style:family="graphic" style:parent-style-name="Formula">
      <style:graphic-properties style:vertical-pos="middle" style:vertical-rel="text" style:horizontal-pos="from-left" style:horizontal-rel="paragraph-content" fo:padding="0.49mm" fo:border="0.51pt solid #000000" style:shadow="none" draw:shadow-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49mm" fo:border="0.26pt solid #000000" style:shadow="none" draw:shadow-opacity="100%" draw:ole-draw-aspect="1"/>
    </style:style>
    <style:style style:name="fr4" style:family="graphic" style:parent-style-name="Formula">
      <style:graphic-properties fo:margin-top="0mm" fo:margin-bottom="0m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imulations <text:span text:style-name="T52">de MHS (+ frottement)</text:span></text:p>
      <text:p text:style-name="P2"/>
      <text:p text:style-name="P13"><text:span text:style-name="T10">À l'aide de </text:span><text:span text:style-name="T9">"Insight Maker" </text:span><text:span text:style-name="T10">(</text:span><text:span text:style-name="T9"> </text:span><text:a xlink:type="simple" xlink:href="https://insightmaker.com/" text:style-name="Internet_20_link" text:visited-style-name="Visited_20_Internet_20_Link"><text:span text:style-name="Internet_20_link"><text:span text:style-name="T9">https://insightmaker.com/</text:span></text:span></text:a><text:span text:style-name="T9"> </text:span><text:span text:style-name="T10">) réalisez les simulations suivantes.</text:span></text:p>
      <text:p text:style-name="P3"/>
      <text:p text:style-name="P6">1. <text:span text:style-name="T6">La masse qui oscille horizontalement.</text:span></text:p>
      <text:p text:style-name="P12"/>
      <text:p text:style-name="P9">L<text:span text:style-name="T72">a force exercée par un ressort sur une masse vaut : </text:span></text:p>
      <text:p text:style-name="P8"><text:span text:style-name="T37"><draw:frame draw:style-name="fr1" draw:name="Objet1" text:anchor-type="as-char" svg:width="30.67mm" svg:height="7.51m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8"> <text:s text:c="2"/>où <text:s/></text:span><text:span text:style-name="T40">k</text:span><text:span text:style-name="T41"> <text:s/>est une constante.</text:span></text:p>
      <text:p text:style-name="P7">C'est une force de rappel proportionnelle et de sens opposé au déplacement.</text:p>
      <text:p text:style-name="P7"/>
      <text:p text:style-name="P9"><text:span text:style-name="T45">Dans le cas où aucune autre force agit sur la masse, on a : </text:span><text:span text:style-name="T45"><draw:frame draw:style-name="fr2" draw:name="Objet4" text:anchor-type="as-char" svg:width="35.93mm" svg:height="7.51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5">, qui est caractéristique du</text:span> <text:span text:style-name="T69">mouvement harmonique simple</text:span><text:span text:style-name="T72">. Dans ce cas, on a donc </text:span><text:s/>:</text:p>
      <text:p text:style-name="P8"><text:span text:style-name="T37"><draw:frame draw:style-name="fr2" draw:name="Objet3" text:anchor-type="as-char" svg:width="35.01mm" svg:height="7.51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8"> </text:span><text:span text:style-name="T46"><text:s/>  <text:s text:c="29"/></text:span></text:p>
      <text:p text:style-name="P9"/>
      <text:p text:style-name="P15"><text:span text:style-name="T56">Cas particulier</text:span> : <text:span text:style-name="T6">é</text:span>tudier le mouvement d'une masse <text:span text:style-name="T55"><text:s/></text:span><text:span text:style-name="T56">m</text:span><text:span text:style-name="T55"> </text:span><text:s/>attachée à un ressort de constante<text:span text:style-name="T55"> </text:span><text:s/><text:span text:style-name="T56">k</text:span> <text:span text:style-name="T55"><text:s/></text:span>et qui oscille sans frottement sur une table horizontale. Réaliser une étude de <text:span text:style-name="T55">sensitivité</text:span> sur les coefficients <text:span text:style-name="T55"><text:s/></text:span><text:span text:style-name="T56">m</text:span><text:span text:style-name="T57">  </text:span>et<text:span text:style-name="T61">  </text:span><text:span text:style-name="T56">k</text:span> <text:span text:style-name="T55"><text:s/></text:span>(avec graphiques comparatifs). <text:span text:style-name="T54">On peut démarrer avec <text:s/>X</text:span><text:span text:style-name="T48">initial</text:span><text:span text:style-name="T54"> = 0,30 [m] <text:s/>et <text:s/>V</text:span><text:span text:style-name="T48">initiale</text:span><text:span text:style-name="T54">= 0 [m/s]. </text:span></text:p>
      <text:p text:style-name="P16">La masse du ressort est négligeable.</text:p>
      <text:p text:style-name="P18"><text:span text:style-name="T54">Quelle est la période de l'oscillation pour <text:s/></text:span><text:span text:style-name="T58">m</text:span><text:span text:style-name="T55"> = <text:s text:c="2"/>0,50 [kg] et <text:s/></text:span><text:span text:style-name="T58">k</text:span><text:span text:style-name="T55"> = 10,0 [N/m] <text:s/>? <text:s/>T = ………… [s]</text:span></text:p>
      <text:p text:style-name="P17">Quelle est la période de l'oscillation pour <text:span text:style-name="T60"><text:s/></text:span><text:span text:style-name="T56">m</text:span><text:span text:style-name="T60"> </text:span>=<text:span text:style-name="T60"> <text:s text:c="2"/>1,00</text:span> <text:span text:style-name="T7">[kg]</text:span> et<text:span text:style-name="T60"> </text:span><text:s/><text:span text:style-name="T56">k</text:span><text:span text:style-name="T60"> </text:span>=<text:span text:style-name="T60"> 10,0</text:span> <text:span text:style-name="T7">[N/m] <text:s/></text:span>? <text:s/>T = ………… [s]</text:p>
      <text:p text:style-name="P17">Quelle est la période de l'oscillation pour <text:span text:style-name="T60"><text:s/></text:span><text:span text:style-name="T56">m</text:span><text:span text:style-name="T60"> </text:span>=<text:span text:style-name="T60"> <text:s text:c="2"/>0,50</text:span> <text:span text:style-name="T7">[kg]</text:span> et <text:span text:style-name="T60"><text:s/></text:span>k<text:span text:style-name="T60"> </text:span>=<text:span text:style-name="T60"> <text:s text:c="2"/>5,0</text:span> <text:span text:style-name="T7">[N/m] <text:s/></text:span>? <text:s/>T = ………… [s]</text:p>
      <text:p text:style-name="P14"/>
      <text:p text:style-name="P4"><text:span text:style-name="T26">2</text:span><text:span text:style-name="T24">. </text:span><text:span text:style-name="T33">Oscillations avec frottement plan</text:span><text:span text:style-name="T25">.</text:span></text:p>
      <text:p text:style-name="P11"/>
      <text:list xml:id="list6138896267873079971" text:style-name="WW8Num4">
        <text:list-header>
          <text:p text:style-name="P43">On reprend le mouvement de l'exercice 1<text:span text:style-name="T62">,</text:span> mais cette fois <text:span text:style-name="T52">l</text:span>a masse<text:span text:style-name="T62"> </text:span><text:s/><text:span text:style-name="T56">m</text:span> <text:span text:style-name="T62"><text:s/></text:span>frotte sur la table (frottement plan).<text:span text:style-name="T63"> </text:span><text:s/><text:span text:style-name="T62"><text:s/></text:span><text:span text:style-name="T62"><draw:frame draw:style-name="fr3" draw:name="Objet2" text:anchor-type="as-char" svg:width="57.98mm" svg:height="14.09m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2"> <text:s text:c="4"/></text:span><text:span text:style-name="T62"><draw:frame draw:style-name="fr2" draw:name="Objet6" text:anchor-type="as-char" svg:width="30.52mm" svg:height="8.68m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2"> <text:s/>; <text:s/></text:span><text:span text:style-name="T62"><draw:frame draw:style-name="fr2" draw:name="Objet5" text:anchor-type="as-char" svg:width="57.33mm" svg:height="10.14m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</text:list-header>
      </text:list>
      <text:p text:style-name="P38"><text:span text:style-name="T35">Étudier</text:span><text:span text:style-name="T34"> </text:span><text:span text:style-name="T36">l'amortissement de </text:span><text:span text:style-name="T34">l</text:span><text:span text:style-name="T36">'oscillation</text:span><text:span text:style-name="T34"> en fonction du coefficient de frottement</text:span><text:span text:style-name="T44"> :</text:span></text:p>
      <text:p text:style-name="P39"><text:span text:style-name="T34"><text:s/></text:span><text:span text:style-name="T49">m </text:span><text:span text:style-name="T18">(0,</text:span><text:span text:style-name="T19">010</text:span><text:span text:style-name="T18"> ; 0,</text:span><text:span text:style-name="T19">020</text:span><text:span text:style-name="T18"> ; 0,</text:span><text:span text:style-name="T19">030</text:span><text:span text:style-name="T18"> ; 0,</text:span><text:span text:style-name="T19">050</text:span><text:span text:style-name="T18"> ; </text:span><text:span text:style-name="T19">0,</text:span><text:span text:style-name="T18">1</text:span><text:span text:style-name="T19">0</text:span><text:span text:style-name="T18">)</text:span></text:p>
      <text:p text:style-name="P36"><text:span text:style-name="T53">R</text:span><text:span text:style-name="T34">éaliser une étude de </text:span><text:span text:style-name="T42">sensitivité</text:span><text:span text:style-name="T34"> sur le coefficient</text:span><text:span text:style-name="T43"> </text:span><text:span text:style-name="T34"><text:s/></text:span><text:span text:style-name="T39">m</text:span> <text:span text:style-name="T71"><text:s/></text:span><text:span text:style-name="T34">(avec graphiques comparatifs).</text:span></text:p>
      <text:p text:style-name="P33"/>
      <text:p text:style-name="P32"><text:span text:style-name="T28">3</text:span><text:span text:style-name="T27">. </text:span><text:span text:style-name="T31">Oscillations avec frottement laminaire</text:span><text:span text:style-name="T29">.</text:span></text:p>
      <text:list xml:id="list173353818822444" text:continue-numbering="true" text:style-name="WW8Num4">
        <text:list-header>
          <text:p text:style-name="P44"/>
        </text:list-header>
      </text:list>
      <text:p text:style-name="P37">On reprend le <text:span text:style-name="T54">système</text:span> de l'exercice <text:span text:style-name="T63">1,</text:span> mais on introduit maintenant un frottement <text:span text:style-name="T52">fluide </text:span>en plongeant la masse dans un <text:span text:style-name="T52">liquide</text:span> visqueux. On admet que le frotte<text:span text:style-name="T64">ment est laminaire. </text:span></text:p>
      <text:p text:style-name="P37"><text:span text:style-name="T59">m</text:span><text:span text:style-name="T65"> </text:span><text:span text:style-name="T66">=</text:span><text:span text:style-name="T65"> </text:span><text:span text:style-name="T66">0,2</text:span><text:span text:style-name="T67">0 </text:span><text:span text:style-name="T68">[kg]</text:span><text:span text:style-name="T65"> <text:s/></text:span><text:span text:style-name="T66">; <text:s/></text:span><text:span text:style-name="T59">k</text:span><text:span text:style-name="T65"> </text:span><text:span text:style-name="T66">=</text:span><text:span text:style-name="T65"> </text:span><text:span text:style-name="T66">10 </text:span><text:span text:style-name="T68">[n/m] <text:s/></text:span><text:span text:style-name="T66">; </text:span><text:span text:style-name="T65"><text:s/>R </text:span><text:span text:style-name="T66">=</text:span><text:span text:style-name="T65"> </text:span><text:span text:style-name="T66">0,</text:span><text:span text:style-name="T67">10 </text:span><text:span text:style-name="T68">[m]</text:span><text:span text:style-name="T66">.</text:span></text:p>
      <text:p text:style-name="P40"><text:span text:style-name="T12">Étudier</text:span><text:span text:style-name="T11"> </text:span><text:span text:style-name="T13">l'amortissement de </text:span><text:span text:style-name="T11">l</text:span><text:span text:style-name="T13">'oscillation</text:span><text:span text:style-name="T11"> en fonction du coefficient de viscosité </text:span><text:span text:style-name="T17">(en [Pa </text:span><text:span text:style-name="T78">·</text:span><text:span text:style-name="T79"> </text:span><text:span text:style-name="T77">s])</text:span><text:span text:style-name="T16"> :</text:span></text:p>
      <text:p text:style-name="P41"><text:span text:style-name="T50">h</text:span><text:span text:style-name="T8"> </text:span><text:span text:style-name="T23"><text:s/></text:span><text:span text:style-name="T20">(0,2</text:span><text:span text:style-name="T22">0</text:span><text:span text:style-name="T20"> : 0,</text:span><text:span text:style-name="T22">50</text:span><text:span text:style-name="T20"> ; 0,</text:span><text:span text:style-name="T22">80</text:span><text:span text:style-name="T20"> ; </text:span><text:span text:style-name="T22">1,0</text:span><text:span text:style-name="T20"> ; 1</text:span><text:span text:style-name="T22">,5</text:span><text:span text:style-name="T20">)</text:span><text:span text:style-name="T11">. </text:span></text:p>
      <text:p text:style-name="P34"><text:span text:style-name="T11">Réaliser une étude de </text:span><text:span text:style-name="T12">sensitivité</text:span><text:span text:style-name="T11"> sur le coefficient</text:span><text:span text:style-name="T15"> </text:span><text:span text:style-name="T11"><text:s/></text:span><text:span text:style-name="T49">h</text:span><text:span text:style-name="T8"> </text:span><text:span text:style-name="T21"><text:s/></text:span><text:span text:style-name="T11">(avec graphiques comparatifs).</text:span></text:p>
      <text:p text:style-name="P35">Comparer les amortissements des exercices 2 et 3.</text:p>
      <text:p text:style-name="P31"/>
      <text:p text:style-name="P29"><text:span text:style-name="T30">4</text:span><text:span text:style-name="T27">. </text:span><text:span text:style-name="T31">Oscillations avec frottement, force de pesanteur et Archimède</text:span><text:span text:style-name="T27">.</text:span></text:p>
      <text:p text:style-name="P10"/>
      <text:p text:style-name="P19"><text:span text:style-name="T11">On reprend le système masse-ressort, mais cette fois le dispositif est vertical, la masse est suspendue au ressort et se situe dans un fluide de coefficient de viscosité</text:span><text:span text:style-name="T14"> </text:span><text:span text:style-name="T11"><text:s/></text:span><text:span text:style-name="T49">h</text:span><text:span text:style-name="T8"> </text:span><text:span text:style-name="T11">.</text:span></text:p>
      <text:p text:style-name="P25"><text:span text:style-name="T12">Étudier</text:span><text:span text:style-name="T11"> le mouvement en fonction de la masse et du coefficient</text:span><text:span text:style-name="T15"> </text:span><text:span text:style-name="T11"><text:s/></text:span><text:span text:style-name="T49">h</text:span><text:span text:style-name="T11"> </text:span><text:span text:style-name="T15"><text:s/></text:span><text:span text:style-name="T11">(avec graphiques comparatifs).</text:span><text:span text:style-name="T8"> </text:span></text:p>
      <text:p text:style-name="P27"/>
      <text:p text:style-name="P27"/>
      <text:p text:style-name="P28"/>
      <text:p text:style-name="P30"><text:span text:style-name="T32">5</text:span><text:span text:style-name="T27">. </text:span><text:span text:style-name="T31">Oscillations avec frottement, </text:span><text:span text:style-name="T32">entretenues</text:span><text:span text:style-name="T27">.</text:span></text:p>
      <text:p text:style-name="P5"/>
      <text:p text:style-name="P20"><text:span text:style-name="T34">On reprend le système masse-ressort </text:span><text:span text:style-name="T47">de la situation avec un frottement laminaire, soit celui du point 3, soit celui du point 4. </text:span></text:p>
      <text:p text:style-name="P21"><text:span text:style-name="T47">O</text:span><text:span text:style-name="T34">n lui ajoute un moteur qui exerce sur la masse <text:s/></text:span><text:span text:style-name="T39">m</text:span><text:span text:style-name="T34"> <text:s/>une petite force à une fréquence régulière</text:span></text:p>
      <text:p text:style-name="P20"><draw:frame draw:style-name="fr2" draw:name="Objet7" text:anchor-type="as-char" svg:width="73.32mm" svg:height="14.73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1">Il y a donc 3 paramètres :</text:p>
      <text:p text:style-name="P21"><draw:frame draw:style-name="fr2" draw:name="Objet9" text:anchor-type="as-char" svg:width="17.06mm" svg:height="6.69mm" draw:z-index="7"><draw:object xlink:href="./Object 9" xlink:type="simple" xlink:show="embed" xlink:actuate="onLoad"/><draw:image xlink:href="./ObjectReplacements/Object 9" xlink:type="simple" xlink:show="embed" xlink:actuate="onLoad"/><svg:desc>formule</svg:desc></draw:frame> = l<text:span text:style-name="T74">'</text:span>intensité maximale de la force motrice</text:p>
      <text:p text:style-name="P20"><draw:frame draw:style-name="fr2" draw:name="Objet10" text:anchor-type="as-char" svg:width="10.11mm" svg:height="6.65m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 <text:span text:style-name="T73">= la période de variation de la force motrice</text:span></text:p>
      <text:p text:style-name="P20"><draw:frame draw:style-name="fr2" draw:name="Objet8" text:anchor-type="as-char" svg:width="10.05mm" svg:height="4.62mm" draw:z-index="9"><draw:object xlink:href="./Object 8" xlink:type="simple" xlink:show="embed" xlink:actuate="onLoad"/><draw:image xlink:href="./ObjectReplacements/Object 8" xlink:type="simple" xlink:show="embed" xlink:actuate="onLoad"/></draw:frame> <text:s/><text:span text:style-name="T73">est une phase, qui dans un premier temps peut être nulle.</text:span></text:p>
      <text:p text:style-name="P22"/>
      <text:p text:style-name="P22">Pour une force de frottement nulle et une petite valeur de <text:s/><draw:frame draw:style-name="fr4" draw:name="Objet11" text:anchor-type="as-char" svg:width="17.06mm" svg:height="6.69mm" draw:z-index="10"><draw:object xlink:href="./Object 11" xlink:type="simple" xlink:show="embed" xlink:actuate="onLoad"/><draw:image xlink:href="./ObjectReplacements/Object 11" xlink:type="simple" xlink:show="embed" xlink:actuate="onLoad"/></draw:frame>, <text:s/>déterminez quelle doit être la valeur de <text:s/><draw:frame draw:style-name="fr4" draw:name="Objet12" text:anchor-type="as-char" svg:width="10.11mm" svg:height="6.65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 <text:s/>pour que l'amplitude devienne maximale.</text:p>
      <text:p text:style-name="P24">Pour simplifier, vous pouvez commencer en plaçant la masse à sa position d'équilibre.</text:p>
      <text:p text:style-name="P23">C'est le phénomène de <text:span text:style-name="T70">résonance</text:span><text:span text:style-name="T76">.</text:span></text:p>
      <text:p text:style-name="P22"/>
      <text:p text:style-name="P22"/>
      <text:p text:style-name="P22">Si vous ajoutez une faible force de frottement, quelle influence cela a-t-il ?</text:p>
      <text:p text:style-name="P22"/>
      <text:p text:style-name="P22"/>
      <text:p text:style-name="P26"><text:span text:style-name="T75">Avec une petite force de frottement, s</text:span>i vous changez la valeur de la phase <text:s/><draw:frame draw:style-name="fr2" draw:name="Objet13" text:anchor-type="as-char" svg:width="10.05mm" svg:height="4.62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 <text:s/>remarquez que l'oscillation se synchronise toujours sur l'oscillation de la force motrice, même si l'amplitude initiale de la masse n'est pas nulle.</text:p>
      <text:p text:style-name="P26">La masse finira par osciller à la même fréquence que la force motrice et sera en phase avec celle-ci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Courier New1" svg:font-family="'Courier New'" style:font-family-generic="modern" style:font-pitch="fixed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officeooo:rsid="00641891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74feff" style:font-size-asian="8pt"/>
    </style:style>
    <style:style style:name="MT4" style:family="text">
      <style:text-properties officeooo:rsid="0074feff"/>
    </style:style>
    <style:style style:name="MT5" style:family="text">
      <style:text-properties officeooo:rsid="0018c078"/>
    </style:style>
    <style:style style:name="MT6" style:family="text">
      <style:text-properties officeooo:rsid="004b49fc"/>
    </style:style>
    <style:style style:name="MT7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02mm" fo:margin-left="0mm" fo:margin-right="0mm" fo:margin-bottom="6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évrier</text:span><text:span text:style-name="MT2"> 201</text:span><text:span text:style-name="MT3">8</text:span><text:span text:style-name="MT2">,</text:span> 3ème OS AM<text:tab/>Série <text:span text:style-name="MT4">9</text:span> : Insight<text:span text:style-name="MT5"> </text:span>Maker, <text:span text:style-name="MT6">mouvement harmonique simple : MHS</text:span><text:tab/>page <text:span text:style-name="Page_20_Number"><text:page-number text:select-page="current">3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8-01-31T17:33:52.953630778</dc:date>
    <meta:print-date>2015-01-05T22:12:54.116448130</meta:print-date>
    <meta:editing-cycles>90</meta:editing-cycles>
    <meta:editing-duration>PT6H45M31S</meta:editing-duration>
    <meta:generator>LibreOffice/5.1.6.2$Linux_X86_64 LibreOffice_project/10m0$Build-2</meta:generator>
    <meta:printed-by>bg </meta:printed-by>
    <meta:document-statistic meta:table-count="0" meta:image-count="0" meta:object-count="13" meta:page-count="3" meta:paragraph-count="43" meta:word-count="611" meta:character-count="3583" meta:non-whitespace-character-count="2897"/>
  </office:meta>
</office:document-meta>
</file>

<file path=Object 1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rappel</mi>
        <mrow/>
      </msubsup>
      <mrow>
        <mspace width="0.5em"/>
        <mo stretchy="false">=</mo>
        <mrow>
          <mspace width="0.5em"/>
          <mo stretchy="false">−</mo>
          <mrow>
            <mi>k</mi>
            <mo stretchy="false">⋅</mo>
            <mover accent="true">
              <mi>x</mi>
              <mo stretchy="false">⃗</mo>
            </mover>
          </mrow>
        </mrow>
      </mrow>
    </mrow>
    <annotation encoding="StarMath 5.0">{vec F}_rappel^{ } `=`
-k cdot vec x </annotation>
  </semantics>
</math>
</file>

<file path=Object 10/content.xml><?xml version="1.0" encoding="utf-8"?>
<math xmlns="http://www.w3.org/1998/Math/MathML" display="block">
  <semantics>
    <msub>
      <mi>T</mi>
      <mi mathvariant="italic">mot</mi>
    </msub>
    <annotation encoding="StarMath 5.0">T_mot</annotation>
  </semantics>
</math>
</file>

<file path=Object 11/content.xml><?xml version="1.0" encoding="utf-8"?>
<math xmlns="http://www.w3.org/1998/Math/MathML" display="block">
  <semantics>
    <msub>
      <mi>F</mi>
      <mtext>mot. max</mtext>
    </msub>
    <annotation encoding="StarMath 5.0">F_"mot. max"</annotation>
  </semantics>
</math>
</file>

<file path=Object 12/content.xml><?xml version="1.0" encoding="utf-8"?>
<math xmlns="http://www.w3.org/1998/Math/MathML" display="block">
  <semantics>
    <msub>
      <mi>T</mi>
      <mi mathvariant="italic">mot</mi>
    </msub>
    <annotation encoding="StarMath 5.0">T_mot</annotation>
  </semantics>
</math>
</file>

<file path=Object 13/content.xml><?xml version="1.0" encoding="utf-8"?>
<math xmlns="http://www.w3.org/1998/Math/MathML" display="block">
  <semantics>
    <msub>
      <mi mathvariant="normal">ϕ</mi>
      <mi mathvariant="italic">mot</mi>
    </msub>
    <annotation encoding="StarMath 5.0">%phi_mot </annotation>
  </semantics>
</math>
</file>

<file path=Object 2/content.xml><?xml version="1.0" encoding="utf-8"?>
<math xmlns="http://www.w3.org/1998/Math/MathML" display="block">
  <semantics>
    <mrow>
      <msub>
        <mover accent="true">
          <mi>F</mi>
          <mo stretchy="false">⃗</mo>
        </mover>
        <mi mathvariant="italic">frottement</mi>
      </msub>
      <mrow>
        <mspace width="0.5em"/>
        <mo stretchy="false">=</mo>
        <mrow>
          <mspace width="0.5em"/>
          <mo stretchy="false">−</mo>
          <mrow>
            <mi mathvariant="normal">μ</mi>
            <mo stretchy="false">⋅</mo>
            <msubsup>
              <mi>F</mi>
              <mi mathvariant="italic">pesanteur</mi>
              <mrow/>
            </msubsup>
            <mo stretchy="false">⋅</mo>
            <msup>
              <mfrac>
                <mover accent="true">
                  <mi>V</mi>
                  <mo stretchy="false">⃗</mo>
                </mover>
                <mrow>
                  <mo fence="true" stretchy="false">‖</mo>
                  <mrow>
                    <msup>
                      <mover accent="true">
                        <mi>V</mi>
                        <mo stretchy="false">⃗</mo>
                      </mover>
                      <mrow/>
                    </msup>
                  </mrow>
                  <mo fence="true" stretchy="false">‖</mo>
                </mrow>
              </mfrac>
              <mrow/>
            </msup>
          </mrow>
        </mrow>
      </mrow>
    </mrow>
    <annotation encoding="StarMath 5.0">{vec F}_frottement `=` 
- %mu cdot F_pesanteur^{ } cdot {{ vec V } over ldline {vec V}^{} rdline }^{}</annotation>
  </semantics>
</math>
</file>

<file path=Object 3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résultante</mi>
        <mrow/>
      </msubsup>
      <mrow>
        <mspace width="0.5em"/>
        <mo stretchy="false">=</mo>
        <mrow>
          <mspace width="0.5em"/>
          <mo stretchy="false">−</mo>
          <mrow>
            <mi>k</mi>
            <mo stretchy="false">⋅</mo>
            <mover accent="true">
              <mi>x</mi>
              <mo stretchy="false">⃗</mo>
            </mover>
          </mrow>
        </mrow>
      </mrow>
    </mrow>
    <annotation encoding="StarMath 5.0">{vec F}_résultante^{ } `=`
-k cdot vec x </annotation>
  </semantics>
</math>
</file>

<file path=Object 4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résultante</mi>
        <mrow/>
      </msubsup>
      <mrow>
        <mspace width="0.5em"/>
        <mo stretchy="false">=</mo>
        <mspace width="0.5em"/>
      </mrow>
      <msubsup>
        <mover accent="true">
          <mi>F</mi>
          <mo stretchy="false">⃗</mo>
        </mover>
        <mi mathvariant="italic">rappel</mi>
        <mrow/>
      </msubsup>
    </mrow>
    <annotation encoding="StarMath 5.0">{vec F}_résultante^{ } `=` {vec F}_rappel^{ }</annotation>
  </semantics>
</math>
</file>

<file path=Object 5/content.xml><?xml version="1.0" encoding="utf-8"?>
<math xmlns="http://www.w3.org/1998/Math/MathML" display="block">
  <semantics>
    <mstyle mathsize="80%">
      <mrow>
        <mtext>En une dimension : </mtext>
        <mfrac>
          <mi>V</mi>
          <mrow>
            <mo fence="true" stretchy="false">|</mo>
            <mrow>
              <mi>V</mi>
            </mrow>
            <mo fence="true" stretchy="false">|</mo>
          </mrow>
        </mfrac>
        <mrow>
          <mspace width="0.5em"/>
          <mo stretchy="false">=</mo>
          <mspace width="0.5em"/>
        </mrow>
        <mi mathvariant="italic">Sign</mi>
        <mrow>
          <mo fence="true" stretchy="false">(</mo>
          <mrow>
            <mi>V</mi>
          </mrow>
          <mo fence="true" stretchy="false">)</mo>
        </mrow>
      </mrow>
    </mstyle>
    <annotation encoding="StarMath 5.0">size*0.8 {
"En une dimension : "
{ V  over lline V rline }  `=` Sign(V) }
</annotation>
  </semantics>
</math>
</file>

<file path=Object 6/content.xml><?xml version="1.0" encoding="utf-8"?>
<math xmlns="http://www.w3.org/1998/Math/MathML" display="block">
  <semantics>
    <mstyle mathsize="59.9231754161332%">
      <mrow>
        <mrow>
          <msup>
            <mfrac>
              <mover accent="true">
                <mi>V</mi>
                <mo stretchy="false">⃗</mo>
              </mover>
              <mrow>
                <mo fence="true" stretchy="false">‖</mo>
                <mrow>
                  <msup>
                    <mover accent="true">
                      <mi>V</mi>
                      <mo stretchy="false">⃗</mo>
                    </mover>
                    <mrow/>
                  </msup>
                </mrow>
                <mo fence="true" stretchy="false">‖</mo>
              </mrow>
            </mfrac>
            <mrow/>
          </msup>
          <mo stretchy="false">=</mo>
          <mover accent="true">
            <mn>0</mn>
            <mo stretchy="false">⃗</mo>
          </mover>
        </mrow>
        <mtext>   lorsque  </mtext>
        <mrow>
          <mi>V</mi>
          <mo stretchy="false">=</mo>
          <mn>0</mn>
        </mrow>
      </mrow>
    </mstyle>
    <annotation encoding="StarMath 5.0">size*0.6 {{{ vec V } over ldline {vec V}^{} rdline }^{}  = vec 0  "   lorsque  "  V = 0}
</annotation>
  </semantics>
</math>
</file>

<file path=Object 7/content.xml><?xml version="1.0" encoding="utf-8"?>
<math xmlns="http://www.w3.org/1998/Math/MathML" display="block">
  <semantics>
    <mrow>
      <msub>
        <mi>F</mi>
        <mi mathvariant="italic">motrice</mi>
      </msub>
      <mrow>
        <mspace width="0.5em"/>
        <mo stretchy="false">=</mo>
        <mspace width="0.5em"/>
      </mrow>
      <mrow>
        <msub>
          <mi>F</mi>
          <mtext>mot. max</mtext>
        </msub>
        <mo stretchy="false">⋅</mo>
        <mi>cos</mi>
      </mrow>
      <mrow>
        <mo fence="true" stretchy="true">(</mo>
        <mrow>
          <mrow>
            <mtext/>
            <mrow>
              <mrow>
                <mfrac>
                  <mrow>
                    <mn>2</mn>
                    <mo stretchy="false">⋅</mo>
                    <mi mathvariant="normal">π</mi>
                  </mrow>
                  <msub>
                    <mi>T</mi>
                    <mi mathvariant="italic">mot</mi>
                  </msub>
                </mfrac>
                <mo stretchy="false">⋅</mo>
                <mi>t</mi>
              </mrow>
              <mo stretchy="false">+</mo>
              <msub>
                <mi mathvariant="normal">ϕ</mi>
                <mi mathvariant="italic">mot</mi>
              </msub>
            </mrow>
          </mrow>
        </mrow>
        <mo fence="true" stretchy="true">)</mo>
      </mrow>
    </mrow>
    <annotation encoding="StarMath 5.0">F_motrice `=` 
F_"mot. max" cdot cos left( %{ 2 cdot %pi } over T_mot cdot t + %phi_mot right) </annotation>
  </semantics>
</math>
</file>

<file path=Object 8/content.xml><?xml version="1.0" encoding="utf-8"?>
<math xmlns="http://www.w3.org/1998/Math/MathML" display="block">
  <semantics>
    <msub>
      <mi mathvariant="normal">ϕ</mi>
      <mi mathvariant="italic">mot</mi>
    </msub>
    <annotation encoding="StarMath 5.0">%phi_mot </annotation>
  </semantics>
</math>
</file>

<file path=Object 9/content.xml><?xml version="1.0" encoding="utf-8"?>
<math xmlns="http://www.w3.org/1998/Math/MathML" display="block">
  <semantics>
    <msub>
      <mi>F</mi>
      <mtext>mot. max</mtext>
    </msub>
    <annotation encoding="StarMath 5.0">F_"mot. max"</annotation>
  </semantics>
</math>
</file>