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text-properties style:font-name="Times New Roman" officeooo:paragraph-rsid="004404cd" style:font-name-complex="Times New Roman"/>
    </style:style>
    <style:style style:name="P3" style:family="paragraph" style:parent-style-name="Standard">
      <style:text-properties style:font-name="Times New Roman" fo:font-size="8pt" style:font-size-asian="7pt" style:font-name-complex="Times New Roman" style:font-size-complex="8pt"/>
    </style:style>
    <style:style style:name="P4" style:family="paragraph" style:parent-style-name="Standard">
      <style:text-properties style:font-name="Times New Roman" fo:font-size="8pt" officeooo:paragraph-rsid="0018c078" style:font-size-asian="7pt" style:font-name-complex="Times New Roman" style:font-size-complex="8pt"/>
    </style:style>
    <style:style style:name="P5" style:family="paragraph" style:parent-style-name="Standard">
      <style:text-properties officeooo:paragraph-rsid="0018c078"/>
    </style:style>
    <style:style style:name="P6" style:family="paragraph" style:parent-style-name="Standard">
      <style:paragraph-properties fo:margin-left="0mm" fo:margin-right="0mm" fo:margin-top="0mm" fo:margin-bottom="0mm" loext:contextual-spacing="false" fo:line-height="100%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6c8c8b" style:font-size-asian="12pt" style:font-size-complex="12pt"/>
    </style:style>
    <style:style style:name="P7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f325b" officeooo:paragraph-rsid="006f325b" style:font-size-asian="12pt" style:font-size-complex="12pt"/>
    </style:style>
    <style:style style:name="P8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f325b" officeooo:paragraph-rsid="007eba76" style:font-size-asian="12pt" style:font-size-complex="12pt"/>
    </style:style>
    <style:style style:name="P9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fa285" officeooo:paragraph-rsid="006fa285" style:font-size-asian="12pt" style:font-size-complex="12pt"/>
    </style:style>
    <style:style style:name="P10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6fc469" officeooo:paragraph-rsid="006fc469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71213d" officeooo:paragraph-rsid="0071213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6fa285" officeooo:paragraph-rsid="006fa285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weight="bold" officeooo:rsid="007cdec8" officeooo:paragraph-rsid="007cdec8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fo:font-style="normal" officeooo:rsid="006fc469" officeooo:paragraph-rsid="006fa285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officeooo:paragraph-rsid="006f325b" style:font-size-asian="12pt" style:font-size-complex="12pt"/>
    </style:style>
    <style:style style:name="P16" style:family="paragraph" style:parent-style-name="Text_20_body" style:master-page-name="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page-number="auto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7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207a4" officeooo:paragraph-rsid="007207a4" style:font-name-asian="Times New Roman" style:font-size-asian="12pt" style:font-name-complex="Courier New" style:font-size-complex="12pt" style:language-complex="ar" style:country-complex="SA"/>
    </style:style>
    <style:style style:name="P18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30853" officeooo:paragraph-rsid="00730853" style:font-name-asian="Times New Roman" style:font-size-asian="12pt" style:font-name-complex="Courier New" style:font-size-complex="12pt" style:language-complex="ar" style:country-complex="SA"/>
    </style:style>
    <style:style style:name="P19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officeooo:rsid="0074d57b" officeooo:paragraph-rsid="007ac7e3" style:font-name-asian="Times New Roman" style:font-size-asian="12pt" style:font-name-complex="Courier New" style:font-size-complex="12pt" style:language-complex="ar" style:country-complex="SA"/>
    </style:style>
    <style:style style:name="P20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fo:font-weight="bold" officeooo:rsid="00730853" officeooo:paragraph-rsid="00730853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21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use-window-font-color="true" style:font-name="Times New Roman" fo:font-size="12pt" fo:language="fr" fo:country="FR" fo:font-weight="bold" officeooo:rsid="0074d57b" officeooo:paragraph-rsid="0074d57b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P22" style:family="paragraph" style:parent-style-name="Text_20_body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fo:font-weight="bold" officeooo:rsid="0074d57b" officeooo:paragraph-rsid="0074d57b" style:font-weight-asian="bold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P24" style:family="paragraph" style:parent-style-name="Text_20_body" style:list-style-name="WW8Num4">
      <style:paragraph-properties fo:margin-left="0mm" fo:margin-right="0mm" fo:margin-top="0mm" fo:margin-bottom="0mm" loext:contextual-spacing="false" fo:line-height="100%" fo:text-align="start" style:justify-single-word="false" fo:orphans="0" fo:widows="0" fo:text-indent="0mm" style:auto-text-indent="false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style:font-name="Times New Roman" fo:font-size="12pt" fo:language="fr" fo:country="FR" officeooo:rsid="006c8c8b" officeooo:paragraph-rsid="006c8c8b" style:font-size-asian="12pt" style:font-size-complex="12pt"/>
    </style:style>
    <style:style style:name="P25" style:family="paragraph" style:parent-style-name="Text_20_body" style:list-style-name="WW8Num4">
      <style:paragraph-properties fo:margin-left="0mm" fo:margin-right="0mm" fo:margin-top="0mm" fo:margin-bottom="0mm" loext:contextual-spacing="false" fo:line-height="100%" fo:text-align="justify" style:justify-single-word="false" fo:orphans="0" fo:widows="0" fo:text-indent="0mm" style:auto-text-indent="false" style:writing-mode="lr-tb">
        <style:tab-stops>
          <style:tab-stop style:position="179.21mm"/>
          <style:tab-stop style:position="191.91mm"/>
          <style:tab-stop style:position="204.61mm"/>
          <style:tab-stop style:position="217.31mm"/>
          <style:tab-stop style:position="230.01mm"/>
          <style:tab-stop style:position="242.71mm"/>
          <style:tab-stop style:position="255.41mm"/>
          <style:tab-stop style:position="268.11mm"/>
          <style:tab-stop style:position="280.81mm"/>
          <style:tab-stop style:position="293.51mm"/>
          <style:tab-stop style:position="306.21mm"/>
        </style:tab-stops>
      </style:paragraph-properties>
      <style:text-properties fo:font-weight="bold" officeooo:rsid="00730853" officeooo:paragraph-rsid="00730853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7fba58" style:font-size-asian="8pt"/>
    </style:style>
    <style:style style:name="T3" style:family="text">
      <style:text-properties fo:font-size="8pt" officeooo:rsid="0080635b" style:font-size-asian="8pt"/>
    </style:style>
    <style:style style:name="T4" style:family="text">
      <style:text-properties officeooo:rsid="0063e2e0"/>
    </style:style>
    <style:style style:name="T5" style:family="text">
      <style:text-properties officeooo:rsid="0018c078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8c078" style:font-name-complex="Times New Roman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8pt" fo:font-weight="bold" officeooo:rsid="0018c078" style:font-size-asian="18pt" style:font-weight-asian="bold"/>
    </style:style>
    <style:style style:name="T10" style:family="text">
      <style:text-properties fo:font-size="18pt" fo:font-weight="bold" style:font-size-asian="18pt" style:font-weight-asian="bold" style:font-name-complex="Times New Roman"/>
    </style:style>
    <style:style style:name="T11" style:family="text">
      <style:text-properties fo:font-size="18pt" fo:font-weight="bold" officeooo:rsid="0018c078" style:font-size-asian="18pt" style:font-weight-asian="bold" style:font-name-complex="Times New Roman"/>
    </style:style>
    <style:style style:name="T12" style:family="text">
      <style:text-properties fo:font-size="18pt" fo:font-weight="bold" officeooo:rsid="0067ade7" style:font-size-asian="18pt" style:font-weight-asian="bold" style:font-name-complex="Times New Roman"/>
    </style:style>
    <style:style style:name="T13" style:family="text">
      <style:text-properties fo:font-size="18pt" fo:font-weight="bold" officeooo:rsid="007fba58" style:font-size-asian="18pt" style:font-weight-asian="bold" style:font-name-complex="Times New Roman"/>
    </style:style>
    <style:style style:name="T14" style:family="text">
      <style:text-properties fo:font-size="18pt" fo:font-weight="bold" officeooo:rsid="0067ade7" style:font-size-asian="18pt" style:font-weight-asian="bold"/>
    </style:style>
    <style:style style:name="T15" style:family="text">
      <style:text-properties fo:font-size="18pt" fo:font-weight="bold" officeooo:rsid="006c8c8b" style:font-size-asian="18pt" style:font-weight-asian="bold"/>
    </style:style>
    <style:style style:name="T16" style:family="text">
      <style:text-properties fo:font-size="18pt" fo:font-weight="bold" officeooo:rsid="006dba13" style:font-size-asian="18pt" style:font-weight-asian="bold"/>
    </style:style>
    <style:style style:name="T17" style:family="text">
      <style:text-properties fo:font-size="18pt" fo:font-weight="bold" officeooo:rsid="006f325b" style:font-size-asian="18pt" style:font-weight-asian="bold"/>
    </style:style>
    <style:style style:name="T18" style:family="text">
      <style:text-properties fo:font-size="18pt" fo:font-weight="bold" officeooo:rsid="007fba58" style:font-size-asian="18pt" style:font-weight-asian="bold"/>
    </style:style>
    <style:style style:name="T19" style:family="text">
      <style:text-properties style:text-position="sub 58%"/>
    </style:style>
    <style:style style:name="T20" style:family="text">
      <style:text-properties style:text-position="sub 58%" officeooo:rsid="0076b388"/>
    </style:style>
    <style:style style:name="T21" style:family="text">
      <style:text-properties style:text-position="sub 58%" officeooo:rsid="007ac7e3"/>
    </style:style>
    <style:style style:name="T2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3" style:family="text">
      <style:text-properties style:font-name="Symbol" fo:font-style="italic" officeooo:rsid="006f325b" style:font-name-asian="Symbol" style:font-style-asian="italic" style:font-name-complex="Symbol" style:font-style-complex="italic"/>
    </style:style>
    <style:style style:name="T24" style:family="text">
      <style:text-properties officeooo:rsid="004c4ee8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730853" style:font-style-asian="italic" style:font-style-complex="italic"/>
    </style:style>
    <style:style style:name="T27" style:family="text">
      <style:text-properties fo:font-style="italic" officeooo:rsid="007207a4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6fc469" style:font-style-asian="normal" style:font-style-complex="normal"/>
    </style:style>
    <style:style style:name="T30" style:family="text">
      <style:text-properties fo:font-style="normal" officeooo:rsid="007eba76" style:font-style-asian="normal" style:font-style-complex="normal"/>
    </style:style>
    <style:style style:name="T31" style:family="text">
      <style:text-properties officeooo:rsid="006fc469"/>
    </style:style>
    <style:style style:name="T32" style:family="text">
      <style:text-properties officeooo:rsid="007207a4"/>
    </style:style>
    <style:style style:name="T33" style:family="text">
      <style:text-properties officeooo:rsid="00730853"/>
    </style:style>
    <style:style style:name="T34" style:family="text">
      <style:text-properties officeooo:rsid="0074d57b"/>
    </style:style>
    <style:style style:name="T35" style:family="text">
      <style:text-properties fo:language="fr" fo:country="CH" officeooo:rsid="00097b58" style:font-name-complex="Times New Roman"/>
    </style:style>
    <style:style style:name="T36" style:family="text">
      <style:text-properties fo:language="fr" fo:country="CH" officeooo:rsid="007ac7e3" style:font-name-complex="Times New Roman"/>
    </style:style>
    <style:style style:name="T37" style:family="text">
      <style:text-properties officeooo:rsid="007ac7e3"/>
    </style:style>
    <style:style style:name="T38" style:family="text">
      <style:text-properties officeooo:rsid="007bdb3a"/>
    </style:style>
    <style:style style:name="T39" style:family="text">
      <style:text-properties fo:font-weight="bold" officeooo:rsid="007bdb3a" style:font-weight-asian="bold" style:font-weight-complex="bold"/>
    </style:style>
    <style:style style:name="T40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imulations <text:span text:style-name="T24">de pendules</text:span></text:p>
      <text:p text:style-name="P3"/>
      <text:p text:style-name="P5"><text:span text:style-name="T7">À l'aide de </text:span><text:span text:style-name="T6">"Insight Maker" </text:span><text:span text:style-name="T7">(</text:span><text:span text:style-name="T6"> </text:span><text:a xlink:type="simple" xlink:href="https://insightmaker.com/" text:style-name="Internet_20_link" text:visited-style-name="Visited_20_Internet_20_Link"><text:span text:style-name="Internet_20_link"><text:span text:style-name="T6">https://insightmaker.com/</text:span></text:span></text:a><text:span text:style-name="T6"> </text:span><text:span text:style-name="T7">) réalisez les simulations suivantes.</text:span></text:p>
      <text:p text:style-name="P4"/>
      <text:p text:style-name="P2"><text:span text:style-name="T18">1</text:span><text:span text:style-name="T8">. </text:span><text:span text:style-name="T15">Le p</text:span><text:span text:style-name="T14">endule</text:span><text:span text:style-name="T15"> </text:span><text:span text:style-name="T17">simple </text:span><text:span text:style-name="T16">dans un plan</text:span><text:span text:style-name="T9">.</text:span></text:p>
      <text:list xml:id="list1990449618744619674" text:style-name="WW8Num4">
        <text:list-header>
          <text:p text:style-name="P24">Le but est de simuler une boule qui oscille dans un plan<text:span text:style-name="T37"> vertical</text:span> au bout d'une ficelle de masse négligeable.<text:span text:style-name="T37"> Cette boule subie la force de pesanteur et la force de tension dans le fil.</text:span></text:p>
        </text:list-header>
      </text:list>
      <text:p text:style-name="P7">Tout se passe comme si la boule oscillait le long d'une ligne en subissant une force résultante égale à <draw:frame draw:style-name="fr1" draw:name="Objet3" text:anchor-type="as-char" svg:width="44.01mm" svg:height="6.01mm" draw:z-index="0"><draw:object xlink:href="./Object 3" xlink:type="simple" xlink:show="embed" xlink:actuate="onLoad"/><draw:image xlink:href="./ObjectReplacements/Object 3" xlink:type="simple" xlink:show="embed" xlink:actuate="onLoad"/><svg:desc>formule</svg:desc></draw:frame>, <text:s/>où <text:s/><text:span text:style-name="T22"></text:span><text:span text:style-name="T28"> <text:s/>est l'angle que forme la ficelle avec la verticale.</text:span></text:p>
      <text:p text:style-name="P8"><text:span text:style-name="T28">La position de la boule étant : </text:span><text:span text:style-name="T28"><draw:frame draw:style-name="fr1" draw:name="Objet4" text:anchor-type="as-char" svg:width="18.1mm" svg:height="5.96m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0">, <text:s/>sa vitesse </text:span><text:span text:style-name="T30"><draw:frame draw:style-name="fr1" draw:name="Objet2" text:anchor-type="as-char" svg:width="19.03mm" svg:height="5.96m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0"> <text:s/>où <text:s/></text:span><text:span text:style-name="T30"><draw:frame draw:style-name="fr1" draw:name="Objet5" text:anchor-type="as-char" svg:width="13.16mm" svg:height="5.61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0"> <text:s/>et<text:line-break/>son accélération </text:span><text:span text:style-name="T30"><draw:frame draw:style-name="fr1" draw:name="Objet9" text:anchor-type="as-char" svg:width="18.1mm" svg:height="5.96m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0"> <text:s/>où <text:s/></text:span><text:span text:style-name="T30"><draw:frame draw:style-name="fr1" draw:name="Objet10" text:anchor-type="as-char" svg:width="13.32mm" svg:height="5.5m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0">. <text:s text:c="2"/>Écrivez l'équation fondamentale de la dynamique.</text:span></text:p>
      <text:p text:style-name="P9"><text:span text:style-name="T28">Prenons le cas où <text:s/></text:span><text:span text:style-name="T25">L</text:span><text:span text:style-name="T28"> = 2,0 [m], <text:s/></text:span><text:span text:style-name="T25">g</text:span><text:span text:style-name="T28"> = 9,81 [m/s²]</text:span><text:span text:style-name="T29">.</text:span></text:p>
      <text:p text:style-name="P14"/>
      <text:p text:style-name="P11">Quelle est l'augmentation de longueur nécessaire pour que la période d'oscillation double, dans le cas où l'angle initial est petit, par exemple de 5°. <text:s/>La vitesse initiale est nulle.</text:p>
      <text:p text:style-name="P12">Comparez <text:span text:style-name="T31">le pendule simple à l'oscillateur harmonique de constante de rappel : k = g/L.</text:span></text:p>
      <text:p text:style-name="P13">Vérifiez la conservation de l'énergie mécanique !</text:p>
      <text:p text:style-name="P10">Quelle est l'influence de l'angle initiale <text:s/><text:span text:style-name="T23"></text:span><text:span text:style-name="T19">0</text:span> ?</text:p>
      <text:p text:style-name="P15"/>
      <text:p text:style-name="P6"><text:span text:style-name="T13">2</text:span><text:span text:style-name="T10">. </text:span><text:span text:style-name="T12">Pendules couplés</text:span><text:span text:style-name="T11">.</text:span></text:p>
      <text:p text:style-name="P16"><text:span text:style-name="T32">On veut simuler deux oscillateurs harmoniques de masses <text:s/></text:span><text:span text:style-name="T27">m</text:span><text:span text:style-name="T32"> = 0,50 [kg] <text:s/>et de constantes de rappel <text:s/></text:span><text:span text:style-name="T27">k</text:span><text:span text:style-name="T32"> = 10 [N/m], qui sont reliés entre eux par un ressort de constante de rappel <text:s/></text:span><text:span text:style-name="T27">k</text:span><text:span text:style-name="T20">couple</text:span><text:span text:style-name="T32"> = 1,0 (ou 2,0) [N/m].</text:span></text:p>
      <text:p text:style-name="P17">Notons <text:s/><text:span text:style-name="T25">X</text:span><text:span text:style-name="T19">1</text:span> <text:s/>et <text:s/><text:span text:style-name="T25">X</text:span><text:span text:style-name="T19">2</text:span> <text:s/>les positions des masses relativement à leur position d'équilibre.<text:span text:style-name="T38"> <text:s/></text:span><text:span text:style-name="T39">Faites un dessin !</text:span></text:p>
      <text:p text:style-name="P18">Leurs vitesses initiales sont nulles.</text:p>
      <text:p text:style-name="P20">Déterminez la période d'oscillation dans les deux cas suivants :</text:p>
      <text:p text:style-name="P18">1) La position initiale de <text:s/><text:span text:style-name="T25">X</text:span><text:span text:style-name="T21">1</text:span> <text:s/>vaut <text:span text:style-name="T34"><text:s/></text:span>0,20 [m], celle de <text:s/><text:span text:style-name="T25">X</text:span><text:span text:style-name="T21">2</text:span> vaut <text:span text:style-name="T37"><text:s text:c="3"/></text:span>0,20 [m].</text:p>
      <text:p text:style-name="P19">2)<text:span text:style-name="T33"> La position initiale de <text:s/></text:span><text:span text:style-name="T26">X</text:span><text:span text:style-name="T21">1</text:span><text:span text:style-name="T33"> <text:s/>vaut </text:span><text:span text:style-name="T36"><text:s/></text:span><text:span text:style-name="T33">0,20 [m], celle de <text:s/></text:span><text:span text:style-name="T26">X</text:span><text:span text:style-name="T21">2</text:span><text:span text:style-name="T33"> vaut <text:s/></text:span><text:span text:style-name="T35">–</text:span><text:span text:style-name="T33">0,20 [m].</text:span></text:p>
      <text:p text:style-name="P21">Étudiez le cas où l<text:span text:style-name="T33">a position initiale de <text:s/></text:span><text:span text:style-name="T26">X</text:span><text:span text:style-name="T21">1</text:span><text:span text:style-name="T33"> <text:s/>vaut 0,20 [m], celle de <text:s/></text:span><text:span text:style-name="T26">X</text:span><text:span text:style-name="T21">2</text:span><text:span text:style-name="T33"> vaut 0 [m].</text:span></text:p>
      <text:list xml:id="list120030341588274" text:continue-numbering="true" text:style-name="WW8Num4">
        <text:list-header>
          <text:p text:style-name="P25">Observez le transfert d'oscillation<text:span text:style-name="T34">.</text:span></text:p>
        </text:list-header>
      </text:list>
      <text:p text:style-name="P22">Quelle est la période de transfert d'oscillation ? </text:p>
      <text:p text:style-name="P22">Quels est le lien entre les trois périodes déterminées ci-dessus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101.65mm" style:type="center"/>
          <style:tab-stop style:position="175.07mm" style:type="right"/>
        </style:tab-stops>
      </style:paragraph-properties>
    </style:style>
    <style:style style:name="MT1" style:family="text">
      <style:text-properties fo:font-size="8pt" officeooo:rsid="0080635b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7fba58" style:font-size-asian="8pt"/>
    </style:style>
    <style:style style:name="MT4" style:family="text">
      <style:text-properties officeooo:rsid="0063e2e0"/>
    </style:style>
    <style:style style:name="MT5" style:family="text">
      <style:text-properties officeooo:rsid="0018c078"/>
    </style:style>
    <style:style style:name="MT6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02mm" fo:margin-left="0mm" fo:margin-right="0mm" fo:margin-bottom="6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</text:span><text:span text:style-name="MT3">7</text:span><text:span text:style-name="MT2">,</text:span> 3ème OS AM<text:tab/>Série <text:span text:style-name="MT4">15</text:span> : Insight<text:span text:style-name="MT5"> </text:span>Maker, <text:span text:style-name="MT4">pendules simple et couplés</text:span><text:tab/>page <text:span text:style-name="Page_20_Number"><text:page-number text:select-page="current">1</text:page-number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7-02-22T12:00:29.170024562</dc:date>
    <meta:print-date>2015-01-05T22:12:54.116448130</meta:print-date>
    <meta:editing-cycles>95</meta:editing-cycles>
    <meta:editing-duration>PT7H56M43S</meta:editing-duration>
    <meta:generator>LibreOffice/5.1.4.2$Linux_X86_64 LibreOffice_project/10m0$Build-2</meta:generator>
    <meta:printed-by>bg </meta:printed-by>
    <meta:document-statistic meta:table-count="0" meta:image-count="0" meta:object-count="6" meta:page-count="1" meta:paragraph-count="23" meta:word-count="345" meta:character-count="1958" meta:non-whitespace-character-count="1595"/>
  </office:meta>
</office:document-meta>
</file>

<file path=Object 10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over accent="true">
        <mi mathvariant="normal">ω</mi>
        <mo stretchy="false">˙</mo>
      </mover>
    </mrow>
    <annotation encoding="StarMath 5.0">%alpha `=` dot %omega</annotation>
  </semantics>
</math>
</file>

<file path=Object 2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row>
        <mi>L</mi>
        <mo stretchy="false">⋅</mo>
        <mi mathvariant="normal">ω</mi>
      </mrow>
    </mrow>
    <annotation encoding="StarMath 5.0">V `=` L cdot %omega</annotation>
  </semantics>
</math>
</file>

<file path=Object 3/content.xml><?xml version="1.0" encoding="utf-8"?>
<math xmlns="http://www.w3.org/1998/Math/MathML" display="block">
  <semantics>
    <mrow>
      <msub>
        <mi>F</mi>
        <mi mathvariant="italic">résultante</mi>
      </msub>
      <mrow>
        <mspace width="0.5em"/>
        <mo stretchy="false">=</mo>
        <mrow>
          <mspace width="0.5em"/>
          <mo stretchy="false">−</mo>
          <mrow>
            <mi>m</mi>
            <mo stretchy="false">⋅</mo>
            <mi>g</mi>
            <mo stretchy="false">⋅</mo>
            <mi>sin</mi>
          </mrow>
        </mrow>
      </mrow>
      <mrow>
        <mo fence="true" stretchy="false">(</mo>
        <mrow>
          <mi mathvariant="normal">θ</mi>
        </mrow>
        <mo fence="true" stretchy="false">)</mo>
      </mrow>
    </mrow>
    <annotation encoding="StarMath 5.0">F_résultante `=`
-m cdot g cdot sin( %theta )</annotation>
  </semantics>
</math>
</file>

<file path=Object 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row>
        <mi>L</mi>
        <mo stretchy="false">⋅</mo>
        <mi mathvariant="normal">θ</mi>
      </mrow>
    </mrow>
    <annotation encoding="StarMath 5.0">x `=`
L cdot %theta</annotation>
  </semantics>
</math>
</file>

<file path=Object 5/content.xml><?xml version="1.0" encoding="utf-8"?>
<math xmlns="http://www.w3.org/1998/Math/MathML" display="block">
  <semantics>
    <mrow>
      <mi mathvariant="normal">ω</mi>
      <mrow>
        <mspace width="0.5em"/>
        <mo stretchy="false">=</mo>
        <mspace width="0.5em"/>
      </mrow>
      <mover accent="true">
        <mi mathvariant="normal">θ</mi>
        <mo stretchy="false">˙</mo>
      </mover>
    </mrow>
    <annotation encoding="StarMath 5.0">%omega `=` dot %theta</annotation>
  </semantics>
</math>
</file>

<file path=Object 9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i>L</mi>
        <mo stretchy="false">⋅</mo>
        <mi mathvariant="normal">α</mi>
      </mrow>
    </mrow>
    <annotation encoding="StarMath 5.0">a `=` L cdot %alpha</annotation>
  </semantics>
</math>
</file>