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meta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4/setting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Thumbnails/thumbnail.png" manifest:media-type="image/png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manifest.rdf" manifest:media-type="application/rdf+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Object 12/settings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FreeSans1" svg:font-family="FreeSans" style:font-family-generic="swiss"/>
    <style:font-face style:name="Lucida Sans Unicode" svg:font-family="'Lucida Sans Unicode'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padding-left="0mm" fo:padding-right="0mm" fo:padding-top="0mm" fo:padding-bottom="0.35mm" fo:border-left="none" fo:border-right="none" fo:border-top="none" fo:border-bottom="0.51pt solid #000000">
        <style:tab-stops>
          <style:tab-stop style:position="101.65mm" style:type="center"/>
          <style:tab-stop style:position="180.02mm" style:type="right"/>
        </style:tab-stops>
      </style:paragraph-properties>
    </style:style>
    <style:style style:name="P2" style:family="paragraph" style:parent-style-name="Standard">
      <style:text-properties style:font-name="Times New Roman" style:font-name-complex="Times New Roman"/>
    </style:style>
    <style:style style:name="P3" style:family="paragraph" style:parent-style-name="Standard">
      <style:text-properties style:font-name="Times New Roman" officeooo:paragraph-rsid="0018c078" style:font-name-complex="Times New Roman"/>
    </style:style>
    <style:style style:name="P4" style:family="paragraph" style:parent-style-name="Standard">
      <style:text-properties style:font-name="Times New Roman" officeooo:paragraph-rsid="004404cd" style:font-name-complex="Times New Roman"/>
    </style:style>
    <style:style style:name="P5" style:family="paragraph" style:parent-style-name="Standard">
      <style:text-properties style:font-name="Times New Roman" officeooo:rsid="0018c078" officeooo:paragraph-rsid="0068fada" style:font-name-complex="Times New Roman"/>
    </style:style>
    <style:style style:name="P6" style:family="paragraph" style:parent-style-name="Standard">
      <style:text-properties style:font-name="Times New Roman" fo:font-size="18pt" fo:font-weight="bold" style:font-size-asian="18pt" style:font-weight-asian="bold" style:font-name-complex="Times New Roman"/>
    </style:style>
    <style:style style:name="P7" style:family="paragraph" style:parent-style-name="Standard">
      <style:paragraph-properties fo:text-align="start" style:justify-single-word="false"/>
      <style:text-properties style:font-name="Times New Roman" fo:language="fr" fo:country="FR" fo:font-style="normal" officeooo:rsid="005222e1" officeooo:paragraph-rsid="0060a2fe" style:font-style-asian="normal" style:font-style-complex="normal"/>
    </style:style>
    <style:style style:name="P8" style:family="paragraph" style:parent-style-name="Standard">
      <style:paragraph-properties fo:text-align="center" style:justify-single-word="false"/>
      <style:text-properties style:font-name="Times New Roman" officeooo:paragraph-rsid="005f5552"/>
    </style:style>
    <style:style style:name="P9" style:family="paragraph" style:parent-style-name="Standard">
      <style:text-properties style:font-name="Times New Roman" officeooo:paragraph-rsid="005f5552"/>
    </style:style>
    <style:style style:name="P10" style:family="paragraph" style:parent-style-name="Standard">
      <style:text-properties officeooo:paragraph-rsid="0018c078"/>
    </style:style>
    <style:style style:name="P11" style:family="paragraph" style:parent-style-name="Standard">
      <style:paragraph-properties fo:margin-top="0mm" fo:margin-bottom="0mm" style:contextual-spacing="false" fo:line-height="100%"/>
      <style:text-properties style:font-name="Times New Roman" officeooo:rsid="0041ac0a" officeooo:paragraph-rsid="0033a12e" style:font-name-complex="Times New Roman"/>
    </style:style>
    <style:style style:name="P12" style:family="paragraph" style:parent-style-name="Text_20_body">
      <style:paragraph-properties fo:margin-top="0mm" fo:margin-bottom="0mm" style:contextual-spacing="false" fo:line-height="100%"/>
      <style:text-properties style:font-name="Times New Roman" fo:language="fr" fo:country="FR" officeooo:paragraph-rsid="005222e1"/>
    </style:style>
    <style:style style:name="P13" style:family="paragraph" style:parent-style-name="Text_20_body">
      <style:paragraph-properties fo:margin-top="0mm" fo:margin-bottom="0mm" style:contextual-spacing="false" fo:line-height="100%"/>
      <style:text-properties style:font-name="Times New Roman" officeooo:rsid="0043a534" officeooo:paragraph-rsid="004404cd" style:font-name-complex="Times New Roman"/>
    </style:style>
    <style:style style:name="P14" style:family="paragraph" style:parent-style-name="Text_20_body">
      <style:paragraph-properties fo:margin-top="0mm" fo:margin-bottom="0mm" style:contextual-spacing="false" fo:line-height="100%"/>
      <style:text-properties style:font-name="Times New Roman" officeooo:rsid="0043a534" officeooo:paragraph-rsid="0068fada" style:font-name-complex="Times New Roman"/>
    </style:style>
    <style:style style:name="P15" style:family="paragraph" style:parent-style-name="Text_20_body">
      <style:paragraph-properties fo:margin-top="0mm" fo:margin-bottom="0mm" style:contextual-spacing="false" fo:line-height="100%"/>
      <style:text-properties style:font-name="Times New Roman" officeooo:rsid="0068fada" officeooo:paragraph-rsid="0068fada" style:font-name-complex="Times New Roman"/>
    </style:style>
    <style:style style:name="P16" style:family="paragraph" style:parent-style-name="Text_20_body">
      <style:paragraph-properties fo:margin-top="0mm" fo:margin-bottom="0mm" style:contextual-spacing="false" fo:line-height="100%"/>
      <style:text-properties style:font-name="Times New Roman" officeooo:rsid="00690efd" officeooo:paragraph-rsid="00690efd" style:font-name-complex="Times New Roman"/>
    </style:style>
    <style:style style:name="P17" style:family="paragraph" style:parent-style-name="Text_20_body">
      <style:paragraph-properties fo:margin-top="0mm" fo:margin-bottom="0mm" style:contextual-spacing="false" fo:line-height="100%"/>
      <style:text-properties style:font-name="Times New Roman" officeooo:rsid="006ac666" officeooo:paragraph-rsid="006ac666" style:font-name-complex="Times New Roman"/>
    </style:style>
    <style:style style:name="P18" style:family="paragraph" style:parent-style-name="Text_20_body">
      <style:paragraph-properties fo:margin-top="0mm" fo:margin-bottom="0mm" style:contextual-spacing="false" fo:line-height="100%"/>
      <style:text-properties style:font-name="Times New Roman" officeooo:rsid="006b7e06" officeooo:paragraph-rsid="006b7e06" style:font-name-complex="Times New Roman"/>
    </style:style>
    <style:style style:name="P19" style:family="paragraph" style:parent-style-name="Text_20_body">
      <style:paragraph-properties fo:margin-top="0mm" fo:margin-bottom="0mm" style:contextual-spacing="false" fo:line-height="100%"/>
    </style:style>
    <style:style style:name="P20" style:family="paragraph" style:parent-style-name="Text_20_body">
      <style:paragraph-properties fo:margin-top="0mm" fo:margin-bottom="0mm" style:contextual-spacing="false" fo:line-height="100%"/>
      <style:text-properties style:use-window-font-color="true" style:font-name="Times New Roman" fo:font-size="4pt" fo:language="fr" fo:country="FR" style:font-name-asian="Times New Roman" style:font-size-asian="3.5pt" style:font-name-complex="Courier New" style:font-size-complex="4pt" style:language-complex="ar" style:country-complex="SA"/>
    </style:style>
    <style:style style:name="P21" style:family="paragraph" style:parent-style-name="Text_20_body">
      <style:paragraph-properties fo:margin-top="0mm" fo:margin-bottom="0mm" style:contextual-spacing="false" fo:line-height="100%"/>
      <style:text-properties officeooo:rsid="00690efd" officeooo:paragraph-rsid="00690efd"/>
    </style:style>
    <style:style style:name="P22" style:family="paragraph" style:parent-style-name="Standard" style:master-page-name="">
      <style:paragraph-properties fo:margin-left="0mm" fo:margin-right="0mm" fo:margin-top="0mm" fo:margin-bottom="0mm" style:contextual-spacing="false" fo:line-height="100%" fo:orphans="0" fo:widows="0" fo:text-indent="0mm" style:auto-text-indent="false" style:page-number="auto" style:writing-mode="lr-tb">
        <style:tab-stops>
          <style:tab-stop style:position="179.21mm"/>
          <style:tab-stop style:position="191.91mm"/>
          <style:tab-stop style:position="204.61mm"/>
          <style:tab-stop style:position="217.31mm"/>
          <style:tab-stop style:position="230.01mm"/>
          <style:tab-stop style:position="242.71mm"/>
          <style:tab-stop style:position="255.41mm"/>
          <style:tab-stop style:position="268.11mm"/>
          <style:tab-stop style:position="280.81mm"/>
          <style:tab-stop style:position="293.51mm"/>
          <style:tab-stop style:position="306.21mm"/>
        </style:tab-stops>
      </style:paragraph-properties>
      <style:text-properties style:use-window-font-color="true" style:font-name="Times New Roman" fo:font-size="12pt" fo:language="fr" fo:country="FR" officeooo:rsid="0018c078" officeooo:paragraph-rsid="0049929c" style:font-name-asian="Times New Roman" style:font-size-asian="12pt" style:font-name-complex="Courier New" style:font-size-complex="12pt" style:language-complex="ar" style:country-complex="SA"/>
    </style:style>
    <style:style style:name="P23" style:family="paragraph" style:parent-style-name="Standard" style:master-page-name="">
      <style:paragraph-properties fo:margin-left="0mm" fo:margin-right="0mm" fo:margin-top="0mm" fo:margin-bottom="0mm" style:contextual-spacing="false" fo:line-height="100%" fo:orphans="0" fo:widows="0" fo:text-indent="0mm" style:auto-text-indent="false" style:page-number="auto" style:writing-mode="lr-tb">
        <style:tab-stops>
          <style:tab-stop style:position="179.21mm"/>
          <style:tab-stop style:position="191.91mm"/>
          <style:tab-stop style:position="204.61mm"/>
          <style:tab-stop style:position="217.31mm"/>
          <style:tab-stop style:position="230.01mm"/>
          <style:tab-stop style:position="242.71mm"/>
          <style:tab-stop style:position="255.41mm"/>
          <style:tab-stop style:position="268.11mm"/>
          <style:tab-stop style:position="280.81mm"/>
          <style:tab-stop style:position="293.51mm"/>
          <style:tab-stop style:position="306.21mm"/>
        </style:tab-stops>
      </style:paragraph-properties>
      <style:text-properties style:use-window-font-color="true" style:font-name="Times New Roman" fo:font-size="12pt" fo:language="fr" fo:country="FR" officeooo:rsid="0018c078" officeooo:paragraph-rsid="0068fada" style:font-name-asian="Times New Roman" style:font-size-asian="12pt" style:font-name-complex="Courier New" style:font-size-complex="12pt" style:language-complex="ar" style:country-complex="SA"/>
    </style:style>
    <style:style style:name="P24" style:family="paragraph" style:parent-style-name="Standard">
      <style:paragraph-properties fo:margin-left="0mm" fo:margin-right="0mm" fo:margin-top="0mm" fo:margin-bottom="0mm" style:contextual-spacing="false" fo:line-height="100%" fo:text-indent="0mm" style:auto-text-indent="false"/>
      <style:text-properties style:use-window-font-color="true" style:font-name="Times New Roman" fo:font-size="12pt" fo:language="fr" fo:country="FR" officeooo:paragraph-rsid="004404cd" style:font-name-asian="Times New Roman" style:font-size-asian="12pt" style:font-name-complex="Courier New" style:font-size-complex="12pt" style:language-complex="ar" style:country-complex="SA"/>
    </style:style>
    <style:style style:name="P25" style:family="paragraph" style:parent-style-name="Standard">
      <style:paragraph-properties fo:margin-left="0mm" fo:margin-right="0mm" fo:margin-top="0mm" fo:margin-bottom="0mm" style:contextual-spacing="false" fo:line-height="100%" fo:orphans="0" fo:widows="0" fo:text-indent="0mm" style:auto-text-indent="false">
        <style:tab-stops>
          <style:tab-stop style:position="179.21mm"/>
          <style:tab-stop style:position="191.91mm"/>
          <style:tab-stop style:position="204.61mm"/>
          <style:tab-stop style:position="217.31mm"/>
          <style:tab-stop style:position="230.01mm"/>
          <style:tab-stop style:position="242.71mm"/>
          <style:tab-stop style:position="255.41mm"/>
          <style:tab-stop style:position="268.11mm"/>
          <style:tab-stop style:position="280.81mm"/>
          <style:tab-stop style:position="293.51mm"/>
          <style:tab-stop style:position="306.21mm"/>
        </style:tab-stops>
      </style:paragraph-properties>
      <style:text-properties style:font-name="Times New Roman" fo:font-size="12pt" officeooo:paragraph-rsid="0046634b" style:font-size-asian="12pt" style:font-size-complex="12pt"/>
    </style:style>
    <style:style style:name="P26" style:family="paragraph" style:parent-style-name="Standard">
      <style:paragraph-properties fo:margin-left="0mm" fo:margin-right="0mm" fo:margin-top="0mm" fo:margin-bottom="0mm" style:contextual-spacing="false" fo:line-height="100%" fo:text-align="justify" style:justify-single-word="false" fo:orphans="0" fo:widows="0" fo:text-indent="0mm" style:auto-text-indent="false">
        <style:tab-stops>
          <style:tab-stop style:position="60.01mm"/>
          <style:tab-stop style:position="179.21mm"/>
          <style:tab-stop style:position="191.91mm"/>
          <style:tab-stop style:position="204.61mm"/>
          <style:tab-stop style:position="217.31mm"/>
          <style:tab-stop style:position="230.01mm"/>
          <style:tab-stop style:position="242.71mm"/>
          <style:tab-stop style:position="255.41mm"/>
          <style:tab-stop style:position="268.11mm"/>
          <style:tab-stop style:position="280.81mm"/>
          <style:tab-stop style:position="293.51mm"/>
          <style:tab-stop style:position="306.21mm"/>
        </style:tab-stops>
      </style:paragraph-properties>
      <style:text-properties style:font-name="Times New Roman" fo:font-size="12pt" officeooo:paragraph-rsid="0046634b" style:font-size-asian="12pt" style:font-size-complex="12pt"/>
    </style:style>
    <style:style style:name="P27" style:family="paragraph" style:parent-style-name="Text_20_body">
      <style:paragraph-properties fo:margin-left="0mm" fo:margin-right="0mm" fo:margin-top="0mm" fo:margin-bottom="0mm" style:contextual-spacing="false" fo:line-height="100%" fo:text-indent="0mm" style:auto-text-indent="false"/>
    </style:style>
    <style:style style:name="P28" style:family="paragraph" style:parent-style-name="Text_20_body">
      <style:paragraph-properties fo:margin-left="0mm" fo:margin-right="0mm" fo:margin-top="0mm" fo:margin-bottom="0mm" style:contextual-spacing="false" fo:line-height="100%" fo:text-indent="0mm" style:auto-text-indent="false"/>
      <style:text-properties style:font-name="Times New Roman" fo:language="fr" fo:country="FR"/>
    </style:style>
    <style:style style:name="P29" style:family="paragraph" style:parent-style-name="Text_20_body">
      <style:paragraph-properties fo:margin-left="0mm" fo:margin-right="0mm" fo:margin-top="0mm" fo:margin-bottom="0mm" style:contextual-spacing="false" fo:line-height="100%" fo:text-indent="0mm" style:auto-text-indent="false"/>
      <style:text-properties style:font-name="Times New Roman" officeooo:paragraph-rsid="004c4ee8"/>
    </style:style>
    <style:style style:name="P30" style:family="paragraph" style:parent-style-name="Text_20_body" style:master-page-name="">
      <style:paragraph-properties fo:margin-left="0mm" fo:margin-right="-4.5mm" fo:margin-top="0mm" fo:margin-bottom="0mm" style:contextual-spacing="false" fo:line-height="100%" fo:orphans="2" fo:widows="2" fo:text-indent="0mm" style:auto-text-indent="false" style:page-number="auto" style:writing-mode="lr-tb"/>
      <style:text-properties officeooo:paragraph-rsid="005c6111"/>
    </style:style>
    <style:style style:name="P31" style:family="paragraph" style:parent-style-name="Text_20_body">
      <style:paragraph-properties fo:margin-left="0mm" fo:margin-right="-4.5mm" fo:margin-top="0mm" fo:margin-bottom="0mm" style:contextual-spacing="false" fo:line-height="100%" fo:orphans="2" fo:widows="2" fo:text-indent="0mm" style:auto-text-indent="false" style:writing-mode="lr-tb"/>
      <style:text-properties officeooo:paragraph-rsid="005c6111"/>
    </style:style>
    <style:style style:name="P32" style:family="paragraph" style:parent-style-name="Text_20_body" style:master-page-name="">
      <style:paragraph-properties fo:margin-left="0mm" fo:margin-right="-2.75mm" fo:margin-top="0mm" fo:margin-bottom="0mm" style:contextual-spacing="false" fo:line-height="100%" fo:orphans="2" fo:widows="2" fo:text-indent="0mm" style:auto-text-indent="false" style:page-number="auto" style:writing-mode="lr-tb"/>
      <style:text-properties officeooo:paragraph-rsid="005df6a2"/>
    </style:style>
    <style:style style:name="P33" style:family="paragraph" style:parent-style-name="Text_20_body">
      <style:paragraph-properties fo:margin-left="0mm" fo:margin-right="-2.75mm" fo:margin-top="0mm" fo:margin-bottom="0mm" style:contextual-spacing="false" fo:line-height="100%" fo:orphans="2" fo:widows="2" fo:text-indent="0mm" style:auto-text-indent="false" style:writing-mode="lr-tb"/>
      <style:text-properties officeooo:paragraph-rsid="005df6a2"/>
    </style:style>
    <style:style style:name="P34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24pt" fo:font-weight="bold" officeooo:rsid="0018c078" style:font-size-asian="24pt" style:font-weight-asian="bold" style:font-name-complex="Times New Roman"/>
    </style:style>
    <style:style style:name="P35" style:family="paragraph" style:parent-style-name="Standard">
      <style:text-properties style:font-name="Times New Roman" fo:font-size="6pt" officeooo:rsid="0018c078" officeooo:paragraph-rsid="004404cd" style:font-size-asian="5.25pt" style:font-name-complex="Times New Roman" style:font-size-complex="6pt"/>
    </style:style>
    <style:style style:name="P36" style:family="paragraph" style:parent-style-name="Standard">
      <style:text-properties style:font-name="Times New Roman" fo:font-size="6pt" officeooo:paragraph-rsid="004404cd" style:font-size-asian="5.25pt" style:font-name-complex="Times New Roman" style:font-size-complex="6pt"/>
    </style:style>
    <style:style style:name="P37" style:family="paragraph" style:parent-style-name="Standard">
      <style:text-properties style:font-name="Times New Roman" fo:font-size="6pt" fo:language="fr" fo:country="FR" officeooo:rsid="0041ac0a" style:font-size-asian="5.25pt" style:font-name-complex="Times New Roman" style:font-size-complex="6pt"/>
    </style:style>
    <style:style style:name="P38" style:family="paragraph" style:parent-style-name="Text_20_body" style:list-style-name="WW8Num4">
      <style:paragraph-properties fo:margin-left="0mm" fo:margin-right="0mm" fo:margin-top="0mm" fo:margin-bottom="0mm" style:contextual-spacing="false" fo:line-height="100%" fo:text-align="start" style:justify-single-word="false" fo:orphans="0" fo:widows="0" fo:text-indent="0mm" style:auto-text-indent="false">
        <style:tab-stops>
          <style:tab-stop style:position="179.21mm"/>
          <style:tab-stop style:position="191.91mm"/>
          <style:tab-stop style:position="204.61mm"/>
          <style:tab-stop style:position="217.31mm"/>
          <style:tab-stop style:position="230.01mm"/>
          <style:tab-stop style:position="242.71mm"/>
          <style:tab-stop style:position="255.41mm"/>
          <style:tab-stop style:position="268.11mm"/>
          <style:tab-stop style:position="280.81mm"/>
          <style:tab-stop style:position="293.51mm"/>
          <style:tab-stop style:position="306.21mm"/>
        </style:tab-stops>
      </style:paragraph-properties>
      <style:text-properties style:font-name="Times New Roman" fo:font-size="12pt" fo:language="fr" fo:country="FR" officeooo:paragraph-rsid="0046634b" style:font-size-asian="12pt" style:font-size-complex="12pt"/>
    </style:style>
    <style:style style:name="P39" style:family="paragraph" style:parent-style-name="Text_20_body">
      <style:paragraph-properties fo:margin-left="0mm" fo:margin-right="0mm" fo:margin-top="0mm" fo:margin-bottom="0mm" style:contextual-spacing="false" fo:line-height="100%" fo:text-align="justify" style:justify-single-word="false" fo:orphans="0" fo:widows="0" fo:text-indent="0mm" style:auto-text-indent="false" style:writing-mode="lr-tb">
        <style:tab-stops>
          <style:tab-stop style:position="179.21mm"/>
          <style:tab-stop style:position="191.91mm"/>
          <style:tab-stop style:position="204.61mm"/>
          <style:tab-stop style:position="217.31mm"/>
          <style:tab-stop style:position="230.01mm"/>
          <style:tab-stop style:position="242.71mm"/>
          <style:tab-stop style:position="255.41mm"/>
          <style:tab-stop style:position="268.11mm"/>
          <style:tab-stop style:position="280.81mm"/>
          <style:tab-stop style:position="293.51mm"/>
          <style:tab-stop style:position="306.21mm"/>
        </style:tab-stops>
      </style:paragraph-properties>
      <style:text-properties style:use-window-font-color="true" style:font-name="Times New Roman" fo:font-size="12pt" fo:language="fr" fo:country="FR" officeooo:paragraph-rsid="006c793e" style:font-name-asian="Times New Roman" style:font-size-asian="12pt" style:font-name-complex="Courier New" style:font-size-complex="12pt" style:language-complex="ar" style:country-complex="SA"/>
    </style:style>
    <style:style style:name="P40" style:family="paragraph" style:parent-style-name="Text_20_body" style:list-style-name="WW8Num4" style:master-page-name="">
      <style:paragraph-properties fo:margin-left="0mm" fo:margin-right="0mm" fo:margin-top="0mm" fo:margin-bottom="0mm" style:contextual-spacing="false" fo:line-height="100%" fo:text-align="justify" style:justify-single-word="false" fo:orphans="0" fo:widows="0" fo:text-indent="0mm" style:auto-text-indent="false" style:page-number="auto" style:writing-mode="lr-tb">
        <style:tab-stops>
          <style:tab-stop style:position="179.21mm"/>
          <style:tab-stop style:position="191.91mm"/>
          <style:tab-stop style:position="204.61mm"/>
          <style:tab-stop style:position="217.31mm"/>
          <style:tab-stop style:position="230.01mm"/>
          <style:tab-stop style:position="242.71mm"/>
          <style:tab-stop style:position="255.41mm"/>
          <style:tab-stop style:position="268.11mm"/>
          <style:tab-stop style:position="280.81mm"/>
          <style:tab-stop style:position="293.51mm"/>
          <style:tab-stop style:position="306.21mm"/>
        </style:tab-stops>
      </style:paragraph-properties>
      <style:text-properties style:use-window-font-color="true" style:font-name="Times New Roman" fo:font-size="6pt" fo:language="fr" fo:country="FR" officeooo:paragraph-rsid="006c793e" style:font-name-asian="Times New Roman" style:font-size-asian="6pt" style:font-name-complex="Courier New" style:font-size-complex="6pt" style:language-complex="ar" style:country-complex="SA"/>
    </style:style>
    <style:style style:name="P41" style:family="paragraph" style:parent-style-name="Text_20_body">
      <style:paragraph-properties fo:margin-top="0mm" fo:margin-bottom="0mm" style:contextual-spacing="false" fo:line-height="100%"/>
      <style:text-properties style:font-name="Times New Roman" fo:language="fr" fo:country="FR" officeooo:rsid="006c53b9" officeooo:paragraph-rsid="006c53b9"/>
    </style:style>
    <style:style style:name="P42" style:family="paragraph" style:parent-style-name="Text_20_body">
      <style:paragraph-properties fo:margin-top="0mm" fo:margin-bottom="0mm" style:contextual-spacing="false" fo:line-height="150%"/>
      <style:text-properties style:font-name="Times New Roman" fo:language="fr" fo:country="FR" officeooo:rsid="004d980a" officeooo:paragraph-rsid="006c53b9"/>
    </style:style>
    <style:style style:name="P43" style:family="paragraph" style:parent-style-name="Text_20_body">
      <style:paragraph-properties fo:margin-top="0mm" fo:margin-bottom="0mm" style:contextual-spacing="false" fo:line-height="150%"/>
      <style:text-properties style:font-name="Times New Roman" fo:language="fr" fo:country="FR" officeooo:paragraph-rsid="00641891"/>
    </style:style>
    <style:style style:name="T1" style:family="text">
      <style:text-properties fo:font-size="8pt" style:font-size-asian="8pt"/>
    </style:style>
    <style:style style:name="T2" style:family="text">
      <style:text-properties fo:font-size="8pt" officeooo:rsid="00641891" style:font-size-asian="8pt"/>
    </style:style>
    <style:style style:name="T3" style:family="text">
      <style:text-properties officeooo:rsid="00641891"/>
    </style:style>
    <style:style style:name="T4" style:family="text">
      <style:text-properties officeooo:rsid="0018c078"/>
    </style:style>
    <style:style style:name="T5" style:family="text">
      <style:text-properties officeooo:rsid="004b49fc"/>
    </style:style>
    <style:style style:name="T6" style:family="text">
      <style:text-properties style:font-name="Times New Roman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style:font-name="Times New Roman" officeooo:rsid="0018c078" style:font-name-complex="Times New Roman"/>
    </style:style>
    <style:style style:name="T9" style:family="text">
      <style:text-properties style:font-name="Times New Roman" fo:language="fr" fo:country="FR"/>
    </style:style>
    <style:style style:name="T10" style:family="text">
      <style:text-properties style:font-name="Times New Roman" fo:language="fr" fo:country="FR" officeooo:rsid="004c4ee8"/>
    </style:style>
    <style:style style:name="T11" style:family="text">
      <style:text-properties style:font-name="Times New Roman" fo:language="fr" fo:country="FR" officeooo:rsid="0051240f"/>
    </style:style>
    <style:style style:name="T12" style:family="text">
      <style:text-properties style:font-name="Times New Roman" fo:language="fr" fo:country="FR" officeooo:rsid="00560f21"/>
    </style:style>
    <style:style style:name="T13" style:family="text">
      <style:text-properties style:font-name="Times New Roman" fo:language="fr" fo:country="FR" officeooo:rsid="00592d45"/>
    </style:style>
    <style:style style:name="T14" style:family="text">
      <style:text-properties style:font-name="Times New Roman" fo:language="fr" fo:country="FR" officeooo:rsid="005df6a2"/>
    </style:style>
    <style:style style:name="T15" style:family="text">
      <style:text-properties style:font-name="Times New Roman" fo:language="fr" fo:country="FR" officeooo:rsid="006c793e"/>
    </style:style>
    <style:style style:name="T16" style:family="text">
      <style:text-properties style:font-name="Times New Roman" officeooo:rsid="004d980a"/>
    </style:style>
    <style:style style:name="T17" style:family="text">
      <style:text-properties style:font-name="Times New Roman" officeooo:rsid="00592d45"/>
    </style:style>
    <style:style style:name="T18" style:family="text">
      <style:text-properties style:font-name="Times New Roman" officeooo:rsid="005df6a2"/>
    </style:style>
    <style:style style:name="T19" style:family="text">
      <style:text-properties fo:font-size="18pt" fo:font-weight="bold" style:font-size-asian="18pt" style:font-weight-asian="bold"/>
    </style:style>
    <style:style style:name="T20" style:family="text">
      <style:text-properties fo:font-size="18pt" fo:font-weight="bold" officeooo:rsid="0018c078" style:font-size-asian="18pt" style:font-weight-asian="bold"/>
    </style:style>
    <style:style style:name="T21" style:family="text">
      <style:text-properties fo:font-size="18pt" fo:font-weight="bold" officeooo:rsid="004404cd" style:font-size-asian="18pt" style:font-weight-asian="bold"/>
    </style:style>
    <style:style style:name="T22" style:family="text">
      <style:text-properties fo:font-size="18pt" fo:font-weight="bold" style:font-size-asian="18pt" style:font-weight-asian="bold" style:font-name-complex="Times New Roman"/>
    </style:style>
    <style:style style:name="T23" style:family="text">
      <style:text-properties fo:font-size="18pt" fo:font-weight="bold" officeooo:rsid="0046634b" style:font-size-asian="18pt" style:font-weight-asian="bold" style:font-name-complex="Times New Roman"/>
    </style:style>
    <style:style style:name="T24" style:family="text">
      <style:text-properties fo:font-size="18pt" fo:font-weight="bold" officeooo:rsid="0018c078" style:font-size-asian="18pt" style:font-weight-asian="bold" style:font-name-complex="Times New Roman"/>
    </style:style>
    <style:style style:name="T25" style:family="text">
      <style:text-properties fo:font-size="18pt" fo:font-weight="bold" officeooo:rsid="0049929c" style:font-size-asian="18pt" style:font-weight-asian="bold" style:font-name-complex="Times New Roman"/>
    </style:style>
    <style:style style:name="T26" style:family="text">
      <style:text-properties fo:font-size="18pt" fo:font-weight="bold" officeooo:rsid="004c4ee8" style:font-size-asian="18pt" style:font-weight-asian="bold" style:font-name-complex="Times New Roman"/>
    </style:style>
    <style:style style:name="T27" style:family="text">
      <style:text-properties fo:font-size="18pt" fo:font-weight="bold" officeooo:rsid="0068fada" style:font-size-asian="18pt" style:font-weight-asian="bold" style:font-name-complex="Times New Roman"/>
    </style:style>
    <style:style style:name="T28" style:family="text">
      <style:text-properties fo:font-size="18pt" fo:font-weight="bold" officeooo:rsid="004c4ee8" style:font-size-asian="18pt" style:font-weight-asian="bold"/>
    </style:style>
    <style:style style:name="T29" style:family="text">
      <style:text-properties fo:language="fr" fo:country="FR"/>
    </style:style>
    <style:style style:name="T30" style:family="text">
      <style:text-properties fo:language="fr" fo:country="FR" officeooo:rsid="004c4ee8"/>
    </style:style>
    <style:style style:name="T31" style:family="text">
      <style:text-properties fo:language="fr" fo:country="FR" officeooo:rsid="0051240f"/>
    </style:style>
    <style:style style:name="T32" style:family="text">
      <style:text-properties fo:language="fr" fo:country="FR" officeooo:rsid="004b49fc"/>
    </style:style>
    <style:style style:name="T33" style:family="text">
      <style:text-properties fo:language="fr" fo:country="FR" officeooo:rsid="005222e1"/>
    </style:style>
    <style:style style:name="T34" style:family="text">
      <style:text-properties fo:language="fr" fo:country="FR" fo:font-style="italic" style:font-style-asian="italic" style:font-style-complex="italic"/>
    </style:style>
    <style:style style:name="T35" style:family="text">
      <style:text-properties fo:language="fr" fo:country="FR" fo:font-style="italic" officeooo:rsid="005222e1" style:font-style-asian="italic" style:font-style-complex="italic"/>
    </style:style>
    <style:style style:name="T36" style:family="text">
      <style:text-properties fo:language="fr" fo:country="FR" fo:font-style="normal" officeooo:rsid="005222e1" style:font-style-asian="normal" style:font-style-complex="normal"/>
    </style:style>
    <style:style style:name="T37" style:family="text">
      <style:text-properties fo:language="fr" fo:country="FR" officeooo:rsid="0054cf98"/>
    </style:style>
    <style:style style:name="T38" style:family="text">
      <style:text-properties fo:language="fr" fo:country="FR" officeooo:rsid="00592d45"/>
    </style:style>
    <style:style style:name="T39" style:family="text">
      <style:text-properties fo:language="fr" fo:country="FR" officeooo:rsid="005c6111"/>
    </style:style>
    <style:style style:name="T40" style:family="text">
      <style:text-properties fo:language="fr" fo:country="FR" officeooo:rsid="005f5552"/>
    </style:style>
    <style:style style:name="T41" style:family="text">
      <style:text-properties fo:language="fr" fo:country="FR" officeooo:rsid="0060a2fe"/>
    </style:style>
    <style:style style:name="T42" style:family="text">
      <style:text-properties fo:language="fr" fo:country="FR" officeooo:rsid="0068fada"/>
    </style:style>
    <style:style style:name="T43" style:family="text">
      <style:text-properties style:text-position="sub 58%" officeooo:rsid="004d980a"/>
    </style:style>
    <style:style style:name="T44" style:family="text">
      <style:text-properties style:font-name="Symbol" fo:language="fr" fo:country="FR"/>
    </style:style>
    <style:style style:name="T45" style:family="text">
      <style:text-properties style:font-name="Symbol" fo:language="fr" fo:country="FR" officeooo:rsid="004d980a"/>
    </style:style>
    <style:style style:name="T46" style:family="text">
      <style:text-properties style:font-name="Symbol" fo:language="fr" fo:country="FR" officeooo:rsid="005c6111"/>
    </style:style>
    <style:style style:name="T47" style:family="text">
      <style:text-properties officeooo:rsid="004c4ee8"/>
    </style:style>
    <style:style style:name="T48" style:family="text">
      <style:text-properties style:use-window-font-color="true" fo:font-size="12pt" fo:language="fr" fo:country="FR" officeooo:rsid="004c4ee8" style:font-name-asian="Times New Roman" style:font-size-asian="12pt" style:font-name-complex="Courier New" style:font-size-complex="10pt" style:language-complex="ar" style:country-complex="SA"/>
    </style:style>
    <style:style style:name="T49" style:family="text">
      <style:text-properties officeooo:rsid="004d980a"/>
    </style:style>
    <style:style style:name="T50" style:family="text">
      <style:text-properties officeooo:rsid="005222e1"/>
    </style:style>
    <style:style style:name="T51" style:family="text">
      <style:text-properties fo:font-style="italic" style:font-style-asian="italic" style:font-style-complex="italic"/>
    </style:style>
    <style:style style:name="T52" style:family="text">
      <style:text-properties fo:font-style="italic" officeooo:rsid="00538759" style:font-style-asian="italic" style:font-style-complex="italic"/>
    </style:style>
    <style:style style:name="T53" style:family="text">
      <style:text-properties fo:font-style="italic" officeooo:rsid="005222e1" style:font-style-asian="italic" style:font-style-complex="italic"/>
    </style:style>
    <style:style style:name="T54" style:family="text">
      <style:text-properties fo:font-style="italic" officeooo:rsid="004d980a" style:font-style-asian="italic" style:font-style-complex="italic"/>
    </style:style>
    <style:style style:name="T55" style:family="text">
      <style:text-properties fo:font-style="italic" officeooo:rsid="004d980a" style:font-style-asian="italic" style:font-size-complex="10pt" style:font-style-complex="italic"/>
    </style:style>
    <style:style style:name="T56" style:family="text">
      <style:text-properties fo:font-style="normal" officeooo:rsid="005222e1" style:font-style-asian="normal" style:font-style-complex="normal"/>
    </style:style>
    <style:style style:name="T57" style:family="text">
      <style:text-properties officeooo:rsid="0052acf4"/>
    </style:style>
    <style:style style:name="T58" style:family="text">
      <style:text-properties officeooo:rsid="00538759"/>
    </style:style>
    <style:style style:name="T59" style:family="text">
      <style:text-properties officeooo:rsid="0054cf98"/>
    </style:style>
    <style:style style:name="T60" style:family="text">
      <style:text-properties officeooo:rsid="00560f21"/>
    </style:style>
    <style:style style:name="T61" style:family="text">
      <style:text-properties style:font-size-complex="10pt"/>
    </style:style>
    <style:style style:name="T62" style:family="text">
      <style:text-properties officeooo:rsid="00560f21" style:font-size-complex="10pt"/>
    </style:style>
    <style:style style:name="T63" style:family="text">
      <style:text-properties officeooo:rsid="004d980a" style:font-size-complex="10pt"/>
    </style:style>
    <style:style style:name="T64" style:family="text">
      <style:text-properties officeooo:rsid="005df6a2" style:font-size-complex="10pt"/>
    </style:style>
    <style:style style:name="T65" style:family="text">
      <style:text-properties officeooo:rsid="006c793e" style:font-size-complex="10pt"/>
    </style:style>
    <style:style style:name="T66" style:family="text">
      <style:text-properties fo:font-weight="bold" style:font-weight-asian="bold" style:font-weight-complex="bold"/>
    </style:style>
    <style:style style:name="T67" style:family="text">
      <style:text-properties fo:font-weight="bold" officeooo:rsid="005222e1" style:font-weight-asian="bold" style:font-weight-complex="bold"/>
    </style:style>
    <style:style style:name="T68" style:family="text">
      <style:text-properties fo:font-weight="bold" officeooo:rsid="006b2ad1" style:font-weight-asian="bold" style:font-weight-complex="bold"/>
    </style:style>
    <style:style style:name="T69" style:family="text">
      <style:text-properties officeooo:rsid="00592d45"/>
    </style:style>
    <style:style style:name="T70" style:family="text">
      <style:text-properties officeooo:rsid="005f5552"/>
    </style:style>
    <style:style style:name="T71" style:family="text">
      <style:text-properties officeooo:rsid="0068fada"/>
    </style:style>
    <style:style style:name="T72" style:family="text">
      <style:text-properties officeooo:rsid="00690efd"/>
    </style:style>
    <style:style style:name="T73" style:family="text">
      <style:text-properties officeooo:rsid="0069fda0"/>
    </style:style>
    <style:style style:name="T74" style:family="text">
      <style:text-properties fo:font-weight="normal" officeooo:rsid="006b2ad1" style:font-weight-asian="normal" style:font-weight-complex="normal"/>
    </style:style>
    <style:style style:name="T75" style:family="text">
      <style:text-properties officeooo:rsid="006c793e"/>
    </style:style>
    <style:style style:name="T76" style:family="text">
      <style:text-properties style:text-position="0% 100%" style:font-name="Times New Roman1" fo:font-size="12pt" fo:language="fr" fo:country="CH" fo:font-style="normal" officeooo:rsid="0027e474" style:font-size-asian="12pt" style:font-style-asian="normal" style:font-size-complex="12pt" style:font-style-complex="normal"/>
    </style:style>
    <style:style style:name="T77" style:family="text">
      <style:text-properties style:text-position="0% 100%" style:font-name="Times New Roman" fo:font-size="12pt" fo:language="fr" fo:country="CH" fo:font-style="normal" officeooo:rsid="001f9761" style:font-size-asian="12pt" style:font-style-asian="normal" style:font-size-complex="12pt" style:font-style-complex="normal"/>
    </style:style>
    <style:style style:name="T78" style:family="text">
      <style:text-properties fo:font-size="6pt" style:font-size-asian="6pt" style:font-size-complex="6pt"/>
    </style:style>
    <style:style style:name="T79" style:family="text"/>
    <style:style style:name="fr1" style:family="graphic" style:parent-style-name="Formula">
      <style:graphic-properties style:vertical-pos="middle" style:vertical-rel="text" style:horizontal-pos="from-left" style:horizontal-rel="paragraph-content" fo:padding="0.49mm" fo:border="0.51pt solid #000000" style:shadow="none" draw:shadow-opacity="100%" draw:ole-draw-aspect="1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3" style:family="graphic" style:parent-style-name="Formula">
      <style:graphic-properties style:vertical-pos="middle" style:vertical-rel="text" style:horizontal-pos="from-left" style:horizontal-rel="paragraph-content" fo:padding="0.49mm" fo:border="0.26pt solid #000000" style:shadow="none" draw:shadow-opacity="100%" draw:ole-draw-aspect="1"/>
    </style:style>
    <style:style style:name="fr4" style:family="graphic" style:parent-style-name="Formula">
      <style:graphic-properties fo:margin-top="0mm" fo:margin-bottom="0mm" style:vertical-pos="middle" style:vertical-rel="text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Simulations <text:span text:style-name="T47">de MHS (+ frottement)</text:span></text:p>
      <text:p text:style-name="P2"/>
      <text:p text:style-name="P10"><text:span text:style-name="T8">À l'aide de </text:span><text:span text:style-name="T7">"Insight Maker" </text:span><text:span text:style-name="T8">(</text:span><text:span text:style-name="T7"> </text:span><text:a xlink:type="simple" xlink:href="https://insightmaker.com/" text:style-name="Internet_20_link"><text:span text:style-name="Internet_20_link"><text:span text:style-name="T7">https://insightmaker.com/</text:span></text:span></text:a><text:span text:style-name="T7"> </text:span><text:span text:style-name="T8">) réalisez les simulations suivantes.</text:span></text:p>
      <text:p text:style-name="P3"/>
      <text:p text:style-name="P6">1. <text:span text:style-name="T5">La masse qui oscille horizontalement.</text:span></text:p>
      <text:p text:style-name="P37"/>
      <text:p text:style-name="P9">L<text:span text:style-name="T70">a force exercée par un ressort sur une masse vaut : </text:span></text:p>
      <text:p text:style-name="P8"><text:span text:style-name="T32"><draw:frame draw:style-name="fr1" draw:name="Objet1" text:anchor-type="as-char" svg:width="30.67mm" svg:height="7.51mm" draw:z-index="1"><draw:object xlink:href="./Object 1" xlink:type="simple" xlink:show="embed" xlink:actuate="onLoad"/><draw:image xlink:href="./ObjectReplacements/Object 1" xlink:type="simple" xlink:show="embed" xlink:actuate="onLoad"/><svg:desc>formule</svg:desc></draw:frame></text:span><text:span text:style-name="T33"> <text:s text:c="2"/>où <text:s/></text:span><text:span text:style-name="T35">k</text:span><text:span text:style-name="T36"> <text:s/>est une constante.</text:span></text:p>
      <text:p text:style-name="P7">C'est une force de rappel proportionnelle et de sens opposé au déplacement.</text:p>
      <text:p text:style-name="P7"/>
      <text:p text:style-name="P9"><text:span text:style-name="T40">Dans le cas où aucune autre force agit sur la masse, on a : </text:span><text:span text:style-name="T40"><draw:frame draw:style-name="fr2" draw:name="Objet4" text:anchor-type="as-char" svg:width="35.93mm" svg:height="7.51mm" draw:z-index="2"><draw:object xlink:href="./Object 4" xlink:type="simple" xlink:show="embed" xlink:actuate="onLoad"/><draw:image xlink:href="./ObjectReplacements/Object 4" xlink:type="simple" xlink:show="embed" xlink:actuate="onLoad"/><svg:desc>formule</svg:desc></draw:frame></text:span><text:span text:style-name="T40">, qui est caractéristique du</text:span> <text:span text:style-name="T66">mouvement harmonique simple</text:span><text:span text:style-name="T70">. Dans ce cas, on a donc </text:span><text:s/>:</text:p>
      <text:p text:style-name="P8"><text:span text:style-name="T32"><draw:frame draw:style-name="fr2" draw:name="Objet3" text:anchor-type="as-char" svg:width="35.01mm" svg:height="7.51mm" draw:z-index="3"><draw:object xlink:href="./Object 3" xlink:type="simple" xlink:show="embed" xlink:actuate="onLoad"/><draw:image xlink:href="./ObjectReplacements/Object 3" xlink:type="simple" xlink:show="embed" xlink:actuate="onLoad"/><svg:desc>formule</svg:desc></draw:frame></text:span><text:span text:style-name="T33"> </text:span><text:span text:style-name="T41"><text:s/>  <text:s text:c="29"/></text:span></text:p>
      <text:p text:style-name="P9"/>
      <text:p text:style-name="P12"><text:span text:style-name="T51">Cas particulier</text:span> : <text:span text:style-name="T5">é</text:span>tudier le mouvement d'une masse <text:span text:style-name="T50"><text:s/></text:span><text:span text:style-name="T51">m</text:span><text:span text:style-name="T50"> </text:span><text:s/>attachée à un ressort de constante<text:span text:style-name="T50"> </text:span><text:s/><text:span text:style-name="T51">k</text:span> <text:span text:style-name="T50"><text:s/></text:span>et qui oscille sans frottement sur une table horizontale. Réaliser une étude de <text:span text:style-name="T50">sensitivité</text:span> sur les coefficients <text:span text:style-name="T50"><text:s/></text:span><text:span text:style-name="T51">m</text:span><text:span text:style-name="T52">  </text:span>et<text:span text:style-name="T58">  </text:span><text:span text:style-name="T51">k</text:span> <text:span text:style-name="T50"><text:s/></text:span>(avec graphiques comparatifs). <text:span text:style-name="T49">On peut démarrer avec <text:s/>X</text:span><text:span text:style-name="T43">initial</text:span><text:span text:style-name="T49"> = 0,30 [m] <text:s/>et <text:s/>V</text:span><text:span text:style-name="T43">initiale</text:span><text:span text:style-name="T49">= 0 [m/s]. </text:span></text:p>
      <text:p text:style-name="P41">La masse du ressort est négligeable.</text:p>
      <text:p text:style-name="P43"><text:span text:style-name="T49">Quelle est la période de l'oscillation pour <text:s/></text:span><text:span text:style-name="T54">m</text:span><text:span text:style-name="T50"> = <text:s text:c="2"/>0,50 [kg] et <text:s/></text:span><text:span text:style-name="T54">k</text:span><text:span text:style-name="T50"> = 10,0 [N/m] <text:s/>? <text:s/>T = ………… [s]</text:span></text:p>
      <text:p text:style-name="P42">Quelle est la période de l'oscillation pour <text:span text:style-name="T57"><text:s/></text:span><text:span text:style-name="T51">m</text:span><text:span text:style-name="T57"> </text:span>=<text:span text:style-name="T57"> <text:s text:c="2"/>1,00</text:span> <text:span text:style-name="T3">[kg]</text:span> et<text:span text:style-name="T57"> </text:span><text:s/><text:span text:style-name="T51">k</text:span><text:span text:style-name="T57"> </text:span>=<text:span text:style-name="T57"> 10,0</text:span> <text:span text:style-name="T3">[N/m] <text:s/></text:span>? <text:s/>T = ………… [s]</text:p>
      <text:p text:style-name="P42">Quelle est la période de l'oscillation pour <text:span text:style-name="T57"><text:s/></text:span><text:span text:style-name="T51">m</text:span><text:span text:style-name="T57"> </text:span>=<text:span text:style-name="T57"> <text:s text:c="2"/>0,50</text:span> <text:span text:style-name="T3">[kg]</text:span> et <text:span text:style-name="T57"><text:s/></text:span>k<text:span text:style-name="T57"> </text:span>=<text:span text:style-name="T57"> <text:s text:c="2"/>5,0</text:span> <text:span text:style-name="T3">[N/m] <text:s/></text:span>? <text:s/>T = ………… [s]</text:p>
      <text:p text:style-name="P11"/>
      <text:p text:style-name="P4"><text:span text:style-name="T21">2</text:span><text:span text:style-name="T19">. </text:span><text:span text:style-name="T28">Oscillations avec frottement plan</text:span><text:span text:style-name="T20">.</text:span></text:p>
      <text:p text:style-name="P36"/>
      <text:list xml:id="list6867981125386948387" text:style-name="WW8Num4">
        <text:list-header>
          <text:p text:style-name="P38">On reprend le mouvement de l'exercice 1<text:span text:style-name="T59">,</text:span> mais cette fois <text:span text:style-name="T47">l</text:span>a masse<text:span text:style-name="T59"> </text:span><text:s/><text:span text:style-name="T51">m</text:span> <text:span text:style-name="T59"><text:s/></text:span>frotte sur la table (frottement plan).<text:span text:style-name="T60"> </text:span><text:s/><text:span text:style-name="T59"><text:s/></text:span><text:span text:style-name="T59"><draw:frame draw:style-name="fr3" draw:name="Objet2" text:anchor-type="as-char" svg:width="57.98mm" svg:height="14.09mm" draw:z-index="0"><draw:object xlink:href="./Object 2" xlink:type="simple" xlink:show="embed" xlink:actuate="onLoad"/><draw:image xlink:href="./ObjectReplacements/Object 2" xlink:type="simple" xlink:show="embed" xlink:actuate="onLoad"/><svg:desc>formule</svg:desc></draw:frame></text:span><text:span text:style-name="T59"> <text:s text:c="4"/></text:span><text:span text:style-name="T59"><draw:frame draw:style-name="fr2" draw:name="Objet6" text:anchor-type="as-char" svg:width="30.52mm" svg:height="8.68mm" draw:z-index="4"><draw:object xlink:href="./Object 6" xlink:type="simple" xlink:show="embed" xlink:actuate="onLoad"/><draw:image xlink:href="./ObjectReplacements/Object 6" xlink:type="simple" xlink:show="embed" xlink:actuate="onLoad"/><svg:desc>formule</svg:desc></draw:frame></text:span><text:span text:style-name="T59"> <text:s/>; <text:s/></text:span><text:span text:style-name="T59"><draw:frame draw:style-name="fr2" draw:name="Objet5" text:anchor-type="as-char" svg:width="57.33mm" svg:height="10.14mm" draw:z-index="5"><draw:object xlink:href="./Object 5" xlink:type="simple" xlink:show="embed" xlink:actuate="onLoad"/><draw:image xlink:href="./ObjectReplacements/Object 5" xlink:type="simple" xlink:show="embed" xlink:actuate="onLoad"/><svg:desc>formule</svg:desc></draw:frame></text:span></text:p>
        </text:list-header>
      </text:list>
      <text:p text:style-name="P30"><text:span text:style-name="T30">Étudier</text:span><text:span text:style-name="T29"> </text:span><text:span text:style-name="T31">l'amortissement de </text:span><text:span text:style-name="T29">l</text:span><text:span text:style-name="T31">'oscillation</text:span><text:span text:style-name="T29"> en fonction du coefficient de frottement</text:span><text:span text:style-name="T39"> :</text:span></text:p>
      <text:p text:style-name="P31"><text:span text:style-name="T29"><text:s/></text:span><text:span text:style-name="T44">m </text:span><text:span text:style-name="T45">(0,</text:span><text:span text:style-name="T46">010</text:span><text:span text:style-name="T45"> ; 0,</text:span><text:span text:style-name="T46">020</text:span><text:span text:style-name="T45"> ; 0,</text:span><text:span text:style-name="T46">030</text:span><text:span text:style-name="T45"> ; 0,</text:span><text:span text:style-name="T46">050</text:span><text:span text:style-name="T45"> ; </text:span><text:span text:style-name="T46">0,</text:span><text:span text:style-name="T45">1</text:span><text:span text:style-name="T46">0</text:span><text:span text:style-name="T45">)</text:span></text:p>
      <text:p text:style-name="P29"><text:span text:style-name="T48">R</text:span><text:span text:style-name="T29">éaliser une étude de </text:span><text:span text:style-name="T37">sensitivité</text:span><text:span text:style-name="T29"> sur le coefficient</text:span><text:span text:style-name="T38"> </text:span><text:span text:style-name="T29"><text:s/></text:span><text:span text:style-name="T34">m</text:span> <text:span text:style-name="T69"><text:s/></text:span><text:span text:style-name="T29">(avec graphiques comparatifs).</text:span></text:p>
      <text:p text:style-name="P26"/>
      <text:p text:style-name="P25"><text:span text:style-name="T23">3</text:span><text:span text:style-name="T22">. </text:span><text:span text:style-name="T26">Oscillations avec frottement laminaire</text:span><text:span text:style-name="T24">.</text:span></text:p>
      <text:list xml:id="list110023149602490" text:continue-numbering="true" text:style-name="WW8Num4">
        <text:list-header>
          <text:p text:style-name="P40"/>
        </text:list-header>
      </text:list>
      <text:p text:style-name="P39">On reprend le <text:span text:style-name="T49">système</text:span> de l'exercice <text:span text:style-name="T60">1,</text:span> mais on introduit maintenant un frottement <text:span text:style-name="T47">fluide </text:span>en plongeant la masse dans un <text:span text:style-name="T47">liquide</text:span> visqueux. On admet que le frotte<text:span text:style-name="T61">ment est laminaire. </text:span></text:p>
      <text:p text:style-name="P39"><text:span text:style-name="T55">m</text:span><text:span text:style-name="T62"> </text:span><text:span text:style-name="T63">=</text:span><text:span text:style-name="T62"> </text:span><text:span text:style-name="T63">0,2</text:span><text:span text:style-name="T64">0 </text:span><text:span text:style-name="T65">[kg]</text:span><text:span text:style-name="T62"> <text:s/></text:span><text:span text:style-name="T63">; <text:s/></text:span><text:span text:style-name="T55">k</text:span><text:span text:style-name="T62"> </text:span><text:span text:style-name="T63">=</text:span><text:span text:style-name="T62"> </text:span><text:span text:style-name="T63">10 </text:span><text:span text:style-name="T65">[n/m] <text:s/></text:span><text:span text:style-name="T63">; </text:span><text:span text:style-name="T62"><text:s/>R </text:span><text:span text:style-name="T63">=</text:span><text:span text:style-name="T62"> </text:span><text:span text:style-name="T63">0,</text:span><text:span text:style-name="T64">10 </text:span><text:span text:style-name="T65">[m]</text:span><text:span text:style-name="T63">.</text:span></text:p>
      <text:p text:style-name="P32"><text:span text:style-name="T10">Étudier</text:span><text:span text:style-name="T9"> </text:span><text:span text:style-name="T11">l'amortissement de </text:span><text:span text:style-name="T9">l</text:span><text:span text:style-name="T11">'oscillation</text:span><text:span text:style-name="T9"> en fonction du coefficient de viscosité </text:span><text:span text:style-name="T15">(en [Pa </text:span><text:span text:style-name="T76">·</text:span><text:span text:style-name="T77"> </text:span><text:span text:style-name="T75">s])</text:span><text:span text:style-name="T14"> :</text:span></text:p>
      <text:p text:style-name="P33"><text:span text:style-name="T44">h</text:span><text:span text:style-name="T6"> <text:s/></text:span><text:span text:style-name="T16">(0,2</text:span><text:span text:style-name="T18">0</text:span><text:span text:style-name="T16"> : 0,</text:span><text:span text:style-name="T18">50</text:span><text:span text:style-name="T16"> ; 0,</text:span><text:span text:style-name="T18">80</text:span><text:span text:style-name="T16"> ; </text:span><text:span text:style-name="T18">1,0</text:span><text:span text:style-name="T16"> ; 1</text:span><text:span text:style-name="T18">,5</text:span><text:span text:style-name="T16">)</text:span><text:span text:style-name="T9">. </text:span></text:p>
      <text:p text:style-name="P27"><text:span text:style-name="T9">Réaliser une étude de </text:span><text:span text:style-name="T10">sensitivité</text:span><text:span text:style-name="T9"> sur le coefficient</text:span><text:span text:style-name="T13"> </text:span><text:span text:style-name="T9"><text:s/></text:span><text:span text:style-name="T44">h</text:span><text:span text:style-name="T6"> </text:span><text:span text:style-name="T17"><text:s/></text:span><text:span text:style-name="T9">(avec graphiques comparatifs).</text:span></text:p>
      <text:p text:style-name="P28">Comparer les amortissements des exercices 2 et 3.</text:p>
      <text:p text:style-name="P24"/>
      <text:p text:style-name="P22"><text:span text:style-name="T25">4</text:span><text:span text:style-name="T22">. </text:span><text:span text:style-name="T26">Oscillations avec frottement, force de pesanteur et Archimède</text:span><text:span text:style-name="T22">.</text:span></text:p>
      <text:p text:style-name="P35"/>
      <text:p text:style-name="P13"><text:span text:style-name="T9">On reprend le système masse-ressort, mais cette fois le dispositif est vertical, la masse est suspendue au ressort et se situe dans un fluide de coefficient de viscosité</text:span><text:span text:style-name="T12"> </text:span><text:span text:style-name="T9"><text:s/></text:span><text:span text:style-name="T44">h</text:span><text:span text:style-name="T6"> </text:span><text:span text:style-name="T9">.</text:span></text:p>
      <text:p text:style-name="P19"><text:span text:style-name="T10">Étudier</text:span><text:span text:style-name="T9"> le mouvement en fonction de la masse et du coefficient</text:span><text:span text:style-name="T13"> </text:span><text:span text:style-name="T9"><text:s/></text:span><text:span text:style-name="T44">h</text:span><text:span text:style-name="T9"> </text:span><text:span text:style-name="T13"><text:s/></text:span><text:span text:style-name="T9">(avec graphiques comparatifs).</text:span><text:span text:style-name="T6"> </text:span></text:p>
      <text:p text:style-name="P20"/>
      <text:p text:style-name="P23"><text:soft-page-break/><text:span text:style-name="T27">5</text:span><text:span text:style-name="T22">. </text:span><text:span text:style-name="T26">Oscillations avec frottement, </text:span><text:span text:style-name="T27">entretenues</text:span><text:span text:style-name="T22">.</text:span></text:p>
      <text:p text:style-name="P5"/>
      <text:p text:style-name="P14"><text:span text:style-name="T29">On reprend le système masse-ressort </text:span><text:span text:style-name="T42">de la situation avec un frottement laminaire, soit celui du point 3, soit celui du point 4. </text:span></text:p>
      <text:p text:style-name="P15"><text:span text:style-name="T42">O</text:span><text:span text:style-name="T29">n lui ajoute un moteur qui exerce sur la masse <text:s/></text:span><text:span text:style-name="T34">m</text:span><text:span text:style-name="T29"> <text:s/>une petite force à une fréquence régulière</text:span></text:p>
      <text:p text:style-name="P14"><draw:frame draw:style-name="fr2" draw:name="Objet7" text:anchor-type="as-char" svg:width="73.32mm" svg:height="14.73mm" draw:z-index="6"><draw:object xlink:href="./Object 7" xlink:type="simple" xlink:show="embed" xlink:actuate="onLoad"/><draw:image xlink:href="./ObjectReplacements/Object 7" xlink:type="simple" xlink:show="embed" xlink:actuate="onLoad"/><svg:desc>formule</svg:desc></draw:frame></text:p>
      <text:p text:style-name="P15">Il y a donc 3 paramètres :</text:p>
      <text:p text:style-name="P15"><draw:frame draw:style-name="fr2" draw:name="Objet9" text:anchor-type="as-char" svg:width="17.06mm" svg:height="6.69mm" draw:z-index="7"><draw:object xlink:href="./Object 9" xlink:type="simple" xlink:show="embed" xlink:actuate="onLoad"/><draw:image xlink:href="./ObjectReplacements/Object 9" xlink:type="simple" xlink:show="embed" xlink:actuate="onLoad"/><svg:desc>formule</svg:desc></draw:frame> = l<text:span text:style-name="T72">'</text:span>intensité maximale de la force motrice</text:p>
      <text:p text:style-name="P14"><draw:frame draw:style-name="fr2" draw:name="Objet10" text:anchor-type="as-char" svg:width="10.11mm" svg:height="6.65mm" draw:z-index="8"><draw:object xlink:href="./Object 10" xlink:type="simple" xlink:show="embed" xlink:actuate="onLoad"/><draw:image xlink:href="./ObjectReplacements/Object 10" xlink:type="simple" xlink:show="embed" xlink:actuate="onLoad"/><svg:desc>formule</svg:desc></draw:frame> <text:span text:style-name="T71">= la période de variation de la force motrice</text:span></text:p>
      <text:p text:style-name="P14"><draw:frame draw:style-name="fr2" draw:name="Objet8" text:anchor-type="as-char" svg:width="10.05mm" svg:height="4.62mm" draw:z-index="9"><draw:object xlink:href="./Object 8" xlink:type="simple" xlink:show="embed" xlink:actuate="onLoad"/><draw:image xlink:href="./ObjectReplacements/Object 8" xlink:type="simple" xlink:show="embed" xlink:actuate="onLoad"/></draw:frame> <text:s/><text:span text:style-name="T71">est une phase, qui dans un premier temps peut être nulle.</text:span></text:p>
      <text:p text:style-name="P16"/>
      <text:p text:style-name="P16">Pour une force de frottement nulle et une petite valeur de <text:s/><draw:frame draw:style-name="fr4" draw:name="Objet11" text:anchor-type="as-char" svg:width="17.06mm" svg:height="6.69mm" draw:z-index="10"><draw:object xlink:href="./Object 11" xlink:type="simple" xlink:show="embed" xlink:actuate="onLoad"/><draw:image xlink:href="./ObjectReplacements/Object 11" xlink:type="simple" xlink:show="embed" xlink:actuate="onLoad"/></draw:frame>, <text:s/>déterminez quelle doit être la valeur de <text:s/><draw:frame draw:style-name="fr4" draw:name="Objet12" text:anchor-type="as-char" svg:width="10.11mm" svg:height="6.65mm" draw:z-index="11"><draw:object xlink:href="./Object 12" xlink:type="simple" xlink:show="embed" xlink:actuate="onLoad"/><draw:image xlink:href="./ObjectReplacements/Object 12" xlink:type="simple" xlink:show="embed" xlink:actuate="onLoad"/><svg:desc>formule</svg:desc></draw:frame> <text:s/>pour que l'amplitude devienne maximale.</text:p>
      <text:p text:style-name="P18">Pour simplifier, vous pouvez commencer en plaçant la masse à sa position d'équilibre.</text:p>
      <text:p text:style-name="P17">C'est le phénomène de <text:span text:style-name="T68">résonance</text:span><text:span text:style-name="T74">.</text:span></text:p>
      <text:p text:style-name="P16"/>
      <text:p text:style-name="P16"/>
      <text:p text:style-name="P16">Si vous ajoutez une faible force de frottement, quelle influence cela a-t-il ?</text:p>
      <text:p text:style-name="P16"/>
      <text:p text:style-name="P16"/>
      <text:p text:style-name="P21"><text:span text:style-name="T73">Avec une petite force de frottement, s</text:span>i vous changez la valeur de la phase <text:s/><draw:frame draw:style-name="fr2" draw:name="Objet13" text:anchor-type="as-char" svg:width="10.05mm" svg:height="4.62mm" draw:z-index="12"><draw:object xlink:href="./Object 13" xlink:type="simple" xlink:show="embed" xlink:actuate="onLoad"/><draw:image xlink:href="./ObjectReplacements/Object 13" xlink:type="simple" xlink:show="embed" xlink:actuate="onLoad"/><svg:desc>formule</svg:desc></draw:frame> <text:s/>remarquez que l'oscillation se synchronise toujours sur l'oscillation de la force motrice, même si l'amplitude initiale de la masse n'est pas nulle.</text:p>
      <text:p text:style-name="P21">La masse finira par osciller à la même fréquence que la force motrice et sera en phase avec celle-ci.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FreeSans1" svg:font-family="FreeSans" style:font-family-generic="swiss"/>
    <style:font-face style:name="Lucida Sans Unicode" svg:font-family="'Lucida Sans Unicode'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CH" style:font-name-asian="Times New Roman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49mm" style:writing-mode="lr-tb"/>
      <style:text-properties style:use-window-font-color="true" style:font-name="Liberation Serif" fo:font-size="12pt" fo:language="fr" fo:country="CH" style:font-name-asian="Times New Roman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" fo:font-family="Times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wiss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20%"/>
    </style:style>
    <style:style style:name="List" style:family="paragraph" style:parent-style-name="Text_20_body" style:class="list">
      <style:text-properties style:font-name-asian="Times New Roman1" style:font-family-asian="'Times New Roman'" style:font-family-generic-asian="roman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name-asian="Times New Roman1" style:font-family-asian="'Times New Roman'" style:font-family-generic-asian="roman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imes New Roman1" style:font-family-asian="'Times New Roman'" style:font-family-generic-asian="roman" style:font-size-asian="12pt" style:font-name-complex="FreeSans1" style:font-family-complex="FreeSans" style:font-family-generic-complex="swiss"/>
    </style:style>
    <style:style style:name="Footer" style:family="paragraph" style:parent-style-name="Standard" style:class="extra">
      <style:paragraph-properties>
        <style:tab-stops>
          <style:tab-stop style:position="75mm" style:type="center"/>
          <style:tab-stop style:position="150mm" style:type="right"/>
        </style:tab-stops>
      </style:paragraph-properties>
    </style:style>
    <style:style style:name="Header" style:family="paragraph" style:parent-style-name="Standard" style:next-style-name="Standard" style:class="extra">
      <style:paragraph-properties>
        <style:tab-stops>
          <style:tab-stop style:position="85mm" style:type="center"/>
          <style:tab-stop style:position="160mm" style:type="right"/>
        </style:tab-stops>
      </style:paragraph-properties>
    </style:style>
    <style:style style:name="Quotations" style:family="paragraph" style:parent-style-name="Standard" style:class="html">
      <style:paragraph-properties fo:margin-left="10mm" fo:margin-right="10mm" fo:margin-top="0mm" fo:margin-bottom="4.99mm" style:contextual-spacing="false" fo:text-indent="0m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1.06mm" fo:margin-bottom="2.12m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4.23mm" fo:margin-bottom="2.12m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3.53mm" fo:margin-bottom="2.12m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2.47mm" fo:margin-bottom="2.12m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Police_20_par_20_défaut"/>
    <style:style style:name="WW8Num4z0" style:family="text">
      <style:text-properties fo:font-size="14pt" style:font-size-asian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Numbering_20_Symbols" style:display-name="Numbering Symbols" style:family="text"/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mm" fo:margin-left="0mm" fo:margin-right="0mm" fo:margin-top="1.01mm" fo:margin-bottom="1.01m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6.35mm" fo:margin-left="18.84m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6.35mm" fo:margin-left="31.54m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6.35mm" fo:margin-left="44.24m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6.35mm" fo:margin-left="56.94mm"/>
        </style:list-level-properties>
        <style:text-properties style:font-name="Symbol1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6.35mm" fo:margin-left="69.64m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6.35mm" fo:margin-left="82.34m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6.35mm" fo:margin-left="95.04mm"/>
        </style:list-level-properties>
        <style:text-properties style:font-name="Symbol1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6.35mm" fo:margin-left="107.74m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6.35mm" fo:margin-left="120.44m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6.35mm" fo:margin-left="18.84m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6.35mm" fo:margin-left="31.54m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6.35mm" fo:margin-left="44.24m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6.35mm" fo:margin-left="56.94mm"/>
        </style:list-level-properties>
        <style:text-properties style:font-name="Symbol1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6.35mm" fo:margin-left="69.64m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6.35mm" fo:margin-left="82.34m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6.35mm" fo:margin-left="95.04mm"/>
        </style:list-level-properties>
        <style:text-properties style:font-name="Symbol1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6.35mm" fo:margin-left="107.74m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6.35mm" fo:margin-left="120.44m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6.35mm" fo:margin-left="18.84m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6.35mm" fo:margin-left="31.54m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6.35mm" fo:margin-left="44.24m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6.35mm" fo:margin-left="56.94mm"/>
        </style:list-level-properties>
        <style:text-properties style:font-name="Symbol1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6.35mm" fo:margin-left="69.64m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6.35mm" fo:margin-left="82.34m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6.35mm" fo:margin-left="95.04mm"/>
        </style:list-level-properties>
        <style:text-properties style:font-name="Symbol1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6.35mm" fo:margin-left="107.74m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6.35mm" fo:margin-left="120.44m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4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text:style-name="WW8Num4z1" style:num-suffix=")" style:num-format="a" style:num-letter-sync="true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3" text:style-name="WW8Num4z2" style:num-suffix=")" style:num-format="i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4" text:style-name="WW8Num4z3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5" text:style-name="WW8Num4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6" text:style-name="WW8Num4z5" style:num-prefix="(" style:num-suffix=")" style:num-format="i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-left="0mm" fo:padding-right="0mm" fo:padding-top="0mm" fo:padding-bottom="0.35mm" fo:border-left="none" fo:border-right="none" fo:border-top="none" fo:border-bottom="0.51pt solid #000000">
        <style:tab-stops>
          <style:tab-stop style:position="101.65mm" style:type="center"/>
          <style:tab-stop style:position="180.02mm" style:type="right"/>
        </style:tab-stops>
      </style:paragraph-properties>
    </style:style>
    <style:style style:name="MT1" style:family="text">
      <style:text-properties fo:font-size="8pt" officeooo:rsid="00641891" style:font-size-asian="8pt"/>
    </style:style>
    <style:style style:name="MT2" style:family="text">
      <style:text-properties fo:font-size="8pt" style:font-size-asian="8pt"/>
    </style:style>
    <style:style style:name="MT3" style:family="text">
      <style:text-properties officeooo:rsid="00641891"/>
    </style:style>
    <style:style style:name="MT4" style:family="text">
      <style:text-properties officeooo:rsid="0018c078"/>
    </style:style>
    <style:style style:name="MT5" style:family="text">
      <style:text-properties officeooo:rsid="004b49fc"/>
    </style:style>
    <style:style style:name="MT6" style:family="text"/>
    <style:page-layout style:name="Mpm1">
      <style:page-layout-properties fo:page-width="210.01mm" fo:page-height="297mm" style:num-format="1" style:print-orientation="portrait" fo:margin-top="13mm" fo:margin-bottom="14.01mm" fo:margin-left="20mm" fo:margin-right="15.01mm" style:writing-mode="lr-tb" style:layout-grid-color="#c0c0c0" style:layout-grid-lines="42" style:layout-grid-base-height="6.35mm" style:layout-grid-ruby-height="0mm" style:layout-grid-mode="none" style:layout-grid-ruby-below="false" style:layout-grid-print="false" style:layout-grid-display="false" style:layout-grid-base-width="4.23mm" style:layout-grid-snap-to="true" style:layout-grid-snap-to-characters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7.02mm" fo:margin-left="0mm" fo:margin-right="0mm" fo:margin-bottom="6.01mm" style:dynamic-spacing="true"/>
      </style:header-style>
      <style:footer-style/>
    </style:page-layout>
    <style:page-layout style:name="Mpm2">
      <style:page-layout-properties fo:page-width="210.01mm" fo:page-height="297mm" style:num-format="1" style:print-orientation="portrait" fo:margin-top="10mm" fo:margin-bottom="10mm" fo:margin-left="20mm" fo:margin-right="1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Février</text:span><text:span text:style-name="MT2"> 201</text:span><text:span text:style-name="MT1">7</text:span><text:span text:style-name="MT2">,</text:span> 3ème OS AM<text:tab/>Série <text:span text:style-name="MT3">12</text:span> : Insight<text:span text:style-name="MT4"> </text:span>Maker, <text:span text:style-name="MT5">mouvement harmonique simple : MHS</text:span><text:tab/>page <text:span text:style-name="Page_20_Number"><text:page-number text:select-page="current">2</text:page-number></text:span>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ébuter avec STELLA II</dc:title>
    <meta:initial-creator>Collège de Staël</meta:initial-creator>
    <meta:creation-date>2015-01-04T20:49:00</meta:creation-date>
    <dc:date>2017-02-09T11:00:21.687628844</dc:date>
    <meta:print-date>2015-01-05T22:12:54.116448130</meta:print-date>
    <meta:editing-cycles>85</meta:editing-cycles>
    <meta:editing-duration>PT6H38M49S</meta:editing-duration>
    <meta:generator>LibreOffice/4.2.8.2$Linux_X86_64 LibreOffice_project/420m0$Build-2</meta:generator>
    <meta:printed-by>bg </meta:printed-by>
    <meta:document-statistic meta:table-count="0" meta:image-count="0" meta:object-count="13" meta:page-count="2" meta:paragraph-count="43" meta:word-count="611" meta:character-count="3584" meta:non-whitespace-character-count="2898"/>
  </office:meta>
</office:document-meta>
</file>

<file path=Object 1/content.xml><?xml version="1.0" encoding="utf-8"?>
<math xmlns="http://www.w3.org/1998/Math/MathML" display="block">
  <semantics>
    <mrow>
      <msubsup>
        <mover accent="true">
          <mi>F</mi>
          <mo stretchy="false">⃗</mo>
        </mover>
        <mi mathvariant="italic">rappel</mi>
        <mrow/>
      </msubsup>
      <mrow>
        <mspace width="0.5em"/>
        <mo stretchy="false">=</mo>
        <mrow>
          <mspace width="0.5em"/>
          <mo stretchy="false">−</mo>
          <mrow>
            <mi>k</mi>
            <mo stretchy="false">⋅</mo>
            <mover accent="true">
              <mi>x</mi>
              <mo stretchy="false">⃗</mo>
            </mover>
          </mrow>
        </mrow>
      </mrow>
    </mrow>
    <annotation encoding="StarMath 5.0">{vec F}_rappel^{ } `=`
-k cdot vec x </annotation>
  </semantics>
</math>
</file>

<file path=Object 10/content.xml><?xml version="1.0" encoding="utf-8"?>
<math xmlns="http://www.w3.org/1998/Math/MathML" display="block">
  <semantics>
    <msub>
      <mi>T</mi>
      <mi mathvariant="italic">mot</mi>
    </msub>
    <annotation encoding="StarMath 5.0">T_mot</annotation>
  </semantics>
</math>
</file>

<file path=Object 11/content.xml><?xml version="1.0" encoding="utf-8"?>
<math xmlns="http://www.w3.org/1998/Math/MathML" display="block">
  <semantics>
    <msub>
      <mi>F</mi>
      <mtext>mot. max</mtext>
    </msub>
    <annotation encoding="StarMath 5.0">F_"mot. max"</annotation>
  </semantics>
</math>
</file>

<file path=Object 12/content.xml><?xml version="1.0" encoding="utf-8"?>
<math xmlns="http://www.w3.org/1998/Math/MathML" display="block">
  <semantics>
    <msub>
      <mi>T</mi>
      <mi mathvariant="italic">mot</mi>
    </msub>
    <annotation encoding="StarMath 5.0">T_mot</annotation>
  </semantics>
</math>
</file>

<file path=Object 13/content.xml><?xml version="1.0" encoding="utf-8"?>
<math xmlns="http://www.w3.org/1998/Math/MathML" display="block">
  <semantics>
    <msub>
      <mi mathvariant="normal">ϕ</mi>
      <mi mathvariant="italic">mot</mi>
    </msub>
    <annotation encoding="StarMath 5.0">%phi_mot </annotation>
  </semantics>
</math>
</file>

<file path=Object 2/content.xml><?xml version="1.0" encoding="utf-8"?>
<math xmlns="http://www.w3.org/1998/Math/MathML" display="block">
  <semantics>
    <mrow>
      <msub>
        <mover accent="true">
          <mi>F</mi>
          <mo stretchy="false">⃗</mo>
        </mover>
        <mi mathvariant="italic">frottement</mi>
      </msub>
      <mrow>
        <mspace width="0.5em"/>
        <mo stretchy="false">=</mo>
        <mrow>
          <mspace width="0.5em"/>
          <mo stretchy="false">−</mo>
          <mrow>
            <mi mathvariant="normal">μ</mi>
            <mo stretchy="false">⋅</mo>
            <msubsup>
              <mi>F</mi>
              <mi mathvariant="italic">pesanteur</mi>
              <mrow/>
            </msubsup>
            <mo stretchy="false">⋅</mo>
            <msup>
              <mfrac>
                <mover accent="true">
                  <mi>V</mi>
                  <mo stretchy="false">⃗</mo>
                </mover>
                <mrow>
                  <mo fence="true" stretchy="false">‖</mo>
                  <mrow>
                    <msup>
                      <mover accent="true">
                        <mi>V</mi>
                        <mo stretchy="false">⃗</mo>
                      </mover>
                      <mrow/>
                    </msup>
                  </mrow>
                  <mo fence="true" stretchy="false">‖</mo>
                </mrow>
              </mfrac>
              <mrow/>
            </msup>
          </mrow>
        </mrow>
      </mrow>
    </mrow>
    <annotation encoding="StarMath 5.0">{vec F}_frottement `=` 
- %mu cdot F_pesanteur^{ } cdot {{ vec V } over ldline {vec V}^{} rdline }^{}</annotation>
  </semantics>
</math>
</file>

<file path=Object 3/content.xml><?xml version="1.0" encoding="utf-8"?>
<math xmlns="http://www.w3.org/1998/Math/MathML" display="block">
  <semantics>
    <mrow>
      <msubsup>
        <mover accent="true">
          <mi>F</mi>
          <mo stretchy="false">⃗</mo>
        </mover>
        <mi mathvariant="italic">résultante</mi>
        <mrow/>
      </msubsup>
      <mrow>
        <mspace width="0.5em"/>
        <mo stretchy="false">=</mo>
        <mrow>
          <mspace width="0.5em"/>
          <mo stretchy="false">−</mo>
          <mrow>
            <mi>k</mi>
            <mo stretchy="false">⋅</mo>
            <mover accent="true">
              <mi>x</mi>
              <mo stretchy="false">⃗</mo>
            </mover>
          </mrow>
        </mrow>
      </mrow>
    </mrow>
    <annotation encoding="StarMath 5.0">{vec F}_résultante^{ } `=`
-k cdot vec x </annotation>
  </semantics>
</math>
</file>

<file path=Object 4/content.xml><?xml version="1.0" encoding="utf-8"?>
<math xmlns="http://www.w3.org/1998/Math/MathML" display="block">
  <semantics>
    <mrow>
      <msubsup>
        <mover accent="true">
          <mi>F</mi>
          <mo stretchy="false">⃗</mo>
        </mover>
        <mi mathvariant="italic">résultante</mi>
        <mrow/>
      </msubsup>
      <mrow>
        <mspace width="0.5em"/>
        <mo stretchy="false">=</mo>
        <mspace width="0.5em"/>
      </mrow>
      <msubsup>
        <mover accent="true">
          <mi>F</mi>
          <mo stretchy="false">⃗</mo>
        </mover>
        <mi mathvariant="italic">rappel</mi>
        <mrow/>
      </msubsup>
    </mrow>
    <annotation encoding="StarMath 5.0">{vec F}_résultante^{ } `=` {vec F}_rappel^{ }</annotation>
  </semantics>
</math>
</file>

<file path=Object 5/content.xml><?xml version="1.0" encoding="utf-8"?>
<math xmlns="http://www.w3.org/1998/Math/MathML" display="block">
  <semantics>
    <mstyle mathsize="80%">
      <mrow>
        <mtext>En une dimension : </mtext>
        <mfrac>
          <mi>V</mi>
          <mrow>
            <mo fence="true" stretchy="false">|</mo>
            <mrow>
              <mi>V</mi>
            </mrow>
            <mo fence="true" stretchy="false">|</mo>
          </mrow>
        </mfrac>
        <mrow>
          <mspace width="0.5em"/>
          <mo stretchy="false">=</mo>
          <mspace width="0.5em"/>
        </mrow>
        <mi mathvariant="italic">Sign</mi>
        <mrow>
          <mo fence="true" stretchy="false">(</mo>
          <mrow>
            <mi>V</mi>
          </mrow>
          <mo fence="true" stretchy="false">)</mo>
        </mrow>
      </mrow>
    </mstyle>
    <annotation encoding="StarMath 5.0">size*0.8 {
"En une dimension : "
{ V  over lline V rline }  `=` Sign(V) }
</annotation>
  </semantics>
</math>
</file>

<file path=Object 6/content.xml><?xml version="1.0" encoding="utf-8"?>
<math xmlns="http://www.w3.org/1998/Math/MathML" display="block">
  <semantics>
    <mstyle mathsize="59.9231754161332%">
      <mrow>
        <mrow>
          <msup>
            <mfrac>
              <mover accent="true">
                <mi>V</mi>
                <mo stretchy="false">⃗</mo>
              </mover>
              <mrow>
                <mo fence="true" stretchy="false">‖</mo>
                <mrow>
                  <msup>
                    <mover accent="true">
                      <mi>V</mi>
                      <mo stretchy="false">⃗</mo>
                    </mover>
                    <mrow/>
                  </msup>
                </mrow>
                <mo fence="true" stretchy="false">‖</mo>
              </mrow>
            </mfrac>
            <mrow/>
          </msup>
          <mo stretchy="false">=</mo>
          <mover accent="true">
            <mn>0</mn>
            <mo stretchy="false">⃗</mo>
          </mover>
        </mrow>
        <mtext>   lorsque  </mtext>
        <mrow>
          <mi>V</mi>
          <mo stretchy="false">=</mo>
          <mn>0</mn>
        </mrow>
      </mrow>
    </mstyle>
    <annotation encoding="StarMath 5.0">size*0.6 {{{ vec V } over ldline {vec V}^{} rdline }^{}  = vec 0  "   lorsque  "  V = 0}
</annotation>
  </semantics>
</math>
</file>

<file path=Object 7/content.xml><?xml version="1.0" encoding="utf-8"?>
<math xmlns="http://www.w3.org/1998/Math/MathML" display="block">
  <semantics>
    <mrow>
      <msub>
        <mi>F</mi>
        <mi mathvariant="italic">motrice</mi>
      </msub>
      <mrow>
        <mspace width="0.5em"/>
        <mo stretchy="false">=</mo>
        <mspace width="0.5em"/>
      </mrow>
      <mrow>
        <msub>
          <mi>F</mi>
          <mtext>mot. max</mtext>
        </msub>
        <mo stretchy="false">⋅</mo>
        <mi>cos</mi>
      </mrow>
      <mrow>
        <mo fence="true" stretchy="true">(</mo>
        <mrow>
          <mrow>
            <mtext/>
            <mrow>
              <mrow>
                <mfrac>
                  <mrow>
                    <mn>2</mn>
                    <mo stretchy="false">⋅</mo>
                    <mi mathvariant="normal">π</mi>
                  </mrow>
                  <msub>
                    <mi>T</mi>
                    <mi mathvariant="italic">mot</mi>
                  </msub>
                </mfrac>
                <mo stretchy="false">⋅</mo>
                <mi>t</mi>
              </mrow>
              <mo stretchy="false">+</mo>
              <msub>
                <mi mathvariant="normal">ϕ</mi>
                <mi mathvariant="italic">mot</mi>
              </msub>
            </mrow>
          </mrow>
        </mrow>
        <mo fence="true" stretchy="true">)</mo>
      </mrow>
    </mrow>
    <annotation encoding="StarMath 5.0">F_motrice `=` 
F_"mot. max" cdot cos left( %{ 2 cdot %pi } over T_mot cdot t + %phi_mot right) </annotation>
  </semantics>
</math>
</file>

<file path=Object 8/content.xml><?xml version="1.0" encoding="utf-8"?>
<math xmlns="http://www.w3.org/1998/Math/MathML" display="block">
  <semantics>
    <msub>
      <mi mathvariant="normal">ϕ</mi>
      <mi mathvariant="italic">mot</mi>
    </msub>
    <annotation encoding="StarMath 5.0">%phi_mot </annotation>
  </semantics>
</math>
</file>

<file path=Object 9/content.xml><?xml version="1.0" encoding="utf-8"?>
<math xmlns="http://www.w3.org/1998/Math/MathML" display="block">
  <semantics>
    <msub>
      <mi>F</mi>
      <mtext>mot. max</mtext>
    </msub>
    <annotation encoding="StarMath 5.0">F_"mot. max"</annotation>
  </semantics>
</math>
</file>