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tent.xml" manifest:media-type="text/xml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5.02mm" style:type="center"/>
          <style:tab-stop style:position="180.02mm" style:type="right"/>
        </style:tab-stops>
      </style:paragraph-properties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officeooo:rsid="0018c078" officeooo:paragraph-rsid="0018c078" style:font-name-complex="Times New Roman"/>
    </style:style>
    <style:style style:name="P4" style:family="paragraph" style:parent-style-name="Standard">
      <style:text-properties style:font-name="Times New Roman" officeooo:rsid="0018c078" officeooo:paragraph-rsid="001a8ac5" style:font-name-complex="Times New Roman"/>
    </style:style>
    <style:style style:name="P5" style:family="paragraph" style:parent-style-name="Standard">
      <style:text-properties style:font-name="Times New Roman" officeooo:rsid="0018c078" officeooo:paragraph-rsid="001e7087" style:font-name-complex="Times New Roman"/>
    </style:style>
    <style:style style:name="P6" style:family="paragraph" style:parent-style-name="Standard">
      <style:text-properties style:font-name="Times New Roman" officeooo:rsid="001a8ac5" officeooo:paragraph-rsid="001a8ac5" style:font-name-complex="Times New Roman"/>
    </style:style>
    <style:style style:name="P7" style:family="paragraph" style:parent-style-name="Standard">
      <style:text-properties style:font-name="Times New Roman" officeooo:rsid="001a8ac5" officeooo:paragraph-rsid="001e7087" style:font-name-complex="Times New Roman"/>
    </style:style>
    <style:style style:name="P8" style:family="paragraph" style:parent-style-name="Standard">
      <style:text-properties style:font-name="Times New Roman" officeooo:rsid="001c5be5" officeooo:paragraph-rsid="001c5be5" style:font-name-complex="Times New Roman"/>
    </style:style>
    <style:style style:name="P9" style:family="paragraph" style:parent-style-name="Standard">
      <style:text-properties style:font-name="Times New Roman" officeooo:rsid="001c5be5" officeooo:paragraph-rsid="001e7087" style:font-name-complex="Times New Roman"/>
    </style:style>
    <style:style style:name="P10" style:family="paragraph" style:parent-style-name="Standard">
      <style:text-properties style:font-name="Times New Roman" officeooo:rsid="001e7087" officeooo:paragraph-rsid="001e7087" style:font-name-complex="Times New Roman"/>
    </style:style>
    <style:style style:name="P11" style:family="paragraph" style:parent-style-name="Standard">
      <style:text-properties style:font-name="Times New Roman" officeooo:paragraph-rsid="001fc9dc" style:font-name-complex="Times New Roman"/>
    </style:style>
    <style:style style:name="P12" style:family="paragraph" style:parent-style-name="Standard">
      <style:text-properties style:font-name="Times New Roman" officeooo:rsid="001fdb16" officeooo:paragraph-rsid="001fdb16" style:font-name-complex="Times New Roman"/>
    </style:style>
    <style:style style:name="P13" style:family="paragraph" style:parent-style-name="Standard">
      <style:text-properties style:font-name="Times New Roman" officeooo:paragraph-rsid="00204d73" style:font-name-complex="Times New Roman"/>
    </style:style>
    <style:style style:name="P14" style:family="paragraph" style:parent-style-name="Standard">
      <style:text-properties style:font-name="Times New Roman" officeooo:rsid="0020cacc" officeooo:paragraph-rsid="0020cacc" style:font-name-complex="Times New Roman"/>
    </style:style>
    <style:style style:name="P15" style:family="paragraph" style:parent-style-name="Standard">
      <style:text-properties style:font-name="Times New Roman" officeooo:rsid="0020cacc" officeooo:paragraph-rsid="0024263d" style:font-name-complex="Times New Roman"/>
    </style:style>
    <style:style style:name="P16" style:family="paragraph" style:parent-style-name="Standard">
      <style:text-properties style:font-name="Times New Roman" officeooo:rsid="0020cacc" officeooo:paragraph-rsid="00253ce2" style:font-name-complex="Times New Roman"/>
    </style:style>
    <style:style style:name="P17" style:family="paragraph" style:parent-style-name="Standard">
      <style:text-properties style:font-name="Times New Roman" officeooo:rsid="0020cacc" officeooo:paragraph-rsid="0028acd3" style:font-name-complex="Times New Roman"/>
    </style:style>
    <style:style style:name="P18" style:family="paragraph" style:parent-style-name="Standard">
      <style:text-properties style:font-name="Times New Roman" officeooo:rsid="00224391" officeooo:paragraph-rsid="00224391" style:font-name-complex="Times New Roman"/>
    </style:style>
    <style:style style:name="P19" style:family="paragraph" style:parent-style-name="Standard">
      <style:text-properties style:font-name="Times New Roman" officeooo:rsid="00224391" officeooo:paragraph-rsid="0024263d" style:font-name-complex="Times New Roman"/>
    </style:style>
    <style:style style:name="P20" style:family="paragraph" style:parent-style-name="Standard">
      <style:text-properties style:font-name="Times New Roman" officeooo:rsid="00224391" officeooo:paragraph-rsid="00253ce2" style:font-name-complex="Times New Roman"/>
    </style:style>
    <style:style style:name="P21" style:family="paragraph" style:parent-style-name="Standard">
      <style:text-properties style:font-name="Times New Roman" officeooo:paragraph-rsid="0024263d" style:font-name-complex="Times New Roman"/>
    </style:style>
    <style:style style:name="P22" style:family="paragraph" style:parent-style-name="Standard">
      <style:text-properties style:font-name="Times New Roman" officeooo:rsid="00253ce2" officeooo:paragraph-rsid="00253ce2" style:font-name-complex="Times New Roman"/>
    </style:style>
    <style:style style:name="P23" style:family="paragraph" style:parent-style-name="Standard">
      <style:text-properties style:font-name="Times New Roman" officeooo:paragraph-rsid="00253ce2" style:font-name-complex="Times New Roman"/>
    </style:style>
    <style:style style:name="P24" style:family="paragraph" style:parent-style-name="Standard">
      <style:text-properties style:font-name="Times New Roman" officeooo:rsid="0026e813" officeooo:paragraph-rsid="0026e813" style:font-name-complex="Times New Roman"/>
    </style:style>
    <style:style style:name="P25" style:family="paragraph" style:parent-style-name="Standard">
      <style:text-properties style:font-name="Times New Roman" officeooo:paragraph-rsid="002b2ddd" style:font-name-complex="Times New Roman"/>
    </style:style>
    <style:style style:name="P26" style:family="paragraph" style:parent-style-name="Standard">
      <style:text-properties style:font-name="Times New Roman" officeooo:rsid="002b2ddd" officeooo:paragraph-rsid="002b2ddd" style:font-name-complex="Times New Roman"/>
    </style:style>
    <style:style style:name="P27" style:family="paragraph" style:parent-style-name="Standard">
      <style:text-properties style:font-name="Times New Roman" fo:font-size="18pt" fo:font-weight="bold" style:font-size-asian="18pt" style:font-weight-asian="bold" style:font-name-complex="Times New Roman"/>
    </style:style>
    <style:style style:name="P28" style:family="paragraph" style:parent-style-name="Standard">
      <style:text-properties style:font-name="Times New Roman" fo:font-size="18pt" fo:font-weight="bold" officeooo:paragraph-rsid="001fc9dc" style:font-size-asian="18pt" style:font-weight-asian="bold" style:font-name-complex="Times New Roman"/>
    </style:style>
    <style:style style:name="P29" style:family="paragraph" style:parent-style-name="Standard">
      <style:text-properties style:font-name="Times New Roman" style:text-underline-style="solid" style:text-underline-width="auto" style:text-underline-color="font-color" officeooo:rsid="0020cacc" officeooo:paragraph-rsid="0020cacc" style:font-name-complex="Times New Roman"/>
    </style:style>
    <style:style style:name="P30" style:family="paragraph" style:parent-style-name="Standard">
      <style:text-properties style:font-name="Times New Roman" fo:font-style="italic" officeooo:rsid="0028acd3" officeooo:paragraph-rsid="0028acd3" style:font-style-asian="italic" style:font-name-complex="Times New Roman" style:font-style-complex="italic"/>
    </style:style>
    <style:style style:name="P31" style:family="paragraph" style:parent-style-name="Standard">
      <style:text-properties officeooo:paragraph-rsid="0018c078"/>
    </style:style>
    <style:style style:name="P32" style:family="paragraph" style:parent-style-name="Standard">
      <style:text-properties officeooo:rsid="0018c078" officeooo:paragraph-rsid="0018c078"/>
    </style:style>
    <style:style style:name="P33" style:family="paragraph" style:parent-style-name="Standard">
      <style:text-properties officeooo:paragraph-rsid="00204d73"/>
    </style:style>
    <style:style style:name="P34" style:family="paragraph" style:parent-style-name="Standard">
      <style:paragraph-properties fo:margin-left="12.49mm" fo:margin-right="0mm" fo:text-indent="0mm" style:auto-text-indent="false"/>
      <style:text-properties style:font-name="Times New Roman" style:font-name-complex="Times New Roman"/>
    </style:style>
    <style:style style:name="P35" style:family="paragraph" style:parent-style-name="Standard">
      <style:paragraph-properties fo:margin-left="0mm" fo:margin-right="-5.01mm" fo:text-indent="0mm" style:auto-text-indent="false"/>
      <style:text-properties style:font-name="Times New Roman" style:font-name-complex="Times New Roman"/>
    </style:style>
    <style:style style:name="P36" style:family="paragraph" style:parent-style-name="Standard">
      <style:paragraph-properties fo:break-before="page"/>
      <style:text-properties style:font-name="Times New Roman" style:font-name-complex="Times New Roman"/>
    </style:style>
    <style:style style:name="P37" style:family="paragraph" style:parent-style-name="Standard" style:master-page-name="">
      <style:paragraph-properties fo:margin-left="0mm" fo:margin-right="-4.5mm" fo:orphans="2" fo:widows="2" fo:text-indent="0mm" style:auto-text-indent="false" style:page-number="auto" style:writing-mode="lr-tb"/>
      <style:text-properties style:font-name="Times New Roman" officeooo:rsid="00253ce2" officeooo:paragraph-rsid="0028acd3" style:font-name-complex="Times New Roman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font-weight="bold" officeooo:rsid="0018c078" style:font-size-asian="24pt" style:font-weight-asian="bold" style:font-name-complex="Times New Roman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33fee5" style:font-size-asian="8pt"/>
    </style:style>
    <style:style style:name="T3" style:family="text">
      <style:text-properties officeooo:rsid="0018c078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officeooo:rsid="0018c078" style:font-name-complex="Times New Roman"/>
    </style:style>
    <style:style style:name="T6" style:family="text">
      <style:text-properties style:font-name="Times New Roman" officeooo:rsid="001e7087" style:font-name-complex="Times New Roman"/>
    </style:style>
    <style:style style:name="T7" style:family="text">
      <style:text-properties style:font-name="Times New Roman" fo:font-size="18pt" fo:font-weight="bold" style:font-size-asian="18pt" style:font-weight-asian="bold" style:font-name-complex="Times New Roman"/>
    </style:style>
    <style:style style:name="T8" style:family="text">
      <style:text-properties style:font-name="Times New Roman" fo:font-size="18pt" fo:font-weight="bold" officeooo:rsid="00204d73" style:font-size-asian="18pt" style:font-weight-asian="bold" style:font-name-complex="Times New Roman"/>
    </style:style>
    <style:style style:name="T9" style:family="text">
      <style:text-properties style:font-name="Times New Roman" fo:font-size="18pt" fo:font-weight="bold" officeooo:rsid="0020cacc" style:font-size-asian="18pt" style:font-weight-asian="bold" style:font-name-complex="Times New Roman"/>
    </style:style>
    <style:style style:name="T10" style:family="text">
      <style:text-properties fo:font-size="18pt" fo:font-weight="bold" style:font-size-asian="18pt" style:font-weight-asian="bold"/>
    </style:style>
    <style:style style:name="T11" style:family="text">
      <style:text-properties fo:font-size="18pt" fo:font-weight="bold" officeooo:rsid="0018c078" style:font-size-asian="18pt" style:font-weight-asian="bold"/>
    </style:style>
    <style:style style:name="T12" style:family="text">
      <style:text-properties fo:font-size="18pt" fo:font-weight="bold" officeooo:rsid="0024263d" style:font-size-asian="18pt" style:font-weight-asian="bold"/>
    </style:style>
    <style:style style:name="T13" style:family="text">
      <style:text-properties fo:font-size="18pt" fo:font-weight="bold" officeooo:rsid="00253ce2" style:font-size-asian="18pt" style:font-weight-asian="bold"/>
    </style:style>
    <style:style style:name="T14" style:family="text">
      <style:text-properties fo:font-size="18pt" fo:font-weight="bold" officeooo:rsid="002da8ef" style:font-size-asian="18pt" style:font-weight-asian="bold"/>
    </style:style>
    <style:style style:name="T15" style:family="text">
      <style:text-properties officeooo:rsid="001a8ac5"/>
    </style:style>
    <style:style style:name="T16" style:family="text">
      <style:text-properties officeooo:rsid="001c5be5"/>
    </style:style>
    <style:style style:name="T17" style:family="text">
      <style:text-properties style:text-position="sub 58%"/>
    </style:style>
    <style:style style:name="T18" style:family="text">
      <style:text-properties style:text-position="sub 58%" fo:font-style="normal" officeooo:rsid="002a7534" style:font-style-asian="normal" style:font-style-complex="normal"/>
    </style:style>
    <style:style style:name="T19" style:family="text">
      <style:text-properties style:text-position="sub 58%" fo:font-size="11pt" officeooo:rsid="002a7534" style:font-size-asian="11pt" style:font-size-complex="11pt"/>
    </style:style>
    <style:style style:name="T20" style:family="text">
      <style:text-properties officeooo:rsid="001d6a2c"/>
    </style:style>
    <style:style style:name="T21" style:family="text">
      <style:text-properties officeooo:rsid="001e7087"/>
    </style:style>
    <style:style style:name="T22" style:family="text">
      <style:text-properties officeooo:rsid="001fc9dc"/>
    </style:style>
    <style:style style:name="T23" style:family="text">
      <style:text-properties style:use-window-font-color="true" fo:font-size="12pt" fo:language="fr" fo:country="CH" officeooo:rsid="00097b58" style:font-name-asian="Times New Roman" style:font-size-asian="12pt" style:font-size-complex="12pt"/>
    </style:style>
    <style:style style:name="T24" style:family="text">
      <style:text-properties style:use-window-font-color="true" style:text-position="super 58%" fo:font-size="12pt" fo:language="fr" fo:country="CH" fo:font-style="normal" officeooo:rsid="00097b58" style:font-name-asian="Times New Roman" style:font-size-asian="12pt" style:font-style-asian="normal" style:font-size-complex="12pt" style:font-style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253ce2" style:font-style-asian="italic" style:font-style-complex="italic"/>
    </style:style>
    <style:style style:name="T27" style:family="text">
      <style:text-properties officeooo:rsid="00224391"/>
    </style:style>
    <style:style style:name="T28" style:family="text">
      <style:text-properties officeooo:rsid="0024263d"/>
    </style:style>
    <style:style style:name="T29" style:family="text">
      <style:text-properties officeooo:rsid="00253ce2"/>
    </style:style>
    <style:style style:name="T30" style:family="text">
      <style:text-properties officeooo:rsid="0026e813"/>
    </style:style>
    <style:style style:name="T31" style:family="text">
      <style:text-properties officeooo:rsid="0028acd3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2a7534" style:font-style-asian="normal" style:font-style-complex="normal"/>
    </style:style>
    <style:style style:name="T34" style:family="text">
      <style:text-properties fo:font-style="normal" officeooo:rsid="00329744" style:font-style-asian="normal" style:font-style-complex="normal"/>
    </style:style>
    <style:style style:name="T35" style:family="text">
      <style:text-properties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36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37" style:family="text">
      <style:text-properties style:font-name="Symbol" fo:font-style="normal" officeooo:rsid="002a7534" style:font-name-asian="Symbol" style:font-style-asian="normal" style:font-name-complex="Symbol" style:font-style-complex="normal"/>
    </style:style>
    <style:style style:name="T38" style:family="text">
      <style:text-properties style:font-name="Symbol" fo:font-size="11pt" officeooo:rsid="0028acd3" style:font-name-asian="Symbol" style:font-size-asian="11pt" style:font-name-complex="Symbol" style:font-size-complex="11pt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28acd3" style:font-size-asian="11pt" style:font-size-complex="11pt"/>
    </style:style>
    <style:style style:name="T41" style:family="text">
      <style:text-properties fo:font-size="11pt" officeooo:rsid="002a7534" style:font-size-asian="11pt" style:font-size-complex="11pt"/>
    </style:style>
    <style:style style:name="T42" style:family="text">
      <style:text-properties fo:font-size="11pt" officeooo:rsid="002f30e1" style:font-size-asian="11pt" style:font-size-complex="11pt"/>
    </style:style>
    <style:style style:name="T43" style:family="text">
      <style:text-properties fo:font-size="11pt" officeooo:rsid="00329744" style:font-size-asian="11pt" style:font-size-complex="11pt"/>
    </style:style>
    <style:style style:name="T44" style:family="text">
      <style:text-properties fo:font-size="11pt" fo:font-style="italic" officeooo:rsid="0028acd3" style:font-size-asian="11pt" style:font-style-asian="italic" style:font-size-complex="11pt" style:font-style-complex="italic"/>
    </style:style>
    <style:style style:name="T45" style:family="text">
      <style:text-properties style:text-position="super 58%" fo:font-style="normal" style:font-style-asian="normal" style:font-style-complex="normal"/>
    </style:style>
    <style:style style:name="T46" style:family="text">
      <style:text-properties officeooo:rsid="002a7534"/>
    </style:style>
    <style:style style:name="T47" style:family="text">
      <style:text-properties officeooo:rsid="002b2ddd"/>
    </style:style>
    <style:style style:name="T48" style:family="text">
      <style:text-properties fo:font-size="10pt" officeooo:rsid="002a7534" style:font-size-asian="10pt" style:font-size-complex="10pt"/>
    </style:style>
    <style:style style:name="T49" style:family="text">
      <style:text-properties fo:font-size="10pt" officeooo:rsid="0026e813" style:font-size-asian="10pt" style:font-size-complex="10pt"/>
    </style:style>
    <style:style style:name="T50" style:family="text">
      <style:text-properties fo:font-size="10pt" officeooo:rsid="00329744" style:font-size-asian="10pt" style:font-size-complex="10pt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weight="bold" officeooo:rsid="002a7534" style:font-weight-asian="bold" style:font-weight-complex="bold"/>
    </style:style>
    <style:style style:name="T53" style:family="text">
      <style:text-properties officeooo:rsid="0030e2a3"/>
    </style:style>
    <style:style style:name="T54" style:family="text">
      <style:text-properties officeooo:rsid="00329744"/>
    </style:style>
    <style:style style:name="T55" style:family="text">
      <style:text-properties officeooo:rsid="0033fee5"/>
    </style:style>
    <style:style style:name="T56" style:family="text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Simulations simples en physique</text:p>
      <text:p text:style-name="P2"/>
      <text:p text:style-name="P31"><text:span text:style-name="T5">À l'aide de </text:span><text:span text:style-name="T4">"Insight Maker" </text:span><text:span text:style-name="T5">(</text:span><text:span text:style-name="T4"> </text:span><text:a xlink:type="simple" xlink:href="https://insightmaker.com/" text:style-name="Internet_20_link"><text:span text:style-name="Internet_20_link"><text:span text:style-name="T4">https://insightmaker.com/</text:span></text:span></text:a><text:span text:style-name="T4"> </text:span><text:span text:style-name="T5">) réalisez les simulations suivantes.</text:span></text:p>
      <text:p text:style-name="P32">Faites le lien avec la série précédente, que constatez-vous ?</text:p>
      <text:p text:style-name="P2"/>
      <text:p text:style-name="P27">1. <text:span text:style-name="T3">Le MRU.</text:span></text:p>
      <text:p text:style-name="P2"/>
      <text:p text:style-name="P3">Un corps avance en ligne droite à vitesse constante de 1 mètre par seconde. </text:p>
      <text:p text:style-name="P3">Sa position initiale est de 0 [m].</text:p>
      <text:p text:style-name="P3">Réalisez le modèle et tracez le graphique de la position en fonction du temps.</text:p>
      <text:p text:style-name="P2"/>
      <text:p text:style-name="P2"><text:span text:style-name="T10">2. L</text:span><text:span text:style-name="T11">e MRU, avec arrêt.</text:span></text:p>
      <text:p text:style-name="P2"/>
      <text:p text:style-name="P3">Un corps avance en ligne droite à vitesse constante de 1 mètre par seconde. </text:p>
      <text:p text:style-name="P3">Sa position initiale est de 0 [m].</text:p>
      <text:p text:style-name="P3">Après 80 mètres, il s'arrête (instantanément).</text:p>
      <text:p text:style-name="P3">Réalisez le modèle et tracez le graphique de la position en fonction du temps.</text:p>
      <text:p text:style-name="P34"/>
      <text:p text:style-name="P27">3. Une<text:span text:style-name="T20"> variation de vitesse</text:span> curieuse<text:span text:style-name="T20">.</text:span></text:p>
      <text:p text:style-name="P2"/>
      <text:p text:style-name="P4">Un corps avance en ligne droite<text:span text:style-name="T15">.</text:span></text:p>
      <text:p text:style-name="P4">Sa position initiale est de 0 [m].</text:p>
      <text:p text:style-name="P6">Sa vitesse initiale <text:s/>V<text:span text:style-name="T17">0</text:span> est <text:span text:style-name="T16">un paramètre ajustable.</text:span></text:p>
      <text:p text:style-name="P8">Après une position X<text:span text:style-name="T17">max</text:span> donnée en paramètre, il s'arrête.</text:p>
      <text:p text:style-name="P8">Sa vitesse est donnée par : <draw:frame draw:style-name="fr1" draw:name="Objet1" text:anchor-type="as-char" svg:width="47.45mm" svg:height="11.32m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1">.</text:span></text:p>
      <text:p text:style-name="P4">Réalisez le modèle et tracez le graphique de la position en fonction du temps.</text:p>
      <text:p text:style-name="P2"/>
      <text:p text:style-name="P35"><text:span text:style-name="T16">É</text:span>tudier le comportement de la simulation en changeant le pas ainsi que la méthode d'intégration.</text:p>
      <text:p text:style-name="P2"/>
      <text:p text:style-name="P27">4. Une <text:span text:style-name="T21">régulation de vitesse plus réaliste.</text:span></text:p>
      <text:p text:style-name="P2"/>
      <text:p text:style-name="P5">Un corps avance en ligne droite<text:span text:style-name="T15">.</text:span></text:p>
      <text:p text:style-name="P5">Sa position initiale est de 0 [m].</text:p>
      <text:p text:style-name="P7">Sa vitesse initiale <text:s/>V<text:span text:style-name="T17">0</text:span> est <text:span text:style-name="T16">un paramètre ajustable.</text:span></text:p>
      <text:p text:style-name="P9">Après une position X<text:span text:style-name="T17">max</text:span> donnée en paramètre, il <text:span text:style-name="T21">doit être à l'arrêt.</text:span></text:p>
      <text:p text:style-name="P10">Sa vitesse doit varier régulièrement, pour être nulle à la position X<text:span text:style-name="T17">max</text:span>.</text:p>
      <text:p text:style-name="P12">A vous de trouver une manière de réguler la vitesse.</text:p>
      <text:p text:style-name="P9"/>
      <text:p text:style-name="Standard"><text:span text:style-name="T6">R</text:span><text:span text:style-name="T4">éaliser la simulation et étudier son comportement. </text:span></text:p>
      <text:p text:style-name="Standard"/>
      <text:p text:style-name="Standard"/>
      <text:p text:style-name="P28"><text:span text:style-name="T22">5</text:span>. <text:span text:style-name="T22">Faites les liens avec les simulations de la série précédente !</text:span></text:p>
      <text:p text:style-name="P11"/>
      <text:p text:style-name="P2"/>
      <text:p text:style-name="P2"/>
      <text:p text:style-name="P36"/>
      <text:p text:style-name="P33"><text:span text:style-name="T8">6</text:span><text:span text:style-name="T7">. </text:span><text:span text:style-name="T9">Chute libre.</text:span></text:p>
      <text:p text:style-name="P13"/>
      <text:p text:style-name="P29">Rappels :</text:p>
      <text:p text:style-name="P14">Si on connaît la position d'un corps en fonction du temps <text:s/><draw:frame draw:style-name="fr1" draw:name="Objet2" text:anchor-type="as-char" svg:width="9.38mm" svg:height="5.08mm" draw:z-index="1"><draw:object xlink:href="./Object 2" xlink:type="simple" xlink:show="embed" xlink:actuate="onLoad"/><draw:image xlink:href="./ObjectReplacements/Object 2" xlink:type="simple" xlink:show="embed" xlink:actuate="onLoad"/></draw:frame>, <text:s/>on trouve par dérivation sa vitesse en fonction du temps <text:s/><draw:frame draw:style-name="fr1" draw:name="Objet3" text:anchor-type="as-char" svg:width="10.2mm" svg:height="5.08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 <text:s/>et en dérivant une seconde fois, on trouve son accélération en fonction du temps <draw:frame draw:style-name="fr1" draw:name="Objet4" text:anchor-type="as-char" svg:width="9.38mm" svg:height="5.08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<text:p text:style-name="P14">Par une opération inverse, l'intégration, on retrouve :</text:p>
      <text:p text:style-name="P14"><draw:frame draw:style-name="fr1" draw:name="Objet5" text:anchor-type="as-char" svg:width="10.2mm" svg:height="5.08mm" draw:z-index="6"><draw:object xlink:href="./Object 5" xlink:type="simple" xlink:show="embed" xlink:actuate="onLoad"/><draw:image xlink:href="./ObjectReplacements/Object 5" xlink:type="simple" xlink:show="embed" xlink:actuate="onLoad"/></draw:frame> à partir de <draw:frame draw:style-name="fr1" draw:name="Objet6" text:anchor-type="as-char" svg:width="9.38mm" svg:height="5.08mm" draw:z-index="7"><draw:object xlink:href="./Object 6" xlink:type="simple" xlink:show="embed" xlink:actuate="onLoad"/><draw:image xlink:href="./ObjectReplacements/Object 6" xlink:type="simple" xlink:show="embed" xlink:actuate="onLoad"/></draw:frame> et </text:p>
      <text:p text:style-name="P14"><draw:frame draw:style-name="fr1" draw:name="Objet7" text:anchor-type="as-char" svg:width="9.38mm" svg:height="5.08mm" draw:z-index="8"><draw:object xlink:href="./Object 7" xlink:type="simple" xlink:show="embed" xlink:actuate="onLoad"/><draw:image xlink:href="./ObjectReplacements/Object 7" xlink:type="simple" xlink:show="embed" xlink:actuate="onLoad"/></draw:frame> à partir de <draw:frame draw:style-name="fr1" draw:name="Objet8" text:anchor-type="as-char" svg:width="9.38mm" svg:height="5.08mm" draw:z-index="9"><draw:object xlink:href="./Object 8" xlink:type="simple" xlink:show="embed" xlink:actuate="onLoad"/><draw:image xlink:href="./ObjectReplacements/Object 8" xlink:type="simple" xlink:show="embed" xlink:actuate="onLoad"/></draw:frame>.</text:p>
      <text:p text:style-name="P14">Pour cela, il faut connaître la vitesse initiale <text:s/><draw:frame draw:style-name="fr1" draw:name="Objet9" text:anchor-type="as-char" svg:width="11.54mm" svg:height="5.4mm" draw:z-index="4"><draw:object xlink:href="./Object 9" xlink:type="simple" xlink:show="embed" xlink:actuate="onLoad"/><draw:image xlink:href="./ObjectReplacements/Object 9" xlink:type="simple" xlink:show="embed" xlink:actuate="onLoad"/><svg:desc>formule</svg:desc></draw:frame> <text:s/>et la position initiale <text:s/><draw:frame draw:style-name="fr1" draw:name="Objet10" text:anchor-type="as-char" svg:width="10.71mm" svg:height="5.4mm" draw:z-index="5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<text:p text:style-name="P14">L'accélération peut être considéré comme le flux de la vitesse et<text:line-break/>la vitesse peut être considéré comme le flux de la position.</text:p>
      <text:p text:style-name="P14"/>
      <text:p text:style-name="P14">Prenons une première situation simple, en une dimension, dans laquelle : </text:p>
      <text:p text:style-name="P14"><text:span text:style-name="T25">a</text:span> = <text:span text:style-name="T23">–</text:span>9,81 [m/s²], <text:s text:c="2"/><text:span text:style-name="T25">V</text:span><text:span text:style-name="T17">0</text:span> = <text:span text:style-name="T27">20</text:span>,0 [m/s] <text:s text:c="2"/>et <text:s text:c="2"/><text:span text:style-name="T25">r</text:span><text:span text:style-name="T17">0</text:span> = <text:span text:style-name="T27">5</text:span>0,0 [m].</text:p>
      <text:p text:style-name="P14"/>
      <text:p text:style-name="P14">Modélisez cette situation.</text:p>
      <text:p text:style-name="P18">Quelle est la hauteur maximale atteinte ?</text:p>
      <text:p text:style-name="P14">Après combien de temps, la position est-elle de 0,00 [m] ?</text:p>
      <text:p text:style-name="P15"><text:line-break/><text:span text:style-name="T12">7</text:span><text:span text:style-name="T10">. Chute libre</text:span><text:span text:style-name="T12"> en deux dimensions</text:span><text:span text:style-name="T10">.</text:span></text:p>
      <text:p text:style-name="P21"/>
      <text:p text:style-name="P15"><text:span text:style-name="T28">Données : <text:s/></text:span><text:span text:style-name="T28"><draw:frame draw:style-name="fr1" draw:name="Objet20" text:anchor-type="as-char" svg:width="40.89mm" svg:height="11.78mm" draw:z-index="10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8"> <text:s/>; <text:s/></text:span><text:span text:style-name="T28"><draw:frame draw:style-name="fr1" draw:name="Objet21" text:anchor-type="as-char" svg:width="38.14mm" svg:height="11.11mm" draw:z-index="11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8"> <text:s/>; <text:s/></text:span><text:span text:style-name="T28"><draw:frame draw:style-name="fr1" draw:name="Objet22" text:anchor-type="as-char" svg:width="33.5mm" svg:height="5.27mm" draw:z-index="1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28">.</text:span></text:p>
      <text:p text:style-name="P15">Modélisez cette situation.</text:p>
      <text:p text:style-name="P19">Quelle est la hauteur maximale atteinte ?</text:p>
      <text:p text:style-name="P15">Après combien de temps, la position<text:span text:style-name="T54"> Y</text:span> est-elle de 0,00 [m] ?</text:p>
      <text:p text:style-name="P22">A quelle vitesse le corps touche-t-il le sol ?<text:span text:style-name="T54"> <text:s/></text:span><text:span text:style-name="T50">Sous forme vectorielle et sa norme.</text:span></text:p>
      <text:p text:style-name="P16"><text:line-break/><text:span text:style-name="T13">8</text:span><text:span text:style-name="T10">. Chute </text:span><text:span text:style-name="T13">avec frottement laminaire et turbulent</text:span><text:span text:style-name="T14"> dans l'air</text:span><text:span text:style-name="T13">.</text:span></text:p>
      <text:p text:style-name="P23"/>
      <text:p text:style-name="P22">On se limitera dans un premier temps à une dimension.</text:p>
      <text:p text:style-name="P16"><text:span text:style-name="T28">Données : <text:s/></text:span><text:span text:style-name="T25">a</text:span> = <text:span text:style-name="T23">–</text:span>9,81 [m/s²], <text:s text:c="2"/><text:span text:style-name="T25">V</text:span><text:span text:style-name="T17">0</text:span> = <text:span text:style-name="T47">0</text:span>,0 [m/s]<text:span text:style-name="T29">,</text:span> <text:s text:c="2"/><text:span text:style-name="T25">r</text:span><text:span text:style-name="T17">0</text:span> = <text:span text:style-name="T27">5'00</text:span>0 [m]<text:span text:style-name="T29"> <text:s/>et la masse du corps vaut <text:s/></text:span><text:span text:style-name="T26">m</text:span><text:span text:style-name="T29"> = 82,4 [kg].</text:span></text:p>
      <text:p text:style-name="P24"><text:span text:style-name="T40">Pour simplifier, o</text:span><text:span text:style-name="T39">n le supposera sphérique,</text:span><text:span text:style-name="T40"> de rayon <text:s/></text:span><text:span text:style-name="T44">R</text:span><text:span text:style-name="T40"> = </text:span><text:span text:style-name="T42">0</text:span><text:span text:style-name="T40">,</text:span><text:span text:style-name="T42">2</text:span><text:span text:style-name="T40">70 [m], de masse volumique <text:s/></text:span><text:span text:style-name="T38"></text:span><text:span text:style-name="T19">corps</text:span><text:span text:style-name="T41"> </text:span><text:span text:style-name="T40">= 1</text:span><text:span text:style-name="T43">'0</text:span><text:span text:style-name="T40">00 [kg / m³]</text:span><text:span text:style-name="T31">.</text:span></text:p>
      <text:p text:style-name="P22"><text:span text:style-name="T30">C</text:span>as 1), le frottement est <text:span text:style-name="T51">laminaire</text:span><text:span text:style-name="T30">, la force de frottement vaut : </text:span><text:span text:style-name="T30"><draw:frame draw:style-name="fr1" draw:name="Objet11" text:anchor-type="as-char" svg:width="32.98mm" svg:height="5.34mm" draw:z-index="13"><draw:object xlink:href="./Object 11" xlink:type="simple" xlink:show="embed" xlink:actuate="onLoad"/><draw:image xlink:href="./ObjectReplacements/Object 11" xlink:type="simple" xlink:show="embed" xlink:actuate="onLoad"/></draw:frame></text:span><text:span text:style-name="T30">. </text:span><text:span text:style-name="T49">c.f. CRM <text:s/>p. 130</text:span></text:p>
      <text:p text:style-name="P30"><text:span text:style-name="T32">Pour un corps sphérique, </text:span><text:s/>k<text:span text:style-name="T32"> = 6 </text:span><text:span text:style-name="T35">∙</text:span><text:span text:style-name="T32"> </text:span><text:span text:style-name="T36"></text:span><text:span text:style-name="T32"> <text:s text:c="3"/>; <text:s text:c="3"/></text:span><text:span text:style-name="T36">h</text:span><text:span text:style-name="T32"> = 1,8 </text:span><text:span text:style-name="T35">∙</text:span><text:span text:style-name="T32"> 10</text:span><text:span text:style-name="T24">–</text:span><text:span text:style-name="T45">5</text:span><text:span text:style-name="T32"> [Pa </text:span><text:span text:style-name="T35">∙</text:span><text:span text:style-name="T32"> s] <text:s text:c="2"/>; <text:s text:c="2"/></text:span>V<text:span text:style-name="T32"> = la vitesse. </text:span></text:p>
      <text:p text:style-name="P16"/>
      <text:p text:style-name="P37"><text:span text:style-name="T30">C</text:span>as <text:span text:style-name="T31">2</text:span>), le frottement est <text:span text:style-name="T52">turbulent</text:span><text:span text:style-name="T46">, la force de frottement vaut : </text:span><text:span text:style-name="T46"><draw:frame draw:style-name="fr1" draw:name="Objet12" text:anchor-type="as-char" svg:width="41.59mm" svg:height="10.12mm" draw:z-index="14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46">. </text:span><text:span text:style-name="T48">c.f. CRM <text:s/>p. 130</text:span></text:p>
      <text:p text:style-name="P30"><text:span text:style-name="T32">Pour un corps sphérique </text:span><text:s/><text:span text:style-name="T46">C</text:span><text:span text:style-name="T32"> = </text:span><text:span text:style-name="T33">0,47</text:span><text:span text:style-name="T32"> </text:span><text:span text:style-name="T33"><text:s/></text:span><text:span text:style-name="T32">; <text:s/></text:span><text:span text:style-name="T37">r</text:span><text:span text:style-name="T18">air</text:span><text:span text:style-name="T33"> </text:span><text:span text:style-name="T32">= 1,</text:span><text:span text:style-name="T33">29</text:span><text:span text:style-name="T32"> [</text:span><text:span text:style-name="T33">k</text:span><text:span text:style-name="T34">g</text:span><text:span text:style-name="T33"> / m³</text:span><text:span text:style-name="T32">] <text:s/>;</text:span><text:span text:style-name="T33"> <text:s/>S = surface apparente <text:s/>;</text:span><text:span text:style-name="T32"> <text:s/></text:span>V<text:span text:style-name="T32"> = la vitesse. </text:span></text:p>
      <text:p text:style-name="P17"/>
      <text:p text:style-name="P16">Modélisez ce<text:span text:style-name="T31">s</text:span> <text:span text:style-name="T53">deux </text:span>situation<text:span text:style-name="T31">s</text:span>.</text:p>
      <text:p text:style-name="P20">Quelle<text:span text:style-name="T47">s sont les vitesses </text:span>maximale<text:span text:style-name="T47">s</text:span> atteinte<text:span text:style-name="T47">s</text:span> ?</text:p>
      <text:p text:style-name="P25"/>
      <text:p text:style-name="P26">Lequel des deux cas est le plus réaliste 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mic Sans MS" svg:font-family="'Comic Sans MS'" style:font-family-generic="script"/>
    <style:font-face style:name="FreeSans1" svg:font-family="FreeSans" style:font-family-generic="swiss"/>
    <style:font-face style:name="Lucida Sans Unicode" svg:font-family="'Lucida Sans Unicode'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style:font-name="Liberation Serif" fo:font-size="12pt" fo:language="fr" fo:country="CH" style:font-name-asian="Times New Roman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name-asian="Times New Roman1" style:font-family-asian="'Times New Roman'" style:font-family-generic-asian="roman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imes New Roman1" style:font-family-asian="'Times New Roman'" style:font-family-generic-asian="roman"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5mm" style:type="center"/>
          <style:tab-stop style:position="150mm" style:type="right"/>
        </style:tab-stops>
      </style:paragraph-properties>
    </style:style>
    <style:style style:name="Header" style:family="paragraph" style:parent-style-name="Standard" style:next-style-name="Standard" style:class="extra">
      <style:paragraph-properties>
        <style:tab-stops>
          <style:tab-stop style:position="85mm" style:type="center"/>
          <style:tab-stop style:position="160m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1.01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6.35mm" fo:margin-left="18.84m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31.54m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44.24m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56.94mm"/>
        </style:list-level-properties>
        <style:text-properties style:font-name="Symbol1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69.64m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82.34m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6.35mm" fo:margin-left="95.04mm"/>
        </style:list-level-properties>
        <style:text-properties style:font-name="Symbol1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6.35mm" fo:margin-left="107.74m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6.35mm" fo:margin-left="120.44m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mm" fo:padding-right="0mm" fo:padding-top="0mm" fo:padding-bottom="0.35mm" fo:border-left="none" fo:border-right="none" fo:border-top="none" fo:border-bottom="0.51pt solid #000000">
        <style:tab-stops>
          <style:tab-stop style:position="95.02mm" style:type="center"/>
          <style:tab-stop style:position="180.02mm" style:type="right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33fee5" style:font-size-asian="8pt"/>
    </style:style>
    <style:style style:name="MT3" style:family="text">
      <style:text-properties officeooo:rsid="0033fee5"/>
    </style:style>
    <style:style style:name="MT4" style:family="text">
      <style:text-properties officeooo:rsid="0018c078"/>
    </style:style>
    <style:style style:name="MT5" style:family="text"/>
    <style:page-layout style:name="Mpm1">
      <style:page-layout-properties fo:page-width="210.01mm" fo:page-height="297mm" style:num-format="1" style:print-orientation="portrait" fo:margin-top="13mm" fo:margin-bottom="14.01mm" fo:margin-left="20mm" fo:margin-right="15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7mm" fo:margin-left="0mm" fo:margin-right="0mm" fo:margin-bottom="6.01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anvier 201</text:span><text:span text:style-name="MT2">7</text:span><text:span text:style-name="MT1">,</text:span> 3ème OS AM<text:tab/>Série <text:span text:style-name="MT3">11</text:span> : Insight<text:span text:style-name="MT4"> </text:span>Maker, <text:span text:style-name="MT4">simulations simples en physique</text:span><text:tab/>page <text:span text:style-name="Page_20_Number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buter avec STELLA II</dc:title>
    <meta:initial-creator>Collège de Staël</meta:initial-creator>
    <meta:creation-date>2015-01-04T20:49:00</meta:creation-date>
    <dc:date>2017-01-16T15:54:23.032729545</dc:date>
    <meta:print-date>2015-01-05T22:12:54.116448130</meta:print-date>
    <meta:editing-cycles>29</meta:editing-cycles>
    <meta:editing-duration>PT1H35M54S</meta:editing-duration>
    <meta:generator>LibreOffice/4.2.8.2$Linux_X86_64 LibreOffice_project/420m0$Build-2</meta:generator>
    <meta:printed-by>bg </meta:printed-by>
    <meta:document-statistic meta:table-count="0" meta:image-count="0" meta:object-count="15" meta:page-count="2" meta:paragraph-count="60" meta:word-count="640" meta:character-count="3470" meta:non-whitespace-character-count="2834"/>
  </office:meta>
</office:document-meta>
</file>

<file path=Object 1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frac>
          <msub>
            <mi>V</mi>
            <mn>0</mn>
          </msub>
          <mn>2</mn>
        </mfrac>
        <mo stretchy="false">+</mo>
        <mrow>
          <mfrac>
            <msub>
              <mi>V</mi>
              <mn>0</mn>
            </msub>
            <mn>2</mn>
          </mfrac>
          <mo stretchy="false">⋅</mo>
          <mfrac>
            <msub>
              <mi>X</mi>
              <mi mathvariant="italic">max</mi>
            </msub>
            <mrow>
              <msub>
                <mi>X</mi>
                <mi mathvariant="italic">max</mi>
              </msub>
              <mo stretchy="false">−</mo>
              <mi>X</mi>
            </mrow>
          </mfrac>
        </mrow>
      </mrow>
    </mrow>
    <annotation encoding="StarMath 5.0">V( X ) `=` V_0 over 2 + { V_0 over 2 } cdot { X_max over {X_max - X} }</annotation>
  </semantics>
</math>
</file>

<file path=Object 10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sub>
            <mi>t</mi>
            <mn>0</mn>
          </msub>
        </mrow>
        <mo fence="true" stretchy="false">)</mo>
      </mrow>
    </mrow>
    <annotation encoding="StarMath 5.0">{vec r}( t_0)</annotation>
  </semantics>
</math>
</file>

<file path=Object 11/content.xml><?xml version="1.0" encoding="utf-8"?>
<math xmlns="http://www.w3.org/1998/Math/MathML" display="block">
  <semantics>
    <mrow>
      <msub>
        <mi>F</mi>
        <mi mathvariant="italic">laminaire</mi>
      </msub>
      <mo stretchy="false">=</mo>
      <mrow>
        <mi>k</mi>
        <mo stretchy="false">⋅</mo>
        <mi>R</mi>
        <mo stretchy="false">⋅</mo>
        <mi mathvariant="normal">η</mi>
        <mo stretchy="false">⋅</mo>
        <mi>V</mi>
      </mrow>
    </mrow>
    <annotation encoding="StarMath 5.0">F_laminaire = k cdot R cdot %eta cdot V</annotation>
  </semantics>
</math>
</file>

<file path=Object 12/content.xml><?xml version="1.0" encoding="utf-8"?>
<math xmlns="http://www.w3.org/1998/Math/MathML" display="block">
  <semantics>
    <mrow>
      <msub>
        <mi>F</mi>
        <mi mathvariant="italic">turbulent</mi>
      </msub>
      <mo stretchy="false">=</mo>
      <mrow>
        <mfrac>
          <mn>1</mn>
          <mn>2</mn>
        </mfrac>
        <mo stretchy="false">⋅</mo>
        <mi>C</mi>
        <mo stretchy="false">⋅</mo>
        <mi>S</mi>
        <mo stretchy="false">⋅</mo>
        <msub>
          <mi mathvariant="normal">ρ</mi>
          <mi mathvariant="italic">air</mi>
        </msub>
        <mo stretchy="false">⋅</mo>
        <msup>
          <mi>V</mi>
          <mn>2</mn>
        </msup>
      </mrow>
    </mrow>
    <annotation encoding="StarMath 5.0">F_turbulent = {1 over 2} cdot C cdot S cdot %rho_air cdot V^2</annotation>
  </semantics>
</math>
</file>

<file path=Object 2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r}( t)</annotation>
  </semantics>
</math>
</file>

<file path=Object 20/content.xml><?xml version="1.0" encoding="utf-8"?>
<math xmlns="http://www.w3.org/1998/Math/MathML" display="block">
  <semantics>
    <mrow>
      <mover accent="true">
        <mi>a</mi>
        <mo stretchy="false">⃗</mo>
      </mover>
      <mrow>
        <mrow>
          <mo fence="true" stretchy="false">(</mo>
          <mrow>
            <mi>t</mi>
          </mrow>
          <mo fence="true" stretchy="false">)</mo>
        </mrow>
        <mo stretchy="false">=</mo>
        <mrow>
          <mo fence="true" stretchy="false">⟨</mo>
          <mrow>
            <mrow>
              <mn>0</mn>
              <mrow>
                <mi>;</mi>
                <mo stretchy="false">−</mo>
                <mn>9.81</mn>
              </mrow>
              <mspace width="0.5em"/>
            </mrow>
          </mrow>
          <mo fence="true" stretchy="false">⟩</mo>
        </mrow>
      </mrow>
      <mrow>
        <mo fence="true" stretchy="true">[</mo>
        <mrow>
          <mfrac>
            <mi>m</mi>
            <msup>
              <mi>s</mi>
              <mn>2</mn>
            </msup>
          </mfrac>
        </mrow>
        <mo fence="true" stretchy="true">]</mo>
      </mrow>
    </mrow>
    <annotation encoding="StarMath 5.0">{vec a}( t) = langle 0 ; -9.81 `rangle left[ m over s^2 right]</annotation>
  </semantics>
</math>
</file>

<file path=Object 21/content.xml><?xml version="1.0" encoding="utf-8"?>
<math xmlns="http://www.w3.org/1998/Math/MathML" display="block">
  <semantics>
    <mrow>
      <mover accent="true">
        <mi>V</mi>
        <mo stretchy="false">⃗</mo>
      </mover>
      <mrow>
        <mrow>
          <mo fence="true" stretchy="false">(</mo>
          <mrow>
            <mn>0</mn>
          </mrow>
          <mo fence="true" stretchy="false">)</mo>
        </mrow>
        <mo stretchy="false">=</mo>
        <mrow>
          <mo fence="true" stretchy="false">⟨</mo>
          <mrow>
            <mrow>
              <mn>30</mn>
              <mi>;</mi>
              <mn>20</mn>
              <mspace width="0.5em"/>
            </mrow>
          </mrow>
          <mo fence="true" stretchy="false">⟩</mo>
        </mrow>
      </mrow>
      <mrow>
        <mo fence="true" stretchy="true">[</mo>
        <mrow>
          <mfrac>
            <mi>m</mi>
            <mi>s</mi>
          </mfrac>
        </mrow>
        <mo fence="true" stretchy="true">]</mo>
      </mrow>
    </mrow>
    <annotation encoding="StarMath 5.0">{vec V}(0) = langle 30 ; 20 `rangle left[ m over s right]</annotation>
  </semantics>
</math>
</file>

<file path=Object 22/content.xml><?xml version="1.0" encoding="utf-8"?>
<math xmlns="http://www.w3.org/1998/Math/MathML" display="block">
  <semantics>
    <mrow>
      <mover accent="true">
        <mi>r</mi>
        <mo stretchy="false">⃗</mo>
      </mover>
      <mrow>
        <mrow>
          <mo fence="true" stretchy="false">(</mo>
          <mrow>
            <mn>0</mn>
          </mrow>
          <mo fence="true" stretchy="false">)</mo>
        </mrow>
        <mo stretchy="false">=</mo>
        <mrow>
          <mo fence="true" stretchy="false">⟨</mo>
          <mrow>
            <mrow>
              <mn>0</mn>
              <mi>;</mi>
              <mn>50</mn>
              <mspace width="0.5em"/>
            </mrow>
          </mrow>
          <mo fence="true" stretchy="false">⟩</mo>
        </mrow>
      </mrow>
      <mrow>
        <mo fence="true" stretchy="true">[</mo>
        <mrow>
          <mi>m</mi>
        </mrow>
        <mo fence="true" stretchy="true">]</mo>
      </mrow>
    </mrow>
    <annotation encoding="StarMath 5.0">{vec r}(0) = langle 0 ; 50 `rangle left[ m right]</annotation>
  </semantics>
</math>
</file>

<file path=Object 3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V}( t)</annotation>
  </semantics>
</math>
</file>

<file path=Object 4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5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V}( t)</annotation>
  </semantics>
</math>
</file>

<file path=Object 6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7/content.xml><?xml version="1.0" encoding="utf-8"?>
<math xmlns="http://www.w3.org/1998/Math/MathML" display="block">
  <semantics>
    <mrow>
      <mover accent="true">
        <mi>r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r}( t)</annotation>
  </semantics>
</math>
</file>

<file path=Object 8/content.xml><?xml version="1.0" encoding="utf-8"?>
<math xmlns="http://www.w3.org/1998/Math/MathML" display="block">
  <semantics>
    <mrow>
      <mover accent="true">
        <mi>a</mi>
        <mo stretchy="false">⃗</mo>
      </mover>
      <mrow>
        <mo fence="true" stretchy="false">(</mo>
        <mrow>
          <mi>t</mi>
        </mrow>
        <mo fence="true" stretchy="false">)</mo>
      </mrow>
    </mrow>
    <annotation encoding="StarMath 5.0">{vec a}( t)</annotation>
  </semantics>
</math>
</file>

<file path=Object 9/content.xml><?xml version="1.0" encoding="utf-8"?>
<math xmlns="http://www.w3.org/1998/Math/MathML" display="block">
  <semantics>
    <mrow>
      <mover accent="true">
        <mi>V</mi>
        <mo stretchy="false">⃗</mo>
      </mover>
      <mrow>
        <mo fence="true" stretchy="false">(</mo>
        <mrow>
          <msub>
            <mi>t</mi>
            <mn>0</mn>
          </msub>
        </mrow>
        <mo fence="true" stretchy="false">)</mo>
      </mrow>
    </mrow>
    <annotation encoding="StarMath 5.0">{vec V}( t_0)</annotation>
  </semantics>
</math>
</file>