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Object 14/content.xml" manifest:media-type="text/xml"/>
  <manifest:file-entry manifest:full-path="Object 14/Pictures/2000000A000000DD000000DDF1F7E11A.svm" manifest:media-type="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content.xml" manifest:media-type="text/xml"/>
  <manifest:file-entry manifest:full-path="Object 3/Pictures/2000000A000000DD000000DDF1F7E11A.svm" manifest:media-type="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Pictures/2000000A000000DD000000DDF1F7E11A.svm" manifest:media-type="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Pictures/2000000A000000DD000000DDF1F7E11A.svm" manifest:media-type="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Pictures/2000000A000000DD000000DDF1F7E11A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Pictures/2000000A000000DD000000DDF1F7E11A.svm" manifest:media-type="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Pictures/2000000A000000DD000000DDF1F7E11A.svm" manifest:media-type="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/>
    <style:style style:name="ce4" style:family="table-cell" style:parent-style-name="Default" style:data-style-name="N109"/>
    <style:style style:name="ce5" style:family="table-cell" style:parent-style-name="Default" style:data-style-name="N110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08">
      <style:text-properties fo:font-weight="bold" style:font-weight-asian="bold" style:font-weight-complex="bold"/>
    </style:style>
    <style:style style:name="ce9" style:family="table-cell" style:parent-style-name="Default">
      <style:text-properties fo:color="#80808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ce11" style:family="table-cell" style:parent-style-name="Default" style:data-style-name="N2">
      <style:text-properties fo:color="#808080" fo:font-weight="bold" style:font-weight-asian="bold" style:font-weight-complex="bold"/>
    </style:style>
    <style:style style:name="ce12" style:family="table-cell" style:parent-style-name="Default" style:data-style-name="N2">
      <style:text-properties fo:color="#808080"/>
    </style:style>
    <style:style style:name="ce13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14" style:family="table-cell" style:parent-style-name="Default" style:data-style-name="N109">
      <style:text-properties fo:font-weight="bold" style:font-weight-asian="bold" style:font-weight-complex="bold"/>
    </style:style>
    <style:style style:name="ce15" style:family="table-cell" style:parent-style-name="Default" style:data-style-name="N109">
      <style:text-properties fo:color="#808080" style:font-name="Liberation Sans" style:font-name-asian="Droid Sans Fallback" style:font-name-complex="FreeSans"/>
    </style:style>
    <style:style style:name="ce16" style:family="table-cell" style:parent-style-name="Default" style:data-style-name="N109">
      <style:text-properties fo:color="#808080" fo:font-weight="bold" style:font-weight-asian="bold" style:font-weight-complex="bold"/>
    </style:style>
    <style:style style:name="gr1" style:family="graphic">
      <style:graphic-properties draw:stroke="none" draw:fill="solid" draw:fill-color="#ffffff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 table:print-ranges="Feuille1.A1:Feuille1.L103">
        <table:shapes>
          <draw:frame draw:z-index="0" draw:style-name="gr1" draw:text-style-name="P1" svg:width="9.322cm" svg:height="1.102cm" svg:x="9.545cm" svg:y="36.655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2.387cm" svg:height="1.015cm" svg:x="6.923cm" svg:y="39.002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3.927cm" svg:height="1.048cm" svg:x="0.001cm" svg:y="42.004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4.257cm" svg:height="0.509cm" svg:x="0.001cm" svg:y="43.81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4" draw:style-name="gr1" draw:text-style-name="P1" svg:width="3.311cm" svg:height="1.015cm" svg:x="5.289cm" svg:y="43.545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5" draw:style-name="gr1" draw:text-style-name="P1" svg:width="4.182cm" svg:height="0.509cm" svg:x="0cm" svg:y="44.714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6" draw:style-name="gr2" draw:text-style-name="P1" svg:width="15.999cm" svg:height="8.999cm" svg:x="10.351cm" svg:y="0.047cm">
            <draw:object draw:notify-on-update-of-ranges="Feuille1.A10:Feuille1.A80 Feuille1.B10:Feuille1.B80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7" draw:style-name="gr2" draw:text-style-name="P1" svg:width="15.999cm" svg:height="8.999cm" svg:x="10.349cm" svg:y="8.843cm">
            <draw:object draw:notify-on-update-of-ranges="Feuille1.A10:Feuille1.A80 Feuille1.C10:Feuille1.C80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2" table:default-cell-style-name="ce12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érie 9, exercice 1, Chute 1D avec frottement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7"/>
        </table:table-row>
        <table:table-row table:style-name="ro1">
          <table:table-cell table:style-name="Default" office:value-type="string" calcext:value-type="string">
            <text:p>g <text:s/>[m/s²] =</text:p>
          </table:table-cell>
          <table:table-cell table:style-name="ce4" office:value-type="float" office:value="9.81" calcext:value-type="float">
            <text:p>9.81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m [kg] =</text:p>
          </table:table-cell>
          <table:table-cell table:style-name="ce3" office:value-type="float" office:value="80" calcext:value-type="float">
            <text:p>80.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k [N*s²/m²]=</text:p>
          </table:table-cell>
          <table:table-cell table:style-name="ce5" office:value-type="float" office:value="0.176" calcext:value-type="float">
            <text:p>0.176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dt [s] = </text:p>
          </table:table-cell>
          <table:table-cell table:style-name="ce4" office:value-type="float" office:value="0.5" calcext:value-type="float">
            <text:p>0.500</text:p>
          </table:table-cell>
          <table:table-cell table:style-name="Default"/>
          <table:table-cell table:number-columns-repeated="2" table:style-name="ce9" office:value-type="string" calcext:value-type="string">
            <text:p>Amélioration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Numériquement</text:p>
          </table:table-cell>
          <table:table-cell table:number-columns-repeated="2" table:style-name="ce9" office:value-type="string" calcext:value-type="string">
            <text:p>Numériqu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0" office:value-type="string" calcext:value-type="string">
            <text:p>Vitesse</text:p>
          </table:table-cell>
          <table:table-cell table:style-name="ce10" office:value-type="string" calcext:value-type="string">
            <text:p>Position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0" office:value-type="string" calcext:value-type="string">
            <text:p>[m/s]</text:p>
          </table:table-cell>
          <table:table-cell table:style-name="ce10" office:value-type="string" calcext:value-type="string">
            <text:p>[m]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.0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2000" calcext:value-type="float">
            <text:p>2000.0</text:p>
          </table:table-cell>
          <table:table-cell table:style-name="ce11" table:formula="of:=[.B10]" office:value-type="float" office:value="0" calcext:value-type="float">
            <text:p>0.00</text:p>
          </table:table-cell>
          <table:table-cell table:style-name="ce11" table:formula="of:=[.C10]" office:value-type="float" office:value="2000" calcext:value-type="float">
            <text:p>2000.00</text:p>
          </table:table-cell>
          <table:table-cell table:number-columns-repeated="7"/>
        </table:table-row>
        <table:table-row table:style-name="ro1">
          <table:table-cell table:formula="of:=[.A10] + [.$B$6]" office:value-type="float" office:value="0.5" calcext:value-type="float">
            <text:p>0.5</text:p>
          </table:table-cell>
          <table:table-cell table:formula="of:=[.B10] + ([.$B$5] / [.$B$4] * [.B10]^2 - [.$B$3]) * [.$B$6]" office:value-type="float" office:value="-4.905" calcext:value-type="float">
            <text:p>-4.91</text:p>
          </table:table-cell>
          <table:table-cell table:formula="of:=[.C10] +[.B10]*[.$B$6]" office:value-type="float" office:value="2000" calcext:value-type="float">
            <text:p>2000.0</text:p>
          </table:table-cell>
          <table:table-cell table:formula="of:=[.D10] + ([.$B$5] / [.$B$4] * [.D10]^2 - [.$B$3]) * [.$B$6]" office:value-type="float" office:value="-4.905" calcext:value-type="float">
            <text:p>-4.91</text:p>
          </table:table-cell>
          <table:table-cell table:formula="of:=[.E10] +[.$B$6]*([.D10] + [.D11])/2" office:value-type="float" office:value="1998.77375" calcext:value-type="float">
            <text:p>1998.77</text:p>
          </table:table-cell>
          <table:table-cell table:number-columns-repeated="7"/>
        </table:table-row>
        <table:table-row table:style-name="ro1">
          <table:table-cell table:formula="of:=[.A11] + [.$B$6]" office:value-type="float" office:value="1" calcext:value-type="float">
            <text:p>1.0</text:p>
          </table:table-cell>
          <table:table-cell table:formula="of:=[.B11] + ([.$B$5] / [.$B$4] * [.B11]^2 - [.$B$3]) * [.$B$6]" office:value-type="float" office:value="-9.7835350725" calcext:value-type="float">
            <text:p>-9.78</text:p>
          </table:table-cell>
          <table:table-cell table:formula="of:=[.C11] +[.B11]*[.$B$6]" office:value-type="float" office:value="1997.5475" calcext:value-type="float">
            <text:p>1997.5</text:p>
          </table:table-cell>
          <table:table-cell table:formula="of:=[.D10] + ([.$B$5] / [.$B$4] * [.D11]^2 - [.$B$3]) * [.$B$6] * 2" office:value-type="float" office:value="-9.757070145" calcext:value-type="float">
            <text:p>-9.76</text:p>
          </table:table-cell>
          <table:table-cell table:formula="of:=[.E11] +[.$B$6]*([.D11] + [.D12])/2" office:value-type="float" office:value="1995.10823246375" calcext:value-type="float">
            <text:p>1995.11</text:p>
          </table:table-cell>
          <table:table-cell table:number-columns-repeated="7"/>
        </table:table-row>
        <table:table-row table:style-name="ro1">
          <table:table-cell table:formula="of:=[.A12] + [.$B$6]" office:value-type="float" office:value="1.5" calcext:value-type="float">
            <text:p>1.5</text:p>
          </table:table-cell>
          <table:table-cell table:formula="of:=[.B12] + ([.$B$5] / [.$B$4] * [.B12]^2 - [.$B$3]) * [.$B$6]" office:value-type="float" office:value="-14.5832457581337" calcext:value-type="float">
            <text:p>-14.58</text:p>
          </table:table-cell>
          <table:table-cell table:formula="of:=[.C12] +[.B12]*[.$B$6]" office:value-type="float" office:value="1992.65573246375" calcext:value-type="float">
            <text:p>1992.7</text:p>
          </table:table-cell>
          <table:table-cell table:formula="of:=[.D11] + ([.$B$5] / [.$B$4] * [.D12]^2 - [.$B$3]) * [.$B$6] * 2" office:value-type="float" office:value="-14.5055590808082" calcext:value-type="float">
            <text:p>-14.51</text:p>
          </table:table-cell>
          <table:table-cell table:formula="of:=[.E12] +[.$B$6]*([.D12] + [.D13])/2" office:value-type="float" office:value="1989.0425751573" calcext:value-type="float">
            <text:p>1989.04</text:p>
          </table:table-cell>
          <table:table-cell table:number-columns-repeated="7"/>
        </table:table-row>
        <table:table-row table:style-name="ro1">
          <table:table-cell table:formula="of:=[.A13] + [.$B$6]" office:value-type="float" office:value="2" calcext:value-type="float">
            <text:p>2.0</text:p>
          </table:table-cell>
          <table:table-cell table:formula="of:=[.B13] + ([.$B$5] / [.$B$4] * [.B13]^2 - [.$B$3]) * [.$B$6]" office:value-type="float" office:value="-19.2543075956073" calcext:value-type="float">
            <text:p>-19.25</text:p>
          </table:table-cell>
          <table:table-cell table:formula="of:=[.C13] +[.B13]*[.$B$6]" office:value-type="float" office:value="1985.36410958468" calcext:value-type="float">
            <text:p>1985.4</text:p>
          </table:table-cell>
          <table:table-cell table:formula="of:=[.D12] + ([.$B$5] / [.$B$4] * [.D13]^2 - [.$B$3]) * [.$B$6] * 2" office:value-type="float" office:value="-19.104165407657" calcext:value-type="float">
            <text:p>-19.10</text:p>
          </table:table-cell>
          <table:table-cell table:formula="of:=[.E13] +[.$B$6]*([.D13] + [.D14])/2" office:value-type="float" office:value="1980.64014403518" calcext:value-type="float">
            <text:p>1980.64</text:p>
          </table:table-cell>
          <table:table-cell table:number-columns-repeated="7"/>
        </table:table-row>
        <table:table-row table:style-name="ro1">
          <table:table-cell table:formula="of:=[.A14] + [.$B$6]" office:value-type="float" office:value="2.5" calcext:value-type="float">
            <text:p>2.5</text:p>
          </table:table-cell>
          <table:table-cell table:formula="of:=[.B14] + ([.$B$5] / [.$B$4] * [.B14]^2 - [.$B$3]) * [.$B$6]" office:value-type="float" office:value="-23.7515063985225" calcext:value-type="float">
            <text:p>-23.75</text:p>
          </table:table-cell>
          <table:table-cell table:formula="of:=[.C14] +[.B14]*[.$B$6]" office:value-type="float" office:value="1975.73695578688" calcext:value-type="float">
            <text:p>1975.7</text:p>
          </table:table-cell>
          <table:table-cell table:formula="of:=[.D13] + ([.$B$5] / [.$B$4] * [.D14]^2 - [.$B$3]) * [.$B$6] * 2" office:value-type="float" office:value="-23.5126269817774" calcext:value-type="float">
            <text:p>-23.51</text:p>
          </table:table-cell>
          <table:table-cell table:formula="of:=[.E14] +[.$B$6]*([.D14] + [.D15])/2" office:value-type="float" office:value="1969.98594593782" calcext:value-type="float">
            <text:p>1969.99</text:p>
          </table:table-cell>
          <table:table-cell table:number-columns-repeated="7"/>
        </table:table-row>
        <table:table-row table:style-name="ro1">
          <table:table-cell table:formula="of:=[.A15] + [.$B$6]" office:value-type="float" office:value="3" calcext:value-type="float">
            <text:p>3.0</text:p>
          </table:table-cell>
          <table:table-cell table:formula="of:=[.B15] + ([.$B$5] / [.$B$4] * [.B15]^2 - [.$B$3]) * [.$B$6]" office:value-type="float" office:value="-28.0359589367035" calcext:value-type="float">
            <text:p>-28.04</text:p>
          </table:table-cell>
          <table:table-cell table:formula="of:=[.C15] +[.B15]*[.$B$6]" office:value-type="float" office:value="1963.86120258762" calcext:value-type="float">
            <text:p>1963.9</text:p>
          </table:table-cell>
          <table:table-cell table:formula="of:=[.D14] + ([.$B$5] / [.$B$4] * [.D15]^2 - [.$B$3]) * [.$B$6] * 2" office:value-type="float" office:value="-27.6979094269717" calcext:value-type="float">
            <text:p>-27.70</text:p>
          </table:table-cell>
          <table:table-cell table:formula="of:=[.E15] +[.$B$6]*([.D15] + [.D16])/2" office:value-type="float" office:value="1957.18331183564" calcext:value-type="float">
            <text:p>1957.18</text:p>
          </table:table-cell>
          <table:table-cell table:number-columns-repeated="7"/>
        </table:table-row>
        <table:table-row table:style-name="ro1">
          <table:table-cell table:formula="of:=[.A16] + [.$B$6]" office:value-type="float" office:value="3.5" calcext:value-type="float">
            <text:p>3.5</text:p>
          </table:table-cell>
          <table:table-cell table:formula="of:=[.B16] + ([.$B$5] / [.$B$4] * [.B16]^2 - [.$B$3]) * [.$B$6]" office:value-type="float" office:value="-32.0763424438529" calcext:value-type="float">
            <text:p>-32.08</text:p>
          </table:table-cell>
          <table:table-cell table:formula="of:=[.C16] +[.B16]*[.$B$6]" office:value-type="float" office:value="1949.84322311927" calcext:value-type="float">
            <text:p>1949.8</text:p>
          </table:table-cell>
          <table:table-cell table:formula="of:=[.D15] + ([.$B$5] / [.$B$4] * [.D16]^2 - [.$B$3]) * [.$B$6] * 2" office:value-type="float" office:value="-31.6348437712029" calcext:value-type="float">
            <text:p>-31.63</text:p>
          </table:table-cell>
          <table:table-cell table:formula="of:=[.E16] +[.$B$6]*([.D16] + [.D17])/2" office:value-type="float" office:value="1942.35012353609" calcext:value-type="float">
            <text:p>1942.35</text:p>
          </table:table-cell>
          <table:table-cell table:number-columns-repeated="7"/>
        </table:table-row>
        <table:table-row table:style-name="ro1">
          <table:table-cell table:formula="of:=[.A17] + [.$B$6]" office:value-type="float" office:value="4" calcext:value-type="float">
            <text:p>4.0</text:p>
          </table:table-cell>
          <table:table-cell table:formula="of:=[.B17] + ([.$B$5] / [.$B$4] * [.B17]^2 - [.$B$3]) * [.$B$6]" office:value-type="float" office:value="-35.8495615248201" calcext:value-type="float">
            <text:p>-35.85</text:p>
          </table:table-cell>
          <table:table-cell table:formula="of:=[.C17] +[.B17]*[.$B$6]" office:value-type="float" office:value="1933.80505189734" calcext:value-type="float">
            <text:p>1933.8</text:p>
          </table:table-cell>
          <table:table-cell table:formula="of:=[.D16] + ([.$B$5] / [.$B$4] * [.D17]^2 - [.$B$3]) * [.$B$6] * 2" office:value-type="float" office:value="-35.3062300780292" calcext:value-type="float">
            <text:p>-35.31</text:p>
          </table:table-cell>
          <table:table-cell table:formula="of:=[.E17] +[.$B$6]*([.D17] + [.D18])/2" office:value-type="float" office:value="1925.61485507378" calcext:value-type="float">
            <text:p>1925.61</text:p>
          </table:table-cell>
          <table:table-cell table:number-columns-repeated="7"/>
        </table:table-row>
        <table:table-row table:style-name="ro1">
          <table:table-cell table:formula="of:=[.A18] + [.$B$6]" office:value-type="float" office:value="4.5" calcext:value-type="float">
            <text:p>4.5</text:p>
          </table:table-cell>
          <table:table-cell table:formula="of:=[.B18] + ([.$B$5] / [.$B$4] * [.B18]^2 - [.$B$3]) * [.$B$6]" office:value-type="float" office:value="-39.340851357146" calcext:value-type="float">
            <text:p>-39.34</text:p>
          </table:table-cell>
          <table:table-cell table:formula="of:=[.C18] +[.B18]*[.$B$6]" office:value-type="float" office:value="1915.88027113493" calcext:value-type="float">
            <text:p>1915.9</text:p>
          </table:table-cell>
          <table:table-cell table:formula="of:=[.D17] + ([.$B$5] / [.$B$4] * [.D18]^2 - [.$B$3]) * [.$B$6] * 2" office:value-type="float" office:value="-38.7024780300929" calcext:value-type="float">
            <text:p>-38.70</text:p>
          </table:table-cell>
          <table:table-cell table:formula="of:=[.E18] +[.$B$6]*([.D18] + [.D19])/2" office:value-type="float" office:value="1907.11267804675" calcext:value-type="float">
            <text:p>1907.11</text:p>
          </table:table-cell>
          <table:table-cell table:number-columns-repeated="7"/>
        </table:table-row>
        <table:table-row table:style-name="ro1">
          <table:table-cell table:formula="of:=[.A19] + [.$B$6]" office:value-type="float" office:value="5" calcext:value-type="float">
            <text:p>5.0</text:p>
          </table:table-cell>
          <table:table-cell table:formula="of:=[.B19] + ([.$B$5] / [.$B$4] * [.B19]^2 - [.$B$3]) * [.$B$6]" office:value-type="float" office:value="-42.5433785130905" calcext:value-type="float">
            <text:p>-42.54</text:p>
          </table:table-cell>
          <table:table-cell table:formula="of:=[.C19] +[.B19]*[.$B$6]" office:value-type="float" office:value="1896.20984545636" calcext:value-type="float">
            <text:p>1896.2</text:p>
          </table:table-cell>
          <table:table-cell table:formula="of:=[.D18] + ([.$B$5] / [.$B$4] * [.D19]^2 - [.$B$3]) * [.$B$6] * 2" office:value-type="float" office:value="-41.8208901055556" calcext:value-type="float">
            <text:p>-41.82</text:p>
          </table:table-cell>
          <table:table-cell table:formula="of:=[.E19] +[.$B$6]*([.D19] + [.D20])/2" office:value-type="float" office:value="1886.98183601284" calcext:value-type="float">
            <text:p>1886.98</text:p>
          </table:table-cell>
          <table:table-cell table:number-columns-repeated="7"/>
        </table:table-row>
        <table:table-row table:style-name="ro1">
          <table:table-cell table:formula="of:=[.A20] + [.$B$6]" office:value-type="float" office:value="5.5" calcext:value-type="float">
            <text:p>5.5</text:p>
          </table:table-cell>
          <table:table-cell table:formula="of:=[.B20] + ([.$B$5] / [.$B$4] * [.B20]^2 - [.$B$3]) * [.$B$6]" office:value-type="float" office:value="-45.4574455522516" calcext:value-type="float">
            <text:p>-45.46</text:p>
          </table:table-cell>
          <table:table-cell table:formula="of:=[.C20] +[.B20]*[.$B$6]" office:value-type="float" office:value="1874.93815619981" calcext:value-type="float">
            <text:p>1874.9</text:p>
          </table:table-cell>
          <table:table-cell table:formula="of:=[.D19] + ([.$B$5] / [.$B$4] * [.D20]^2 - [.$B$3]) * [.$B$6] * 2" office:value-type="float" office:value="-44.6647069618068" calcext:value-type="float">
            <text:p>-44.66</text:p>
          </table:table-cell>
          <table:table-cell table:formula="of:=[.E20] +[.$B$6]*([.D20] + [.D21])/2" office:value-type="float" office:value="1865.360436746" calcext:value-type="float">
            <text:p>1865.36</text:p>
          </table:table-cell>
          <table:table-cell table:number-columns-repeated="7"/>
        </table:table-row>
        <table:table-row table:style-name="ro1">
          <table:table-cell table:formula="of:=[.A21] + [.$B$6]" office:value-type="float" office:value="6" calcext:value-type="float">
            <text:p>6.0</text:p>
          </table:table-cell>
          <table:table-cell table:formula="of:=[.B21] + ([.$B$5] / [.$B$4] * [.B21]^2 - [.$B$3]) * [.$B$6]" office:value-type="float" office:value="-48.0894282605021" calcext:value-type="float">
            <text:p>-48.09</text:p>
          </table:table-cell>
          <table:table-cell table:formula="of:=[.C21] +[.B21]*[.$B$6]" office:value-type="float" office:value="1852.20943342369" calcext:value-type="float">
            <text:p>1852.2</text:p>
          </table:table-cell>
          <table:table-cell table:formula="of:=[.D20] + ([.$B$5] / [.$B$4] * [.D21]^2 - [.$B$3]) * [.$B$6] * 2" office:value-type="float" office:value="-47.2420307999907" calcext:value-type="float">
            <text:p>-47.24</text:p>
          </table:table-cell>
          <table:table-cell table:formula="of:=[.E21] +[.$B$6]*([.D21] + [.D22])/2" office:value-type="float" office:value="1842.38375230555" calcext:value-type="float">
            <text:p>1842.38</text:p>
          </table:table-cell>
          <table:table-cell table:number-columns-repeated="7"/>
        </table:table-row>
        <table:table-row table:style-name="ro1">
          <table:table-cell table:formula="of:=[.A22] + [.$B$6]" office:value-type="float" office:value="6.5" calcext:value-type="float">
            <text:p>6.5</text:p>
          </table:table-cell>
          <table:table-cell table:formula="of:=[.B22] + ([.$B$5] / [.$B$4] * [.B22]^2 - [.$B$3]) * [.$B$6]" office:value-type="float" office:value="-50.4505758390379" calcext:value-type="float">
            <text:p>-50.45</text:p>
          </table:table-cell>
          <table:table-cell table:formula="of:=[.C22] +[.B22]*[.$B$6]" office:value-type="float" office:value="1828.16471929343" calcext:value-type="float">
            <text:p>1828.2</text:p>
          </table:table-cell>
          <table:table-cell table:formula="of:=[.D21] + ([.$B$5] / [.$B$4] * [.D22]^2 - [.$B$3]) * [.$B$6] * 2" office:value-type="float" office:value="-49.5647261187708" calcext:value-type="float">
            <text:p>-49.56</text:p>
          </table:table-cell>
          <table:table-cell table:formula="of:=[.E22] +[.$B$6]*([.D22] + [.D23])/2" office:value-type="float" office:value="1818.18206307586" calcext:value-type="float">
            <text:p>1818.18</text:p>
          </table:table-cell>
          <table:table-cell table:number-columns-repeated="7"/>
        </table:table-row>
        <table:table-row table:style-name="ro1">
          <table:table-cell table:formula="of:=[.A23] + [.$B$6]" office:value-type="float" office:value="7" calcext:value-type="float">
            <text:p>7.0</text:p>
          </table:table-cell>
          <table:table-cell table:formula="of:=[.B23] + ([.$B$5] / [.$B$4] * [.B23]^2 - [.$B$3]) * [.$B$6]" office:value-type="float" office:value="-52.5557891762983" calcext:value-type="float">
            <text:p>-52.56</text:p>
          </table:table-cell>
          <table:table-cell table:formula="of:=[.C23] +[.B23]*[.$B$6]" office:value-type="float" office:value="1802.93943137392" calcext:value-type="float">
            <text:p>1802.9</text:p>
          </table:table-cell>
          <table:table-cell table:formula="of:=[.D22] + ([.$B$5] / [.$B$4] * [.D23]^2 - [.$B$3]) * [.$B$6] * 2" office:value-type="float" office:value="-51.6473742344874" calcext:value-type="float">
            <text:p>-51.65</text:p>
          </table:table-cell>
          <table:table-cell table:formula="of:=[.E23] +[.$B$6]*([.D23] + [.D24])/2" office:value-type="float" office:value="1792.87903798755" calcext:value-type="float">
            <text:p>1792.88</text:p>
          </table:table-cell>
          <table:table-cell table:number-columns-repeated="7"/>
        </table:table-row>
        <table:table-row table:style-name="ro1">
          <table:table-cell table:formula="of:=[.A24] + [.$B$6]" office:value-type="float" office:value="7.5" calcext:value-type="float">
            <text:p>7.5</text:p>
          </table:table-cell>
          <table:table-cell table:formula="of:=[.B24] + ([.$B$5] / [.$B$4] * [.B24]^2 - [.$B$3]) * [.$B$6]" office:value-type="float" office:value="-54.4224671027605" calcext:value-type="float">
            <text:p>-54.42</text:p>
          </table:table-cell>
          <table:table-cell table:formula="of:=[.C24] +[.B24]*[.$B$6]" office:value-type="float" office:value="1776.66153678577" calcext:value-type="float">
            <text:p>1776.7</text:p>
          </table:table-cell>
          <table:table-cell table:formula="of:=[.D23] + ([.$B$5] / [.$B$4] * [.D24]^2 - [.$B$3]) * [.$B$6] * 2" office:value-type="float" office:value="-53.506333335073" calcext:value-type="float">
            <text:p>-53.51</text:p>
          </table:table-cell>
          <table:table-cell table:formula="of:=[.E24] +[.$B$6]*([.D24] + [.D25])/2" office:value-type="float" office:value="1766.59061109516" calcext:value-type="float">
            <text:p>1766.59</text:p>
          </table:table-cell>
          <table:table-cell table:number-columns-repeated="7"/>
        </table:table-row>
        <table:table-row table:style-name="ro1">
          <table:table-cell table:formula="of:=[.A25] + [.$B$6]" office:value-type="float" office:value="8" calcext:value-type="float">
            <text:p>8.0</text:p>
          </table:table-cell>
          <table:table-cell table:formula="of:=[.B25] + ([.$B$5] / [.$B$4] * [.B25]^2 - [.$B$3]) * [.$B$6]" office:value-type="float" office:value="-56.0694816846543" calcext:value-type="float">
            <text:p>-56.07</text:p>
          </table:table-cell>
          <table:table-cell table:formula="of:=[.C25] +[.B25]*[.$B$6]" office:value-type="float" office:value="1749.45030323439" calcext:value-type="float">
            <text:p>1749.5</text:p>
          </table:table-cell>
          <table:table-cell table:formula="of:=[.D24] + ([.$B$5] / [.$B$4] * [.D25]^2 - [.$B$3]) * [.$B$6] * 2" office:value-type="float" office:value="-55.1589332791667" calcext:value-type="float">
            <text:p>-55.16</text:p>
          </table:table-cell>
          <table:table-cell table:formula="of:=[.E25] +[.$B$6]*([.D25] + [.D26])/2" office:value-type="float" office:value="1739.4242944416" calcext:value-type="float">
            <text:p>1739.42</text:p>
          </table:table-cell>
          <table:table-cell table:number-columns-repeated="7"/>
        </table:table-row>
        <table:table-row table:style-name="ro1">
          <table:table-cell table:formula="of:=[.A26] + [.$B$6]" office:value-type="float" office:value="8.5" calcext:value-type="float">
            <text:p>8.5</text:p>
          </table:table-cell>
          <table:table-cell table:formula="of:=[.B26] + ([.$B$5] / [.$B$4] * [.B26]^2 - [.$B$3]) * [.$B$6]" office:value-type="float" office:value="-57.51631623063" calcext:value-type="float">
            <text:p>-57.52</text:p>
          </table:table-cell>
          <table:table-cell table:formula="of:=[.C26] +[.B26]*[.$B$6]" office:value-type="float" office:value="1721.41556239206" calcext:value-type="float">
            <text:p>1721.4</text:p>
          </table:table-cell>
          <table:table-cell table:formula="of:=[.D25] + ([.$B$5] / [.$B$4] * [.D26]^2 - [.$B$3]) * [.$B$6] * 2" office:value-type="float" office:value="-56.6228159099828" calcext:value-type="float">
            <text:p>-56.62</text:p>
          </table:table-cell>
          <table:table-cell table:formula="of:=[.E26] +[.$B$6]*([.D26] + [.D27])/2" office:value-type="float" office:value="1711.47885714431" calcext:value-type="float">
            <text:p>1711.48</text:p>
          </table:table-cell>
          <table:table-cell table:number-columns-repeated="7"/>
        </table:table-row>
        <table:table-row table:style-name="ro1">
          <table:table-cell table:formula="of:=[.A27] + [.$B$6]" office:value-type="float" office:value="9" calcext:value-type="float">
            <text:p>9.0</text:p>
          </table:table-cell>
          <table:table-cell table:formula="of:=[.B27] + ([.$B$5] / [.$B$4] * [.B27]^2 - [.$B$3]) * [.$B$6]" office:value-type="float" office:value="-58.7823769346139" calcext:value-type="float">
            <text:p>-58.78</text:p>
          </table:table-cell>
          <table:table-cell table:formula="of:=[.C27] +[.B27]*[.$B$6]" office:value-type="float" office:value="1692.65740427674" calcext:value-type="float">
            <text:p>1692.7</text:p>
          </table:table-cell>
          <table:table-cell table:formula="of:=[.D26] + ([.$B$5] / [.$B$4] * [.D27]^2 - [.$B$3]) * [.$B$6] * 2" office:value-type="float" office:value="-57.9154180596999" calcext:value-type="float">
            <text:p>-57.92</text:p>
          </table:table-cell>
          <table:table-cell table:formula="of:=[.E27] +[.$B$6]*([.D27] + [.D28])/2" office:value-type="float" office:value="1682.84429865189" calcext:value-type="float">
            <text:p>1682.84</text:p>
          </table:table-cell>
          <table:table-cell table:number-columns-repeated="7"/>
        </table:table-row>
        <table:table-row table:style-name="ro1">
          <table:table-cell table:formula="of:=[.A28] + [.$B$6]" office:value-type="float" office:value="9.5" calcext:value-type="float">
            <text:p>9.5</text:p>
          </table:table-cell>
          <table:table-cell table:formula="of:=[.B28] + ([.$B$5] / [.$B$4] * [.B28]^2 - [.$B$3]) * [.$B$6]" office:value-type="float" office:value="-59.8864723127226" calcext:value-type="float">
            <text:p>-59.89</text:p>
          </table:table-cell>
          <table:table-cell table:formula="of:=[.C28] +[.B28]*[.$B$6]" office:value-type="float" office:value="1663.26621580944" calcext:value-type="float">
            <text:p>1663.3</text:p>
          </table:table-cell>
          <table:table-cell table:formula="of:=[.D27] + ([.$B$5] / [.$B$4] * [.D28]^2 - [.$B$3]) * [.$B$6] * 2" office:value-type="float" office:value="-59.0535854821172" calcext:value-type="float">
            <text:p>-59.05</text:p>
          </table:table-cell>
          <table:table-cell table:formula="of:=[.E28] +[.$B$6]*([.D28] + [.D29])/2" office:value-type="float" office:value="1653.60204776643" calcext:value-type="float">
            <text:p>1653.60</text:p>
          </table:table-cell>
          <table:table-cell table:number-columns-repeated="7"/>
        </table:table-row>
        <table:table-row table:style-name="ro1">
          <table:table-cell table:formula="of:=[.A29] + [.$B$6]" office:value-type="float" office:value="10" calcext:value-type="float">
            <text:p>10.0</text:p>
          </table:table-cell>
          <table:table-cell table:formula="of:=[.B29] + ([.$B$5] / [.$B$4] * [.B29]^2 - [.$B$3]) * [.$B$6]" office:value-type="float" office:value="-60.8464437900539" calcext:value-type="float">
            <text:p>-60.85</text:p>
          </table:table-cell>
          <table:table-cell table:formula="of:=[.C29] +[.B29]*[.$B$6]" office:value-type="float" office:value="1633.32297965308" calcext:value-type="float">
            <text:p>1633.3</text:p>
          </table:table-cell>
          <table:table-cell table:formula="of:=[.D28] + ([.$B$5] / [.$B$4] * [.D29]^2 - [.$B$3]) * [.$B$6] * 2" office:value-type="float" office:value="-60.0533009514537" calcext:value-type="float">
            <text:p>-60.05</text:p>
          </table:table-cell>
          <table:table-cell table:formula="of:=[.E29] +[.$B$6]*([.D29] + [.D30])/2" office:value-type="float" office:value="1623.82532615804" calcext:value-type="float">
            <text:p>1623.83</text:p>
          </table:table-cell>
          <table:table-cell table:number-columns-repeated="7"/>
        </table:table-row>
        <table:table-row table:style-name="ro1">
          <table:table-cell table:formula="of:=[.A30] + [.$B$6]" office:value-type="float" office:value="10.5" calcext:value-type="float">
            <text:p>10.5</text:p>
          </table:table-cell>
          <table:table-cell table:formula="of:=[.B30] + ([.$B$5] / [.$B$4] * [.B30]^2 - [.$B$3]) * [.$B$6]" office:value-type="float" office:value="-61.6789250959681" calcext:value-type="float">
            <text:p>-61.68</text:p>
          </table:table-cell>
          <table:table-cell table:formula="of:=[.C30] +[.B30]*[.$B$6]" office:value-type="float" office:value="1602.89975775805" calcext:value-type="float">
            <text:p>1602.9</text:p>
          </table:table-cell>
          <table:table-cell table:formula="of:=[.D29] + ([.$B$5] / [.$B$4] * [.D30]^2 - [.$B$3]) * [.$B$6] * 2" office:value-type="float" office:value="-60.9295077807523" calcext:value-type="float">
            <text:p>-60.93</text:p>
          </table:table-cell>
          <table:table-cell table:formula="of:=[.E30] +[.$B$6]*([.D30] + [.D31])/2" office:value-type="float" office:value="1593.57962397499" calcext:value-type="float">
            <text:p>1593.58</text:p>
          </table:table-cell>
          <table:table-cell table:number-columns-repeated="7"/>
        </table:table-row>
        <table:table-row table:style-name="ro1">
          <table:table-cell table:formula="of:=[.A31] + [.$B$6]" office:value-type="float" office:value="11" calcext:value-type="float">
            <text:p>11.0</text:p>
          </table:table-cell>
          <table:table-cell table:formula="of:=[.B31] + ([.$B$5] / [.$B$4] * [.B31]^2 - [.$B$3]) * [.$B$6]" office:value-type="float" office:value="-62.3992063148746" calcext:value-type="float">
            <text:p>-62.40</text:p>
          </table:table-cell>
          <table:table-cell table:formula="of:=[.C31] +[.B31]*[.$B$6]" office:value-type="float" office:value="1572.06029521007" calcext:value-type="float">
            <text:p>1572.1</text:p>
          </table:table-cell>
          <table:table-cell table:formula="of:=[.D30] + ([.$B$5] / [.$B$4] * [.D31]^2 - [.$B$3]) * [.$B$6] * 2" office:value-type="float" office:value="-61.6960101309633" calcext:value-type="float">
            <text:p>-61.70</text:p>
          </table:table-cell>
          <table:table-cell table:formula="of:=[.E31] +[.$B$6]*([.D31] + [.D32])/2" office:value-type="float" office:value="1562.92324449706" calcext:value-type="float">
            <text:p>1562.92</text:p>
          </table:table-cell>
          <table:table-cell table:number-columns-repeated="7"/>
        </table:table-row>
        <table:table-row table:style-name="ro1">
          <table:table-cell table:formula="of:=[.A32] + [.$B$6]" office:value-type="float" office:value="11.5" calcext:value-type="float">
            <text:p>11.5</text:p>
          </table:table-cell>
          <table:table-cell table:formula="of:=[.B32] + ([.$B$5] / [.$B$4] * [.B32]^2 - [.$B$3]) * [.$B$6]" office:value-type="float" office:value="-63.0211792712757" calcext:value-type="float">
            <text:p>-63.02</text:p>
          </table:table-cell>
          <table:table-cell table:formula="of:=[.C32] +[.B32]*[.$B$6]" office:value-type="float" office:value="1540.86069205263" calcext:value-type="float">
            <text:p>1540.9</text:p>
          </table:table-cell>
          <table:table-cell table:formula="of:=[.D31] + ([.$B$5] / [.$B$4] * [.D32]^2 - [.$B$3]) * [.$B$6] * 2" office:value-type="float" office:value="-62.3654329153764" calcext:value-type="float">
            <text:p>-62.37</text:p>
          </table:table-cell>
          <table:table-cell table:formula="of:=[.E32] +[.$B$6]*([.D32] + [.D33])/2" office:value-type="float" office:value="1531.90788373548" calcext:value-type="float">
            <text:p>1531.91</text:p>
          </table:table-cell>
          <table:table-cell table:number-columns-repeated="7"/>
        </table:table-row>
        <table:table-row table:style-name="ro1">
          <table:table-cell table:formula="of:=[.A33] + [.$B$6]" office:value-type="float" office:value="12" calcext:value-type="float">
            <text:p>12.0</text:p>
          </table:table-cell>
          <table:table-cell table:formula="of:=[.B33] + ([.$B$5] / [.$B$4] * [.B33]^2 - [.$B$3]) * [.$B$6]" office:value-type="float" office:value="-63.5573433308592" calcext:value-type="float">
            <text:p>-63.56</text:p>
          </table:table-cell>
          <table:table-cell table:formula="of:=[.C33] +[.B33]*[.$B$6]" office:value-type="float" office:value="1509.35010241699" calcext:value-type="float">
            <text:p>1509.4</text:p>
          </table:table-cell>
          <table:table-cell table:formula="of:=[.D32] + ([.$B$5] / [.$B$4] * [.D33]^2 - [.$B$3]) * [.$B$6] * 2" office:value-type="float" office:value="-62.9492262409742" calcext:value-type="float">
            <text:p>-62.95</text:p>
          </table:table-cell>
          <table:table-cell table:formula="of:=[.E33] +[.$B$6]*([.D33] + [.D34])/2" office:value-type="float" office:value="1500.57921894639" calcext:value-type="float">
            <text:p>1500.58</text:p>
          </table:table-cell>
          <table:table-cell table:number-columns-repeated="7"/>
        </table:table-row>
        <table:table-row table:style-name="ro1">
          <table:table-cell table:formula="of:=[.A34] + [.$B$6]" office:value-type="float" office:value="12.5" calcext:value-type="float">
            <text:p>12.5</text:p>
          </table:table-cell>
          <table:table-cell table:formula="of:=[.B34] + ([.$B$5] / [.$B$4] * [.B34]^2 - [.$B$3]) * [.$B$6]" office:value-type="float" office:value="-64.0188538504548" calcext:value-type="float">
            <text:p>-64.02</text:p>
          </table:table-cell>
          <table:table-cell table:formula="of:=[.C34] +[.B34]*[.$B$6]" office:value-type="float" office:value="1477.57143075156" calcext:value-type="float">
            <text:p>1477.6</text:p>
          </table:table-cell>
          <table:table-cell table:formula="of:=[.D33] + ([.$B$5] / [.$B$4] * [.D34]^2 - [.$B$3]) * [.$B$6] * 2" office:value-type="float" office:value="-63.4577017298342" calcext:value-type="float">
            <text:p>-63.46</text:p>
          </table:table-cell>
          <table:table-cell table:formula="of:=[.E34] +[.$B$6]*([.D34] + [.D35])/2" office:value-type="float" office:value="1468.97748695369" calcext:value-type="float">
            <text:p>1468.98</text:p>
          </table:table-cell>
          <table:table-cell table:number-columns-repeated="7"/>
        </table:table-row>
        <table:table-row table:style-name="ro1">
          <table:table-cell table:formula="of:=[.A35] + [.$B$6]" office:value-type="float" office:value="13" calcext:value-type="float">
            <text:p>13.0</text:p>
          </table:table-cell>
          <table:table-cell table:formula="of:=[.B35] + ([.$B$5] / [.$B$4] * [.B35]^2 - [.$B$3]) * [.$B$6]" office:value-type="float" office:value="-64.4155988372963" calcext:value-type="float">
            <text:p>-64.42</text:p>
          </table:table-cell>
          <table:table-cell table:formula="of:=[.C35] +[.B35]*[.$B$6]" office:value-type="float" office:value="1445.56200382633" calcext:value-type="float">
            <text:p>1445.6</text:p>
          </table:table-cell>
          <table:table-cell table:formula="of:=[.D34] + ([.$B$5] / [.$B$4] * [.D35]^2 - [.$B$3]) * [.$B$6] * 2" office:value-type="float" office:value="-63.9000904415425" calcext:value-type="float">
            <text:p>-63.90</text:p>
          </table:table-cell>
          <table:table-cell table:formula="of:=[.E35] +[.$B$6]*([.D35] + [.D36])/2" office:value-type="float" office:value="1437.13803891084" calcext:value-type="float">
            <text:p>1437.14</text:p>
          </table:table-cell>
          <table:table-cell table:number-columns-repeated="7"/>
        </table:table-row>
        <table:table-row table:style-name="ro1">
          <table:table-cell table:formula="of:=[.A36] + [.$B$6]" office:value-type="float" office:value="13.5" calcext:value-type="float">
            <text:p>13.5</text:p>
          </table:table-cell>
          <table:table-cell table:formula="of:=[.B36] + ([.$B$5] / [.$B$4] * [.B36]^2 - [.$B$3]) * [.$B$6]" office:value-type="float" office:value="-64.7562925263721" calcext:value-type="float">
            <text:p>-64.76</text:p>
          </table:table-cell>
          <table:table-cell table:formula="of:=[.C36] +[.B36]*[.$B$6]" office:value-type="float" office:value="1413.35420440768" calcext:value-type="float">
            <text:p>1413.4</text:p>
          </table:table-cell>
          <table:table-cell table:formula="of:=[.D35] + ([.$B$5] / [.$B$4] * [.D36]^2 - [.$B$3]) * [.$B$6] * 2" office:value-type="float" office:value="-64.2846143012722" calcext:value-type="float">
            <text:p>-64.28</text:p>
          </table:table-cell>
          <table:table-cell table:formula="of:=[.E36] +[.$B$6]*([.D36] + [.D37])/2" office:value-type="float" office:value="1405.09186272514" calcext:value-type="float">
            <text:p>1405.09</text:p>
          </table:table-cell>
          <table:table-cell table:number-columns-repeated="7"/>
        </table:table-row>
        <table:table-row table:style-name="ro1">
          <table:table-cell table:formula="of:=[.A37] + [.$B$6]" office:value-type="float" office:value="14" calcext:value-type="float">
            <text:p>14.0</text:p>
          </table:table-cell>
          <table:table-cell table:formula="of:=[.B37] + ([.$B$5] / [.$B$4] * [.B37]^2 - [.$B$3]) * [.$B$6]" office:value-type="float" office:value="-65.0485773624349" calcext:value-type="float">
            <text:p>-65.05</text:p>
          </table:table-cell>
          <table:table-cell table:formula="of:=[.C37] +[.B37]*[.$B$6]" office:value-type="float" office:value="1380.9760581445" calcext:value-type="float">
            <text:p>1381.0</text:p>
          </table:table-cell>
          <table:table-cell table:formula="of:=[.D36] + ([.$B$5] / [.$B$4] * [.D37]^2 - [.$B$3]) * [.$B$6] * 2" office:value-type="float" office:value="-64.6185648426431" calcext:value-type="float">
            <text:p>-64.62</text:p>
          </table:table-cell>
          <table:table-cell table:formula="of:=[.E37] +[.$B$6]*([.D37] + [.D38])/2" office:value-type="float" office:value="1372.86606793916" calcext:value-type="float">
            <text:p>1372.87</text:p>
          </table:table-cell>
          <table:table-cell table:number-columns-repeated="7"/>
        </table:table-row>
        <table:table-row table:style-name="ro1">
          <table:table-cell table:formula="of:=[.A38] + [.$B$6]" office:value-type="float" office:value="14.5" calcext:value-type="float">
            <text:p>14.5</text:p>
          </table:table-cell>
          <table:table-cell table:formula="of:=[.B38] + ([.$B$5] / [.$B$4] * [.B38]^2 - [.$B$3]) * [.$B$6]" office:value-type="float" office:value="-65.2991282038706" calcext:value-type="float">
            <text:p>-65.30</text:p>
          </table:table-cell>
          <table:table-cell table:formula="of:=[.C38] +[.B38]*[.$B$6]" office:value-type="float" office:value="1348.45176946328" calcext:value-type="float">
            <text:p>1348.5</text:p>
          </table:table-cell>
          <table:table-cell table:formula="of:=[.D37] + ([.$B$5] / [.$B$4] * [.D38]^2 - [.$B$3]) * [.$B$6] * 2" office:value-type="float" office:value="-64.9083846721618" calcext:value-type="float">
            <text:p>-64.91</text:p>
          </table:table-cell>
          <table:table-cell table:formula="of:=[.E38] +[.$B$6]*([.D38] + [.D39])/2" office:value-type="float" office:value="1340.48433056046" calcext:value-type="float">
            <text:p>1340.48</text:p>
          </table:table-cell>
          <table:table-cell table:number-columns-repeated="7"/>
        </table:table-row>
        <table:table-row table:style-name="ro1">
          <table:table-cell table:formula="of:=[.A39] + [.$B$6]" office:value-type="float" office:value="15" calcext:value-type="float">
            <text:p>15.0</text:p>
          </table:table-cell>
          <table:table-cell table:formula="of:=[.B39] + ([.$B$5] / [.$B$4] * [.B39]^2 - [.$B$3]) * [.$B$6]" office:value-type="float" office:value="-65.5137544452665" calcext:value-type="float">
            <text:p>-65.51</text:p>
          </table:table-cell>
          <table:table-cell table:formula="of:=[.C39] +[.B39]*[.$B$6]" office:value-type="float" office:value="1315.80220536135" calcext:value-type="float">
            <text:p>1315.8</text:p>
          </table:table-cell>
          <table:table-cell table:formula="of:=[.D38] + ([.$B$5] / [.$B$4] * [.D39]^2 - [.$B$3]) * [.$B$6] * 2" office:value-type="float" office:value="-65.1597483609946" calcext:value-type="float">
            <text:p>-65.16</text:p>
          </table:table-cell>
          <table:table-cell table:formula="of:=[.E39] +[.$B$6]*([.D39] + [.D40])/2" office:value-type="float" office:value="1307.96729730217" calcext:value-type="float">
            <text:p>1307.97</text:p>
          </table:table-cell>
          <table:table-cell table:number-columns-repeated="7"/>
        </table:table-row>
        <table:table-row table:style-name="ro1">
          <table:table-cell table:formula="of:=[.A40] + [.$B$6]" office:value-type="float" office:value="15.5" calcext:value-type="float">
            <text:p>15.5</text:p>
          </table:table-cell>
          <table:table-cell table:formula="of:=[.B40] + ([.$B$5] / [.$B$4] * [.B40]^2 - [.$B$3]) * [.$B$6]" office:value-type="float" office:value="-65.6974972216004" calcext:value-type="float">
            <text:p>-65.70</text:p>
          </table:table-cell>
          <table:table-cell table:formula="of:=[.C40] +[.B40]*[.$B$6]" office:value-type="float" office:value="1283.04532813871" calcext:value-type="float">
            <text:p>1283.0</text:p>
          </table:table-cell>
          <table:table-cell table:formula="of:=[.D39] + ([.$B$5] / [.$B$4] * [.D40]^2 - [.$B$3]) * [.$B$6] * 2" office:value-type="float" office:value="-65.3776404979319" calcext:value-type="float">
            <text:p>-65.38</text:p>
          </table:table-cell>
          <table:table-cell table:formula="of:=[.E40] +[.$B$6]*([.D40] + [.D41])/2" office:value-type="float" office:value="1275.33295008744" calcext:value-type="float">
            <text:p>1275.33</text:p>
          </table:table-cell>
          <table:table-cell table:number-columns-repeated="7"/>
        </table:table-row>
        <table:table-row table:style-name="ro1">
          <table:table-cell table:formula="of:=[.A41] + [.$B$6]" office:value-type="float" office:value="16" calcext:value-type="float">
            <text:p>16.0</text:p>
          </table:table-cell>
          <table:table-cell table:formula="of:=[.B41] + ([.$B$5] / [.$B$4] * [.B41]^2 - [.$B$3]) * [.$B$6]" office:value-type="float" office:value="-65.8547199662999" calcext:value-type="float">
            <text:p>-65.85</text:p>
          </table:table-cell>
          <table:table-cell table:formula="of:=[.C41] +[.B41]*[.$B$6]" office:value-type="float" office:value="1250.19657952791" calcext:value-type="float">
            <text:p>1250.2</text:p>
          </table:table-cell>
          <table:table-cell table:formula="of:=[.D40] + ([.$B$5] / [.$B$4] * [.D41]^2 - [.$B$3]) * [.$B$6] * 2" office:value-type="float" office:value="-65.5664294314256" calcext:value-type="float">
            <text:p>-65.57</text:p>
          </table:table-cell>
          <table:table-cell table:formula="of:=[.E41] +[.$B$6]*([.D41] + [.D42])/2" office:value-type="float" office:value="1242.5969326051" calcext:value-type="float">
            <text:p>1242.60</text:p>
          </table:table-cell>
          <table:table-cell table:number-columns-repeated="7"/>
        </table:table-row>
        <table:table-row table:style-name="ro1">
          <table:table-cell table:formula="of:=[.A42] + [.$B$6]" office:value-type="float" office:value="16.5" calcext:value-type="float">
            <text:p>16.5</text:p>
          </table:table-cell>
          <table:table-cell table:formula="of:=[.B42] + ([.$B$5] / [.$B$4] * [.B42]^2 - [.$B$3]) * [.$B$6]" office:value-type="float" office:value="-65.9891914102762" calcext:value-type="float">
            <text:p>-65.99</text:p>
          </table:table-cell>
          <table:table-cell table:formula="of:=[.C42] +[.B42]*[.$B$6]" office:value-type="float" office:value="1217.26921954476" calcext:value-type="float">
            <text:p>1217.3</text:p>
          </table:table-cell>
          <table:table-cell table:formula="of:=[.D41] + ([.$B$5] / [.$B$4] * [.D42]^2 - [.$B$3]) * [.$B$6] * 2" office:value-type="float" office:value="-65.7299358274825" calcext:value-type="float">
            <text:p>-65.73</text:p>
          </table:table-cell>
          <table:table-cell table:formula="of:=[.E42] +[.$B$6]*([.D42] + [.D43])/2" office:value-type="float" office:value="1209.77284129037" calcext:value-type="float">
            <text:p>1209.77</text:p>
          </table:table-cell>
          <table:table-cell table:number-columns-repeated="7"/>
        </table:table-row>
        <table:table-row table:style-name="ro1">
          <table:table-cell table:formula="of:=[.A43] + [.$B$6]" office:value-type="float" office:value="17" calcext:value-type="float">
            <text:p>17.0</text:p>
          </table:table-cell>
          <table:table-cell table:formula="of:=[.B43] + ([.$B$5] / [.$B$4] * [.B43]^2 - [.$B$3]) * [.$B$6]" office:value-type="float" office:value="-66.1041606889959" calcext:value-type="float">
            <text:p>-66.10</text:p>
          </table:table-cell>
          <table:table-cell table:formula="of:=[.C43] +[.B43]*[.$B$6]" office:value-type="float" office:value="1184.27462383962" calcext:value-type="float">
            <text:p>1184.3</text:p>
          </table:table-cell>
          <table:table-cell table:formula="of:=[.D42] + ([.$B$5] / [.$B$4] * [.D43]^2 - [.$B$3]) * [.$B$6] * 2" office:value-type="float" office:value="-65.8714956108787" calcext:value-type="float">
            <text:p>-65.87</text:p>
          </table:table-cell>
          <table:table-cell table:formula="of:=[.E43] +[.$B$6]*([.D43] + [.D44])/2" office:value-type="float" office:value="1176.87248343078" calcext:value-type="float">
            <text:p>1176.87</text:p>
          </table:table-cell>
          <table:table-cell table:number-columns-repeated="7"/>
        </table:table-row>
        <table:table-row table:style-name="ro1">
          <table:table-cell table:formula="of:=[.A44] + [.$B$6]" office:value-type="float" office:value="17.5" calcext:value-type="float">
            <text:p>17.5</text:p>
          </table:table-cell>
          <table:table-cell table:formula="of:=[.B44] + ([.$B$5] / [.$B$4] * [.B44]^2 - [.$B$3]) * [.$B$6]" office:value-type="float" office:value="-66.2024246225597" calcext:value-type="float">
            <text:p>-66.20</text:p>
          </table:table-cell>
          <table:table-cell table:formula="of:=[.C44] +[.B44]*[.$B$6]" office:value-type="float" office:value="1151.22254349513" calcext:value-type="float">
            <text:p>1151.2</text:p>
          </table:table-cell>
          <table:table-cell table:formula="of:=[.D43] + ([.$B$5] / [.$B$4] * [.D44]^2 - [.$B$3]) * [.$B$6] * 2" office:value-type="float" office:value="-65.9940171726517" calcext:value-type="float">
            <text:p>-65.99</text:p>
          </table:table-cell>
          <table:table-cell table:formula="of:=[.E44] +[.$B$6]*([.D44] + [.D45])/2" office:value-type="float" office:value="1143.9061052349" calcext:value-type="float">
            <text:p>1143.91</text:p>
          </table:table-cell>
          <table:table-cell table:number-columns-repeated="7"/>
        </table:table-row>
        <table:table-row table:style-name="ro1">
          <table:table-cell table:formula="of:=[.A45] + [.$B$6]" office:value-type="float" office:value="18" calcext:value-type="float">
            <text:p>18.0</text:p>
          </table:table-cell>
          <table:table-cell table:formula="of:=[.B45] + ([.$B$5] / [.$B$4] * [.B45]^2 - [.$B$3]) * [.$B$6]" office:value-type="float" office:value="-66.2863874940634" calcext:value-type="float">
            <text:p>-66.29</text:p>
          </table:table-cell>
          <table:table-cell table:formula="of:=[.C45] +[.B45]*[.$B$6]" office:value-type="float" office:value="1118.12133118385" calcext:value-type="float">
            <text:p>1118.1</text:p>
          </table:table-cell>
          <table:table-cell table:formula="of:=[.D44] + ([.$B$5] / [.$B$4] * [.D45]^2 - [.$B$3]) * [.$B$6] * 2" office:value-type="float" office:value="-66.1000329451933" calcext:value-type="float">
            <text:p>-66.10</text:p>
          </table:table-cell>
          <table:table-cell table:formula="of:=[.E45] +[.$B$6]*([.D45] + [.D46])/2" office:value-type="float" office:value="1110.88259270544" calcext:value-type="float">
            <text:p>1110.88</text:p>
          </table:table-cell>
          <table:table-cell table:number-columns-repeated="7"/>
        </table:table-row>
        <table:table-row table:style-name="ro1">
          <table:table-cell table:formula="of:=[.A46] + [.$B$6]" office:value-type="float" office:value="18.5" calcext:value-type="float">
            <text:p>18.5</text:p>
          </table:table-cell>
          <table:table-cell table:formula="of:=[.B46] + ([.$B$5] / [.$B$4] * [.B46]^2 - [.$B$3]) * [.$B$6]" office:value-type="float" office:value="-66.358113810349" calcext:value-type="float">
            <text:p>-66.36</text:p>
          </table:table-cell>
          <table:table-cell table:formula="of:=[.C46] +[.B46]*[.$B$6]" office:value-type="float" office:value="1084.97813743681" calcext:value-type="float">
            <text:p>1085.0</text:p>
          </table:table-cell>
          <table:table-cell table:formula="of:=[.D45] + ([.$B$5] / [.$B$4] * [.D46]^2 - [.$B$3]) * [.$B$6] * 2" office:value-type="float" office:value="-66.1917455908693" calcext:value-type="float">
            <text:p>-66.19</text:p>
          </table:table-cell>
          <table:table-cell table:formula="of:=[.E46] +[.$B$6]*([.D46] + [.D47])/2" office:value-type="float" office:value="1077.80964807142" calcext:value-type="float">
            <text:p>1077.81</text:p>
          </table:table-cell>
          <table:table-cell table:number-columns-repeated="7"/>
        </table:table-row>
        <table:table-row table:style-name="ro1">
          <table:table-cell table:formula="of:=[.A47] + [.$B$6]" office:value-type="float" office:value="19" calcext:value-type="float">
            <text:p>19.0</text:p>
          </table:table-cell>
          <table:table-cell table:formula="of:=[.B47] + ([.$B$5] / [.$B$4] * [.B47]^2 - [.$B$3]) * [.$B$6]" office:value-type="float" office:value="-66.419374615035" calcext:value-type="float">
            <text:p>-66.42</text:p>
          </table:table-cell>
          <table:table-cell table:formula="of:=[.C47] +[.B47]*[.$B$6]" office:value-type="float" office:value="1051.79908053164" calcext:value-type="float">
            <text:p>1051.8</text:p>
          </table:table-cell>
          <table:table-cell table:formula="of:=[.D46] + ([.$B$5] / [.$B$4] * [.D47]^2 - [.$B$3]) * [.$B$6] * 2" office:value-type="float" office:value="-66.2710691395873" calcext:value-type="float">
            <text:p>-66.27</text:p>
          </table:table-cell>
          <table:table-cell table:formula="of:=[.E47] +[.$B$6]*([.D47] + [.D48])/2" office:value-type="float" office:value="1044.69394438881" calcext:value-type="float">
            <text:p>1044.69</text:p>
          </table:table-cell>
          <table:table-cell table:number-columns-repeated="7"/>
        </table:table-row>
        <table:table-row table:style-name="ro1">
          <table:table-cell table:formula="of:=[.A48] + [.$B$6]" office:value-type="float" office:value="19.5" calcext:value-type="float">
            <text:p>19.5</text:p>
          </table:table-cell>
          <table:table-cell table:formula="of:=[.B48] + ([.$B$5] / [.$B$4] * [.B48]^2 - [.$B$3]) * [.$B$6]" office:value-type="float" office:value="-66.4716879583574" calcext:value-type="float">
            <text:p>-66.47</text:p>
          </table:table-cell>
          <table:table-cell table:formula="of:=[.C48] +[.B48]*[.$B$6]" office:value-type="float" office:value="1018.58939322412" calcext:value-type="float">
            <text:p>1018.6</text:p>
          </table:table-cell>
          <table:table-cell table:formula="of:=[.D47] + ([.$B$5] / [.$B$4] * [.D48]^2 - [.$B$3]) * [.$B$6] * 2" office:value-type="float" office:value="-66.3396654600806" calcext:value-type="float">
            <text:p>-66.34</text:p>
          </table:table-cell>
          <table:table-cell table:formula="of:=[.E48] +[.$B$6]*([.D48] + [.D49])/2" office:value-type="float" office:value="1011.54126073889" calcext:value-type="float">
            <text:p>1011.54</text:p>
          </table:table-cell>
          <table:table-cell table:number-columns-repeated="7"/>
        </table:table-row>
        <table:table-row table:style-name="ro1">
          <table:table-cell table:formula="of:=[.A49] + [.$B$6]" office:value-type="float" office:value="20" calcext:value-type="float">
            <text:p>20.0</text:p>
          </table:table-cell>
          <table:table-cell table:formula="of:=[.B49] + ([.$B$5] / [.$B$4] * [.B49]^2 - [.$B$3]) * [.$B$6]" office:value-type="float" office:value="-66.5163541283209" calcext:value-type="float">
            <text:p>-66.52</text:p>
          </table:table-cell>
          <table:table-cell table:formula="of:=[.C49] +[.B49]*[.$B$6]" office:value-type="float" office:value="985.353549244944" calcext:value-type="float">
            <text:p>985.4</text:p>
          </table:table-cell>
          <table:table-cell table:formula="of:=[.D48] + ([.$B$5] / [.$B$4] * [.D49]^2 - [.$B$3]) * [.$B$6] * 2" office:value-type="float" office:value="-66.3989764702054" calcext:value-type="float">
            <text:p>-66.40</text:p>
          </table:table-cell>
          <table:table-cell table:formula="of:=[.E49] +[.$B$6]*([.D49] + [.D50])/2" office:value-type="float" office:value="978.356600256319" calcext:value-type="float">
            <text:p>978.36</text:p>
          </table:table-cell>
          <table:table-cell table:number-columns-repeated="7"/>
        </table:table-row>
        <table:table-row table:style-name="ro1">
          <table:table-cell table:formula="of:=[.A50] + [.$B$6]" office:value-type="float" office:value="20.5" calcext:value-type="float">
            <text:p>20.5</text:p>
          </table:table-cell>
          <table:table-cell table:formula="of:=[.B50] + ([.$B$5] / [.$B$4] * [.B50]^2 - [.$B$3]) * [.$B$6]" office:value-type="float" office:value="-66.5544862251443" calcext:value-type="float">
            <text:p>-66.55</text:p>
          </table:table-cell>
          <table:table-cell table:formula="of:=[.C50] +[.B50]*[.$B$6]" office:value-type="float" office:value="952.095372180784" calcext:value-type="float">
            <text:p>952.1</text:p>
          </table:table-cell>
          <table:table-cell table:formula="of:=[.D49] + ([.$B$5] / [.$B$4] * [.D50]^2 - [.$B$3]) * [.$B$6] * 2" office:value-type="float" office:value="-66.4502524922406" calcext:value-type="float">
            <text:p>-66.45</text:p>
          </table:table-cell>
          <table:table-cell table:formula="of:=[.E50] +[.$B$6]*([.D50] + [.D51])/2" office:value-type="float" office:value="945.144293015708" calcext:value-type="float">
            <text:p>945.14</text:p>
          </table:table-cell>
          <table:table-cell table:number-columns-repeated="7"/>
        </table:table-row>
        <table:table-row table:style-name="ro1">
          <table:table-cell table:formula="of:=[.A51] + [.$B$6]" office:value-type="float" office:value="21" calcext:value-type="float">
            <text:p>21.0</text:p>
          </table:table-cell>
          <table:table-cell table:formula="of:=[.B51] + ([.$B$5] / [.$B$4] * [.B51]^2 - [.$B$3]) * [.$B$6]" office:value-type="float" office:value="-66.5870366247821" calcext:value-type="float">
            <text:p>-66.59</text:p>
          </table:table-cell>
          <table:table-cell table:formula="of:=[.C51] +[.B51]*[.$B$6]" office:value-type="float" office:value="918.818129068212" calcext:value-type="float">
            <text:p>918.8</text:p>
          </table:table-cell>
          <table:table-cell table:formula="of:=[.D50] + ([.$B$5] / [.$B$4] * [.D51]^2 - [.$B$3]) * [.$B$6] * 2" office:value-type="float" office:value="-66.4945771463839" calcext:value-type="float">
            <text:p>-66.49</text:p>
          </table:table-cell>
          <table:table-cell table:formula="of:=[.E51] +[.$B$6]*([.D51] + [.D52])/2" office:value-type="float" office:value="911.908085606051" calcext:value-type="float">
            <text:p>911.91</text:p>
          </table:table-cell>
          <table:table-cell table:number-columns-repeated="7"/>
        </table:table-row>
        <table:table-row table:style-name="ro1">
          <table:table-cell table:formula="of:=[.A52] + [.$B$6]" office:value-type="float" office:value="21.5" calcext:value-type="float">
            <text:p>21.5</text:p>
          </table:table-cell>
          <table:table-cell table:formula="of:=[.B52] + ([.$B$5] / [.$B$4] * [.B52]^2 - [.$B$3]) * [.$B$6]" office:value-type="float" office:value="-66.614819833665" calcext:value-type="float">
            <text:p>-66.61</text:p>
          </table:table-cell>
          <table:table-cell table:formula="of:=[.C52] +[.B52]*[.$B$6]" office:value-type="float" office:value="885.524610755821" calcext:value-type="float">
            <text:p>885.5</text:p>
          </table:table-cell>
          <table:table-cell table:formula="of:=[.D51] + ([.$B$5] / [.$B$4] * [.D52]^2 - [.$B$3]) * [.$B$6] * 2" office:value-type="float" office:value="-66.5328891545125" calcext:value-type="float">
            <text:p>-66.53</text:p>
          </table:table-cell>
          <table:table-cell table:formula="of:=[.E52] +[.$B$6]*([.D52] + [.D53])/2" office:value-type="float" office:value="878.651219030827" calcext:value-type="float">
            <text:p>878.65</text:p>
          </table:table-cell>
          <table:table-cell table:number-columns-repeated="7"/>
        </table:table-row>
        <table:table-row table:style-name="ro1">
          <table:table-cell table:formula="of:=[.A53] + [.$B$6]" office:value-type="float" office:value="22" calcext:value-type="float">
            <text:p>22.0</text:p>
          </table:table-cell>
          <table:table-cell table:formula="of:=[.B53] + ([.$B$5] / [.$B$4] * [.B53]^2 - [.$B$3]) * [.$B$6]" office:value-type="float" office:value="-66.6385321900462" calcext:value-type="float">
            <text:p>-66.64</text:p>
          </table:table-cell>
          <table:table-cell table:formula="of:=[.C53] +[.B53]*[.$B$6]" office:value-type="float" office:value="852.217200838988" calcext:value-type="float">
            <text:p>852.2</text:p>
          </table:table-cell>
          <table:table-cell table:formula="of:=[.D52] + ([.$B$5] / [.$B$4] * [.D53]^2 - [.$B$3]) * [.$B$6] * 2" office:value-type="float" office:value="-66.5660014000413" calcext:value-type="float">
            <text:p>-66.57</text:p>
          </table:table-cell>
          <table:table-cell table:formula="of:=[.E53] +[.$B$6]*([.D53] + [.D54])/2" office:value-type="float" office:value="845.376496392189" calcext:value-type="float">
            <text:p>845.38</text:p>
          </table:table-cell>
          <table:table-cell table:number-columns-repeated="7"/>
        </table:table-row>
        <table:table-row table:style-name="ro1">
          <table:table-cell table:formula="of:=[.A54] + [.$B$6]" office:value-type="float" office:value="22.5" calcext:value-type="float">
            <text:p>22.5</text:p>
          </table:table-cell>
          <table:table-cell table:formula="of:=[.B54] + ([.$B$5] / [.$B$4] * [.B54]^2 - [.$B$3]) * [.$B$6]" office:value-type="float" office:value="-66.658768820358" calcext:value-type="float">
            <text:p>-66.66</text:p>
          </table:table-cell>
          <table:table-cell table:formula="of:=[.C54] +[.B54]*[.$B$6]" office:value-type="float" office:value="818.897934743965" calcext:value-type="float">
            <text:p>818.9</text:p>
          </table:table-cell>
          <table:table-cell table:formula="of:=[.D53] + ([.$B$5] / [.$B$4] * [.D54]^2 - [.$B$3]) * [.$B$6] * 2" office:value-type="float" office:value="-66.5946175612539" calcext:value-type="float">
            <text:p>-66.59</text:p>
          </table:table-cell>
          <table:table-cell table:formula="of:=[.E54] +[.$B$6]*([.D54] + [.D55])/2" office:value-type="float" office:value="812.086341651865" calcext:value-type="float">
            <text:p>812.09</text:p>
          </table:table-cell>
          <table:table-cell table:number-columns-repeated="7"/>
        </table:table-row>
        <table:table-row table:style-name="ro1">
          <table:table-cell table:formula="of:=[.A55] + [.$B$6]" office:value-type="float" office:value="23" calcext:value-type="float">
            <text:p>23.0</text:p>
          </table:table-cell>
          <table:table-cell table:formula="of:=[.B55] + ([.$B$5] / [.$B$4] * [.B55]^2 - [.$B$3]) * [.$B$6]" office:value-type="float" office:value="-66.6760382136475" calcext:value-type="float">
            <text:p>-66.68</text:p>
          </table:table-cell>
          <table:table-cell table:formula="of:=[.C55] +[.B55]*[.$B$6]" office:value-type="float" office:value="785.568550333786" calcext:value-type="float">
            <text:p>785.6</text:p>
          </table:table-cell>
          <table:table-cell table:formula="of:=[.D54] + ([.$B$5] / [.$B$4] * [.D55]^2 - [.$B$3]) * [.$B$6] * 2" office:value-type="float" office:value="-66.619346606156" calcext:value-type="float">
            <text:p>-66.62</text:p>
          </table:table-cell>
          <table:table-cell table:formula="of:=[.E55] +[.$B$6]*([.D55] + [.D56])/2" office:value-type="float" office:value="778.782850610013" calcext:value-type="float">
            <text:p>778.78</text:p>
          </table:table-cell>
          <table:table-cell table:number-columns-repeated="7"/>
        </table:table-row>
        <table:table-row table:style-name="ro1">
          <table:table-cell table:formula="of:=[.A56] + [.$B$6]" office:value-type="float" office:value="23.5" calcext:value-type="float">
            <text:p>23.5</text:p>
          </table:table-cell>
          <table:table-cell table:formula="of:=[.B56] + ([.$B$5] / [.$B$4] * [.B56]^2 - [.$B$3]) * [.$B$6]" office:value-type="float" office:value="-66.6907747345929" calcext:value-type="float">
            <text:p>-66.69</text:p>
          </table:table-cell>
          <table:table-cell table:formula="of:=[.C56] +[.B56]*[.$B$6]" office:value-type="float" office:value="752.230531226962" calcext:value-type="float">
            <text:p>752.2</text:p>
          </table:table-cell>
          <table:table-cell table:formula="of:=[.D55] + ([.$B$5] / [.$B$4] * [.D56]^2 - [.$B$3]) * [.$B$6] * 2" office:value-type="float" office:value="-66.6407154083453" calcext:value-type="float">
            <text:p>-66.64</text:p>
          </table:table-cell>
          <table:table-cell table:formula="of:=[.E56] +[.$B$6]*([.D56] + [.D57])/2" office:value-type="float" office:value="745.467835106387" calcext:value-type="float">
            <text:p>745.47</text:p>
          </table:table-cell>
          <table:table-cell table:number-columns-repeated="7"/>
        </table:table-row>
        <table:table-row table:style-name="ro1">
          <table:table-cell table:formula="of:=[.A57] + [.$B$6]" office:value-type="float" office:value="24" calcext:value-type="float">
            <text:p>24.0</text:p>
          </table:table-cell>
          <table:table-cell table:formula="of:=[.B57] + ([.$B$5] / [.$B$4] * [.B57]^2 - [.$B$3]) * [.$B$6]" office:value-type="float" office:value="-66.7033493564227" calcext:value-type="float">
            <text:p>-66.70</text:p>
          </table:table-cell>
          <table:table-cell table:formula="of:=[.C57] +[.B57]*[.$B$6]" office:value-type="float" office:value="718.885143859666" calcext:value-type="float">
            <text:p>718.9</text:p>
          </table:table-cell>
          <table:table-cell table:formula="of:=[.D56] + ([.$B$5] / [.$B$4] * [.D57]^2 - [.$B$3]) * [.$B$6] * 2" office:value-type="float" office:value="-66.6591797158567" calcext:value-type="float">
            <text:p>-66.66</text:p>
          </table:table-cell>
          <table:table-cell table:formula="of:=[.E57] +[.$B$6]*([.D57] + [.D58])/2" office:value-type="float" office:value="712.142861325337" calcext:value-type="float">
            <text:p>712.14</text:p>
          </table:table-cell>
          <table:table-cell table:number-columns-repeated="7"/>
        </table:table-row>
        <table:table-row table:style-name="ro1">
          <table:table-cell table:formula="of:=[.A58] + [.$B$6]" office:value-type="float" office:value="24.5" calcext:value-type="float">
            <text:p>24.5</text:p>
          </table:table-cell>
          <table:table-cell table:formula="of:=[.B58] + ([.$B$5] / [.$B$4] * [.B58]^2 - [.$B$3]) * [.$B$6]" office:value-type="float" office:value="-66.7140788595212" calcext:value-type="float">
            <text:p>-66.71</text:p>
          </table:table-cell>
          <table:table-cell table:formula="of:=[.C58] +[.B58]*[.$B$6]" office:value-type="float" office:value="685.533469181454" calcext:value-type="float">
            <text:p>685.5</text:p>
          </table:table-cell>
          <table:table-cell table:formula="of:=[.D57] + ([.$B$5] / [.$B$4] * [.D58]^2 - [.$B$3]) * [.$B$6] * 2" office:value-type="float" office:value="-66.6751336794854" calcext:value-type="float">
            <text:p>-66.68</text:p>
          </table:table-cell>
          <table:table-cell table:formula="of:=[.E58] +[.$B$6]*([.D58] + [.D59])/2" office:value-type="float" office:value="678.809282976501" calcext:value-type="float">
            <text:p>678.81</text:p>
          </table:table-cell>
          <table:table-cell table:number-columns-repeated="7"/>
        </table:table-row>
        <table:table-row table:style-name="ro1">
          <table:table-cell table:formula="of:=[.A59] + [.$B$6]" office:value-type="float" office:value="25" calcext:value-type="float">
            <text:p>25.0</text:p>
          </table:table-cell>
          <table:table-cell table:formula="of:=[.B59] + ([.$B$5] / [.$B$4] * [.B59]^2 - [.$B$3]) * [.$B$6]" office:value-type="float" office:value="-66.7232337096394" calcext:value-type="float">
            <text:p>-66.72</text:p>
          </table:table-cell>
          <table:table-cell table:formula="of:=[.C59] +[.B59]*[.$B$6]" office:value-type="float" office:value="652.176429751694" calcext:value-type="float">
            <text:p>652.2</text:p>
          </table:table-cell>
          <table:table-cell table:formula="of:=[.D58] + ([.$B$5] / [.$B$4] * [.D59]^2 - [.$B$3]) * [.$B$6] * 2" office:value-type="float" office:value="-66.6889181232667" calcext:value-type="float">
            <text:p>-66.69</text:p>
          </table:table-cell>
          <table:table-cell table:formula="of:=[.E59] +[.$B$6]*([.D59] + [.D60])/2" office:value-type="float" office:value="645.468270025813" calcext:value-type="float">
            <text:p>645.47</text:p>
          </table:table-cell>
          <table:table-cell table:number-columns-repeated="7"/>
        </table:table-row>
        <table:table-row table:style-name="ro1">
          <table:table-cell table:formula="of:=[.A60] + [.$B$6]" office:value-type="float" office:value="25.5" calcext:value-type="float">
            <text:p>25.5</text:p>
          </table:table-cell>
          <table:table-cell table:formula="of:=[.B60] + ([.$B$5] / [.$B$4] * [.B60]^2 - [.$B$3]) * [.$B$6]" office:value-type="float" office:value="-66.7310448013011" calcext:value-type="float">
            <text:p>-66.73</text:p>
          </table:table-cell>
          <table:table-cell table:formula="of:=[.C60] +[.B60]*[.$B$6]" office:value-type="float" office:value="618.814812896874" calcext:value-type="float">
            <text:p>618.8</text:p>
          </table:table-cell>
          <table:table-cell table:formula="of:=[.D59] + ([.$B$5] / [.$B$4] * [.D60]^2 - [.$B$3]) * [.$B$6] * 2" office:value-type="float" office:value="-66.7008277184915" calcext:value-type="float">
            <text:p>-66.70</text:p>
          </table:table-cell>
          <table:table-cell table:formula="of:=[.E60] +[.$B$6]*([.D60] + [.D61])/2" office:value-type="float" office:value="612.120833565374" calcext:value-type="float">
            <text:p>612.12</text:p>
          </table:table-cell>
          <table:table-cell table:number-columns-repeated="7"/>
        </table:table-row>
        <table:table-row table:style-name="ro1">
          <table:table-cell table:formula="of:=[.A61] + [.$B$6]" office:value-type="float" office:value="26" calcext:value-type="float">
            <text:p>26.0</text:p>
          </table:table-cell>
          <table:table-cell table:formula="of:=[.B61] + ([.$B$5] / [.$B$4] * [.B61]^2 - [.$B$3]) * [.$B$6]" office:value-type="float" office:value="-66.7377092270005" calcext:value-type="float">
            <text:p>-66.74</text:p>
          </table:table-cell>
          <table:table-cell table:formula="of:=[.C61] +[.B61]*[.$B$6]" office:value-type="float" office:value="585.449290496224" calcext:value-type="float">
            <text:p>585.4</text:p>
          </table:table-cell>
          <table:table-cell table:formula="of:=[.D60] + ([.$B$5] / [.$B$4] * [.D61]^2 - [.$B$3]) * [.$B$6] * 2" office:value-type="float" office:value="-66.7111172029366" calcext:value-type="float">
            <text:p>-66.71</text:p>
          </table:table-cell>
          <table:table-cell table:formula="of:=[.E61] +[.$B$6]*([.D61] + [.D62])/2" office:value-type="float" office:value="578.767847335017" calcext:value-type="float">
            <text:p>578.77</text:p>
          </table:table-cell>
          <table:table-cell table:number-columns-repeated="7"/>
        </table:table-row>
        <table:table-row table:style-name="ro1">
          <table:table-cell table:formula="of:=[.A62] + [.$B$6]" office:value-type="float" office:value="26.5" calcext:value-type="float">
            <text:p>26.5</text:p>
          </table:table-cell>
          <table:table-cell table:formula="of:=[.B62] + ([.$B$5] / [.$B$4] * [.B62]^2 - [.$B$3]) * [.$B$6]" office:value-type="float" office:value="-66.7433952108461" calcext:value-type="float">
            <text:p>-66.74</text:p>
          </table:table-cell>
          <table:table-cell table:formula="of:=[.C62] +[.B62]*[.$B$6]" office:value-type="float" office:value="552.080435882723" calcext:value-type="float">
            <text:p>552.1</text:p>
          </table:table-cell>
          <table:table-cell table:formula="of:=[.D61] + ([.$B$5] / [.$B$4] * [.D62]^2 - [.$B$3]) * [.$B$6] * 2" office:value-type="float" office:value="-66.7200067698708" calcext:value-type="float">
            <text:p>-66.72</text:p>
          </table:table-cell>
          <table:table-cell table:formula="of:=[.E62] +[.$B$6]*([.D62] + [.D63])/2" office:value-type="float" office:value="545.410066341815" calcext:value-type="float">
            <text:p>545.41</text:p>
          </table:table-cell>
          <table:table-cell table:number-columns-repeated="7"/>
        </table:table-row>
        <table:table-row table:style-name="ro1">
          <table:table-cell table:formula="of:=[.A63] + [.$B$6]" office:value-type="float" office:value="27" calcext:value-type="float">
            <text:p>27.0</text:p>
          </table:table-cell>
          <table:table-cell table:formula="of:=[.B63] + ([.$B$5] / [.$B$4] * [.B63]^2 - [.$B$3]) * [.$B$6]" office:value-type="float" office:value="-66.7482463261478" calcext:value-type="float">
            <text:p>-66.75</text:p>
          </table:table-cell>
          <table:table-cell table:formula="of:=[.C63] +[.B63]*[.$B$6]" office:value-type="float" office:value="518.7087382773" calcext:value-type="float">
            <text:p>518.7</text:p>
          </table:table-cell>
          <table:table-cell table:formula="of:=[.D62] + ([.$B$5] / [.$B$4] * [.D63]^2 - [.$B$3]) * [.$B$6] * 2" office:value-type="float" office:value="-66.727686735519" calcext:value-type="float">
            <text:p>-66.73</text:p>
          </table:table-cell>
          <table:table-cell table:formula="of:=[.E63] +[.$B$6]*([.D63] + [.D64])/2" office:value-type="float" office:value="512.048142965467" calcext:value-type="float">
            <text:p>512.05</text:p>
          </table:table-cell>
          <table:table-cell table:number-columns-repeated="7"/>
        </table:table-row>
        <table:table-row table:style-name="ro1">
          <table:table-cell table:formula="of:=[.A64] + [.$B$6]" office:value-type="float" office:value="27.5" calcext:value-type="float">
            <text:p>27.5</text:p>
          </table:table-cell>
          <table:table-cell table:formula="of:=[.B64] + ([.$B$5] / [.$B$4] * [.B64]^2 - [.$B$3]) * [.$B$6]" office:value-type="float" office:value="-66.7523850997701" calcext:value-type="float">
            <text:p>-66.75</text:p>
          </table:table-cell>
          <table:table-cell table:formula="of:=[.C64] +[.B64]*[.$B$6]" office:value-type="float" office:value="485.334615114226" calcext:value-type="float">
            <text:p>485.3</text:p>
          </table:table-cell>
          <table:table-cell table:formula="of:=[.D63] + ([.$B$5] / [.$B$4] * [.D64]^2 - [.$B$3]) * [.$B$6] * 2" office:value-type="float" office:value="-66.734321580309" calcext:value-type="float">
            <text:p>-66.73</text:p>
          </table:table-cell>
          <table:table-cell table:formula="of:=[.E64] +[.$B$6]*([.D64] + [.D65])/2" office:value-type="float" office:value="478.68264088651" calcext:value-type="float">
            <text:p>478.68</text:p>
          </table:table-cell>
          <table:table-cell table:number-columns-repeated="7"/>
        </table:table-row>
        <table:table-row table:style-name="ro1">
          <table:table-cell table:formula="of:=[.A65] + [.$B$6]" office:value-type="float" office:value="28" calcext:value-type="float">
            <text:p>28.0</text:p>
          </table:table-cell>
          <table:table-cell table:formula="of:=[.B65] + ([.$B$5] / [.$B$4] * [.B65]^2 - [.$B$3]) * [.$B$6]" office:value-type="float" office:value="-66.7559160916113" calcext:value-type="float">
            <text:p>-66.76</text:p>
          </table:table-cell>
          <table:table-cell table:formula="of:=[.C65] +[.B65]*[.$B$6]" office:value-type="float" office:value="451.958422564341" calcext:value-type="float">
            <text:p>452.0</text:p>
          </table:table-cell>
          <table:table-cell table:formula="of:=[.D64] + ([.$B$5] / [.$B$4] * [.D65]^2 - [.$B$3]) * [.$B$6] * 2" office:value-type="float" office:value="-66.740053446594" calcext:value-type="float">
            <text:p>-66.74</text:p>
          </table:table-cell>
          <table:table-cell table:formula="of:=[.E65] +[.$B$6]*([.D65] + [.D66])/2" office:value-type="float" office:value="445.314047129785" calcext:value-type="float">
            <text:p>445.31</text:p>
          </table:table-cell>
          <table:table-cell table:number-columns-repeated="7"/>
        </table:table-row>
        <table:table-row table:style-name="ro1">
          <table:table-cell table:formula="of:=[.A66] + [.$B$6]" office:value-type="float" office:value="28.5" calcext:value-type="float">
            <text:p>28.5</text:p>
          </table:table-cell>
          <table:table-cell table:formula="of:=[.B66] + ([.$B$5] / [.$B$4] * [.B66]^2 - [.$B$3]) * [.$B$6]" office:value-type="float" office:value="-66.758928525058" calcext:value-type="float">
            <text:p>-66.76</text:p>
          </table:table-cell>
          <table:table-cell table:formula="of:=[.C66] +[.B66]*[.$B$6]" office:value-type="float" office:value="418.580464518536" calcext:value-type="float">
            <text:p>418.6</text:p>
          </table:table-cell>
          <table:table-cell table:formula="of:=[.D65] + ([.$B$5] / [.$B$4] * [.D66]^2 - [.$B$3]) * [.$B$6] * 2" office:value-type="float" office:value="-66.7450051653897" calcext:value-type="float">
            <text:p>-66.75</text:p>
          </table:table-cell>
          <table:table-cell table:formula="of:=[.E66] +[.$B$6]*([.D66] + [.D67])/2" office:value-type="float" office:value="411.942782476789" calcext:value-type="float">
            <text:p>411.94</text:p>
          </table:table-cell>
          <table:table-cell table:number-columns-repeated="7"/>
        </table:table-row>
        <table:table-row table:style-name="ro1">
          <table:table-cell table:formula="of:=[.A67] + [.$B$6]" office:value-type="float" office:value="29" calcext:value-type="float">
            <text:p>29.0</text:p>
          </table:table-cell>
          <table:table-cell table:formula="of:=[.B67] + ([.$B$5] / [.$B$4] * [.B67]^2 - [.$B$3]) * [.$B$6]" office:value-type="float" office:value="-66.7614985334628" calcext:value-type="float">
            <text:p>-66.76</text:p>
          </table:table-cell>
          <table:table-cell table:formula="of:=[.C67] +[.B67]*[.$B$6]" office:value-type="float" office:value="385.201000256007" calcext:value-type="float">
            <text:p>385.2</text:p>
          </table:table-cell>
          <table:table-cell table:formula="of:=[.D66] + ([.$B$5] / [.$B$4] * [.D67]^2 - [.$B$3]) * [.$B$6] * 2" office:value-type="float" office:value="-66.7492828746327" calcext:value-type="float">
            <text:p>-66.75</text:p>
          </table:table-cell>
          <table:table-cell table:formula="of:=[.E67] +[.$B$6]*([.D67] + [.D68])/2" office:value-type="float" office:value="378.569210466783" calcext:value-type="float">
            <text:p>378.57</text:p>
          </table:table-cell>
          <table:table-cell table:number-columns-repeated="7"/>
        </table:table-row>
        <table:table-row table:style-name="ro1">
          <table:table-cell table:formula="of:=[.A68] + [.$B$6]" office:value-type="float" office:value="29.5" calcext:value-type="float">
            <text:p>29.5</text:p>
          </table:table-cell>
          <table:table-cell table:formula="of:=[.B68] + ([.$B$5] / [.$B$4] * [.B68]^2 - [.$B$3]) * [.$B$6]" office:value-type="float" office:value="-66.7636910783859" calcext:value-type="float">
            <text:p>-66.76</text:p>
          </table:table-cell>
          <table:table-cell table:formula="of:=[.C68] +[.B68]*[.$B$6]" office:value-type="float" office:value="351.820250989275" calcext:value-type="float">
            <text:p>351.8</text:p>
          </table:table-cell>
          <table:table-cell table:formula="of:=[.D67] + ([.$B$5] / [.$B$4] * [.D68]^2 - [.$B$3]) * [.$B$6] * 2" office:value-type="float" office:value="-66.7529782839787" calcext:value-type="float">
            <text:p>-66.75</text:p>
          </table:table-cell>
          <table:table-cell table:formula="of:=[.E68] +[.$B$6]*([.D68] + [.D69])/2" office:value-type="float" office:value="345.19364517713" calcext:value-type="float">
            <text:p>345.19</text:p>
          </table:table-cell>
          <table:table-cell table:number-columns-repeated="7"/>
        </table:table-row>
        <table:table-row table:style-name="ro1">
          <table:table-cell table:formula="of:=[.A69] + [.$B$6]" office:value-type="float" office:value="30" calcext:value-type="float">
            <text:p>30.0</text:p>
          </table:table-cell>
          <table:table-cell table:formula="of:=[.B69] + ([.$B$5] / [.$B$4] * [.B69]^2 - [.$B$3]) * [.$B$6]" office:value-type="float" office:value="-66.7655615873347" calcext:value-type="float">
            <text:p>-66.77</text:p>
          </table:table-cell>
          <table:table-cell table:formula="of:=[.C69] +[.B69]*[.$B$6]" office:value-type="float" office:value="318.438405450082" calcext:value-type="float">
            <text:p>318.4</text:p>
          </table:table-cell>
          <table:table-cell table:formula="of:=[.D68] + ([.$B$5] / [.$B$4] * [.D69]^2 - [.$B$3]) * [.$B$6] * 2" office:value-type="float" office:value="-66.7561706331138" calcext:value-type="float">
            <text:p>-66.76</text:p>
          </table:table-cell>
          <table:table-cell table:formula="of:=[.E69] +[.$B$6]*([.D69] + [.D70])/2" office:value-type="float" office:value="311.816357947857" calcext:value-type="float">
            <text:p>311.82</text:p>
          </table:table-cell>
          <table:table-cell table:number-columns-repeated="7"/>
        </table:table-row>
        <table:table-row table:style-name="ro1">
          <table:table-cell table:formula="of:=[.A70] + [.$B$6]" office:value-type="float" office:value="30.5" calcext:value-type="float">
            <text:p>30.5</text:p>
          </table:table-cell>
          <table:table-cell table:formula="of:=[.B70] + ([.$B$5] / [.$B$4] * [.B70]^2 - [.$B$3]) * [.$B$6]" office:value-type="float" office:value="-66.7671573518553" calcext:value-type="float">
            <text:p>-66.77</text:p>
          </table:table-cell>
          <table:table-cell table:formula="of:=[.C70] +[.B70]*[.$B$6]" office:value-type="float" office:value="285.055624656415" calcext:value-type="float">
            <text:p>285.1</text:p>
          </table:table-cell>
          <table:table-cell table:formula="of:=[.D69] + ([.$B$5] / [.$B$4] * [.D70]^2 - [.$B$3]) * [.$B$6] * 2" office:value-type="float" office:value="-66.7589283852644" calcext:value-type="float">
            <text:p>-66.76</text:p>
          </table:table-cell>
          <table:table-cell table:formula="of:=[.E70] +[.$B$6]*([.D70] + [.D71])/2" office:value-type="float" office:value="278.437583193262" calcext:value-type="float">
            <text:p>278.44</text:p>
          </table:table-cell>
          <table:table-cell table:number-columns-repeated="7"/>
        </table:table-row>
        <table:table-row table:style-name="ro1">
          <table:table-cell table:formula="of:=[.A71] + [.$B$6]" office:value-type="float" office:value="31" calcext:value-type="float">
            <text:p>31.0</text:p>
          </table:table-cell>
          <table:table-cell table:formula="of:=[.B71] + ([.$B$5] / [.$B$4] * [.B71]^2 - [.$B$3]) * [.$B$6]" office:value-type="float" office:value="-66.7685187209232" calcext:value-type="float">
            <text:p>-66.77</text:p>
          </table:table-cell>
          <table:table-cell table:formula="of:=[.C71] +[.B71]*[.$B$6]" office:value-type="float" office:value="251.672045980487" calcext:value-type="float">
            <text:p>251.7</text:p>
          </table:table-cell>
          <table:table-cell table:formula="of:=[.D70] + ([.$B$5] / [.$B$4] * [.D71]^2 - [.$B$3]) * [.$B$6] * 2" office:value-type="float" office:value="-66.7613106909863" calcext:value-type="float">
            <text:p>-66.76</text:p>
          </table:table-cell>
          <table:table-cell table:formula="of:=[.E71] +[.$B$6]*([.D71] + [.D72])/2" office:value-type="float" office:value="245.0575234242" calcext:value-type="float">
            <text:p>245.06</text:p>
          </table:table-cell>
          <table:table-cell table:number-columns-repeated="7"/>
        </table:table-row>
        <table:table-row table:style-name="ro1">
          <table:table-cell table:formula="of:=[.A72] + [.$B$6]" office:value-type="float" office:value="31.5" calcext:value-type="float">
            <text:p>31.5</text:p>
          </table:table-cell>
          <table:table-cell table:formula="of:=[.B72] + ([.$B$5] / [.$B$4] * [.B72]^2 - [.$B$3]) * [.$B$6]" office:value-type="float" office:value="-66.7696801195183" calcext:value-type="float">
            <text:p>-66.77</text:p>
          </table:table-cell>
          <table:table-cell table:formula="of:=[.C72] +[.B72]*[.$B$6]" office:value-type="float" office:value="218.287786620026" calcext:value-type="float">
            <text:p>218.3</text:p>
          </table:table-cell>
          <table:table-cell table:formula="of:=[.D71] + ([.$B$5] / [.$B$4] * [.D72]^2 - [.$B$3]) * [.$B$6] * 2" office:value-type="float" office:value="-66.7633686538719" calcext:value-type="float">
            <text:p>-66.76</text:p>
          </table:table-cell>
          <table:table-cell table:formula="of:=[.E72] +[.$B$6]*([.D72] + [.D73])/2" office:value-type="float" office:value="211.676353587985" calcext:value-type="float">
            <text:p>211.68</text:p>
          </table:table-cell>
          <table:table-cell table:number-columns-repeated="7"/>
        </table:table-row>
        <table:table-row table:style-name="ro1">
          <table:table-cell table:formula="of:=[.A73] + [.$B$6]" office:value-type="float" office:value="32" calcext:value-type="float">
            <text:p>32.0</text:p>
          </table:table-cell>
          <table:table-cell table:formula="of:=[.B73] + ([.$B$5] / [.$B$4] * [.B73]^2 - [.$B$3]) * [.$B$6]" office:value-type="float" office:value="-66.7706709179292" calcext:value-type="float">
            <text:p>-66.77</text:p>
          </table:table-cell>
          <table:table-cell table:formula="of:=[.C73] +[.B73]*[.$B$6]" office:value-type="float" office:value="184.902946560267" calcext:value-type="float">
            <text:p>184.9</text:p>
          </table:table-cell>
          <table:table-cell table:formula="of:=[.D72] + ([.$B$5] / [.$B$4] * [.D73]^2 - [.$B$3]) * [.$B$6] * 2" office:value-type="float" office:value="-66.7651464241581" calcext:value-type="float">
            <text:p>-66.77</text:p>
          </table:table-cell>
          <table:table-cell table:formula="of:=[.E73] +[.$B$6]*([.D73] + [.D74])/2" office:value-type="float" office:value="178.294224818478" calcext:value-type="float">
            <text:p>178.29</text:p>
          </table:table-cell>
          <table:table-cell table:number-columns-repeated="7"/>
        </table:table-row>
        <table:table-row table:style-name="ro1">
          <table:table-cell table:formula="of:=[.A74] + [.$B$6]" office:value-type="float" office:value="32.5" calcext:value-type="float">
            <text:p>32.5</text:p>
          </table:table-cell>
          <table:table-cell table:formula="of:=[.B74] + ([.$B$5] / [.$B$4] * [.B74]^2 - [.$B$3]) * [.$B$6]" office:value-type="float" office:value="-66.7715161736158" calcext:value-type="float">
            <text:p>-66.77</text:p>
          </table:table-cell>
          <table:table-cell table:formula="of:=[.C74] +[.B74]*[.$B$6]" office:value-type="float" office:value="151.517611101302" calcext:value-type="float">
            <text:p>151.5</text:p>
          </table:table-cell>
          <table:table-cell table:formula="of:=[.D73] + ([.$B$5] / [.$B$4] * [.D74]^2 - [.$B$3]) * [.$B$6] * 2" office:value-type="float" office:value="-66.7666821443855" calcext:value-type="float">
            <text:p>-66.77</text:p>
          </table:table-cell>
          <table:table-cell table:formula="of:=[.E74] +[.$B$6]*([.D74] + [.D75])/2" office:value-type="float" office:value="144.911267676342" calcext:value-type="float">
            <text:p>144.91</text:p>
          </table:table-cell>
          <table:table-cell table:number-columns-repeated="7"/>
        </table:table-row>
        <table:table-row table:style-name="ro1">
          <table:table-cell table:formula="of:=[.A75] + [.$B$6]" office:value-type="float" office:value="33" calcext:value-type="float">
            <text:p>33.0</text:p>
          </table:table-cell>
          <table:table-cell table:formula="of:=[.B75] + ([.$B$5] / [.$B$4] * [.B75]^2 - [.$B$3]) * [.$B$6]" office:value-type="float" office:value="-66.77223726428" calcext:value-type="float">
            <text:p>-66.77</text:p>
          </table:table-cell>
          <table:table-cell table:formula="of:=[.C75] +[.B75]*[.$B$6]" office:value-type="float" office:value="118.131853014494" calcext:value-type="float">
            <text:p>118.1</text:p>
          </table:table-cell>
          <table:table-cell table:formula="of:=[.D74] + ([.$B$5] / [.$B$4] * [.D75]^2 - [.$B$3]) * [.$B$6] * 2" office:value-type="float" office:value="-66.7680087661054" calcext:value-type="float">
            <text:p>-66.77</text:p>
          </table:table-cell>
          <table:table-cell table:formula="of:=[.E75] +[.$B$6]*([.D75] + [.D76])/2" office:value-type="float" office:value="111.527594948719" calcext:value-type="float">
            <text:p>111.53</text:p>
          </table:table-cell>
          <table:table-cell table:number-columns-repeated="7"/>
        </table:table-row>
        <table:table-row table:style-name="ro1">
          <table:table-cell table:formula="of:=[.A76] + [.$B$6]" office:value-type="float" office:value="33.5" calcext:value-type="float">
            <text:p>33.5</text:p>
          </table:table-cell>
          <table:table-cell table:formula="of:=[.B76] + ([.$B$5] / [.$B$4] * [.B76]^2 - [.$B$3]) * [.$B$6]" office:value-type="float" office:value="-66.772852428075" calcext:value-type="float">
            <text:p>-66.77</text:p>
          </table:table-cell>
          <table:table-cell table:formula="of:=[.C76] +[.B76]*[.$B$6]" office:value-type="float" office:value="84.7457343823542" calcext:value-type="float">
            <text:p>84.7</text:p>
          </table:table-cell>
          <table:table-cell table:formula="of:=[.D75] + ([.$B$5] / [.$B$4] * [.D76]^2 - [.$B$3]) * [.$B$6] * 2" office:value-type="float" office:value="-66.7691547562859" calcext:value-type="float">
            <text:p>-66.77</text:p>
          </table:table-cell>
          <table:table-cell table:formula="of:=[.E76] +[.$B$6]*([.D76] + [.D77])/2" office:value-type="float" office:value="78.1433040681213" calcext:value-type="float">
            <text:p>78.14</text:p>
          </table:table-cell>
          <table:table-cell table:number-columns-repeated="7"/>
        </table:table-row>
        <table:table-row table:style-name="ro1">
          <table:table-cell table:formula="of:=[.A77] + [.$B$6]" office:value-type="float" office:value="34" calcext:value-type="float">
            <text:p>34.0</text:p>
          </table:table-cell>
          <table:table-cell table:formula="of:=[.B77] + ([.$B$5] / [.$B$4] * [.B77]^2 - [.$B$3]) * [.$B$6]" office:value-type="float" office:value="-66.7733772245554" calcext:value-type="float">
            <text:p>-66.77</text:p>
          </table:table-cell>
          <table:table-cell table:formula="of:=[.C77] +[.B77]*[.$B$6]" office:value-type="float" office:value="51.3593081683167" calcext:value-type="float">
            <text:p>51.4</text:p>
          </table:table-cell>
          <table:table-cell table:formula="of:=[.D76] + ([.$B$5] / [.$B$4] * [.D77]^2 - [.$B$3]) * [.$B$6] * 2" office:value-type="float" office:value="-66.7701447069939" calcext:value-type="float">
            <text:p>-66.77</text:p>
          </table:table-cell>
          <table:table-cell table:formula="of:=[.E77] +[.$B$6]*([.D77] + [.D78])/2" office:value-type="float" office:value="44.7584792023013" calcext:value-type="float">
            <text:p>44.76</text:p>
          </table:table-cell>
          <table:table-cell table:number-columns-repeated="7"/>
        </table:table-row>
        <table:table-row table:style-name="ro1">
          <table:table-cell table:formula="of:=[.A78] + [.$B$6]" office:value-type="float" office:value="34.5" calcext:value-type="float">
            <text:p>34.5</text:p>
          </table:table-cell>
          <table:table-cell table:formula="of:=[.B78] + ([.$B$5] / [.$B$4] * [.B78]^2 - [.$B$3]) * [.$B$6]" office:value-type="float" office:value="-66.7738249279853" calcext:value-type="float">
            <text:p>-66.77</text:p>
          </table:table-cell>
          <table:table-cell table:formula="of:=[.C78] +[.B78]*[.$B$6]" office:value-type="float" office:value="17.972619556039" calcext:value-type="float">
            <text:p>18.0</text:p>
          </table:table-cell>
          <table:table-cell table:formula="of:=[.D77] + ([.$B$5] / [.$B$4] * [.D78]^2 - [.$B$3]) * [.$B$6] * 2" office:value-type="float" office:value="-66.7709998630615" calcext:value-type="float">
            <text:p>-66.77</text:p>
          </table:table-cell>
          <table:table-cell table:formula="of:=[.E78] +[.$B$6]*([.D78] + [.D79])/2" office:value-type="float" office:value="11.3731930597874" calcext:value-type="float">
            <text:p>11.37</text:p>
          </table:table-cell>
          <table:table-cell table:number-columns-repeated="7"/>
        </table:table-row>
        <table:table-row table:style-name="ro1">
          <table:table-cell table:formula="of:=[.A79] + [.$B$6]" office:value-type="float" office:value="35" calcext:value-type="float">
            <text:p>35.0</text:p>
          </table:table-cell>
          <table:table-cell table:formula="of:=[.B79] + ([.$B$5] / [.$B$4] * [.B79]^2 - [.$B$3]) * [.$B$6]" office:value-type="float" office:value="-66.7742068629208" calcext:value-type="float">
            <text:p>-66.77</text:p>
          </table:table-cell>
          <table:table-cell table:formula="of:=[.C79] +[.B79]*[.$B$6]" office:value-type="float" office:value="-15.4142929079536" calcext:value-type="float">
            <text:p>-15.4</text:p>
          </table:table-cell>
          <table:table-cell table:formula="of:=[.D78] + ([.$B$5] / [.$B$4] * [.D79]^2 - [.$B$3]) * [.$B$6] * 2" office:value-type="float" office:value="-66.7717385770254" calcext:value-type="float">
            <text:p>-66.77</text:p>
          </table:table-cell>
          <table:table-cell table:formula="of:=[.E79] +[.$B$6]*([.D79] + [.D80])/2" office:value-type="float" office:value="-22.0124915502343" calcext:value-type="float">
            <text:p>-22.0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Force résultante = k * V² – m * g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a vitesse limite est lorsque la force résultante est nulle : <text:s/>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e calcul théorique donne la même valeur que la simulation.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Force résultante = m * a</text:p>
          </table:table-cell>
          <table:table-cell/>
          <table:table-cell office:value-type="string" calcext:value-type="string">
            <text:p>donc</text:p>
          </table:table-cell>
          <table:table-cell/>
          <table:table-cell table:style-name="Default" office:value-type="string" calcext:value-type="string">
            <text:p>L'accélération devient nulle lorsque <text:s/>V = 66,776 [m/s]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'accélération devient de moins en moins négative et tends vers 0 lorsque la vitesse augmente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Dans ce modèle, la vitesse se calcule uniquement numériquement.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onc</text:p>
          </table:table-cell>
          <table:table-cell/>
          <table:table-cell table:style-name="Default"/>
          <table:table-cell table:number-columns-repeated="7"/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C'est une méthode numérique de d'approximation de solution d'un problème.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On verra plus tard des méthodes numériques plus efficaces.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</table:table>
      <table:table table:name="Feuille2" table:style-name="ta1" table:print-ranges="Feuille2.A1:Feuille2.L70">
        <table:shapes>
          <draw:frame draw:z-index="0" draw:style-name="gr2" draw:text-style-name="P1" svg:width="15cm" svg:height="9cm" svg:x="10.386cm" svg:y="0.099cm">
            <draw:object draw:notify-on-update-of-ranges="Feuille2.A10:Feuille2.A110 Feuille2.C10:Feuille2.C1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15cm" svg:height="9cm" svg:x="10.366cm" svg:y="9.527cm">
            <draw:object draw:notify-on-update-of-ranges="Feuille2.A10:Feuille2.A110 Feuille2.E10:Feuille2.E1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1" svg:width="15cm" svg:height="9cm" svg:x="10.377cm" svg:y="19.13cm">
            <draw:object draw:notify-on-update-of-ranges="Feuille2.A10:Feuille2.A110 Feuille2.B10:Feuille2.B11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default-cell-style-name="ce13"/>
        <table:table-column table:style-name="co5" table:number-columns-repeated="2" table:default-cell-style-name="ce4"/>
        <table:table-column table:style-name="co8" table:number-columns-repeated="2" table:default-cell-style-name="ce15"/>
        <table:table-column table:style-name="co5" table:number-columns-repeated="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érie 9, exercice 2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calcext:value-type="string">
            <text:p>Oscillateur harmonique 1D avec frottement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office:value-type="string" calcext:value-type="string">
            <text:p>m [kg] =</text:p>
          </table:table-cell>
          <table:table-cell office:value-type="float" office:value="0.35" calcext:value-type="float">
            <text:p>0.35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k [N/m]=</text:p>
          </table:table-cell>
          <table:table-cell table:style-name="ce3" office:value-type="float" office:value="15" calcext:value-type="float">
            <text:p>15.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c [N*s/m]=</text:p>
          </table:table-cell>
          <table:table-cell table:style-name="ce5" office:value-type="float" office:value="0.25" calcext:value-type="float">
            <text:p>0.250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dt [s] = </text:p>
          </table:table-cell>
          <table:table-cell office:value-type="float" office:value="0.05" calcext:value-type="float">
            <text:p>0.050</text:p>
          </table:table-cell>
          <table:table-cell table:style-name="Default"/>
          <table:table-cell table:number-columns-repeated="2" table:style-name="ce9" office:value-type="string" calcext:value-type="string">
            <text:p>Amélioration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Numériquement</text:p>
          </table:table-cell>
          <table:table-cell table:number-columns-repeated="2" table:style-name="ce9" office:value-type="string" calcext:value-type="string">
            <text:p>Numériqu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0" office:value-type="string" calcext:value-type="string">
            <text:p>Vitesse</text:p>
          </table:table-cell>
          <table:table-cell table:style-name="ce10" office:value-type="string" calcext:value-type="string">
            <text:p>Position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0" office:value-type="string" calcext:value-type="string">
            <text:p>[m/s]</text:p>
          </table:table-cell>
          <table:table-cell table:style-name="ce10" office:value-type="string" calcext:value-type="string">
            <text:p>[m]</text:p>
          </table:table-cell>
          <table:table-cell table:number-columns-repeated="7"/>
        </table:table-row>
        <table:table-row table:style-name="ro1">
          <table:table-cell table:style-name="ce7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style-name="ce14" office:value-type="float" office:value="0.15" calcext:value-type="float">
            <text:p>0.150</text:p>
          </table:table-cell>
          <table:table-cell table:style-name="ce11" table:formula="of:=[.B10]" office:value-type="float" office:value="0" calcext:value-type="float">
            <text:p>0.00</text:p>
          </table:table-cell>
          <table:table-cell table:style-name="ce16" table:formula="of:=[.C10]" office:value-type="float" office:value="0.15" calcext:value-type="float">
            <text:p>0.150</text:p>
          </table:table-cell>
          <table:table-cell table:number-columns-repeated="7"/>
        </table:table-row>
        <table:table-row table:style-name="ro1">
          <table:table-cell table:formula="of:=[.A10] + [.$B$6]" office:value-type="float" office:value="0.05" calcext:value-type="float">
            <text:p>0.05</text:p>
          </table:table-cell>
          <table:table-cell table:formula="of:=[.B10]-[.$B$6]*([.$B$4]/[.$B$3] * [.C10] + [.$B$5]/[.$B$3] * [.B10])" office:value-type="float" office:value="-0.321428571428571" calcext:value-type="float">
            <text:p>-0.321</text:p>
          </table:table-cell>
          <table:table-cell table:formula="of:=[.C10] +[.B10]*[.$B$6]" office:value-type="float" office:value="0.15" calcext:value-type="float">
            <text:p>0.150</text:p>
          </table:table-cell>
          <table:table-cell table:formula="of:=[.D10]-[.$B$6]*([.$B$4]/[.$B$3] * [.E10] + [.$B$5]/[.$B$3] * [.D10])" office:value-type="float" office:value="-0.321428571428571" calcext:value-type="float">
            <text:p>-0.321</text:p>
          </table:table-cell>
          <table:table-cell table:formula="of:=[.E10] +[.$B$6]*([.D10] + [.D11])/2" office:value-type="float" office:value="0.141964285714286" calcext:value-type="float">
            <text:p>0.142</text:p>
          </table:table-cell>
          <table:table-cell table:number-columns-repeated="7"/>
        </table:table-row>
        <table:table-row table:style-name="ro1">
          <table:table-cell table:formula="of:=[.A11] + [.$B$6]" office:value-type="float" office:value="0.1" calcext:value-type="float">
            <text:p>0.10</text:p>
          </table:table-cell>
          <table:table-cell table:formula="of:=[.B11]-[.$B$6]*([.$B$4]/[.$B$3] * [.C11] + [.$B$5]/[.$B$3] * [.B11])" office:value-type="float" office:value="-0.631377551020408" calcext:value-type="float">
            <text:p>-0.631</text:p>
          </table:table-cell>
          <table:table-cell table:formula="of:=[.C11] +[.B11]*[.$B$6]" office:value-type="float" office:value="0.133928571428571" calcext:value-type="float">
            <text:p>0.134</text:p>
          </table:table-cell>
          <table:table-cell table:formula="of:=[.D10] - 2*[.$B$6]*([.$B$4]/[.$B$3] * [.E11] + [.$B$5]/[.$B$3] * [.D11])" office:value-type="float" office:value="-0.585459183673469" calcext:value-type="float">
            <text:p>-0.585</text:p>
          </table:table-cell>
          <table:table-cell table:formula="of:=[.E11] +[.$B$6]*([.D11] + [.D12])/2" office:value-type="float" office:value="0.119292091836735" calcext:value-type="float">
            <text:p>0.119</text:p>
          </table:table-cell>
          <table:table-cell table:number-columns-repeated="7"/>
        </table:table-row>
        <table:table-row table:style-name="ro1">
          <table:table-cell table:formula="of:=[.A12] + [.$B$6]" office:value-type="float" office:value="0.15" calcext:value-type="float">
            <text:p>0.15</text:p>
          </table:table-cell>
          <table:table-cell table:formula="of:=[.B12]-[.$B$6]*([.$B$4]/[.$B$3] * [.C12] + [.$B$5]/[.$B$3] * [.B12])" office:value-type="float" office:value="-0.895818148688046" calcext:value-type="float">
            <text:p>-0.896</text:p>
          </table:table-cell>
          <table:table-cell table:formula="of:=[.C12] +[.B12]*[.$B$6]" office:value-type="float" office:value="0.102359693877551" calcext:value-type="float">
            <text:p>0.102</text:p>
          </table:table-cell>
          <table:table-cell table:formula="of:=[.D11] - 2*[.$B$6]*([.$B$4]/[.$B$3] * [.E12] + [.$B$5]/[.$B$3] * [.D12])" office:value-type="float" office:value="-0.790861880466472" calcext:value-type="float">
            <text:p>-0.791</text:p>
          </table:table-cell>
          <table:table-cell table:formula="of:=[.E12] +[.$B$6]*([.D12] + [.D13])/2" office:value-type="float" office:value="0.0848840652332361" calcext:value-type="float">
            <text:p>0.085</text:p>
          </table:table-cell>
          <table:table-cell table:number-columns-repeated="7"/>
        </table:table-row>
        <table:table-row table:style-name="ro1">
          <table:table-cell table:formula="of:=[.A13] + [.$B$6]" office:value-type="float" office:value="0.2" calcext:value-type="float">
            <text:p>0.20</text:p>
          </table:table-cell>
          <table:table-cell table:formula="of:=[.B13]-[.$B$6]*([.$B$4]/[.$B$3] * [.C13] + [.$B$5]/[.$B$3] * [.B13])" office:value-type="float" office:value="-1.08316684454394" calcext:value-type="float">
            <text:p>-1.083</text:p>
          </table:table-cell>
          <table:table-cell table:formula="of:=[.C13] +[.B13]*[.$B$6]" office:value-type="float" office:value="0.0575687864431487" calcext:value-type="float">
            <text:p>0.058</text:p>
          </table:table-cell>
          <table:table-cell table:formula="of:=[.D12] - 2*[.$B$6]*([.$B$4]/[.$B$3] * [.E13] + [.$B$5]/[.$B$3] * [.D13])" office:value-type="float" office:value="-0.892757900354019" calcext:value-type="float">
            <text:p>-0.893</text:p>
          </table:table-cell>
          <table:table-cell table:formula="of:=[.E13] +[.$B$6]*([.D13] + [.D14])/2" office:value-type="float" office:value="0.0427935707127238" calcext:value-type="float">
            <text:p>0.043</text:p>
          </table:table-cell>
          <table:table-cell table:number-columns-repeated="7"/>
        </table:table-row>
        <table:table-row table:style-name="ro1">
          <table:table-cell table:formula="of:=[.A14] + [.$B$6]" office:value-type="float" office:value="0.25" calcext:value-type="float">
            <text:p>0.25</text:p>
          </table:table-cell>
          <table:table-cell table:formula="of:=[.B14]-[.$B$6]*([.$B$4]/[.$B$3] * [.C14] + [.$B$5]/[.$B$3] * [.B14])" office:value-type="float" office:value="-1.16784399961698" calcext:value-type="float">
            <text:p>-1.168</text:p>
          </table:table-cell>
          <table:table-cell table:formula="of:=[.C14] +[.B14]*[.$B$6]" office:value-type="float" office:value="0.00341044421595169" calcext:value-type="float">
            <text:p>0.003</text:p>
          </table:table-cell>
          <table:table-cell table:formula="of:=[.D13] - 2*[.$B$6]*([.$B$4]/[.$B$3] * [.E14] + [.$B$5]/[.$B$3] * [.D14])" office:value-type="float" office:value="-0.910494476352859" calcext:value-type="float">
            <text:p>-0.910</text:p>
          </table:table-cell>
          <table:table-cell table:formula="of:=[.E14] +[.$B$6]*([.D14] + [.D15])/2" office:value-type="float" office:value="-0.0022877387049481" calcext:value-type="float">
            <text:p>-0.002</text:p>
          </table:table-cell>
          <table:table-cell table:number-columns-repeated="7"/>
        </table:table-row>
        <table:table-row table:style-name="ro1">
          <table:table-cell table:formula="of:=[.A15] + [.$B$6]" office:value-type="float" office:value="0.3" calcext:value-type="float">
            <text:p>0.30</text:p>
          </table:table-cell>
          <table:table-cell table:formula="of:=[.B15]-[.$B$6]*([.$B$4]/[.$B$3] * [.C15] + [.$B$5]/[.$B$3] * [.B15])" office:value-type="float" office:value="-1.13344338009341" calcext:value-type="float">
            <text:p>-1.133</text:p>
          </table:table-cell>
          <table:table-cell table:formula="of:=[.C15] +[.B15]*[.$B$6]" office:value-type="float" office:value="-0.0549817557648971" calcext:value-type="float">
            <text:p>-0.055</text:p>
          </table:table-cell>
          <table:table-cell table:formula="of:=[.D14] - 2*[.$B$6]*([.$B$4]/[.$B$3] * [.E15] + [.$B$5]/[.$B$3] * [.D15])" office:value-type="float" office:value="-0.817917986164752" calcext:value-type="float">
            <text:p>-0.818</text:p>
          </table:table-cell>
          <table:table-cell table:formula="of:=[.E15] +[.$B$6]*([.D15] + [.D16])/2" office:value-type="float" office:value="-0.0454980502678884" calcext:value-type="float">
            <text:p>-0.045</text:p>
          </table:table-cell>
          <table:table-cell table:number-columns-repeated="7"/>
        </table:table-row>
        <table:table-row table:style-name="ro1">
          <table:table-cell table:formula="of:=[.A16] + [.$B$6]" office:value-type="float" office:value="0.35" calcext:value-type="float">
            <text:p>0.35</text:p>
          </table:table-cell>
          <table:table-cell table:formula="of:=[.B16]-[.$B$6]*([.$B$4]/[.$B$3] * [.C16] + [.$B$5]/[.$B$3] * [.B16])" office:value-type="float" office:value="-0.97514521130815" calcext:value-type="float">
            <text:p>-0.975</text:p>
          </table:table-cell>
          <table:table-cell table:formula="of:=[.C16] +[.B16]*[.$B$6]" office:value-type="float" office:value="-0.111653924769567" calcext:value-type="float">
            <text:p>-0.112</text:p>
          </table:table-cell>
          <table:table-cell table:formula="of:=[.D15] - 2*[.$B$6]*([.$B$4]/[.$B$3] * [.E16] + [.$B$5]/[.$B$3] * [.D16])" office:value-type="float" office:value="-0.657080119050141" calcext:value-type="float">
            <text:p>-0.657</text:p>
          </table:table-cell>
          <table:table-cell table:formula="of:=[.E16] +[.$B$6]*([.D16] + [.D17])/2" office:value-type="float" office:value="-0.0823730028982607" calcext:value-type="float">
            <text:p>-0.082</text:p>
          </table:table-cell>
          <table:table-cell table:number-columns-repeated="7"/>
        </table:table-row>
        <table:table-row table:style-name="ro1">
          <table:table-cell table:formula="of:=[.A17] + [.$B$6]" office:value-type="float" office:value="0.4" calcext:value-type="float">
            <text:p>0.40</text:p>
          </table:table-cell>
          <table:table-cell table:formula="of:=[.B17]-[.$B$6]*([.$B$4]/[.$B$3] * [.C17] + [.$B$5]/[.$B$3] * [.B17])" office:value-type="float" office:value="-0.701060186398071" calcext:value-type="float">
            <text:p>-0.701</text:p>
          </table:table-cell>
          <table:table-cell table:formula="of:=[.C17] +[.B17]*[.$B$6]" office:value-type="float" office:value="-0.160411185334975" calcext:value-type="float">
            <text:p>-0.160</text:p>
          </table:table-cell>
          <table:table-cell table:formula="of:=[.D16] - 2*[.$B$6]*([.$B$4]/[.$B$3] * [.E17] + [.$B$5]/[.$B$3] * [.D17])" office:value-type="float" office:value="-0.417956536668624" calcext:value-type="float">
            <text:p>-0.418</text:p>
          </table:table-cell>
          <table:table-cell table:formula="of:=[.E17] +[.$B$6]*([.D17] + [.D18])/2" office:value-type="float" office:value="-0.10924891929123" calcext:value-type="float">
            <text:p>-0.109</text:p>
          </table:table-cell>
          <table:table-cell table:number-columns-repeated="7"/>
        </table:table-row>
        <table:table-row table:style-name="ro1">
          <table:table-cell table:formula="of:=[.A18] + [.$B$6]" office:value-type="float" office:value="0.45" calcext:value-type="float">
            <text:p>0.45</text:p>
          </table:table-cell>
          <table:table-cell table:formula="of:=[.B18]-[.$B$6]*([.$B$4]/[.$B$3] * [.C18] + [.$B$5]/[.$B$3] * [.B18])" office:value-type="float" office:value="-0.332284068308908" calcext:value-type="float">
            <text:p>-0.332</text:p>
          </table:table-cell>
          <table:table-cell table:formula="of:=[.C18] +[.B18]*[.$B$6]" office:value-type="float" office:value="-0.195464194654879" calcext:value-type="float">
            <text:p>-0.195</text:p>
          </table:table-cell>
          <table:table-cell table:formula="of:=[.D17] - 2*[.$B$6]*([.$B$4]/[.$B$3] * [.E18] + [.$B$5]/[.$B$3] * [.D18])" office:value-type="float" office:value="-0.159016426611397" calcext:value-type="float">
            <text:p>-0.159</text:p>
          </table:table-cell>
          <table:table-cell table:formula="of:=[.E18] +[.$B$6]*([.D18] + [.D19])/2" office:value-type="float" office:value="-0.12367324337323" calcext:value-type="float">
            <text:p>-0.124</text:p>
          </table:table-cell>
          <table:table-cell table:number-columns-repeated="7"/>
        </table:table-row>
        <table:table-row table:style-name="ro1">
          <table:table-cell table:formula="of:=[.A19] + [.$B$6]" office:value-type="float" office:value="0.5" calcext:value-type="float">
            <text:p>0.50</text:p>
          </table:table-cell>
          <table:table-cell table:formula="of:=[.B19]-[.$B$6]*([.$B$4]/[.$B$3] * [.C19] + [.$B$5]/[.$B$3] * [.B19])" office:value-type="float" office:value="0.0984350655340068" calcext:value-type="float">
            <text:p>0.098</text:p>
          </table:table-cell>
          <table:table-cell table:formula="of:=[.C19] +[.B19]*[.$B$6]" office:value-type="float" office:value="-0.212078398070324" calcext:value-type="float">
            <text:p>-0.212</text:p>
          </table:table-cell>
          <table:table-cell table:formula="of:=[.D18] - 2*[.$B$6]*([.$B$4]/[.$B$3] * [.E19] + [.$B$5]/[.$B$3] * [.D19])" office:value-type="float" office:value="0.123429965403177" calcext:value-type="float">
            <text:p>0.123</text:p>
          </table:table-cell>
          <table:table-cell table:formula="of:=[.E19] +[.$B$6]*([.D19] + [.D20])/2" office:value-type="float" office:value="-0.124562904903436" calcext:value-type="float">
            <text:p>-0.125</text:p>
          </table:table-cell>
          <table:table-cell table:number-columns-repeated="7"/>
        </table:table-row>
        <table:table-row table:style-name="ro1">
          <table:table-cell table:formula="of:=[.A20] + [.$B$6]" office:value-type="float" office:value="0.55" calcext:value-type="float">
            <text:p>0.55</text:p>
          </table:table-cell>
          <table:table-cell table:formula="of:=[.B20]-[.$B$6]*([.$B$4]/[.$B$3] * [.C20] + [.$B$5]/[.$B$3] * [.B20])" office:value-type="float" office:value="0.549373237629915" calcext:value-type="float">
            <text:p>0.549</text:p>
          </table:table-cell>
          <table:table-cell table:formula="of:=[.C20] +[.B20]*[.$B$6]" office:value-type="float" office:value="-0.207156644793624" calcext:value-type="float">
            <text:p>-0.207</text:p>
          </table:table-cell>
          <table:table-cell table:formula="of:=[.D19] - 2*[.$B$6]*([.$B$4]/[.$B$3] * [.E20] + [.$B$5]/[.$B$3] * [.D20])" office:value-type="float" office:value="0.366008168303101" calcext:value-type="float">
            <text:p>0.366</text:p>
          </table:table-cell>
          <table:table-cell table:formula="of:=[.E20] +[.$B$6]*([.D20] + [.D21])/2" office:value-type="float" office:value="-0.112326951560779" calcext:value-type="float">
            <text:p>-0.112</text:p>
          </table:table-cell>
          <table:table-cell table:number-columns-repeated="7"/>
        </table:table-row>
        <table:table-row table:style-name="ro1">
          <table:table-cell table:formula="of:=[.A21] + [.$B$6]" office:value-type="float" office:value="0.6" calcext:value-type="float">
            <text:p>0.60</text:p>
          </table:table-cell>
          <table:table-cell table:formula="of:=[.B21]-[.$B$6]*([.$B$4]/[.$B$3] * [.C21] + [.$B$5]/[.$B$3] * [.B21])" office:value-type="float" office:value="0.973659860843754" calcext:value-type="float">
            <text:p>0.974</text:p>
          </table:table-cell>
          <table:table-cell table:formula="of:=[.C21] +[.B21]*[.$B$6]" office:value-type="float" office:value="-0.179687982912128" calcext:value-type="float">
            <text:p>-0.180</text:p>
          </table:table-cell>
          <table:table-cell table:formula="of:=[.D20] - 2*[.$B$6]*([.$B$4]/[.$B$3] * [.E21] + [.$B$5]/[.$B$3] * [.D21])" office:value-type="float" office:value="0.578687745784865" calcext:value-type="float">
            <text:p>0.579</text:p>
          </table:table-cell>
          <table:table-cell table:formula="of:=[.E21] +[.$B$6]*([.D21] + [.D22])/2" office:value-type="float" office:value="-0.0887095537085797" calcext:value-type="float">
            <text:p>-0.089</text:p>
          </table:table-cell>
          <table:table-cell table:number-columns-repeated="7"/>
        </table:table-row>
        <table:table-row table:style-name="ro1">
          <table:table-cell table:formula="of:=[.A22] + [.$B$6]" office:value-type="float" office:value="0.65" calcext:value-type="float">
            <text:p>0.65</text:p>
          </table:table-cell>
          <table:table-cell table:formula="of:=[.B22]-[.$B$6]*([.$B$4]/[.$B$3] * [.C22] + [.$B$5]/[.$B$3] * [.B22])" office:value-type="float" office:value="1.32393197205389" calcext:value-type="float">
            <text:p>1.324</text:p>
          </table:table-cell>
          <table:table-cell table:formula="of:=[.C22] +[.B22]*[.$B$6]" office:value-type="float" office:value="-0.13100498986994" calcext:value-type="float">
            <text:p>-0.131</text:p>
          </table:table-cell>
          <table:table-cell table:formula="of:=[.D21] - 2*[.$B$6]*([.$B$4]/[.$B$3] * [.E22] + [.$B$5]/[.$B$3] * [.D22])" office:value-type="float" office:value="0.704857130926667" calcext:value-type="float">
            <text:p>0.705</text:p>
          </table:table-cell>
          <table:table-cell table:formula="of:=[.E22] +[.$B$6]*([.D22] + [.D23])/2" office:value-type="float" office:value="-0.0566209317907915" calcext:value-type="float">
            <text:p>-0.057</text:p>
          </table:table-cell>
          <table:table-cell table:number-columns-repeated="7"/>
        </table:table-row>
        <table:table-row table:style-name="ro1">
          <table:table-cell table:formula="of:=[.A23] + [.$B$6]" office:value-type="float" office:value="0.7" calcext:value-type="float">
            <text:p>0.70</text:p>
          </table:table-cell>
          <table:table-cell table:formula="of:=[.B23]-[.$B$6]*([.$B$4]/[.$B$3] * [.C23] + [.$B$5]/[.$B$3] * [.B23])" office:value-type="float" office:value="1.55737366563041" calcext:value-type="float">
            <text:p>1.557</text:p>
          </table:table-cell>
          <table:table-cell table:formula="of:=[.C23] +[.B23]*[.$B$6]" office:value-type="float" office:value="-0.0648083912672454" calcext:value-type="float">
            <text:p>-0.065</text:p>
          </table:table-cell>
          <table:table-cell table:formula="of:=[.D22] - 2*[.$B$6]*([.$B$4]/[.$B$3] * [.E23] + [.$B$5]/[.$B$3] * [.D23])" office:value-type="float" office:value="0.77100194410778" calcext:value-type="float">
            <text:p>0.771</text:p>
          </table:table-cell>
          <table:table-cell table:formula="of:=[.E23] +[.$B$6]*([.D23] + [.D24])/2" office:value-type="float" office:value="-0.0197244549149303" calcext:value-type="float">
            <text:p>-0.020</text:p>
          </table:table-cell>
          <table:table-cell table:number-columns-repeated="7"/>
        </table:table-row>
        <table:table-row table:style-name="ro1">
          <table:table-cell table:formula="of:=[.A24] + [.$B$6]" office:value-type="float" office:value="0.75" calcext:value-type="float">
            <text:p>0.75</text:p>
          </table:table-cell>
          <table:table-cell table:formula="of:=[.B24]-[.$B$6]*([.$B$4]/[.$B$3] * [.C24] + [.$B$5]/[.$B$3] * [.B24])" office:value-type="float" office:value="1.64062830171628" calcext:value-type="float">
            <text:p>1.641</text:p>
          </table:table-cell>
          <table:table-cell table:formula="of:=[.C24] +[.B24]*[.$B$6]" office:value-type="float" office:value="0.0130602920142752" calcext:value-type="float">
            <text:p>0.013</text:p>
          </table:table-cell>
          <table:table-cell table:formula="of:=[.D23] - 2*[.$B$6]*([.$B$4]/[.$B$3] * [.E24] + [.$B$5]/[.$B$3] * [.D24])" office:value-type="float" office:value="0.734318941697241" calcext:value-type="float">
            <text:p>0.734</text:p>
          </table:table-cell>
          <table:table-cell table:formula="of:=[.E24] +[.$B$6]*([.D24] + [.D25])/2" office:value-type="float" office:value="0.0179085672301953" calcext:value-type="float">
            <text:p>0.018</text:p>
          </table:table-cell>
          <table:table-cell table:number-columns-repeated="7"/>
        </table:table-row>
        <table:table-row table:style-name="ro1">
          <table:table-cell table:formula="of:=[.A25] + [.$B$6]" office:value-type="float" office:value="0.8" calcext:value-type="float">
            <text:p>0.80</text:p>
          </table:table-cell>
          <table:table-cell table:formula="of:=[.B25]-[.$B$6]*([.$B$4]/[.$B$3] * [.C25] + [.$B$5]/[.$B$3] * [.B25])" office:value-type="float" office:value="1.55404809376725" calcext:value-type="float">
            <text:p>1.554</text:p>
          </table:table-cell>
          <table:table-cell table:formula="of:=[.C25] +[.B25]*[.$B$6]" office:value-type="float" office:value="0.0950917071000893" calcext:value-type="float">
            <text:p>0.095</text:p>
          </table:table-cell>
          <table:table-cell table:formula="of:=[.D24] - 2*[.$B$6]*([.$B$4]/[.$B$3] * [.E25] + [.$B$5]/[.$B$3] * [.D25])" office:value-type="float" office:value="0.641799588714284" calcext:value-type="float">
            <text:p>0.642</text:p>
          </table:table-cell>
          <table:table-cell table:formula="of:=[.E25] +[.$B$6]*([.D25] + [.D26])/2" office:value-type="float" office:value="0.0523115304904834" calcext:value-type="float">
            <text:p>0.052</text:p>
          </table:table-cell>
          <table:table-cell table:number-columns-repeated="7"/>
        </table:table-row>
        <table:table-row table:style-name="ro1">
          <table:table-cell table:formula="of:=[.A26] + [.$B$6]" office:value-type="float" office:value="0.85" calcext:value-type="float">
            <text:p>0.85</text:p>
          </table:table-cell>
          <table:table-cell table:formula="of:=[.B26]-[.$B$6]*([.$B$4]/[.$B$3] * [.C26] + [.$B$5]/[.$B$3] * [.B26])" office:value-type="float" office:value="1.2947784323468" calcext:value-type="float">
            <text:p>1.295</text:p>
          </table:table-cell>
          <table:table-cell table:formula="of:=[.C26] +[.B26]*[.$B$6]" office:value-type="float" office:value="0.172794111788452" calcext:value-type="float">
            <text:p>0.173</text:p>
          </table:table-cell>
          <table:table-cell table:formula="of:=[.D25] - 2*[.$B$6]*([.$B$4]/[.$B$3] * [.E26] + [.$B$5]/[.$B$3] * [.D26])" office:value-type="float" office:value="0.464283840401292" calcext:value-type="float">
            <text:p>0.464</text:p>
          </table:table-cell>
          <table:table-cell table:formula="of:=[.E26] +[.$B$6]*([.D26] + [.D27])/2" office:value-type="float" office:value="0.0799636162183728" calcext:value-type="float">
            <text:p>0.080</text:p>
          </table:table-cell>
          <table:table-cell table:number-columns-repeated="7"/>
        </table:table-row>
        <table:table-row table:style-name="ro1">
          <table:table-cell table:formula="of:=[.A27] + [.$B$6]" office:value-type="float" office:value="0.9" calcext:value-type="float">
            <text:p>0.90</text:p>
          </table:table-cell>
          <table:table-cell table:formula="of:=[.B27]-[.$B$6]*([.$B$4]/[.$B$3] * [.C27] + [.$B$5]/[.$B$3] * [.B27])" office:value-type="float" office:value="0.878263248787734" calcext:value-type="float">
            <text:p>0.878</text:p>
          </table:table-cell>
          <table:table-cell table:formula="of:=[.C27] +[.B27]*[.$B$6]" office:value-type="float" office:value="0.237533033405792" calcext:value-type="float">
            <text:p>0.238</text:p>
          </table:table-cell>
          <table:table-cell table:formula="of:=[.D26] - 2*[.$B$6]*([.$B$4]/[.$B$3] * [.E27] + [.$B$5]/[.$B$3] * [.D27])" office:value-type="float" office:value="0.265935244892594" calcext:value-type="float">
            <text:p>0.266</text:p>
          </table:table-cell>
          <table:table-cell table:formula="of:=[.E27] +[.$B$6]*([.D27] + [.D28])/2" office:value-type="float" office:value="0.0982190933507199" calcext:value-type="float">
            <text:p>0.098</text:p>
          </table:table-cell>
          <table:table-cell table:number-columns-repeated="7"/>
        </table:table-row>
        <table:table-row table:style-name="ro1">
          <table:table-cell table:formula="of:=[.A28] + [.$B$6]" office:value-type="float" office:value="0.95" calcext:value-type="float">
            <text:p>0.95</text:p>
          </table:table-cell>
          <table:table-cell table:formula="of:=[.B28]-[.$B$6]*([.$B$4]/[.$B$3] * [.C28] + [.$B$5]/[.$B$3] * [.B28])" office:value-type="float" office:value="0.337897346890046" calcext:value-type="float">
            <text:p>0.338</text:p>
          </table:table-cell>
          <table:table-cell table:formula="of:=[.C28] +[.B28]*[.$B$6]" office:value-type="float" office:value="0.281446195845179" calcext:value-type="float">
            <text:p>0.281</text:p>
          </table:table-cell>
          <table:table-cell table:formula="of:=[.D27] - 2*[.$B$6]*([.$B$4]/[.$B$3] * [.E28] + [.$B$5]/[.$B$3] * [.D28])" office:value-type="float" office:value="0.0243494942630213" calcext:value-type="float">
            <text:p>0.024</text:p>
          </table:table-cell>
          <table:table-cell table:formula="of:=[.E28] +[.$B$6]*([.D28] + [.D29])/2" office:value-type="float" office:value="0.10547621182961" calcext:value-type="float">
            <text:p>0.105</text:p>
          </table:table-cell>
          <table:table-cell table:number-columns-repeated="7"/>
        </table:table-row>
        <table:table-row table:style-name="ro1">
          <table:table-cell table:formula="of:=[.A29] + [.$B$6]" office:value-type="float" office:value="1" calcext:value-type="float">
            <text:p>1.00</text:p>
          </table:table-cell>
          <table:table-cell table:formula="of:=[.B29]-[.$B$6]*([.$B$4]/[.$B$3] * [.C29] + [.$B$5]/[.$B$3] * [.B29])" office:value-type="float" office:value="-0.277269406595696" calcext:value-type="float">
            <text:p>-0.277</text:p>
          </table:table-cell>
          <table:table-cell table:formula="of:=[.C29] +[.B29]*[.$B$6]" office:value-type="float" office:value="0.298341063189681" calcext:value-type="float">
            <text:p>0.298</text:p>
          </table:table-cell>
          <table:table-cell table:formula="of:=[.D28] - 2*[.$B$6]*([.$B$4]/[.$B$3] * [.E29] + [.$B$5]/[.$B$3] * [.D29])" office:value-type="float" office:value="-0.187844912538809" calcext:value-type="float">
            <text:p>-0.188</text:p>
          </table:table-cell>
          <table:table-cell table:formula="of:=[.E29] +[.$B$6]*([.D29] + [.D30])/2" office:value-type="float" office:value="0.101388826372716" calcext:value-type="float">
            <text:p>0.101</text:p>
          </table:table-cell>
          <table:table-cell table:number-columns-repeated="7"/>
        </table:table-row>
        <table:table-row table:style-name="ro1">
          <table:table-cell table:formula="of:=[.A30] + [.$B$6]" office:value-type="float" office:value="1.05" calcext:value-type="float">
            <text:p>1.05</text:p>
          </table:table-cell>
          <table:table-cell table:formula="of:=[.B30]-[.$B$6]*([.$B$4]/[.$B$3] * [.C30] + [.$B$5]/[.$B$3] * [.B30])" office:value-type="float" office:value="-0.906669206052309" calcext:value-type="float">
            <text:p>-0.907</text:p>
          </table:table-cell>
          <table:table-cell table:formula="of:=[.C30] +[.B30]*[.$B$6]" office:value-type="float" office:value="0.284477592859896" calcext:value-type="float">
            <text:p>0.284</text:p>
          </table:table-cell>
          <table:table-cell table:formula="of:=[.D29] - 2*[.$B$6]*([.$B$4]/[.$B$3] * [.E30] + [.$B$5]/[.$B$3] * [.D30])" office:value-type="float" office:value="-0.396756553581559" calcext:value-type="float">
            <text:p>-0.397</text:p>
          </table:table-cell>
          <table:table-cell table:formula="of:=[.E30] +[.$B$6]*([.D30] + [.D31])/2" office:value-type="float" office:value="0.0867737897197064" calcext:value-type="float">
            <text:p>0.087</text:p>
          </table:table-cell>
          <table:table-cell table:number-columns-repeated="7"/>
        </table:table-row>
        <table:table-row table:style-name="ro1">
          <table:table-cell table:formula="of:=[.A31] + [.$B$6]" office:value-type="float" office:value="1.1" calcext:value-type="float">
            <text:p>1.10</text:p>
          </table:table-cell>
          <table:table-cell table:formula="of:=[.B31]-[.$B$6]*([.$B$4]/[.$B$3] * [.C31] + [.$B$5]/[.$B$3] * [.B31])" office:value-type="float" office:value="-1.48388300482165" calcext:value-type="float">
            <text:p>-1.484</text:p>
          </table:table-cell>
          <table:table-cell table:formula="of:=[.C31] +[.B31]*[.$B$6]" office:value-type="float" office:value="0.239144132557281" calcext:value-type="float">
            <text:p>0.239</text:p>
          </table:table-cell>
          <table:table-cell table:formula="of:=[.D30] - 2*[.$B$6]*([.$B$4]/[.$B$3] * [.E31] + [.$B$5]/[.$B$3] * [.D31])" office:value-type="float" office:value="-0.531392828938868" calcext:value-type="float">
            <text:p>-0.531</text:p>
          </table:table-cell>
          <table:table-cell table:formula="of:=[.E31] +[.$B$6]*([.D31] + [.D32])/2" office:value-type="float" office:value="0.0635700551566957" calcext:value-type="float">
            <text:p>0.064</text:p>
          </table:table-cell>
          <table:table-cell table:number-columns-repeated="7"/>
        </table:table-row>
        <table:table-row table:style-name="ro1">
          <table:table-cell table:formula="of:=[.A32] + [.$B$6]" office:value-type="float" office:value="1.15" calcext:value-type="float">
            <text:p>1.15</text:p>
          </table:table-cell>
          <table:table-cell table:formula="of:=[.B32]-[.$B$6]*([.$B$4]/[.$B$3] * [.C32] + [.$B$5]/[.$B$3] * [.B32])" office:value-type="float" office:value="-1.94333889584362" calcext:value-type="float">
            <text:p>-1.943</text:p>
          </table:table-cell>
          <table:table-cell table:formula="of:=[.C32] +[.B32]*[.$B$6]" office:value-type="float" office:value="0.164949982316198" calcext:value-type="float">
            <text:p>0.165</text:p>
          </table:table-cell>
          <table:table-cell table:formula="of:=[.D31] - 2*[.$B$6]*([.$B$4]/[.$B$3] * [.E32] + [.$B$5]/[.$B$3] * [.D32])" office:value-type="float" office:value="-0.631243016471765" calcext:value-type="float">
            <text:p>-0.631</text:p>
          </table:table-cell>
          <table:table-cell table:formula="of:=[.E32] +[.$B$6]*([.D32] + [.D33])/2" office:value-type="float" office:value="0.0345041590214299" calcext:value-type="float">
            <text:p>0.035</text:p>
          </table:table-cell>
          <table:table-cell table:number-columns-repeated="7"/>
        </table:table-row>
        <table:table-row table:style-name="ro1">
          <table:table-cell table:formula="of:=[.A33] + [.$B$6]" office:value-type="float" office:value="1.2" calcext:value-type="float">
            <text:p>1.20</text:p>
          </table:table-cell>
          <table:table-cell table:formula="of:=[.B33]-[.$B$6]*([.$B$4]/[.$B$3] * [.C33] + [.$B$5]/[.$B$3] * [.B33])" office:value-type="float" office:value="-2.2273981830982" calcext:value-type="float">
            <text:p>-2.227</text:p>
          </table:table-cell>
          <table:table-cell table:formula="of:=[.C33] +[.B33]*[.$B$6]" office:value-type="float" office:value="0.0677830375240175" calcext:value-type="float">
            <text:p>0.068</text:p>
          </table:table-cell>
          <table:table-cell table:formula="of:=[.D32] - 2*[.$B$6]*([.$B$4]/[.$B$3] * [.E33] + [.$B$5]/[.$B$3] * [.D33])" office:value-type="float" office:value="-0.634179009282727" calcext:value-type="float">
            <text:p>-0.634</text:p>
          </table:table-cell>
          <table:table-cell table:formula="of:=[.E33] +[.$B$6]*([.D33] + [.D34])/2" office:value-type="float" office:value="0.0028686083775676" calcext:value-type="float">
            <text:p>0.003</text:p>
          </table:table-cell>
          <table:table-cell table:number-columns-repeated="7"/>
        </table:table-row>
        <table:table-row table:style-name="ro1">
          <table:table-cell table:formula="of:=[.A34] + [.$B$6]" office:value-type="float" office:value="1.25" calcext:value-type="float">
            <text:p>1.25</text:p>
          </table:table-cell>
          <table:table-cell table:formula="of:=[.B34]-[.$B$6]*([.$B$4]/[.$B$3] * [.C34] + [.$B$5]/[.$B$3] * [.B34])" office:value-type="float" office:value="-2.29309761411044" calcext:value-type="float">
            <text:p>-2.293</text:p>
          </table:table-cell>
          <table:table-cell table:formula="of:=[.C34] +[.B34]*[.$B$6]" office:value-type="float" office:value="-0.0435868716308925" calcext:value-type="float">
            <text:p>-0.044</text:p>
          </table:table-cell>
          <table:table-cell table:formula="of:=[.D33] - 2*[.$B$6]*([.$B$4]/[.$B$3] * [.E34] + [.$B$5]/[.$B$3] * [.D34])" office:value-type="float" office:value="-0.598238551712574" calcext:value-type="float">
            <text:p>-0.598</text:p>
          </table:table-cell>
          <table:table-cell table:formula="of:=[.E34] +[.$B$6]*([.D34] + [.D35])/2" office:value-type="float" office:value="-0.0279418306473149" calcext:value-type="float">
            <text:p>-0.028</text:p>
          </table:table-cell>
          <table:table-cell table:number-columns-repeated="7"/>
        </table:table-row>
        <table:table-row table:style-name="ro1">
          <table:table-cell table:formula="of:=[.A35] + [.$B$6]" office:value-type="float" office:value="1.3" calcext:value-type="float">
            <text:p>1.30</text:p>
          </table:table-cell>
          <table:table-cell table:formula="of:=[.B35]-[.$B$6]*([.$B$4]/[.$B$3] * [.C35] + [.$B$5]/[.$B$3] * [.B35])" office:value-type="float" office:value="-2.1178008315403" calcext:value-type="float">
            <text:p>-2.118</text:p>
          </table:table-cell>
          <table:table-cell table:formula="of:=[.C35] +[.B35]*[.$B$6]" office:value-type="float" office:value="-0.158241752336415" calcext:value-type="float">
            <text:p>-0.158</text:p>
          </table:table-cell>
          <table:table-cell table:formula="of:=[.D34] - 2*[.$B$6]*([.$B$4]/[.$B$3] * [.E35] + [.$B$5]/[.$B$3] * [.D35])" office:value-type="float" office:value="-0.471696981386194" calcext:value-type="float">
            <text:p>-0.472</text:p>
          </table:table-cell>
          <table:table-cell table:formula="of:=[.E35] +[.$B$6]*([.D35] + [.D36])/2" office:value-type="float" office:value="-0.0546902189747841" calcext:value-type="float">
            <text:p>-0.055</text:p>
          </table:table-cell>
          <table:table-cell table:number-columns-repeated="7"/>
        </table:table-row>
        <table:table-row table:style-name="ro1">
          <table:table-cell table:formula="of:=[.A36] + [.$B$6]" office:value-type="float" office:value="1.35" calcext:value-type="float">
            <text:p>1.35</text:p>
          </table:table-cell>
          <table:table-cell table:formula="of:=[.B36]-[.$B$6]*([.$B$4]/[.$B$3] * [.C36] + [.$B$5]/[.$B$3] * [.B36])" office:value-type="float" office:value="-1.7030756182644" calcext:value-type="float">
            <text:p>-1.703</text:p>
          </table:table-cell>
          <table:table-cell table:formula="of:=[.C36] +[.B36]*[.$B$6]" office:value-type="float" office:value="-0.26413179391343" calcext:value-type="float">
            <text:p>-0.264</text:p>
          </table:table-cell>
          <table:table-cell table:formula="of:=[.D35] - 2*[.$B$6]*([.$B$4]/[.$B$3] * [.E36] + [.$B$5]/[.$B$3] * [.D36])" office:value-type="float" office:value="-0.330159257435914" calcext:value-type="float">
            <text:p>-0.330</text:p>
          </table:table-cell>
          <table:table-cell table:formula="of:=[.E36] +[.$B$6]*([.D36] + [.D37])/2" office:value-type="float" office:value="-0.0747366249453368" calcext:value-type="float">
            <text:p>-0.075</text:p>
          </table:table-cell>
          <table:table-cell table:number-columns-repeated="7"/>
        </table:table-row>
        <table:table-row table:style-name="ro1">
          <table:table-cell table:formula="of:=[.A37] + [.$B$6]" office:value-type="float" office:value="1.4" calcext:value-type="float">
            <text:p>1.40</text:p>
          </table:table-cell>
          <table:table-cell table:formula="of:=[.B37]-[.$B$6]*([.$B$4]/[.$B$3] * [.C37] + [.$B$5]/[.$B$3] * [.B37])" office:value-type="float" office:value="-1.07625478779761" calcext:value-type="float">
            <text:p>-1.076</text:p>
          </table:table-cell>
          <table:table-cell table:formula="of:=[.C37] +[.B37]*[.$B$6]" office:value-type="float" office:value="-0.34928557482665" calcext:value-type="float">
            <text:p>-0.349</text:p>
          </table:table-cell>
          <table:table-cell table:formula="of:=[.D36] - 2*[.$B$6]*([.$B$4]/[.$B$3] * [.E37] + [.$B$5]/[.$B$3] * [.D37])" office:value-type="float" office:value="-0.127814356089328" calcext:value-type="float">
            <text:p>-0.128</text:p>
          </table:table-cell>
          <table:table-cell table:formula="of:=[.E37] +[.$B$6]*([.D37] + [.D38])/2" office:value-type="float" office:value="-0.0861859652834678" calcext:value-type="float">
            <text:p>-0.086</text:p>
          </table:table-cell>
          <table:table-cell table:number-columns-repeated="7"/>
        </table:table-row>
        <table:table-row table:style-name="ro1">
          <table:table-cell table:formula="of:=[.A38] + [.$B$6]" office:value-type="float" office:value="1.45" calcext:value-type="float">
            <text:p>1.45</text:p>
          </table:table-cell>
          <table:table-cell table:formula="of:=[.B38]-[.$B$6]*([.$B$4]/[.$B$3] * [.C38] + [.$B$5]/[.$B$3] * [.B38])" office:value-type="float" office:value="-0.289348027890589" calcext:value-type="float">
            <text:p>-0.289</text:p>
          </table:table-cell>
          <table:table-cell table:formula="of:=[.C38] +[.B38]*[.$B$6]" office:value-type="float" office:value="-0.40309831421653" calcext:value-type="float">
            <text:p>-0.403</text:p>
          </table:table-cell>
          <table:table-cell table:formula="of:=[.D37] - 2*[.$B$6]*([.$B$4]/[.$B$3] * [.E38] + [.$B$5]/[.$B$3] * [.D38])" office:value-type="float" office:value="0.0483387620710432" calcext:value-type="float">
            <text:p>0.048</text:p>
          </table:table-cell>
          <table:table-cell table:formula="of:=[.E38] +[.$B$6]*([.D38] + [.D39])/2" office:value-type="float" office:value="-0.088172855133925" calcext:value-type="float">
            <text:p>-0.088</text:p>
          </table:table-cell>
          <table:table-cell table:number-columns-repeated="7"/>
        </table:table-row>
        <table:table-row table:style-name="ro1">
          <table:table-cell table:formula="of:=[.A39] + [.$B$6]" office:value-type="float" office:value="1.5" calcext:value-type="float">
            <text:p>1.50</text:p>
          </table:table-cell>
          <table:table-cell table:formula="of:=[.B39]-[.$B$6]*([.$B$4]/[.$B$3] * [.C39] + [.$B$5]/[.$B$3] * [.B39])" office:value-type="float" office:value="0.584767932140926" calcext:value-type="float">
            <text:p>0.585</text:p>
          </table:table-cell>
          <table:table-cell table:formula="of:=[.C39] +[.B39]*[.$B$6]" office:value-type="float" office:value="-0.41756571561106" calcext:value-type="float">
            <text:p>-0.418</text:p>
          </table:table-cell>
          <table:table-cell table:formula="of:=[.D38] - 2*[.$B$6]*([.$B$4]/[.$B$3] * [.E39] + [.$B$5]/[.$B$3] * [.D39])" office:value-type="float" office:value="0.24661654005099" calcext:value-type="float">
            <text:p>0.247</text:p>
          </table:table-cell>
          <table:table-cell table:formula="of:=[.E39] +[.$B$6]*([.D39] + [.D40])/2" office:value-type="float" office:value="-0.0807989725808741" calcext:value-type="float">
            <text:p>-0.081</text:p>
          </table:table-cell>
          <table:table-cell table:number-columns-repeated="7"/>
        </table:table-row>
        <table:table-row table:style-name="ro1">
          <table:table-cell table:formula="of:=[.A40] + [.$B$6]" office:value-type="float" office:value="1.55" calcext:value-type="float">
            <text:p>1.55</text:p>
          </table:table-cell>
          <table:table-cell table:formula="of:=[.B40]-[.$B$6]*([.$B$4]/[.$B$3] * [.C40] + [.$B$5]/[.$B$3] * [.B40])" office:value-type="float" office:value="1.45866703944531" calcext:value-type="float">
            <text:p>1.459</text:p>
          </table:table-cell>
          <table:table-cell table:formula="of:=[.C40] +[.B40]*[.$B$6]" office:value-type="float" office:value="-0.388327319004014" calcext:value-type="float">
            <text:p>-0.388</text:p>
          </table:table-cell>
          <table:table-cell table:formula="of:=[.D39] - 2*[.$B$6]*([.$B$4]/[.$B$3] * [.E40] + [.$B$5]/[.$B$3] * [.D40])" office:value-type="float" office:value="0.377004605985433" calcext:value-type="float">
            <text:p>0.377</text:p>
          </table:table-cell>
          <table:table-cell table:formula="of:=[.E40] +[.$B$6]*([.D40] + [.D41])/2" office:value-type="float" office:value="-0.0652084439299635" calcext:value-type="float">
            <text:p>-0.065</text:p>
          </table:table-cell>
          <table:table-cell table:number-columns-repeated="7"/>
        </table:table-row>
        <table:table-row table:style-name="ro1">
          <table:table-cell table:formula="of:=[.A41] + [.$B$6]" office:value-type="float" office:value="1.6" calcext:value-type="float">
            <text:p>1.60</text:p>
          </table:table-cell>
          <table:table-cell table:formula="of:=[.B41]-[.$B$6]*([.$B$4]/[.$B$3] * [.C41] + [.$B$5]/[.$B$3] * [.B41])" office:value-type="float" office:value="2.23870175733086" calcext:value-type="float">
            <text:p>2.239</text:p>
          </table:table-cell>
          <table:table-cell table:formula="of:=[.C41] +[.B41]*[.$B$6]" office:value-type="float" office:value="-0.315393967031748" calcext:value-type="float">
            <text:p>-0.315</text:p>
          </table:table-cell>
          <table:table-cell table:formula="of:=[.D40] - 2*[.$B$6]*([.$B$4]/[.$B$3] * [.E41] + [.$B$5]/[.$B$3] * [.D41])" office:value-type="float" office:value="0.499152399323303" calcext:value-type="float">
            <text:p>0.499</text:p>
          </table:table-cell>
          <table:table-cell table:formula="of:=[.E41] +[.$B$6]*([.D41] + [.D42])/2" office:value-type="float" office:value="-0.0433045187972451" calcext:value-type="float">
            <text:p>-0.043</text:p>
          </table:table-cell>
          <table:table-cell table:number-columns-repeated="7"/>
        </table:table-row>
        <table:table-row table:style-name="ro1">
          <table:table-cell table:formula="of:=[.A42] + [.$B$6]" office:value-type="float" office:value="1.65" calcext:value-type="float">
            <text:p>1.65</text:p>
          </table:table-cell>
          <table:table-cell table:formula="of:=[.B42]-[.$B$6]*([.$B$4]/[.$B$3] * [.C42] + [.$B$5]/[.$B$3] * [.B42])" office:value-type="float" office:value="2.8345923382085" calcext:value-type="float">
            <text:p>2.835</text:p>
          </table:table-cell>
          <table:table-cell table:formula="of:=[.C42] +[.B42]*[.$B$6]" office:value-type="float" office:value="-0.203458879165205" calcext:value-type="float">
            <text:p>-0.203</text:p>
          </table:table-cell>
          <table:table-cell table:formula="of:=[.D41] - 2*[.$B$6]*([.$B$4]/[.$B$3] * [.E42] + [.$B$5]/[.$B$3] * [.D42])" office:value-type="float" office:value="0.526941658021962" calcext:value-type="float">
            <text:p>0.527</text:p>
          </table:table-cell>
          <table:table-cell table:formula="of:=[.E42] +[.$B$6]*([.D42] + [.D43])/2" office:value-type="float" office:value="-0.0176521673636135" calcext:value-type="float">
            <text:p>-0.018</text:p>
          </table:table-cell>
          <table:table-cell table:number-columns-repeated="7"/>
        </table:table-row>
        <table:table-row table:style-name="ro1">
          <table:table-cell table:formula="of:=[.A43] + [.$B$6]" office:value-type="float" office:value="1.7" calcext:value-type="float">
            <text:p>1.70</text:p>
          </table:table-cell>
          <table:table-cell table:formula="of:=[.B43]-[.$B$6]*([.$B$4]/[.$B$3] * [.C43] + [.$B$5]/[.$B$3] * [.B43])" office:value-type="float" office:value="3.16934021005507" calcext:value-type="float">
            <text:p>3.169</text:p>
          </table:table-cell>
          <table:table-cell table:formula="of:=[.C43] +[.B43]*[.$B$6]" office:value-type="float" office:value="-0.0617292622547799" calcext:value-type="float">
            <text:p>-0.062</text:p>
          </table:table-cell>
          <table:table-cell table:formula="of:=[.D42] - 2*[.$B$6]*([.$B$4]/[.$B$3] * [.E43] + [.$B$5]/[.$B$3] * [.D43])" office:value-type="float" office:value="0.537165855308649" calcext:value-type="float">
            <text:p>0.537</text:p>
          </table:table-cell>
          <table:table-cell table:formula="of:=[.E43] +[.$B$6]*([.D43] + [.D44])/2" office:value-type="float" office:value="0.00895052046965178" calcext:value-type="float">
            <text:p>0.009</text:p>
          </table:table-cell>
          <table:table-cell table:number-columns-repeated="7"/>
        </table:table-row>
        <table:table-row table:style-name="ro1">
          <table:table-cell table:formula="of:=[.A44] + [.$B$6]" office:value-type="float" office:value="1.75" calcext:value-type="float">
            <text:p>1.75</text:p>
          </table:table-cell>
          <table:table-cell table:formula="of:=[.B44]-[.$B$6]*([.$B$4]/[.$B$3] * [.C44] + [.$B$5]/[.$B$3] * [.B44])" office:value-type="float" office:value="3.18842647881335" calcext:value-type="float">
            <text:p>3.188</text:p>
          </table:table-cell>
          <table:table-cell table:formula="of:=[.C44] +[.B44]*[.$B$6]" office:value-type="float" office:value="0.0967377482479736" calcext:value-type="float">
            <text:p>0.097</text:p>
          </table:table-cell>
          <table:table-cell table:formula="of:=[.D43] - 2*[.$B$6]*([.$B$4]/[.$B$3] * [.E44] + [.$B$5]/[.$B$3] * [.D44])" office:value-type="float" office:value="0.450213294915694" calcext:value-type="float">
            <text:p>0.450</text:p>
          </table:table-cell>
          <table:table-cell table:formula="of:=[.E44] +[.$B$6]*([.D44] + [.D45])/2" office:value-type="float" office:value="0.0336349992252604" calcext:value-type="float">
            <text:p>0.034</text:p>
          </table:table-cell>
          <table:table-cell table:number-columns-repeated="7"/>
        </table:table-row>
        <table:table-row table:style-name="ro1">
          <table:table-cell table:formula="of:=[.A45] + [.$B$6]" office:value-type="float" office:value="1.8" calcext:value-type="float">
            <text:p>1.80</text:p>
          </table:table-cell>
          <table:table-cell table:formula="of:=[.B45]-[.$B$6]*([.$B$4]/[.$B$3] * [.C45] + [.$B$5]/[.$B$3] * [.B45])" office:value-type="float" office:value="2.86725892975292" calcext:value-type="float">
            <text:p>2.867</text:p>
          </table:table-cell>
          <table:table-cell table:formula="of:=[.C45] +[.B45]*[.$B$6]" office:value-type="float" office:value="0.256159072188641" calcext:value-type="float">
            <text:p>0.256</text:p>
          </table:table-cell>
          <table:table-cell table:formula="of:=[.D44] - 2*[.$B$6]*([.$B$4]/[.$B$3] * [.E45] + [.$B$5]/[.$B$3] * [.D45])" office:value-type="float" office:value="0.360857766134984" calcext:value-type="float">
            <text:p>0.361</text:p>
          </table:table-cell>
          <table:table-cell table:formula="of:=[.E45] +[.$B$6]*([.D45] + [.D46])/2" office:value-type="float" office:value="0.0539117757515273" calcext:value-type="float">
            <text:p>0.054</text:p>
          </table:table-cell>
          <table:table-cell table:number-columns-repeated="7"/>
        </table:table-row>
        <table:table-row table:style-name="ro1">
          <table:table-cell table:formula="of:=[.A46] + [.$B$6]" office:value-type="float" office:value="1.85" calcext:value-type="float">
            <text:p>1.85</text:p>
          </table:table-cell>
          <table:table-cell table:formula="of:=[.B46]-[.$B$6]*([.$B$4]/[.$B$3] * [.C46] + [.$B$5]/[.$B$3] * [.B46])" office:value-type="float" office:value="2.2159445275718" calcext:value-type="float">
            <text:p>2.216</text:p>
          </table:table-cell>
          <table:table-cell table:formula="of:=[.C46] +[.B46]*[.$B$6]" office:value-type="float" office:value="0.399522018676287" calcext:value-type="float">
            <text:p>0.400</text:p>
          </table:table-cell>
          <table:table-cell table:formula="of:=[.D45] - 2*[.$B$6]*([.$B$4]/[.$B$3] * [.E46] + [.$B$5]/[.$B$3] * [.D46])" office:value-type="float" office:value="0.193387272685221" calcext:value-type="float">
            <text:p>0.193</text:p>
          </table:table-cell>
          <table:table-cell table:formula="of:=[.E46] +[.$B$6]*([.D46] + [.D47])/2" office:value-type="float" office:value="0.0677679017220324" calcext:value-type="float">
            <text:p>0.068</text:p>
          </table:table-cell>
          <table:table-cell table:number-columns-repeated="7"/>
        </table:table-row>
        <table:table-row table:style-name="ro1">
          <table:table-cell table:formula="of:=[.A47] + [.$B$6]" office:value-type="float" office:value="1.9" calcext:value-type="float">
            <text:p>1.90</text:p>
          </table:table-cell>
          <table:table-cell table:formula="of:=[.B47]-[.$B$6]*([.$B$4]/[.$B$3] * [.C47] + [.$B$5]/[.$B$3] * [.B47])" office:value-type="float" office:value="1.28068504013791" calcext:value-type="float">
            <text:p>1.281</text:p>
          </table:table-cell>
          <table:table-cell table:formula="of:=[.C47] +[.B47]*[.$B$6]" office:value-type="float" office:value="0.510319245054877" calcext:value-type="float">
            <text:p>0.510</text:p>
          </table:table-cell>
          <table:table-cell table:formula="of:=[.D46] - 2*[.$B$6]*([.$B$4]/[.$B$3] * [.E47] + [.$B$5]/[.$B$3] * [.D47])" office:value-type="float" office:value="0.0566105249916152" calcext:value-type="float">
            <text:p>0.057</text:p>
          </table:table-cell>
          <table:table-cell table:formula="of:=[.E47] +[.$B$6]*([.D47] + [.D48])/2" office:value-type="float" office:value="0.0740178466639533" calcext:value-type="float">
            <text:p>0.074</text:p>
          </table:table-cell>
          <table:table-cell table:number-columns-repeated="7"/>
        </table:table-row>
        <table:table-row table:style-name="ro1">
          <table:table-cell table:formula="of:=[.A48] + [.$B$6]" office:value-type="float" office:value="1.95" calcext:value-type="float">
            <text:p>1.95</text:p>
          </table:table-cell>
          <table:table-cell table:formula="of:=[.B48]-[.$B$6]*([.$B$4]/[.$B$3] * [.C48] + [.$B$5]/[.$B$3] * [.B48])" office:value-type="float" office:value="0.141405049301105" calcext:value-type="float">
            <text:p>0.141</text:p>
          </table:table-cell>
          <table:table-cell table:formula="of:=[.C48] +[.B48]*[.$B$6]" office:value-type="float" office:value="0.574353497061773" calcext:value-type="float">
            <text:p>0.574</text:p>
          </table:table-cell>
          <table:table-cell table:formula="of:=[.D47] - 2*[.$B$6]*([.$B$4]/[.$B$3] * [.E48] + [.$B$5]/[.$B$3] * [.D48])" office:value-type="float" office:value="-0.127875679088266" calcext:value-type="float">
            <text:p>-0.128</text:p>
          </table:table-cell>
          <table:table-cell table:formula="of:=[.E48] +[.$B$6]*([.D48] + [.D49])/2" office:value-type="float" office:value="0.072236217811537" calcext:value-type="float">
            <text:p>0.072</text:p>
          </table:table-cell>
          <table:table-cell table:number-columns-repeated="7"/>
        </table:table-row>
        <table:table-row table:style-name="ro1">
          <table:table-cell table:formula="of:=[.A49] + [.$B$6]" office:value-type="float" office:value="2" calcext:value-type="float">
            <text:p>2.00</text:p>
          </table:table-cell>
          <table:table-cell table:formula="of:=[.B49]-[.$B$6]*([.$B$4]/[.$B$3] * [.C49] + [.$B$5]/[.$B$3] * [.B49])" office:value-type="float" office:value="-1.09440262473488" calcext:value-type="float">
            <text:p>-1.094</text:p>
          </table:table-cell>
          <table:table-cell table:formula="of:=[.C49] +[.B49]*[.$B$6]" office:value-type="float" office:value="0.581423749526828" calcext:value-type="float">
            <text:p>0.581</text:p>
          </table:table-cell>
          <table:table-cell table:formula="of:=[.D48] - 2*[.$B$6]*([.$B$4]/[.$B$3] * [.E49] + [.$B$5]/[.$B$3] * [.D49])" office:value-type="float" office:value="-0.243839288551524" calcext:value-type="float">
            <text:p>-0.244</text:p>
          </table:table-cell>
          <table:table-cell table:formula="of:=[.E49] +[.$B$6]*([.D49] + [.D50])/2" office:value-type="float" office:value="0.0629433436205423" calcext:value-type="float">
            <text:p>0.063</text:p>
          </table:table-cell>
          <table:table-cell table:number-columns-repeated="7"/>
        </table:table-row>
        <table:table-row table:style-name="ro1">
          <table:table-cell table:formula="of:=[.A50] + [.$B$6]" office:value-type="float" office:value="2.05" calcext:value-type="float">
            <text:p>2.05</text:p>
          </table:table-cell>
          <table:table-cell table:formula="of:=[.B50]-[.$B$6]*([.$B$4]/[.$B$3] * [.C50] + [.$B$5]/[.$B$3] * [.B50])" office:value-type="float" office:value="-2.30122485140898" calcext:value-type="float">
            <text:p>-2.301</text:p>
          </table:table-cell>
          <table:table-cell table:formula="of:=[.C50] +[.B50]*[.$B$6]" office:value-type="float" office:value="0.526703618290084" calcext:value-type="float">
            <text:p>0.527</text:p>
          </table:table-cell>
          <table:table-cell table:formula="of:=[.D49] - 2*[.$B$6]*([.$B$4]/[.$B$3] * [.E50] + [.$B$5]/[.$B$3] * [.D50])" office:value-type="float" office:value="-0.380215773994053" calcext:value-type="float">
            <text:p>-0.380</text:p>
          </table:table-cell>
          <table:table-cell table:formula="of:=[.E50] +[.$B$6]*([.D50] + [.D51])/2" office:value-type="float" office:value="0.0473419670569028" calcext:value-type="float">
            <text:p>0.047</text:p>
          </table:table-cell>
          <table:table-cell table:number-columns-repeated="7"/>
        </table:table-row>
        <table:table-row table:style-name="ro1">
          <table:table-cell table:formula="of:=[.A51] + [.$B$6]" office:value-type="float" office:value="2.1" calcext:value-type="float">
            <text:p>2.10</text:p>
          </table:table-cell>
          <table:table-cell table:formula="of:=[.B51]-[.$B$6]*([.$B$4]/[.$B$3] * [.C51] + [.$B$5]/[.$B$3] * [.B51])" office:value-type="float" office:value="-3.34768886019455" calcext:value-type="float">
            <text:p>-3.348</text:p>
          </table:table-cell>
          <table:table-cell table:formula="of:=[.C51] +[.B51]*[.$B$6]" office:value-type="float" office:value="0.411642375719636" calcext:value-type="float">
            <text:p>0.412</text:p>
          </table:table-cell>
          <table:table-cell table:formula="of:=[.D50] - 2*[.$B$6]*([.$B$4]/[.$B$3] * [.E51] + [.$B$5]/[.$B$3] * [.D51])" office:value-type="float" office:value="-0.419575163510104" calcext:value-type="float">
            <text:p>-0.420</text:p>
          </table:table-cell>
          <table:table-cell table:formula="of:=[.E51] +[.$B$6]*([.D51] + [.D52])/2" office:value-type="float" office:value="0.0273471936192989" calcext:value-type="float">
            <text:p>0.027</text:p>
          </table:table-cell>
          <table:table-cell table:number-columns-repeated="7"/>
        </table:table-row>
        <table:table-row table:style-name="ro1">
          <table:table-cell table:formula="of:=[.A52] + [.$B$6]" office:value-type="float" office:value="2.15" calcext:value-type="float">
            <text:p>2.15</text:p>
          </table:table-cell>
          <table:table-cell table:formula="of:=[.B52]-[.$B$6]*([.$B$4]/[.$B$3] * [.C52] + [.$B$5]/[.$B$3] * [.B52])" office:value-type="float" office:value="-4.11021934887254" calcext:value-type="float">
            <text:p>-4.110</text:p>
          </table:table-cell>
          <table:table-cell table:formula="of:=[.C52] +[.B52]*[.$B$6]" office:value-type="float" office:value="0.244257932709908" calcext:value-type="float">
            <text:p>0.244</text:p>
          </table:table-cell>
          <table:table-cell table:formula="of:=[.D51] - 2*[.$B$6]*([.$B$4]/[.$B$3] * [.E52] + [.$B$5]/[.$B$3] * [.D52])" office:value-type="float" office:value="-0.467448377826041" calcext:value-type="float">
            <text:p>-0.467</text:p>
          </table:table-cell>
          <table:table-cell table:formula="of:=[.E52] +[.$B$6]*([.D52] + [.D53])/2" office:value-type="float" office:value="0.00517160508589529" calcext:value-type="float">
            <text:p>0.005</text:p>
          </table:table-cell>
          <table:table-cell table:number-columns-repeated="7"/>
        </table:table-row>
        <table:table-row table:style-name="ro1">
          <table:table-cell table:formula="of:=[.A53] + [.$B$6]" office:value-type="float" office:value="2.2" calcext:value-type="float">
            <text:p>2.20</text:p>
          </table:table-cell>
          <table:table-cell table:formula="of:=[.B53]-[.$B$6]*([.$B$4]/[.$B$3] * [.C53] + [.$B$5]/[.$B$3] * [.B53])" office:value-type="float" office:value="-4.48683565650546" calcext:value-type="float">
            <text:p>-4.487</text:p>
          </table:table-cell>
          <table:table-cell table:formula="of:=[.C53] +[.B53]*[.$B$6]" office:value-type="float" office:value="0.0387469652662811" calcext:value-type="float">
            <text:p>0.039</text:p>
          </table:table-cell>
          <table:table-cell table:formula="of:=[.D52] - 2*[.$B$6]*([.$B$4]/[.$B$3] * [.E53] + [.$B$5]/[.$B$3] * [.D53])" office:value-type="float" office:value="-0.408350015462081" calcext:value-type="float">
            <text:p>-0.408</text:p>
          </table:table-cell>
          <table:table-cell table:formula="of:=[.E53] +[.$B$6]*([.D53] + [.D54])/2" office:value-type="float" office:value="-0.0167233547463078" calcext:value-type="float">
            <text:p>-0.017</text:p>
          </table:table-cell>
          <table:table-cell table:number-columns-repeated="7"/>
        </table:table-row>
        <table:table-row table:style-name="ro1">
          <table:table-cell table:formula="of:=[.A54] + [.$B$6]" office:value-type="float" office:value="2.25" calcext:value-type="float">
            <text:p>2.25</text:p>
          </table:table-cell>
          <table:table-cell table:formula="of:=[.B54]-[.$B$6]*([.$B$4]/[.$B$3] * [.C54] + [.$B$5]/[.$B$3] * [.B54])" office:value-type="float" office:value="-4.40962073720087" calcext:value-type="float">
            <text:p>-4.410</text:p>
          </table:table-cell>
          <table:table-cell table:formula="of:=[.C54] +[.B54]*[.$B$6]" office:value-type="float" office:value="-0.185594817558992" calcext:value-type="float">
            <text:p>-0.186</text:p>
          </table:table-cell>
          <table:table-cell table:formula="of:=[.D53] - 2*[.$B$6]*([.$B$4]/[.$B$3] * [.E54] + [.$B$5]/[.$B$3] * [.D54])" office:value-type="float" office:value="-0.36660899923743" calcext:value-type="float">
            <text:p>-0.367</text:p>
          </table:table-cell>
          <table:table-cell table:formula="of:=[.E54] +[.$B$6]*([.D54] + [.D55])/2" office:value-type="float" office:value="-0.0360973301137955" calcext:value-type="float">
            <text:p>-0.036</text:p>
          </table:table-cell>
          <table:table-cell table:number-columns-repeated="7"/>
        </table:table-row>
        <table:table-row table:style-name="ro1">
          <table:table-cell table:formula="of:=[.A55] + [.$B$6]" office:value-type="float" office:value="2.3" calcext:value-type="float">
            <text:p>2.30</text:p>
          </table:table-cell>
          <table:table-cell table:formula="of:=[.B55]-[.$B$6]*([.$B$4]/[.$B$3] * [.C55] + [.$B$5]/[.$B$3] * [.B55])" office:value-type="float" office:value="-3.85443110181728" calcext:value-type="float">
            <text:p>-3.854</text:p>
          </table:table-cell>
          <table:table-cell table:formula="of:=[.C55] +[.B55]*[.$B$6]" office:value-type="float" office:value="-0.406075854419036" calcext:value-type="float">
            <text:p>-0.406</text:p>
          </table:table-cell>
          <table:table-cell table:formula="of:=[.D54] - 2*[.$B$6]*([.$B$4]/[.$B$3] * [.E55] + [.$B$5]/[.$B$3] * [.D55])" office:value-type="float" office:value="-0.227460815028855" calcext:value-type="float">
            <text:p>-0.227</text:p>
          </table:table-cell>
          <table:table-cell table:formula="of:=[.E55] +[.$B$6]*([.D55] + [.D56])/2" office:value-type="float" office:value="-0.0509490754704527" calcext:value-type="float">
            <text:p>-0.051</text:p>
          </table:table-cell>
          <table:table-cell table:number-columns-repeated="7"/>
        </table:table-row>
        <table:table-row table:style-name="ro1">
          <table:table-cell table:formula="of:=[.A56] + [.$B$6]" office:value-type="float" office:value="2.35" calcext:value-type="float">
            <text:p>2.35</text:p>
          </table:table-cell>
          <table:table-cell table:formula="of:=[.B56]-[.$B$6]*([.$B$4]/[.$B$3] * [.C56] + [.$B$5]/[.$B$3] * [.B56])" office:value-type="float" office:value="-2.8466103029973" calcext:value-type="float">
            <text:p>-2.847</text:p>
          </table:table-cell>
          <table:table-cell table:formula="of:=[.C56] +[.B56]*[.$B$6]" office:value-type="float" office:value="-0.5987974095099" calcext:value-type="float">
            <text:p>-0.599</text:p>
          </table:table-cell>
          <table:table-cell table:formula="of:=[.D55] - 2*[.$B$6]*([.$B$4]/[.$B$3] * [.E56] + [.$B$5]/[.$B$3] * [.D56])" office:value-type="float" office:value="-0.132008617576286" calcext:value-type="float">
            <text:p>-0.132</text:p>
          </table:table-cell>
          <table:table-cell table:formula="of:=[.E56] +[.$B$6]*([.D56] + [.D57])/2" office:value-type="float" office:value="-0.0599358112855812" calcext:value-type="float">
            <text:p>-0.060</text:p>
          </table:table-cell>
          <table:table-cell table:number-columns-repeated="7"/>
        </table:table-row>
        <table:table-row table:style-name="ro1">
          <table:table-cell table:formula="of:=[.A57] + [.$B$6]" office:value-type="float" office:value="2.4" calcext:value-type="float">
            <text:p>2.40</text:p>
          </table:table-cell>
          <table:table-cell table:formula="of:=[.B57]-[.$B$6]*([.$B$4]/[.$B$3] * [.C57] + [.$B$5]/[.$B$3] * [.B57])" office:value-type="float" office:value="-1.46180834322619" calcext:value-type="float">
            <text:p>-1.462</text:p>
          </table:table-cell>
          <table:table-cell table:formula="of:=[.C57] +[.B57]*[.$B$6]" office:value-type="float" office:value="-0.741127924659765" calcext:value-type="float">
            <text:p>-0.741</text:p>
          </table:table-cell>
          <table:table-cell table:formula="of:=[.D56] - 2*[.$B$6]*([.$B$4]/[.$B$3] * [.E57] + [.$B$5]/[.$B$3] * [.D57])" office:value-type="float" office:value="0.0388361345933702" calcext:value-type="float">
            <text:p>0.039</text:p>
          </table:table-cell>
          <table:table-cell table:formula="of:=[.E57] +[.$B$6]*([.D57] + [.D58])/2" office:value-type="float" office:value="-0.0622651233601541" calcext:value-type="float">
            <text:p>-0.062</text:p>
          </table:table-cell>
          <table:table-cell table:number-columns-repeated="7"/>
        </table:table-row>
        <table:table-row table:style-name="ro1">
          <table:table-cell table:formula="of:=[.A58] + [.$B$6]" office:value-type="float" office:value="2.45" calcext:value-type="float">
            <text:p>2.45</text:p>
          </table:table-cell>
          <table:table-cell table:formula="of:=[.B58]-[.$B$6]*([.$B$4]/[.$B$3] * [.C58] + [.$B$5]/[.$B$3] * [.B58])" office:value-type="float" office:value="0.178530364731387" calcext:value-type="float">
            <text:p>0.179</text:p>
          </table:table-cell>
          <table:table-cell table:formula="of:=[.C58] +[.B58]*[.$B$6]" office:value-type="float" office:value="-0.814218341821074" calcext:value-type="float">
            <text:p>-0.814</text:p>
          </table:table-cell>
          <table:table-cell table:formula="of:=[.D57] - 2*[.$B$6]*([.$B$4]/[.$B$3] * [.E58] + [.$B$5]/[.$B$3] * [.D58])" office:value-type="float" office:value="0.132067901496277" calcext:value-type="float">
            <text:p>0.132</text:p>
          </table:table-cell>
          <table:table-cell table:formula="of:=[.E58] +[.$B$6]*([.D58] + [.D59])/2" office:value-type="float" office:value="-0.0579925224579129" calcext:value-type="float">
            <text:p>-0.058</text:p>
          </table:table-cell>
          <table:table-cell table:number-columns-repeated="7"/>
        </table:table-row>
        <table:table-row table:style-name="ro1">
          <table:table-cell table:formula="of:=[.A59] + [.$B$6]" office:value-type="float" office:value="2.5" calcext:value-type="float">
            <text:p>2.50</text:p>
          </table:table-cell>
          <table:table-cell table:formula="of:=[.B59]-[.$B$6]*([.$B$4]/[.$B$3] * [.C59] + [.$B$5]/[.$B$3] * [.B59])" office:value-type="float" office:value="1.91690786989328" calcext:value-type="float">
            <text:p>1.917</text:p>
          </table:table-cell>
          <table:table-cell table:formula="of:=[.C59] +[.B59]*[.$B$6]" office:value-type="float" office:value="-0.805291823584505" calcext:value-type="float">
            <text:p>-0.805</text:p>
          </table:table-cell>
          <table:table-cell table:formula="of:=[.D58] - 2*[.$B$6]*([.$B$4]/[.$B$3] * [.E59] + [.$B$5]/[.$B$3] * [.D59])" office:value-type="float" office:value="0.277942095020406" calcext:value-type="float">
            <text:p>0.278</text:p>
          </table:table-cell>
          <table:table-cell table:formula="of:=[.E59] +[.$B$6]*([.D59] + [.D60])/2" office:value-type="float" office:value="-0.0477422725449959" calcext:value-type="float">
            <text:p>-0.048</text:p>
          </table:table-cell>
          <table:table-cell table:number-columns-repeated="7"/>
        </table:table-row>
        <table:table-row table:style-name="ro1">
          <table:table-cell table:formula="of:=[.A60] + [.$B$6]" office:value-type="float" office:value="2.55" calcext:value-type="float">
            <text:p>2.55</text:p>
          </table:table-cell>
          <table:table-cell table:formula="of:=[.B60]-[.$B$6]*([.$B$4]/[.$B$3] * [.C60] + [.$B$5]/[.$B$3] * [.B60])" office:value-type="float" office:value="3.57407221079246" calcext:value-type="float">
            <text:p>3.574</text:p>
          </table:table-cell>
          <table:table-cell table:formula="of:=[.C60] +[.B60]*[.$B$6]" office:value-type="float" office:value="-0.709446430089841" calcext:value-type="float">
            <text:p>-0.709</text:p>
          </table:table-cell>
          <table:table-cell table:formula="of:=[.D59] - 2*[.$B$6]*([.$B$4]/[.$B$3] * [.E60] + [.$B$5]/[.$B$3] * [.D60])" office:value-type="float" office:value="0.316824634187658" calcext:value-type="float">
            <text:p>0.317</text:p>
          </table:table-cell>
          <table:table-cell table:formula="of:=[.E60] +[.$B$6]*([.D60] + [.D61])/2" office:value-type="float" office:value="-0.0328731043147943" calcext:value-type="float">
            <text:p>-0.033</text:p>
          </table:table-cell>
          <table:table-cell table:number-columns-repeated="7"/>
        </table:table-row>
        <table:table-row table:style-name="ro1">
          <table:table-cell table:formula="of:=[.A61] + [.$B$6]" office:value-type="float" office:value="2.6" calcext:value-type="float">
            <text:p>2.60</text:p>
          </table:table-cell>
          <table:table-cell table:formula="of:=[.B61]-[.$B$6]*([.$B$4]/[.$B$3] * [.C61] + [.$B$5]/[.$B$3] * [.B61])" office:value-type="float" office:value="4.96666912488525" calcext:value-type="float">
            <text:p>4.967</text:p>
          </table:table-cell>
          <table:table-cell table:formula="of:=[.C61] +[.B61]*[.$B$6]" office:value-type="float" office:value="-0.530742819550218" calcext:value-type="float">
            <text:p>-0.531</text:p>
          </table:table-cell>
          <table:table-cell table:formula="of:=[.D60] - 2*[.$B$6]*([.$B$4]/[.$B$3] * [.E61] + [.$B$5]/[.$B$3] * [.D61])" office:value-type="float" office:value="0.396196496784691" calcext:value-type="float">
            <text:p>0.396</text:p>
          </table:table-cell>
          <table:table-cell table:formula="of:=[.E61] +[.$B$6]*([.D61] + [.D62])/2" office:value-type="float" office:value="-0.0150475760404855" calcext:value-type="float">
            <text:p>-0.015</text:p>
          </table:table-cell>
          <table:table-cell table:number-columns-repeated="7"/>
        </table:table-row>
        <table:table-row table:style-name="ro1">
          <table:table-cell table:formula="of:=[.A62] + [.$B$6]" office:value-type="float" office:value="2.65" calcext:value-type="float">
            <text:p>2.65</text:p>
          </table:table-cell>
          <table:table-cell table:formula="of:=[.B62]-[.$B$6]*([.$B$4]/[.$B$3] * [.C62] + [.$B$5]/[.$B$3] * [.B62])" office:value-type="float" office:value="5.9265941266041" calcext:value-type="float">
            <text:p>5.927</text:p>
          </table:table-cell>
          <table:table-cell table:formula="of:=[.C62] +[.B62]*[.$B$6]" office:value-type="float" office:value="-0.282409363305955" calcext:value-type="float">
            <text:p>-0.282</text:p>
          </table:table-cell>
          <table:table-cell table:formula="of:=[.D61] - 2*[.$B$6]*([.$B$4]/[.$B$3] * [.E62] + [.$B$5]/[.$B$3] * [.D62])" office:value-type="float" office:value="0.353014496019404" calcext:value-type="float">
            <text:p>0.353</text:p>
          </table:table-cell>
          <table:table-cell table:formula="of:=[.E62] +[.$B$6]*([.D62] + [.D63])/2" office:value-type="float" office:value="0.00368269877961687" calcext:value-type="float">
            <text:p>0.004</text:p>
          </table:table-cell>
          <table:table-cell table:number-columns-repeated="7"/>
        </table:table-row>
        <table:table-row table:style-name="ro1">
          <table:table-cell table:formula="of:=[.A63] + [.$B$6]" office:value-type="float" office:value="2.7" calcext:value-type="float">
            <text:p>2.70</text:p>
          </table:table-cell>
          <table:table-cell table:formula="of:=[.B63]-[.$B$6]*([.$B$4]/[.$B$3] * [.C63] + [.$B$5]/[.$B$3] * [.B63])" office:value-type="float" office:value="6.32009297202386" calcext:value-type="float">
            <text:p>6.320</text:p>
          </table:table-cell>
          <table:table-cell table:formula="of:=[.C63] +[.B63]*[.$B$6]" office:value-type="float" office:value="0.0139203430242495" calcext:value-type="float">
            <text:p>0.014</text:p>
          </table:table-cell>
          <table:table-cell table:formula="of:=[.D62] - 2*[.$B$6]*([.$B$4]/[.$B$3] * [.E63] + [.$B$5]/[.$B$3] * [.D63])" office:value-type="float" office:value="0.355198180870662" calcext:value-type="float">
            <text:p>0.355</text:p>
          </table:table-cell>
          <table:table-cell table:formula="of:=[.E63] +[.$B$6]*([.D63] + [.D64])/2" office:value-type="float" office:value="0.0213880157018685" calcext:value-type="float">
            <text:p>0.021</text:p>
          </table:table-cell>
          <table:table-cell table:number-columns-repeated="7"/>
        </table:table-row>
        <table:table-row table:style-name="ro1">
          <table:table-cell table:formula="of:=[.A64] + [.$B$6]" office:value-type="float" office:value="2.75" calcext:value-type="float">
            <text:p>2.75</text:p>
          </table:table-cell>
          <table:table-cell table:formula="of:=[.B64]-[.$B$6]*([.$B$4]/[.$B$3] * [.C64] + [.$B$5]/[.$B$3] * [.B64])" office:value-type="float" office:value="6.06454605939961" calcext:value-type="float">
            <text:p>6.065</text:p>
          </table:table-cell>
          <table:table-cell table:formula="of:=[.C64] +[.B64]*[.$B$6]" office:value-type="float" office:value="0.329924991625442" calcext:value-type="float">
            <text:p>0.330</text:p>
          </table:table-cell>
          <table:table-cell table:formula="of:=[.D63] - 2*[.$B$6]*([.$B$4]/[.$B$3] * [.E64] + [.$B$5]/[.$B$3] * [.D64])" office:value-type="float" office:value="0.235980272949206" calcext:value-type="float">
            <text:p>0.236</text:p>
          </table:table-cell>
          <table:table-cell table:formula="of:=[.E64] +[.$B$6]*([.D64] + [.D65])/2" office:value-type="float" office:value="0.0361674770473652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65] + [.$B$6]" office:value-type="float" office:value="2.8" calcext:value-type="float">
            <text:p>2.80</text:p>
          </table:table-cell>
          <table:table-cell table:formula="of:=[.B65]-[.$B$6]*([.$B$4]/[.$B$3] * [.C65] + [.$B$5]/[.$B$3] * [.B65])" office:value-type="float" office:value="5.14097300379511" calcext:value-type="float">
            <text:p>5.141</text:p>
          </table:table-cell>
          <table:table-cell table:formula="of:=[.C65] +[.B65]*[.$B$6]" office:value-type="float" office:value="0.633152294595423" calcext:value-type="float">
            <text:p>0.633</text:p>
          </table:table-cell>
          <table:table-cell table:formula="of:=[.D64] - 2*[.$B$6]*([.$B$4]/[.$B$3] * [.E65] + [.$B$5]/[.$B$3] * [.D65])" office:value-type="float" office:value="0.183338974028439" calcext:value-type="float">
            <text:p>0.183</text:p>
          </table:table-cell>
          <table:table-cell table:formula="of:=[.E65] +[.$B$6]*([.D65] + [.D66])/2" office:value-type="float" office:value="0.0466504582218063" calcext:value-type="float">
            <text:p>0.047</text:p>
          </table:table-cell>
          <table:table-cell table:number-columns-repeated="7"/>
        </table:table-row>
        <table:table-row table:style-name="ro1">
          <table:table-cell table:formula="of:=[.A66] + [.$B$6]" office:value-type="float" office:value="2.85" calcext:value-type="float">
            <text:p>2.85</text:p>
          </table:table-cell>
          <table:table-cell table:formula="of:=[.B66]-[.$B$6]*([.$B$4]/[.$B$3] * [.C66] + [.$B$5]/[.$B$3] * [.B66])" office:value-type="float" office:value="3.60061190809795" calcext:value-type="float">
            <text:p>3.601</text:p>
          </table:table-cell>
          <table:table-cell table:formula="of:=[.C66] +[.B66]*[.$B$6]" office:value-type="float" office:value="0.890200944785179" calcext:value-type="float">
            <text:p>0.890</text:p>
          </table:table-cell>
          <table:table-cell table:formula="of:=[.D65] - 2*[.$B$6]*([.$B$4]/[.$B$3] * [.E66] + [.$B$5]/[.$B$3] * [.D66])" office:value-type="float" office:value="0.0229540967108618" calcext:value-type="float">
            <text:p>0.023</text:p>
          </table:table-cell>
          <table:table-cell table:formula="of:=[.E66] +[.$B$6]*([.D66] + [.D67])/2" office:value-type="float" office:value="0.0518077849902889" calcext:value-type="float">
            <text:p>0.052</text:p>
          </table:table-cell>
          <table:table-cell table:number-columns-repeated="7"/>
        </table:table-row>
        <table:table-row table:style-name="ro1">
          <table:table-cell table:formula="of:=[.A67] + [.$B$6]" office:value-type="float" office:value="2.9" calcext:value-type="float">
            <text:p>2.90</text:p>
          </table:table-cell>
          <table:table-cell table:formula="of:=[.B67]-[.$B$6]*([.$B$4]/[.$B$3] * [.C67] + [.$B$5]/[.$B$3] * [.B67])" office:value-type="float" office:value="1.56444517255478" calcext:value-type="float">
            <text:p>1.564</text:p>
          </table:table-cell>
          <table:table-cell table:formula="of:=[.C67] +[.B67]*[.$B$6]" office:value-type="float" office:value="1.07023154019008" calcext:value-type="float">
            <text:p>1.070</text:p>
          </table:table-cell>
          <table:table-cell table:formula="of:=[.D66] - 2*[.$B$6]*([.$B$4]/[.$B$3] * [.E67] + [.$B$5]/[.$B$3] * [.D67])" office:value-type="float" office:value="-0.0403339685521462" calcext:value-type="float">
            <text:p>-0.040</text:p>
          </table:table-cell>
          <table:table-cell table:formula="of:=[.E67] +[.$B$6]*([.D67] + [.D68])/2" office:value-type="float" office:value="0.0513732881942568" calcext:value-type="float">
            <text:p>0.051</text:p>
          </table:table-cell>
          <table:table-cell table:number-columns-repeated="7"/>
        </table:table-row>
        <table:table-row table:style-name="ro1">
          <table:table-cell table:formula="of:=[.A68] + [.$B$6]" office:value-type="float" office:value="2.95" calcext:value-type="float">
            <text:p>2.95</text:p>
          </table:table-cell>
          <table:table-cell table:formula="of:=[.B68]-[.$B$6]*([.$B$4]/[.$B$3] * [.C68] + [.$B$5]/[.$B$3] * [.B68])" office:value-type="float" office:value="-0.784781169729482" calcext:value-type="float">
            <text:p>-0.785</text:p>
          </table:table-cell>
          <table:table-cell table:formula="of:=[.C68] +[.B68]*[.$B$6]" office:value-type="float" office:value="1.14845379881782" calcext:value-type="float">
            <text:p>1.148</text:p>
          </table:table-cell>
          <table:table-cell table:formula="of:=[.D67] - 2*[.$B$6]*([.$B$4]/[.$B$3] * [.E68] + [.$B$5]/[.$B$3] * [.D68])" office:value-type="float" office:value="-0.194336140653657" calcext:value-type="float">
            <text:p>-0.194</text:p>
          </table:table-cell>
          <table:table-cell table:formula="of:=[.E68] +[.$B$6]*([.D68] + [.D69])/2" office:value-type="float" office:value="0.0455065354641117" calcext:value-type="float">
            <text:p>0.046</text:p>
          </table:table-cell>
          <table:table-cell table:number-columns-repeated="7"/>
        </table:table-row>
        <table:table-row table:style-name="ro1">
          <table:table-cell table:formula="of:=[.A69] + [.$B$6]" office:value-type="float" office:value="3" calcext:value-type="float">
            <text:p>3.00</text:p>
          </table:table-cell>
          <table:table-cell table:formula="of:=[.B69]-[.$B$6]*([.$B$4]/[.$B$3] * [.C69] + [.$B$5]/[.$B$3] * [.B69])" office:value-type="float" office:value="-3.21772569684875" calcext:value-type="float">
            <text:p>-3.218</text:p>
          </table:table-cell>
          <table:table-cell table:formula="of:=[.C69] +[.B69]*[.$B$6]" office:value-type="float" office:value="1.10921474033134" calcext:value-type="float">
            <text:p>1.109</text:p>
          </table:table-cell>
          <table:table-cell table:formula="of:=[.D68] - 2*[.$B$6]*([.$B$4]/[.$B$3] * [.E69] + [.$B$5]/[.$B$3] * [.D69])" office:value-type="float" office:value="-0.221480824780221" calcext:value-type="float">
            <text:p>-0.221</text:p>
          </table:table-cell>
          <table:table-cell table:formula="of:=[.E69] +[.$B$6]*([.D69] + [.D70])/2" office:value-type="float" office:value="0.0351111113282647" calcext:value-type="float">
            <text:p>0.035</text:p>
          </table:table-cell>
          <table:table-cell table:number-columns-repeated="7"/>
        </table:table-row>
        <table:table-row table:style-name="ro1">
          <table:table-cell table:formula="of:=[.A70] + [.$B$6]" office:value-type="float" office:value="3.05" calcext:value-type="float">
            <text:p>3.05</text:p>
          </table:table-cell>
          <table:table-cell table:formula="of:=[.B70]-[.$B$6]*([.$B$4]/[.$B$3] * [.C70] + [.$B$5]/[.$B$3] * [.B70])" office:value-type="float" office:value="-5.47969565124274" calcext:value-type="float">
            <text:p>-5.480</text:p>
          </table:table-cell>
          <table:table-cell table:formula="of:=[.C70] +[.B70]*[.$B$6]" office:value-type="float" office:value="0.948328455488904" calcext:value-type="float">
            <text:p>0.948</text:p>
          </table:table-cell>
          <table:table-cell table:formula="of:=[.D69] - 2*[.$B$6]*([.$B$4]/[.$B$3] * [.E70] + [.$B$5]/[.$B$3] * [.D70])" office:value-type="float" office:value="-0.328992273147633" calcext:value-type="float">
            <text:p>-0.329</text:p>
          </table:table-cell>
          <table:table-cell table:formula="of:=[.E70] +[.$B$6]*([.D70] + [.D71])/2" office:value-type="float" office:value="0.0213492838800684" calcext:value-type="float">
            <text:p>0.021</text:p>
          </table:table-cell>
          <table:table-cell table:number-columns-repeated="7"/>
        </table:table-row>
        <table:table-row table:style-name="ro1">
          <table:table-cell table:formula="of:=[.A71] + [.$B$6]" office:value-type="float" office:value="3.1" calcext:value-type="float">
            <text:p>3.10</text:p>
          </table:table-cell>
          <table:table-cell table:formula="of:=[.B71]-[.$B$6]*([.$B$4]/[.$B$3] * [.C71] + [.$B$5]/[.$B$3] * [.B71])" office:value-type="float" office:value="-7.316124639746" calcext:value-type="float">
            <text:p>-7.316</text:p>
          </table:table-cell>
          <table:table-cell table:formula="of:=[.C71] +[.B71]*[.$B$6]" office:value-type="float" office:value="0.674343672926767" calcext:value-type="float">
            <text:p>0.674</text:p>
          </table:table-cell>
          <table:table-cell table:formula="of:=[.D70] - 2*[.$B$6]*([.$B$4]/[.$B$3] * [.E71] + [.$B$5]/[.$B$3] * [.D71])" office:value-type="float" office:value="-0.289478307612826" calcext:value-type="float">
            <text:p>-0.289</text:p>
          </table:table-cell>
          <table:table-cell table:formula="of:=[.E71] +[.$B$6]*([.D71] + [.D72])/2" office:value-type="float" office:value="0.00588751936105695" calcext:value-type="float">
            <text:p>0.006</text:p>
          </table:table-cell>
          <table:table-cell table:number-columns-repeated="7"/>
        </table:table-row>
        <table:table-row table:style-name="ro1">
          <table:table-cell table:formula="of:=[.A72] + [.$B$6]" office:value-type="float" office:value="3.15" calcext:value-type="float">
            <text:p>3.15</text:p>
          </table:table-cell>
          <table:table-cell table:formula="of:=[.B72]-[.$B$6]*([.$B$4]/[.$B$3] * [.C72] + [.$B$5]/[.$B$3] * [.B72])" office:value-type="float" office:value="-8.49985663031243" calcext:value-type="float">
            <text:p>-8.500</text:p>
          </table:table-cell>
          <table:table-cell table:formula="of:=[.C72] +[.B72]*[.$B$6]" office:value-type="float" office:value="0.308537440939467" calcext:value-type="float">
            <text:p>0.309</text:p>
          </table:table-cell>
          <table:table-cell table:formula="of:=[.D71] - 2*[.$B$6]*([.$B$4]/[.$B$3] * [.E72] + [.$B$5]/[.$B$3] * [.D72])" office:value-type="float" office:value="-0.333547477008389" calcext:value-type="float">
            <text:p>-0.334</text:p>
          </table:table-cell>
          <table:table-cell table:formula="of:=[.E72] +[.$B$6]*([.D72] + [.D73])/2" office:value-type="float" office:value="-0.00968812525447343" calcext:value-type="float">
            <text:p>-0.010</text:p>
          </table:table-cell>
          <table:table-cell table:number-columns-repeated="7"/>
        </table:table-row>
        <table:table-row table:style-name="ro1">
          <table:table-cell table:formula="of:=[.A73] + [.$B$6]" office:value-type="float" office:value="3.2" calcext:value-type="float">
            <text:p>3.20</text:p>
          </table:table-cell>
          <table:table-cell table:formula="of:=[.B73]-[.$B$6]*([.$B$4]/[.$B$3] * [.C73] + [.$B$5]/[.$B$3] * [.B73])" office:value-type="float" office:value="-8.85744198124299" calcext:value-type="float">
            <text:p>-8.857</text:p>
          </table:table-cell>
          <table:table-cell table:formula="of:=[.C73] +[.B73]*[.$B$6]" office:value-type="float" office:value="-0.116455390576155" calcext:value-type="float">
            <text:p>-0.116</text:p>
          </table:table-cell>
          <table:table-cell table:formula="of:=[.D72] - 2*[.$B$6]*([.$B$4]/[.$B$3] * [.E73] + [.$B$5]/[.$B$3] * [.D73])" office:value-type="float" office:value="-0.224132951021626" calcext:value-type="float">
            <text:p>-0.224</text:p>
          </table:table-cell>
          <table:table-cell table:formula="of:=[.E73] +[.$B$6]*([.D73] + [.D74])/2" office:value-type="float" office:value="-0.0236301359552238" calcext:value-type="float">
            <text:p>-0.024</text:p>
          </table:table-cell>
          <table:table-cell table:number-columns-repeated="7"/>
        </table:table-row>
        <table:table-row table:style-name="ro1">
          <table:table-cell table:formula="of:=[.A74] + [.$B$6]" office:value-type="float" office:value="3.25" calcext:value-type="float">
            <text:p>3.25</text:p>
          </table:table-cell>
          <table:table-cell table:formula="of:=[.B74]-[.$B$6]*([.$B$4]/[.$B$3] * [.C74] + [.$B$5]/[.$B$3] * [.B74])" office:value-type="float" office:value="-8.29155750210683" calcext:value-type="float">
            <text:p>-8.292</text:p>
          </table:table-cell>
          <table:table-cell table:formula="of:=[.C74] +[.B74]*[.$B$6]" office:value-type="float" office:value="-0.559327489638304" calcext:value-type="float">
            <text:p>-0.559</text:p>
          </table:table-cell>
          <table:table-cell table:formula="of:=[.D73] - 2*[.$B$6]*([.$B$4]/[.$B$3] * [.E74] + [.$B$5]/[.$B$3] * [.D74])" office:value-type="float" office:value="-0.216265969270171" calcext:value-type="float">
            <text:p>-0.216</text:p>
          </table:table-cell>
          <table:table-cell table:formula="of:=[.E74] +[.$B$6]*([.D74] + [.D75])/2" office:value-type="float" office:value="-0.0346401089625187" calcext:value-type="float">
            <text:p>-0.035</text:p>
          </table:table-cell>
          <table:table-cell table:number-columns-repeated="7"/>
        </table:table-row>
        <table:table-row table:style-name="ro1">
          <table:table-cell table:formula="of:=[.A75] + [.$B$6]" office:value-type="float" office:value="3.3" calcext:value-type="float">
            <text:p>3.30</text:p>
          </table:table-cell>
          <table:table-cell table:formula="of:=[.B75]-[.$B$6]*([.$B$4]/[.$B$3] * [.C75] + [.$B$5]/[.$B$3] * [.B75])" office:value-type="float" office:value="-6.79687154209237" calcext:value-type="float">
            <text:p>-6.797</text:p>
          </table:table-cell>
          <table:table-cell table:formula="of:=[.C75] +[.B75]*[.$B$6]" office:value-type="float" office:value="-0.973905364743646" calcext:value-type="float">
            <text:p>-0.974</text:p>
          </table:table-cell>
          <table:table-cell table:formula="of:=[.D74] - 2*[.$B$6]*([.$B$4]/[.$B$3] * [.E75] + [.$B$5]/[.$B$3] * [.D75])" office:value-type="float" office:value="-0.0602277719486766" calcext:value-type="float">
            <text:p>-0.060</text:p>
          </table:table-cell>
          <table:table-cell table:formula="of:=[.E75] +[.$B$6]*([.D75] + [.D76])/2" office:value-type="float" office:value="-0.0415524524929899" calcext:value-type="float">
            <text:p>-0.042</text:p>
          </table:table-cell>
          <table:table-cell table:number-columns-repeated="7"/>
        </table:table-row>
        <table:table-row table:style-name="ro1">
          <table:table-cell table:formula="of:=[.A76] + [.$B$6]" office:value-type="float" office:value="3.35" calcext:value-type="float">
            <text:p>3.35</text:p>
          </table:table-cell>
          <table:table-cell table:formula="of:=[.B76]-[.$B$6]*([.$B$4]/[.$B$3] * [.C76] + [.$B$5]/[.$B$3] * [.B76])" office:value-type="float" office:value="-4.46718606256697" calcext:value-type="float">
            <text:p>-4.467</text:p>
          </table:table-cell>
          <table:table-cell table:formula="of:=[.C76] +[.B76]*[.$B$6]" office:value-type="float" office:value="-1.31374894184826" calcext:value-type="float">
            <text:p>-1.314</text:p>
          </table:table-cell>
          <table:table-cell table:formula="of:=[.D75] - 2*[.$B$6]*([.$B$4]/[.$B$3] * [.E76] + [.$B$5]/[.$B$3] * [.D76])" office:value-type="float" office:value="-0.03388204630388" calcext:value-type="float">
            <text:p>-0.034</text:p>
          </table:table-cell>
          <table:table-cell table:formula="of:=[.E76] +[.$B$6]*([.D76] + [.D77])/2" office:value-type="float" office:value="-0.0439051979493039" calcext:value-type="float">
            <text:p>-0.044</text:p>
          </table:table-cell>
          <table:table-cell table:number-columns-repeated="7"/>
        </table:table-row>
        <table:table-row table:style-name="ro1">
          <table:table-cell table:formula="of:=[.A77] + [.$B$6]" office:value-type="float" office:value="3.4" calcext:value-type="float">
            <text:p>3.40</text:p>
          </table:table-cell>
          <table:table-cell table:formula="of:=[.B77]-[.$B$6]*([.$B$4]/[.$B$3] * [.C77] + [.$B$5]/[.$B$3] * [.B77])" office:value-type="float" office:value="-1.49246739922901" calcext:value-type="float">
            <text:p>-1.492</text:p>
          </table:table-cell>
          <table:table-cell table:formula="of:=[.C77] +[.B77]*[.$B$6]" office:value-type="float" office:value="-1.53710824497661" calcext:value-type="float">
            <text:p>-1.537</text:p>
          </table:table-cell>
          <table:table-cell table:formula="of:=[.D76] - 2*[.$B$6]*([.$B$4]/[.$B$3] * [.E77] + [.$B$5]/[.$B$3] * [.D77])" office:value-type="float" office:value="0.130357508284331" calcext:value-type="float">
            <text:p>0.130</text:p>
          </table:table-cell>
          <table:table-cell table:formula="of:=[.E77] +[.$B$6]*([.D77] + [.D78])/2" office:value-type="float" office:value="-0.0414933113997926" calcext:value-type="float">
            <text:p>-0.041</text:p>
          </table:table-cell>
          <table:table-cell table:number-columns-repeated="7"/>
        </table:table-row>
        <table:table-row table:style-name="ro1">
          <table:table-cell table:formula="of:=[.A78] + [.$B$6]" office:value-type="float" office:value="3.45" calcext:value-type="float">
            <text:p>3.45</text:p>
          </table:table-cell>
          <table:table-cell table:formula="of:=[.B78]-[.$B$6]*([.$B$4]/[.$B$3] * [.C78] + [.$B$5]/[.$B$3] * [.B78])" office:value-type="float" office:value="1.85463838997905" calcext:value-type="float">
            <text:p>1.855</text:p>
          </table:table-cell>
          <table:table-cell table:formula="of:=[.C78] +[.B78]*[.$B$6]" office:value-type="float" office:value="-1.61173161493806" calcext:value-type="float">
            <text:p>-1.612</text:p>
          </table:table-cell>
          <table:table-cell table:formula="of:=[.D77] - 2*[.$B$6]*([.$B$4]/[.$B$3] * [.E78] + [.$B$5]/[.$B$3] * [.D78])" office:value-type="float" office:value="0.134635180532065" calcext:value-type="float">
            <text:p>0.135</text:p>
          </table:table-cell>
          <table:table-cell table:formula="of:=[.E78] +[.$B$6]*([.D78] + [.D79])/2" office:value-type="float" office:value="-0.0348684941793827" calcext:value-type="float">
            <text:p>-0.035</text:p>
          </table:table-cell>
          <table:table-cell table:number-columns-repeated="7"/>
        </table:table-row>
        <table:table-row table:style-name="ro1">
          <table:table-cell table:formula="of:=[.A79] + [.$B$6]" office:value-type="float" office:value="3.5" calcext:value-type="float">
            <text:p>3.50</text:p>
          </table:table-cell>
          <table:table-cell table:formula="of:=[.B79]-[.$B$6]*([.$B$4]/[.$B$3] * [.C79] + [.$B$5]/[.$B$3] * [.B79])" office:value-type="float" office:value="5.24211190806137" calcext:value-type="float">
            <text:p>5.242</text:p>
          </table:table-cell>
          <table:table-cell table:formula="of:=[.C79] +[.B79]*[.$B$6]" office:value-type="float" office:value="-1.51899969543911" calcext:value-type="float">
            <text:p>-1.519</text:p>
          </table:table-cell>
          <table:table-cell table:formula="of:=[.D78] - 2*[.$B$6]*([.$B$4]/[.$B$3] * [.E79] + [.$B$5]/[.$B$3] * [.D79])" office:value-type="float" office:value="0.270177113300824" calcext:value-type="float">
            <text:p>0.270</text:p>
          </table:table-cell>
          <table:table-cell table:formula="of:=[.E79] +[.$B$6]*([.D79] + [.D80])/2" office:value-type="float" office:value="-0.0247481868335605" calcext:value-type="float">
            <text:p>-0.025</text:p>
          </table:table-cell>
          <table:table-cell table:number-columns-repeated="7"/>
        </table:table-row>
        <table:table-row table:style-name="ro1">
          <table:table-cell table:formula="of:=[.A80] + [.$B$6]" office:value-type="float" office:value="3.55" calcext:value-type="float">
            <text:p>3.55</text:p>
          </table:table-cell>
          <table:table-cell table:formula="of:=[.B80]-[.$B$6]*([.$B$4]/[.$B$3] * [.C80] + [.$B$5]/[.$B$3] * [.B80])" office:value-type="float" office:value="8.30989297300013" calcext:value-type="float">
            <text:p>8.310</text:p>
          </table:table-cell>
          <table:table-cell table:formula="of:=[.C80] +[.B80]*[.$B$6]" office:value-type="float" office:value="-1.25689410003604" calcext:value-type="float">
            <text:p>-1.257</text:p>
          </table:table-cell>
          <table:table-cell table:formula="of:=[.D79] - 2*[.$B$6]*([.$B$4]/[.$B$3] * [.E80] + [.$B$5]/[.$B$3] * [.D80])" office:value-type="float" office:value="0.221400473154408" calcext:value-type="float">
            <text:p>0.221</text:p>
          </table:table-cell>
          <table:table-cell table:formula="of:=[.E80] +[.$B$6]*([.D80] + [.D81])/2" office:value-type="float" office:value="-0.0124587471721797" calcext:value-type="float">
            <text:p>-0.012</text:p>
          </table:table-cell>
          <table:table-cell table:number-columns-repeated="7"/>
        </table:table-row>
        <table:table-row table:style-name="ro1">
          <table:table-cell table:formula="of:=[.A81] + [.$B$6]" office:value-type="float" office:value="3.6" calcext:value-type="float">
            <text:p>3.60</text:p>
          </table:table-cell>
          <table:table-cell table:formula="of:=[.B81]-[.$B$6]*([.$B$4]/[.$B$3] * [.C81] + [.$B$5]/[.$B$3] * [.B81])" office:value-type="float" office:value="10.7064555811845" calcext:value-type="float">
            <text:p>10.706</text:p>
          </table:table-cell>
          <table:table-cell table:formula="of:=[.C81] +[.B81]*[.$B$6]" office:value-type="float" office:value="-0.841399451386036" calcext:value-type="float">
            <text:p>-0.841</text:p>
          </table:table-cell>
          <table:table-cell table:formula="of:=[.D80] - 2*[.$B$6]*([.$B$4]/[.$B$3] * [.E81] + [.$B$5]/[.$B$3] * [.D81])" office:value-type="float" office:value="0.307757424527708" calcext:value-type="float">
            <text:p>0.308</text:p>
          </table:table-cell>
          <table:table-cell table:formula="of:=[.E81] +[.$B$6]*([.D81] + [.D82])/2" office:value-type="float" office:value="0.000770200269873213" calcext:value-type="float">
            <text:p>0.001</text:p>
          </table:table-cell>
          <table:table-cell table:number-columns-repeated="7"/>
        </table:table-row>
        <table:table-row table:style-name="ro1">
          <table:table-cell table:formula="of:=[.A82] + [.$B$6]" office:value-type="float" office:value="3.64999999999999" calcext:value-type="float">
            <text:p>3.65</text:p>
          </table:table-cell>
          <table:table-cell table:formula="of:=[.B82]-[.$B$6]*([.$B$4]/[.$B$3] * [.C82] + [.$B$5]/[.$B$3] * [.B82])" office:value-type="float" office:value="12.1270809919694" calcext:value-type="float">
            <text:p>12.127</text:p>
          </table:table-cell>
          <table:table-cell table:formula="of:=[.C82] +[.B82]*[.$B$6]" office:value-type="float" office:value="-0.306076672326811" calcext:value-type="float">
            <text:p>-0.306</text:p>
          </table:table-cell>
          <table:table-cell table:formula="of:=[.D81] - 2*[.$B$6]*([.$B$4]/[.$B$3] * [.E82] + [.$B$5]/[.$B$3] * [.D82])" office:value-type="float" office:value="0.1961169416744" calcext:value-type="float">
            <text:p>0.196</text:p>
          </table:table-cell>
          <table:table-cell table:formula="of:=[.E82] +[.$B$6]*([.D82] + [.D83])/2" office:value-type="float" office:value="0.0133670594249259" calcext:value-type="float">
            <text:p>0.013</text:p>
          </table:table-cell>
          <table:table-cell table:number-columns-repeated="7"/>
        </table:table-row>
        <table:table-row table:style-name="ro1">
          <table:table-cell table:formula="of:=[.A83] + [.$B$6]" office:value-type="float" office:value="3.69999999999999" calcext:value-type="float">
            <text:p>3.70</text:p>
          </table:table-cell>
          <table:table-cell table:formula="of:=[.B83]-[.$B$6]*([.$B$4]/[.$B$3] * [.C83] + [.$B$5]/[.$B$3] * [.B83])" office:value-type="float" office:value="12.3498495400994" calcext:value-type="float">
            <text:p>12.350</text:p>
          </table:table-cell>
          <table:table-cell table:formula="of:=[.C83] +[.B83]*[.$B$6]" office:value-type="float" office:value="0.30027737727166" calcext:value-type="float">
            <text:p>0.300</text:p>
          </table:table-cell>
          <table:table-cell table:formula="of:=[.D82] - 2*[.$B$6]*([.$B$4]/[.$B$3] * [.E83] + [.$B$5]/[.$B$3] * [.D83])" office:value-type="float" office:value="0.236461674015568" calcext:value-type="float">
            <text:p>0.236</text:p>
          </table:table-cell>
          <table:table-cell table:formula="of:=[.E83] +[.$B$6]*([.D83] + [.D84])/2" office:value-type="float" office:value="0.0241815248171751" calcext:value-type="float">
            <text:p>0.024</text:p>
          </table:table-cell>
          <table:table-cell table:number-columns-repeated="7"/>
        </table:table-row>
        <table:table-row table:style-name="ro1">
          <table:table-cell table:formula="of:=[.A84] + [.$B$6]" office:value-type="float" office:value="3.74999999999999" calcext:value-type="float">
            <text:p>3.75</text:p>
          </table:table-cell>
          <table:table-cell table:formula="of:=[.B84]-[.$B$6]*([.$B$4]/[.$B$3] * [.C84] + [.$B$5]/[.$B$3] * [.B84])" office:value-type="float" office:value="11.2653319623709" calcext:value-type="float">
            <text:p>11.265</text:p>
          </table:table-cell>
          <table:table-cell table:formula="of:=[.C84] +[.B84]*[.$B$6]" office:value-type="float" office:value="0.917769854276629" calcext:value-type="float">
            <text:p>0.918</text:p>
          </table:table-cell>
          <table:table-cell table:formula="of:=[.D83] - 2*[.$B$6]*([.$B$4]/[.$B$3] * [.E84] + [.$B$5]/[.$B$3] * [.D84])" office:value-type="float" office:value="0.0755917157425379" calcext:value-type="float">
            <text:p>0.076</text:p>
          </table:table-cell>
          <table:table-cell table:formula="of:=[.E84] +[.$B$6]*([.D84] + [.D85])/2" office:value-type="float" office:value="0.0319828595611278" calcext:value-type="float">
            <text:p>0.032</text:p>
          </table:table-cell>
          <table:table-cell table:number-columns-repeated="7"/>
        </table:table-row>
        <table:table-row table:style-name="ro1">
          <table:table-cell table:formula="of:=[.A85] + [.$B$6]" office:value-type="float" office:value="3.79999999999999" calcext:value-type="float">
            <text:p>3.80</text:p>
          </table:table-cell>
          <table:table-cell table:formula="of:=[.B85]-[.$B$6]*([.$B$4]/[.$B$3] * [.C85] + [.$B$5]/[.$B$3] * [.B85])" office:value-type="float" office:value="8.89634899026483" calcext:value-type="float">
            <text:p>8.896</text:p>
          </table:table-cell>
          <table:table-cell table:formula="of:=[.C85] +[.B85]*[.$B$6]" office:value-type="float" office:value="1.48103645239517" calcext:value-type="float">
            <text:p>1.481</text:p>
          </table:table-cell>
          <table:table-cell table:formula="of:=[.D84] - 2*[.$B$6]*([.$B$4]/[.$B$3] * [.E85] + [.$B$5]/[.$B$3] * [.D85])" office:value-type="float" office:value="0.0939928676291248" calcext:value-type="float">
            <text:p>0.094</text:p>
          </table:table-cell>
          <table:table-cell table:formula="of:=[.E85] +[.$B$6]*([.D85] + [.D86])/2" office:value-type="float" office:value="0.0362224741454193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86] + [.$B$6]" office:value-type="float" office:value="3.84999999999999" calcext:value-type="float">
            <text:p>3.85</text:p>
          </table:table-cell>
          <table:table-cell table:formula="of:=[.B86]-[.$B$6]*([.$B$4]/[.$B$3] * [.C86] + [.$B$5]/[.$B$3] * [.B86])" office:value-type="float" office:value="5.40497269976572" calcext:value-type="float">
            <text:p>5.405</text:p>
          </table:table-cell>
          <table:table-cell table:formula="of:=[.C86] +[.B86]*[.$B$6]" office:value-type="float" office:value="1.92585390190841" calcext:value-type="float">
            <text:p>1.926</text:p>
          </table:table-cell>
          <table:table-cell table:formula="of:=[.D85] - 2*[.$B$6]*([.$B$4]/[.$B$3] * [.E86] + [.$B$5]/[.$B$3] * [.D86])" office:value-type="float" office:value="-0.0863612354256253" calcext:value-type="float">
            <text:p>-0.086</text:p>
          </table:table-cell>
          <table:table-cell table:formula="of:=[.E86] +[.$B$6]*([.D86] + [.D87])/2" office:value-type="float" office:value="0.0364132649505068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87] + [.$B$6]" office:value-type="float" office:value="3.89999999999999" calcext:value-type="float">
            <text:p>3.90</text:p>
          </table:table-cell>
          <table:table-cell table:formula="of:=[.B87]-[.$B$6]*([.$B$4]/[.$B$3] * [.C87] + [.$B$5]/[.$B$3] * [.B87])" office:value-type="float" office:value="1.08510817068463" calcext:value-type="float">
            <text:p>1.085</text:p>
          </table:table-cell>
          <table:table-cell table:formula="of:=[.C87] +[.B87]*[.$B$6]" office:value-type="float" office:value="2.1961025368967" calcext:value-type="float">
            <text:p>2.196</text:p>
          </table:table-cell>
          <table:table-cell table:formula="of:=[.D86] - 2*[.$B$6]*([.$B$4]/[.$B$3] * [.E87] + [.$B$5]/[.$B$3] * [.D87])" office:value-type="float" office:value="-0.0558953224855027" calcext:value-type="float">
            <text:p>-0.056</text:p>
          </table:table-cell>
          <table:table-cell table:formula="of:=[.E87] +[.$B$6]*([.D87] + [.D88])/2" office:value-type="float" office:value="0.0328568510027286" calcext:value-type="float">
            <text:p>0.033</text:p>
          </table:table-cell>
          <table:table-cell table:number-columns-repeated="7"/>
        </table:table-row>
        <table:table-row table:style-name="ro1">
          <table:table-cell table:formula="of:=[.A88] + [.$B$6]" office:value-type="float" office:value="3.94999999999999" calcext:value-type="float">
            <text:p>3.95</text:p>
          </table:table-cell>
          <table:table-cell table:formula="of:=[.B88]-[.$B$6]*([.$B$4]/[.$B$3] * [.C88] + [.$B$5]/[.$B$3] * [.B88])" office:value-type="float" office:value="-3.65957970018989" calcext:value-type="float">
            <text:p>-3.660</text:p>
          </table:table-cell>
          <table:table-cell table:formula="of:=[.C88] +[.B88]*[.$B$6]" office:value-type="float" office:value="2.25035794543093" calcext:value-type="float">
            <text:p>2.250</text:p>
          </table:table-cell>
          <table:table-cell table:formula="of:=[.D87] - 2*[.$B$6]*([.$B$4]/[.$B$3] * [.E88] + [.$B$5]/[.$B$3] * [.D88])" office:value-type="float" office:value="-0.223183788116926" calcext:value-type="float">
            <text:p>-0.223</text:p>
          </table:table-cell>
          <table:table-cell table:formula="of:=[.E88] +[.$B$6]*([.D88] + [.D89])/2" office:value-type="float" office:value="0.0258798732376679" calcext:value-type="float">
            <text:p>0.026</text:p>
          </table:table-cell>
          <table:table-cell table:number-columns-repeated="7"/>
        </table:table-row>
        <table:table-row table:style-name="ro1">
          <table:table-cell table:formula="of:=[.A89] + [.$B$6]" office:value-type="float" office:value="3.99999999999999" calcext:value-type="float">
            <text:p>4.00</text:p>
          </table:table-cell>
          <table:table-cell table:formula="of:=[.B89]-[.$B$6]*([.$B$4]/[.$B$3] * [.C89] + [.$B$5]/[.$B$3] * [.B89])" office:value-type="float" office:value="-8.3510760225351" calcext:value-type="float">
            <text:p>-8.351</text:p>
          </table:table-cell>
          <table:table-cell table:formula="of:=[.C89] +[.B89]*[.$B$6]" office:value-type="float" office:value="2.06737896042144" calcext:value-type="float">
            <text:p>2.067</text:p>
          </table:table-cell>
          <table:table-cell table:formula="of:=[.D88] - 2*[.$B$6]*([.$B$4]/[.$B$3] * [.E89] + [.$B$5]/[.$B$3] * [.D89])" office:value-type="float" office:value="-0.150867365781442" calcext:value-type="float">
            <text:p>-0.151</text:p>
          </table:table-cell>
          <table:table-cell table:formula="of:=[.E89] +[.$B$6]*([.D89] + [.D90])/2" office:value-type="float" office:value="0.0165285943902087" calcext:value-type="float">
            <text:p>0.017</text:p>
          </table:table-cell>
          <table:table-cell table:number-columns-repeated="7"/>
        </table:table-row>
        <table:table-row table:style-name="ro1">
          <table:table-cell table:formula="of:=[.A90] + [.$B$6]" office:value-type="float" office:value="4.04999999999999" calcext:value-type="float">
            <text:p>4.05</text:p>
          </table:table-cell>
          <table:table-cell table:formula="of:=[.B90]-[.$B$6]*([.$B$4]/[.$B$3] * [.C90] + [.$B$5]/[.$B$3] * [.B90])" office:value-type="float" office:value="-12.4829210797762" calcext:value-type="float">
            <text:p>-12.483</text:p>
          </table:table-cell>
          <table:table-cell table:formula="of:=[.C90] +[.B90]*[.$B$6]" office:value-type="float" office:value="1.64982515929468" calcext:value-type="float">
            <text:p>1.650</text:p>
          </table:table-cell>
          <table:table-cell table:formula="of:=[.D89] - 2*[.$B$6]*([.$B$4]/[.$B$3] * [.E90] + [.$B$5]/[.$B$3] * [.D90])" office:value-type="float" office:value="-0.283244380804861" calcext:value-type="float">
            <text:p>-0.283</text:p>
          </table:table-cell>
          <table:table-cell table:formula="of:=[.E90] +[.$B$6]*([.D90] + [.D91])/2" office:value-type="float" office:value="0.00567580072555114" calcext:value-type="float">
            <text:p>0.006</text:p>
          </table:table-cell>
          <table:table-cell table:number-columns-repeated="7"/>
        </table:table-row>
        <table:table-row table:style-name="ro1">
          <table:table-cell table:formula="of:=[.A91] + [.$B$6]" office:value-type="float" office:value="4.09999999999999" calcext:value-type="float">
            <text:p>4.10</text:p>
          </table:table-cell>
          <table:table-cell table:formula="of:=[.B91]-[.$B$6]*([.$B$4]/[.$B$3] * [.C91] + [.$B$5]/[.$B$3] * [.B91])" office:value-type="float" office:value="-15.5724420968442" calcext:value-type="float">
            <text:p>-15.572</text:p>
          </table:table-cell>
          <table:table-cell table:formula="of:=[.C91] +[.B91]*[.$B$6]" office:value-type="float" office:value="1.02567910530587" calcext:value-type="float">
            <text:p>1.026</text:p>
          </table:table-cell>
          <table:table-cell table:formula="of:=[.D90] - 2*[.$B$6]*([.$B$4]/[.$B$3] * [.E91] + [.$B$5]/[.$B$3] * [.D91])" office:value-type="float" office:value="-0.154960484547742" calcext:value-type="float">
            <text:p>-0.155</text:p>
          </table:table-cell>
          <table:table-cell table:formula="of:=[.E91] +[.$B$6]*([.D91] + [.D92])/2" office:value-type="float" office:value="-0.00527932090826394" calcext:value-type="float">
            <text:p>-0.005</text:p>
          </table:table-cell>
          <table:table-cell table:number-columns-repeated="7"/>
        </table:table-row>
        <table:table-row table:style-name="ro1">
          <table:table-cell table:formula="of:=[.A92] + [.$B$6]" office:value-type="float" office:value="4.14999999999999" calcext:value-type="float">
            <text:p>4.15</text:p>
          </table:table-cell>
          <table:table-cell table:formula="of:=[.B92]-[.$B$6]*([.$B$4]/[.$B$3] * [.C92] + [.$B$5]/[.$B$3] * [.B92])" office:value-type="float" office:value="-17.2141672476124" calcext:value-type="float">
            <text:p>-17.214</text:p>
          </table:table-cell>
          <table:table-cell table:formula="of:=[.C92] +[.B92]*[.$B$6]" office:value-type="float" office:value="0.247057000463659" calcext:value-type="float">
            <text:p>0.247</text:p>
          </table:table-cell>
          <table:table-cell table:formula="of:=[.D91] - 2*[.$B$6]*([.$B$4]/[.$B$3] * [.E92] + [.$B$5]/[.$B$3] * [.D92])" office:value-type="float" office:value="-0.249550113730319" calcext:value-type="float">
            <text:p>-0.250</text:p>
          </table:table-cell>
          <table:table-cell table:formula="of:=[.E92] +[.$B$6]*([.D92] + [.D93])/2" office:value-type="float" office:value="-0.0153920858652155" calcext:value-type="float">
            <text:p>-0.015</text:p>
          </table:table-cell>
          <table:table-cell table:number-columns-repeated="7"/>
        </table:table-row>
        <table:table-row table:style-name="ro1">
          <table:table-cell table:formula="of:=[.A93] + [.$B$6]" office:value-type="float" office:value="4.19999999999999" calcext:value-type="float">
            <text:p>4.20</text:p>
          </table:table-cell>
          <table:table-cell table:formula="of:=[.B93]-[.$B$6]*([.$B$4]/[.$B$3] * [.C93] + [.$B$5]/[.$B$3] * [.B93])" office:value-type="float" office:value="-17.1287834183341" calcext:value-type="float">
            <text:p>-17.129</text:p>
          </table:table-cell>
          <table:table-cell table:formula="of:=[.C93] +[.B93]*[.$B$6]" office:value-type="float" office:value="-0.61365136191696" calcext:value-type="float">
            <text:p>-0.614</text:p>
          </table:table-cell>
          <table:table-cell table:formula="of:=[.D92] - 2*[.$B$6]*([.$B$4]/[.$B$3] * [.E93] + [.$B$5]/[.$B$3] * [.D93])" office:value-type="float" office:value="-0.0711693941446532" calcext:value-type="float">
            <text:p>-0.071</text:p>
          </table:table-cell>
          <table:table-cell table:formula="of:=[.E93] +[.$B$6]*([.D93] + [.D94])/2" office:value-type="float" office:value="-0.0234100735620898" calcext:value-type="float">
            <text:p>-0.023</text:p>
          </table:table-cell>
          <table:table-cell table:number-columns-repeated="7"/>
        </table:table-row>
        <table:table-row table:style-name="ro1">
          <table:table-cell table:formula="of:=[.A94] + [.$B$6]" office:value-type="float" office:value="4.24999999999999" calcext:value-type="float">
            <text:p>4.25</text:p>
          </table:table-cell>
          <table:table-cell table:formula="of:=[.B94]-[.$B$6]*([.$B$4]/[.$B$3] * [.C94] + [.$B$5]/[.$B$3] * [.B94])" office:value-type="float" office:value="-15.2020739492858" calcext:value-type="float">
            <text:p>-15.202</text:p>
          </table:table-cell>
          <table:table-cell table:formula="of:=[.C94] +[.B94]*[.$B$6]" office:value-type="float" office:value="-1.47009053283366" calcext:value-type="float">
            <text:p>-1.470</text:p>
          </table:table-cell>
          <table:table-cell table:formula="of:=[.D93] - 2*[.$B$6]*([.$B$4]/[.$B$3] * [.E94] + [.$B$5]/[.$B$3] * [.D94])" office:value-type="float" office:value="-0.144137698882459" calcext:value-type="float">
            <text:p>-0.144</text:p>
          </table:table-cell>
          <table:table-cell table:formula="of:=[.E94] +[.$B$6]*([.D94] + [.D95])/2" office:value-type="float" office:value="-0.0287927508877676" calcext:value-type="float">
            <text:p>-0.029</text:p>
          </table:table-cell>
          <table:table-cell table:number-columns-repeated="7"/>
        </table:table-row>
        <table:table-row table:style-name="ro1">
          <table:table-cell table:formula="of:=[.A95] + [.$B$6]" office:value-type="float" office:value="4.29999999999999" calcext:value-type="float">
            <text:p>4.30</text:p>
          </table:table-cell>
          <table:table-cell table:formula="of:=[.B95]-[.$B$6]*([.$B$4]/[.$B$3] * [.C95] + [.$B$5]/[.$B$3] * [.B95])" office:value-type="float" office:value="-11.508948737882" calcext:value-type="float">
            <text:p>-11.509</text:p>
          </table:table-cell>
          <table:table-cell table:formula="of:=[.C95] +[.B95]*[.$B$6]" office:value-type="float" office:value="-2.23019423029795" calcext:value-type="float">
            <text:p>-2.230</text:p>
          </table:table-cell>
          <table:table-cell table:formula="of:=[.D94] - 2*[.$B$6]*([.$B$4]/[.$B$3] * [.E95] + [.$B$5]/[.$B$3] * [.D95])" office:value-type="float" office:value="0.0625236595802408" calcext:value-type="float">
            <text:p>0.063</text:p>
          </table:table-cell>
          <table:table-cell table:formula="of:=[.E95] +[.$B$6]*([.D95] + [.D96])/2" office:value-type="float" office:value="-0.0308331018703231" calcext:value-type="float">
            <text:p>-0.031</text:p>
          </table:table-cell>
          <table:table-cell table:number-columns-repeated="7"/>
        </table:table-row>
        <table:table-row table:style-name="ro1">
          <table:table-cell table:formula="of:=[.A96] + [.$B$6]" office:value-type="float" office:value="4.34999999999999" calcext:value-type="float">
            <text:p>4.35</text:p>
          </table:table-cell>
          <table:table-cell table:formula="of:=[.B96]-[.$B$6]*([.$B$4]/[.$B$3] * [.C96] + [.$B$5]/[.$B$3] * [.B96])" office:value-type="float" office:value="-6.31892721803347" calcext:value-type="float">
            <text:p>-6.319</text:p>
          </table:table-cell>
          <table:table-cell table:formula="of:=[.C96] +[.B96]*[.$B$6]" office:value-type="float" office:value="-2.80564166719205" calcext:value-type="float">
            <text:p>-2.806</text:p>
          </table:table-cell>
          <table:table-cell table:formula="of:=[.D95] - 2*[.$B$6]*([.$B$4]/[.$B$3] * [.E96] + [.$B$5]/[.$B$3] * [.D96])" office:value-type="float" office:value="-0.0164618094082347" calcext:value-type="float">
            <text:p>-0.016</text:p>
          </table:table-cell>
          <table:table-cell table:formula="of:=[.E96] +[.$B$6]*([.D96] + [.D97])/2" office:value-type="float" office:value="-0.0296815556160229" calcext:value-type="float">
            <text:p>-0.030</text:p>
          </table:table-cell>
          <table:table-cell table:number-columns-repeated="7"/>
        </table:table-row>
        <table:table-row table:style-name="ro1">
          <table:table-cell table:formula="of:=[.A97] + [.$B$6]" office:value-type="float" office:value="4.39999999999999" calcext:value-type="float">
            <text:p>4.40</text:p>
          </table:table-cell>
          <table:table-cell table:formula="of:=[.B97]-[.$B$6]*([.$B$4]/[.$B$3] * [.C97] + [.$B$5]/[.$B$3] * [.B97])" office:value-type="float" office:value="-0.0811619591207338" calcext:value-type="float">
            <text:p>-0.081</text:p>
          </table:table-cell>
          <table:table-cell table:formula="of:=[.C97] +[.B97]*[.$B$6]" office:value-type="float" office:value="-3.12158802809373" calcext:value-type="float">
            <text:p>-3.122</text:p>
          </table:table-cell>
          <table:table-cell table:formula="of:=[.D96] - 2*[.$B$6]*([.$B$4]/[.$B$3] * [.E97] + [.$B$5]/[.$B$3] * [.D97])" office:value-type="float" office:value="0.190906170035213" calcext:value-type="float">
            <text:p>0.191</text:p>
          </table:table-cell>
          <table:table-cell table:formula="of:=[.E97] +[.$B$6]*([.D97] + [.D98])/2" office:value-type="float" office:value="-0.0253204466003485" calcext:value-type="float">
            <text:p>-0.025</text:p>
          </table:table-cell>
          <table:table-cell table:number-columns-repeated="7"/>
        </table:table-row>
        <table:table-row table:style-name="ro1">
          <table:table-cell table:formula="of:=[.A98] + [.$B$6]" office:value-type="float" office:value="4.44999999999999" calcext:value-type="float">
            <text:p>4.45</text:p>
          </table:table-cell>
          <table:table-cell table:formula="of:=[.B98]-[.$B$6]*([.$B$4]/[.$B$3] * [.C98] + [.$B$5]/[.$B$3] * [.B98])" office:value-type="float" office:value="6.61085388533442" calcext:value-type="float">
            <text:p>6.611</text:p>
          </table:table-cell>
          <table:table-cell table:formula="of:=[.C98] +[.B98]*[.$B$6]" office:value-type="float" office:value="-3.12564612604976" calcext:value-type="float">
            <text:p>-3.126</text:p>
          </table:table-cell>
          <table:table-cell table:formula="of:=[.D97] - 2*[.$B$6]*([.$B$4]/[.$B$3] * [.E98] + [.$B$5]/[.$B$3] * [.D98])" office:value-type="float" office:value="0.0784182353050292" calcext:value-type="float">
            <text:p>0.078</text:p>
          </table:table-cell>
          <table:table-cell table:formula="of:=[.E98] +[.$B$6]*([.D98] + [.D99])/2" office:value-type="float" office:value="-0.0185873364668424" calcext:value-type="float">
            <text:p>-0.019</text:p>
          </table:table-cell>
          <table:table-cell table:number-columns-repeated="7"/>
        </table:table-row>
        <table:table-row table:style-name="ro1">
          <table:table-cell table:formula="of:=[.A99] + [.$B$6]" office:value-type="float" office:value="4.49999999999999" calcext:value-type="float">
            <text:p>4.50</text:p>
          </table:table-cell>
          <table:table-cell table:formula="of:=[.B99]-[.$B$6]*([.$B$4]/[.$B$3] * [.C99] + [.$B$5]/[.$B$3] * [.B99])" office:value-type="float" office:value="13.0725650881077" calcext:value-type="float">
            <text:p>13.073</text:p>
          </table:table-cell>
          <table:table-cell table:formula="of:=[.C99] +[.B99]*[.$B$6]" office:value-type="float" office:value="-2.79510343178304" calcext:value-type="float">
            <text:p>-2.795</text:p>
          </table:table-cell>
          <table:table-cell table:formula="of:=[.D98] - 2*[.$B$6]*([.$B$4]/[.$B$3] * [.E99] + [.$B$5]/[.$B$3] * [.D99])" office:value-type="float" office:value="0.26496488094275" calcext:value-type="float">
            <text:p>0.265</text:p>
          </table:table-cell>
          <table:table-cell table:formula="of:=[.E99] +[.$B$6]*([.D99] + [.D100])/2" office:value-type="float" office:value="-0.0100027585606479" calcext:value-type="float">
            <text:p>-0.010</text:p>
          </table:table-cell>
          <table:table-cell table:number-columns-repeated="7"/>
        </table:table-row>
        <table:table-row table:style-name="ro1">
          <table:table-cell table:formula="of:=[.A100] + [.$B$6]" office:value-type="float" office:value="4.54999999999999" calcext:value-type="float">
            <text:p>4.55</text:p>
          </table:table-cell>
          <table:table-cell table:formula="of:=[.B100]-[.$B$6]*([.$B$4]/[.$B$3] * [.C100] + [.$B$5]/[.$B$3] * [.B100])" office:value-type="float" office:value="18.5951951173532" calcext:value-type="float">
            <text:p>18.595</text:p>
          </table:table-cell>
          <table:table-cell table:formula="of:=[.C100] +[.B100]*[.$B$6]" office:value-type="float" office:value="-2.14147517737766" calcext:value-type="float">
            <text:p>-2.141</text:p>
          </table:table-cell>
          <table:table-cell table:formula="of:=[.D99] - 2*[.$B$6]*([.$B$4]/[.$B$3] * [.E100] + [.$B$5]/[.$B$3] * [.D100])" office:value-type="float" office:value="0.102361137640467" calcext:value-type="float">
            <text:p>0.102</text:p>
          </table:table-cell>
          <table:table-cell table:formula="of:=[.E100] +[.$B$6]*([.D100] + [.D101])/2" office:value-type="float" office:value="-0.000819608096067525" calcext:value-type="float">
            <text:p>-0.001</text:p>
          </table:table-cell>
          <table:table-cell table:number-columns-repeated="7"/>
        </table:table-row>
        <table:table-row table:style-name="ro1">
          <table:table-cell table:formula="of:=[.A101] + [.$B$6]" office:value-type="float" office:value="4.59999999999999" calcext:value-type="float">
            <text:p>4.60</text:p>
          </table:table-cell>
          <table:table-cell table:formula="of:=[.B101]-[.$B$6]*([.$B$4]/[.$B$3] * [.C101] + [.$B$5]/[.$B$3] * [.B101])" office:value-type="float" office:value="22.5199563861142" calcext:value-type="float">
            <text:p>22.520</text:p>
          </table:table-cell>
          <table:table-cell table:formula="of:=[.C101] +[.B101]*[.$B$6]" office:value-type="float" office:value="-1.21171542151" calcext:value-type="float">
            <text:p>-1.212</text:p>
          </table:table-cell>
          <table:table-cell table:formula="of:=[.D100] - 2*[.$B$6]*([.$B$4]/[.$B$3] * [.E101] + [.$B$5]/[.$B$3] * [.D101])" office:value-type="float" office:value="0.261165977237291" calcext:value-type="float">
            <text:p>0.261</text:p>
          </table:table-cell>
          <table:table-cell table:formula="of:=[.E101] +[.$B$6]*([.D101] + [.D102])/2" office:value-type="float" office:value="0.00826856977587643" calcext:value-type="float">
            <text:p>0.008</text:p>
          </table:table-cell>
          <table:table-cell table:number-columns-repeated="7"/>
        </table:table-row>
        <table:table-row table:style-name="ro1">
          <table:table-cell table:formula="of:=[.A102] + [.$B$6]" office:value-type="float" office:value="4.64999999999999" calcext:value-type="float">
            <text:p>4.65</text:p>
          </table:table-cell>
          <table:table-cell table:formula="of:=[.B102]-[.$B$6]*([.$B$4]/[.$B$3] * [.C102] + [.$B$5]/[.$B$3] * [.B102])" office:value-type="float" office:value="24.3122052755601" calcext:value-type="float">
            <text:p>24.312</text:p>
          </table:table-cell>
          <table:table-cell table:formula="of:=[.C102] +[.B102]*[.$B$6]" office:value-type="float" office:value="-0.0857176022042891" calcext:value-type="float">
            <text:p>-0.086</text:p>
          </table:table-cell>
          <table:table-cell table:formula="of:=[.D101] - 2*[.$B$6]*([.$B$4]/[.$B$3] * [.E102] + [.$B$5]/[.$B$3] * [.D102])" office:value-type="float" office:value="0.0482696973697612" calcext:value-type="float">
            <text:p>0.048</text:p>
          </table:table-cell>
          <table:table-cell table:formula="of:=[.E102] +[.$B$6]*([.D102] + [.D103])/2" office:value-type="float" office:value="0.0160044616410528" calcext:value-type="float">
            <text:p>0.016</text:p>
          </table:table-cell>
          <table:table-cell table:number-columns-repeated="7"/>
        </table:table-row>
        <table:table-row table:style-name="ro1">
          <table:table-cell table:formula="of:=[.A103] + [.$B$6]" office:value-type="float" office:value="4.69999999999999" calcext:value-type="float">
            <text:p>4.70</text:p>
          </table:table-cell>
          <table:table-cell table:formula="of:=[.B103]-[.$B$6]*([.$B$4]/[.$B$3] * [.C103] + [.$B$5]/[.$B$3] * [.B103])" office:value-type="float" office:value="23.6275928061564" calcext:value-type="float">
            <text:p>23.628</text:p>
          </table:table-cell>
          <table:table-cell table:formula="of:=[.C103] +[.B103]*[.$B$6]" office:value-type="float" office:value="1.12989266157372" calcext:value-type="float">
            <text:p>1.130</text:p>
          </table:table-cell>
          <table:table-cell table:formula="of:=[.D102] - 2*[.$B$6]*([.$B$4]/[.$B$3] * [.E103] + [.$B$5]/[.$B$3] * [.D103])" office:value-type="float" office:value="0.189127591820654" calcext:value-type="float">
            <text:p>0.189</text:p>
          </table:table-cell>
          <table:table-cell table:formula="of:=[.E103] +[.$B$6]*([.D103] + [.D104])/2" office:value-type="float" office:value="0.0219393938708131" calcext:value-type="float">
            <text:p>0.022</text:p>
          </table:table-cell>
          <table:table-cell table:number-columns-repeated="7"/>
        </table:table-row>
        <table:table-row table:style-name="ro1">
          <table:table-cell table:formula="of:=[.A104] + [.$B$6]" office:value-type="float" office:value="4.74999999999999" calcext:value-type="float">
            <text:p>4.75</text:p>
          </table:table-cell>
          <table:table-cell table:formula="of:=[.B104]-[.$B$6]*([.$B$4]/[.$B$3] * [.C104] + [.$B$5]/[.$B$3] * [.B104])" office:value-type="float" office:value="20.3625516454214" calcext:value-type="float">
            <text:p>20.363</text:p>
          </table:table-cell>
          <table:table-cell table:formula="of:=[.C104] +[.B104]*[.$B$6]" office:value-type="float" office:value="2.31127230188154" calcext:value-type="float">
            <text:p>2.311</text:p>
          </table:table-cell>
          <table:table-cell table:formula="of:=[.D103] - 2*[.$B$6]*([.$B$4]/[.$B$3] * [.E104] + [.$B$5]/[.$B$3] * [.D104])" office:value-type="float" office:value="-0.0592653900637703" calcext:value-type="float">
            <text:p>-0.059</text:p>
          </table:table-cell>
          <table:table-cell table:formula="of:=[.E104] +[.$B$6]*([.D104] + [.D105])/2" office:value-type="float" office:value="0.0251859489147352" calcext:value-type="float">
            <text:p>0.025</text:p>
          </table:table-cell>
          <table:table-cell table:number-columns-repeated="7"/>
        </table:table-row>
        <table:table-row table:style-name="ro1">
          <table:table-cell table:formula="of:=[.A105] + [.$B$6]" office:value-type="float" office:value="4.79999999999999" calcext:value-type="float">
            <text:p>4.80</text:p>
          </table:table-cell>
          <table:table-cell table:formula="of:=[.B105]-[.$B$6]*([.$B$4]/[.$B$3] * [.C105] + [.$B$5]/[.$B$3] * [.B105])" office:value-type="float" office:value="14.6825912969102" calcext:value-type="float">
            <text:p>14.683</text:p>
          </table:table-cell>
          <table:table-cell table:formula="of:=[.C105] +[.B105]*[.$B$6]" office:value-type="float" office:value="3.32939988415261" calcext:value-type="float">
            <text:p>3.329</text:p>
          </table:table-cell>
          <table:table-cell table:formula="of:=[.D104] - 2*[.$B$6]*([.$B$4]/[.$B$3] * [.E105] + [.$B$5]/[.$B$3] * [.D105])" office:value-type="float" office:value="0.0854210529049152" calcext:value-type="float">
            <text:p>0.085</text:p>
          </table:table-cell>
          <table:table-cell table:formula="of:=[.E105] +[.$B$6]*([.D105] + [.D106])/2" office:value-type="float" office:value="0.0258398404857638" calcext:value-type="float">
            <text:p>0.026</text:p>
          </table:table-cell>
          <table:table-cell table:number-columns-repeated="7"/>
        </table:table-row>
        <table:table-row table:style-name="ro1">
          <table:table-cell table:formula="of:=[.A106] + [.$B$6]" office:value-type="float" office:value="4.84999999999999" calcext:value-type="float">
            <text:p>4.85</text:p>
          </table:table-cell>
          <table:table-cell table:formula="of:=[.B106]-[.$B$6]*([.$B$4]/[.$B$3] * [.C106] + [.$B$5]/[.$B$3] * [.B106])" office:value-type="float" office:value="7.02378471312215" calcext:value-type="float">
            <text:p>7.024</text:p>
          </table:table-cell>
          <table:table-cell table:formula="of:=[.C106] +[.B106]*[.$B$6]" office:value-type="float" office:value="4.06352944899812" calcext:value-type="float">
            <text:p>4.064</text:p>
          </table:table-cell>
          <table:table-cell table:formula="of:=[.D105] - 2*[.$B$6]*([.$B$4]/[.$B$3] * [.E106] + [.$B$5]/[.$B$3] * [.D106])" office:value-type="float" office:value="-0.176109067353109" calcext:value-type="float">
            <text:p>-0.176</text:p>
          </table:table-cell>
          <table:table-cell table:formula="of:=[.E106] +[.$B$6]*([.D106] + [.D107])/2" office:value-type="float" office:value="0.023572640124559" calcext:value-type="float">
            <text:p>0.024</text:p>
          </table:table-cell>
          <table:table-cell table:number-columns-repeated="7"/>
        </table:table-row>
        <table:table-row table:style-name="ro1">
          <table:table-cell table:formula="of:=[.A107] + [.$B$6]" office:value-type="float" office:value="4.89999999999999" calcext:value-type="float">
            <text:p>4.90</text:p>
          </table:table-cell>
          <table:table-cell table:formula="of:=[.B107]-[.$B$6]*([.$B$4]/[.$B$3] * [.C107] + [.$B$5]/[.$B$3] * [.B107])" office:value-type="float" office:value="-1.9346278459139" calcext:value-type="float">
            <text:p>-1.935</text:p>
          </table:table-cell>
          <table:table-cell table:formula="of:=[.C107] +[.B107]*[.$B$6]" office:value-type="float" office:value="4.41471868465423" calcext:value-type="float">
            <text:p>4.415</text:p>
          </table:table-cell>
          <table:table-cell table:formula="of:=[.D106] - 2*[.$B$6]*([.$B$4]/[.$B$3] * [.E107] + [.$B$5]/[.$B$3] * [.D107])" office:value-type="float" office:value="-0.00302532853225843" calcext:value-type="float">
            <text:p>-0.003</text:p>
          </table:table-cell>
          <table:table-cell table:formula="of:=[.E107] +[.$B$6]*([.D107] + [.D108])/2" office:value-type="float" office:value="0.0190942802274248" calcext:value-type="float">
            <text:p>0.019</text:p>
          </table:table-cell>
          <table:table-cell table:number-columns-repeated="7"/>
        </table:table-row>
        <table:table-row table:style-name="ro1">
          <table:table-cell table:formula="of:=[.A108] + [.$B$6]" office:value-type="float" office:value="4.94999999999999" calcext:value-type="float">
            <text:p>4.95</text:p>
          </table:table-cell>
          <table:table-cell table:formula="of:=[.B108]-[.$B$6]*([.$B$4]/[.$B$3] * [.C108] + [.$B$5]/[.$B$3] * [.B108])" office:value-type="float" office:value="-11.3256454613903" calcext:value-type="float">
            <text:p>-11.326</text:p>
          </table:table-cell>
          <table:table-cell table:formula="of:=[.C108] +[.B108]*[.$B$6]" office:value-type="float" office:value="4.31798729235853" calcext:value-type="float">
            <text:p>4.318</text:p>
          </table:table-cell>
          <table:table-cell table:formula="of:=[.D107] - 2*[.$B$6]*([.$B$4]/[.$B$3] * [.E108] + [.$B$5]/[.$B$3] * [.D108])" office:value-type="float" office:value="-0.257725602004054" calcext:value-type="float">
            <text:p>-0.258</text:p>
          </table:table-cell>
          <table:table-cell table:formula="of:=[.E108] +[.$B$6]*([.D108] + [.D109])/2" office:value-type="float" office:value="0.012575506964017" calcext:value-type="float">
            <text:p>0.013</text:p>
          </table:table-cell>
          <table:table-cell table:number-columns-repeated="7"/>
        </table:table-row>
        <table:table-row table:style-name="ro1">
          <table:table-cell table:formula="of:=[.A109] + [.$B$6]" office:value-type="float" office:value="4.99999999999999" calcext:value-type="float">
            <text:p>5.00</text:p>
          </table:table-cell>
          <table:table-cell table:formula="of:=[.B109]-[.$B$6]*([.$B$4]/[.$B$3] * [.C109] + [.$B$5]/[.$B$3] * [.B109])" office:value-type="float" office:value="-20.1739880356804" calcext:value-type="float">
            <text:p>-20.174</text:p>
          </table:table-cell>
          <table:table-cell table:formula="of:=[.C109] +[.B109]*[.$B$6]" office:value-type="float" office:value="3.75170501928902" calcext:value-type="float">
            <text:p>3.752</text:p>
          </table:table-cell>
          <table:table-cell table:formula="of:=[.D108] - 2*[.$B$6]*([.$B$4]/[.$B$3] * [.E109] + [.$B$5]/[.$B$3] * [.D109])" office:value-type="float" office:value="-0.0385113868063273" calcext:value-type="float">
            <text:p>-0.039</text:p>
          </table:table-cell>
          <table:table-cell table:formula="of:=[.E109] +[.$B$6]*([.D109] + [.D110])/2" office:value-type="float" office:value="0.00516958224375744" calcext:value-type="float">
            <text:p>0.005</text:p>
          </table:table-cell>
          <table:table-cell table:number-columns-repeated="7"/>
        </table:table-row>
      </table:table>
      <table:table table:name="Feuille3" table:style-name="ta1">
        <table:shapes>
          <draw:frame draw:z-index="0" draw:style-name="gr2" draw:text-style-name="P1" svg:width="26.498cm" svg:height="24.824cm" svg:x="22.846cm" svg:y="3.683cm">
            <draw:object draw:notify-on-update-of-ranges="Feuille3.I10:Feuille3.I210 Feuille3.J10:Feuille3.J2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number-columns-repeated="2" table:default-cell-style-name="Default"/>
        <table:table-column table:style-name="co5" table:number-columns-repeated="8" table:default-cell-style-name="ce7"/>
        <table:table-row table:style-name="ro1">
          <table:table-cell table:style-name="ce1" office:value-type="string" calcext:value-type="string">
            <text:p>Série 9, exercice 3* supplément</text:p>
          </table:table-cell>
          <table:table-cell/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Trajectoire dans le cas d'une accélération normale et une accélération tangentielle constantes.</text:p>
          </table:table-cell>
          <table:table-cell/>
          <table:table-cell table:style-name="Default" table:number-columns-repeated="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<text:s/>= accélération normale [m/s²]</text:p>
          </table:table-cell>
          <table:table-cell table:style-name="Default"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<text:s/>= accélération tangentielle [m/s²]</text:p>
          </table:table-cell>
          <table:table-cell table:style-name="Default" table:number-columns-repeated="8"/>
        </table:table-row>
        <table:table-row table:style-name="ro1">
          <table:table-cell table:style-name="ce1" office:value-type="float" office:value="0.02" calcext:value-type="float">
            <text:p>0.02</text:p>
          </table:table-cell>
          <table:table-cell office:value-type="string" calcext:value-type="string">
            <text:p><text:s/>= delta-t [s]</text:p>
          </table:table-cell>
          <table:table-cell table:style-name="Default" table:number-columns-repeated="8"/>
        </table:table-row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tj</text:p>
          </table:table-cell>
          <table:table-cell table:style-name="ce2" office:value-type="string" calcext:value-type="string">
            <text:p>axj</text:p>
          </table:table-cell>
          <table:table-cell table:style-name="ce2" office:value-type="string" calcext:value-type="string">
            <text:p>ayj</text:p>
          </table:table-cell>
          <table:table-cell table:style-name="ce2" office:value-type="string" calcext:value-type="string">
            <text:p>aj</text:p>
          </table:table-cell>
          <table:table-cell table:style-name="ce2" office:value-type="string" calcext:value-type="string">
            <text:p>Vxj</text:p>
          </table:table-cell>
          <table:table-cell table:style-name="ce2" office:value-type="string" calcext:value-type="string">
            <text:p>Vyj</text:p>
          </table:table-cell>
          <table:table-cell table:style-name="ce2" office:value-type="string" calcext:value-type="string">
            <text:p>Vj</text:p>
          </table:table-cell>
          <table:table-cell table:style-name="ce2" office:value-type="string" calcext:value-type="string">
            <text:p>Xj</text:p>
          </table:table-cell>
          <table:table-cell table:style-name="ce2" office:value-type="string" calcext:value-type="string">
            <text:p>Yj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[s]</text:p>
          </table:table-cell>
          <table:table-cell table:number-columns-repeated="3" table:style-name="ce2" office:value-type="string" calcext:value-type="string">
            <text:p>[m/s²]</text:p>
          </table:table-cell>
          <table:table-cell table:number-columns-repeated="3" table:style-name="ce2" office:value-type="string" calcext:value-type="string">
            <text:p>[m/s]</text:p>
          </table:table-cell>
          <table:table-cell table:number-columns-repeated="2" table:style-name="ce2" office:value-type="string" calcext:value-type="string">
            <text:p>[m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[.A10]*[.$A$5]" office:value-type="float" office:value="0" calcext:value-type="float">
            <text:p>0.00</text:p>
          </table:table-cell>
          <table:table-cell table:formula="of:=-[.$A$3]" office:value-type="float" office:value="-10" calcext:value-type="float">
            <text:p>-10.00</text:p>
          </table:table-cell>
          <table:table-cell table:formula="of:=[.$A$4]" office:value-type="float" office:value="1" calcext:value-type="float">
            <text:p>1.00</text:p>
          </table:table-cell>
          <table:table-cell table:formula="of:=SQRT([.C10]^2+[.D10]^2)" office:value-type="float" office:value="10.0498756211209" calcext:value-type="float">
            <text:p>10.0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" calcext:value-type="float">
            <text:p>1.00</text:p>
          </table:table-cell>
          <table:table-cell table:formula="of:=SQRT([.F10]^2+[.G10]^2)" office:value-type="float" office:value="1" calcext:value-type="float">
            <text:p>1.00</text:p>
          </table:table-cell>
          <table:table-cell table:number-columns-repeated="2" table:style-name="ce6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table:formula="of:=[.A11]*[.$A$5]" office:value-type="float" office:value="0.02" calcext:value-type="float">
            <text:p>0.02</text:p>
          </table:table-cell>
          <table:table-cell table:formula="of:=-[.$A$3]*[.G11]/[.H11]+[.$A$4]*[.F11]/[.H11]" office:value-type="float" office:value="-10.0055519574926" calcext:value-type="float">
            <text:p>-10.01</text:p>
          </table:table-cell>
          <table:table-cell table:formula="of:=[.$A$3]*[.F11]/[.H11] + [.$A$4]*[.G11]/[.H11]" office:value-type="float" office:value="-0.942830857532955" calcext:value-type="float">
            <text:p>-0.94</text:p>
          </table:table-cell>
          <table:table-cell table:formula="of:=SQRT([.C11]^2+[.D11]^2)" office:value-type="float" office:value="10.0498756211209" calcext:value-type="float">
            <text:p>10.05</text:p>
          </table:table-cell>
          <table:table-cell table:formula="of:=[.F10] + [.C10]*[.$A$5]" office:value-type="float" office:value="-0.2" calcext:value-type="float">
            <text:p>-0.20</text:p>
          </table:table-cell>
          <table:table-cell table:formula="of:=[.G10] + [.D10]*[.$A$5]" office:value-type="float" office:value="1.02" calcext:value-type="float">
            <text:p>1.02</text:p>
          </table:table-cell>
          <table:table-cell table:formula="of:=SQRT([.F11]^2+[.G11]^2)" office:value-type="float" office:value="1.0394229168149" calcext:value-type="float">
            <text:p>1.04</text:p>
          </table:table-cell>
          <table:table-cell table:formula="of:=[.I10]+[.F11]*[.$A$5]" office:value-type="float" office:value="-0.004" calcext:value-type="float">
            <text:p>0.00</text:p>
          </table:table-cell>
          <table:table-cell table:formula="of:=[.J10]+[.G11]*[.$A$5]" office:value-type="float" office:value="0.0204" calcext:value-type="float">
            <text:p>0.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table:formula="of:=[.A12]*[.$A$5]" office:value-type="float" office:value="0.04" calcext:value-type="float">
            <text:p>0.04</text:p>
          </table:table-cell>
          <table:table-cell table:formula="of:=-[.$A$3]*[.G12]/[.H12]+[.$A$4]*[.F12]/[.H12]" office:value-type="float" office:value="-9.65698788560415" calcext:value-type="float">
            <text:p>-9.66</text:p>
          </table:table-cell>
          <table:table-cell table:formula="of:=[.$A$3]*[.F12]/[.H12] + [.$A$4]*[.G12]/[.H12]" office:value-type="float" office:value="-2.78255008531649" calcext:value-type="float">
            <text:p>-2.78</text:p>
          </table:table-cell>
          <table:table-cell table:formula="of:=SQRT([.C12]^2+[.D12]^2)" office:value-type="float" office:value="10.0498756211209" calcext:value-type="float">
            <text:p>10.05</text:p>
          </table:table-cell>
          <table:table-cell table:formula="of:=[.F11] + [.C11]*[.$A$5]" office:value-type="float" office:value="-0.400111039149852" calcext:value-type="float">
            <text:p>-0.40</text:p>
          </table:table-cell>
          <table:table-cell table:formula="of:=[.G11] + [.D11]*[.$A$5]" office:value-type="float" office:value="1.00114338284934" calcext:value-type="float">
            <text:p>1.00</text:p>
          </table:table-cell>
          <table:table-cell table:formula="of:=SQRT([.F12]^2+[.G12]^2)" office:value-type="float" office:value="1.07813585260513" calcext:value-type="float">
            <text:p>1.08</text:p>
          </table:table-cell>
          <table:table-cell table:formula="of:=[.I11]+[.F12]*[.$A$5]" office:value-type="float" office:value="-0.012002220782997" calcext:value-type="float">
            <text:p>-0.01</text:p>
          </table:table-cell>
          <table:table-cell table:formula="of:=[.J11]+[.G12]*[.$A$5]" office:value-type="float" office:value="0.0404228676569868" calcext:value-type="float">
            <text:p>0.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table:formula="of:=[.A13]*[.$A$5]" office:value-type="float" office:value="0.06" calcext:value-type="float">
            <text:p>0.06</text:p>
          </table:table-cell>
          <table:table-cell table:formula="of:=-[.$A$3]*[.G13]/[.H13]+[.$A$4]*[.F13]/[.H13]" office:value-type="float" office:value="-9.00212772628883" calcext:value-type="float">
            <text:p>-9.00</text:p>
          </table:table-cell>
          <table:table-cell table:formula="of:=[.$A$3]*[.F13]/[.H13] + [.$A$4]*[.G13]/[.H13]" office:value-type="float" office:value="-4.46785142989132" calcext:value-type="float">
            <text:p>-4.47</text:p>
          </table:table-cell>
          <table:table-cell table:formula="of:=SQRT([.C13]^2+[.D13]^2)" office:value-type="float" office:value="10.0498756211209" calcext:value-type="float">
            <text:p>10.05</text:p>
          </table:table-cell>
          <table:table-cell table:formula="of:=[.F12] + [.C12]*[.$A$5]" office:value-type="float" office:value="-0.593250796861935" calcext:value-type="float">
            <text:p>-0.59</text:p>
          </table:table-cell>
          <table:table-cell table:formula="of:=[.G12] + [.D12]*[.$A$5]" office:value-type="float" office:value="0.945492381143011" calcext:value-type="float">
            <text:p>0.95</text:p>
          </table:table-cell>
          <table:table-cell table:formula="of:=SQRT([.F13]^2+[.G13]^2)" office:value-type="float" office:value="1.11619996003261" calcext:value-type="float">
            <text:p>1.12</text:p>
          </table:table-cell>
          <table:table-cell table:formula="of:=[.I12]+[.F13]*[.$A$5]" office:value-type="float" office:value="-0.0238672367202357" calcext:value-type="float">
            <text:p>-0.02</text:p>
          </table:table-cell>
          <table:table-cell table:formula="of:=[.J12]+[.G13]*[.$A$5]" office:value-type="float" office:value="0.0593327152798471" calcext:value-type="float">
            <text:p>0.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table:formula="of:=[.A14]*[.$A$5]" office:value-type="float" office:value="0.08" calcext:value-type="float">
            <text:p>0.08</text:p>
          </table:table-cell>
          <table:table-cell table:formula="of:=-[.$A$3]*[.G14]/[.H14]+[.$A$4]*[.F14]/[.H14]" office:value-type="float" office:value="-8.0912750818729" calcext:value-type="float">
            <text:p>-8.09</text:p>
          </table:table-cell>
          <table:table-cell table:formula="of:=[.$A$3]*[.F14]/[.H14] + [.$A$4]*[.G14]/[.H14]" office:value-type="float" office:value="-5.96081098085342" calcext:value-type="float">
            <text:p>-5.96</text:p>
          </table:table-cell>
          <table:table-cell table:formula="of:=SQRT([.C14]^2+[.D14]^2)" office:value-type="float" office:value="10.0498756211209" calcext:value-type="float">
            <text:p>10.05</text:p>
          </table:table-cell>
          <table:table-cell table:formula="of:=[.F13] + [.C13]*[.$A$5]" office:value-type="float" office:value="-0.773293351387711" calcext:value-type="float">
            <text:p>-0.77</text:p>
          </table:table-cell>
          <table:table-cell table:formula="of:=[.G13] + [.D13]*[.$A$5]" office:value-type="float" office:value="0.856135352545185" calcext:value-type="float">
            <text:p>0.86</text:p>
          </table:table-cell>
          <table:table-cell table:formula="of:=SQRT([.F14]^2+[.G14]^2)" office:value-type="float" office:value="1.15366821451321" calcext:value-type="float">
            <text:p>1.15</text:p>
          </table:table-cell>
          <table:table-cell table:formula="of:=[.I13]+[.F14]*[.$A$5]" office:value-type="float" office:value="-0.0393331037479899" calcext:value-type="float">
            <text:p>-0.04</text:p>
          </table:table-cell>
          <table:table-cell table:formula="of:=[.J13]+[.G14]*[.$A$5]" office:value-type="float" office:value="0.0764554223307508" calcext:value-type="float">
            <text:p>0.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table:formula="of:=[.A15]*[.$A$5]" office:value-type="float" office:value="0.1" calcext:value-type="float">
            <text:p>0.10</text:p>
          </table:table-cell>
          <table:table-cell table:formula="of:=-[.$A$3]*[.G15]/[.H15]+[.$A$4]*[.F15]/[.H15]" office:value-type="float" office:value="-6.97497212686215" calcext:value-type="float">
            <text:p>-6.97</text:p>
          </table:table-cell>
          <table:table-cell table:formula="of:=[.$A$3]*[.F15]/[.H15] + [.$A$4]*[.G15]/[.H15]" office:value-type="float" office:value="-7.23531366490052" calcext:value-type="float">
            <text:p>-7.24</text:p>
          </table:table-cell>
          <table:table-cell table:formula="of:=SQRT([.C15]^2+[.D15]^2)" office:value-type="float" office:value="10.0498756211209" calcext:value-type="float">
            <text:p>10.05</text:p>
          </table:table-cell>
          <table:table-cell table:formula="of:=[.F14] + [.C14]*[.$A$5]" office:value-type="float" office:value="-0.935118853025169" calcext:value-type="float">
            <text:p>-0.94</text:p>
          </table:table-cell>
          <table:table-cell table:formula="of:=[.G14] + [.D14]*[.$A$5]" office:value-type="float" office:value="0.736919132928116" calcext:value-type="float">
            <text:p>0.74</text:p>
          </table:table-cell>
          <table:table-cell table:formula="of:=SQRT([.F15]^2+[.G15]^2)" office:value-type="float" office:value="1.19058686275241" calcext:value-type="float">
            <text:p>1.19</text:p>
          </table:table-cell>
          <table:table-cell table:formula="of:=[.I14]+[.F15]*[.$A$5]" office:value-type="float" office:value="-0.0580354808084933" calcext:value-type="float">
            <text:p>-0.06</text:p>
          </table:table-cell>
          <table:table-cell table:formula="of:=[.J14]+[.G15]*[.$A$5]" office:value-type="float" office:value="0.0911938049893131" calcext:value-type="float">
            <text:p>0.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table:formula="of:=[.A16]*[.$A$5]" office:value-type="float" office:value="0.12" calcext:value-type="float">
            <text:p>0.12</text:p>
          </table:table-cell>
          <table:table-cell table:formula="of:=-[.$A$3]*[.G16]/[.H16]+[.$A$4]*[.F16]/[.H16]" office:value-type="float" office:value="-5.70233620358837" calcext:value-type="float">
            <text:p>-5.70</text:p>
          </table:table-cell>
          <table:table-cell table:formula="of:=[.$A$3]*[.F16]/[.H16] + [.$A$4]*[.G16]/[.H16]" office:value-type="float" office:value="-8.27546746844221" calcext:value-type="float">
            <text:p>-8.28</text:p>
          </table:table-cell>
          <table:table-cell table:formula="of:=SQRT([.C16]^2+[.D16]^2)" office:value-type="float" office:value="10.0498756211209" calcext:value-type="float">
            <text:p>10.05</text:p>
          </table:table-cell>
          <table:table-cell table:formula="of:=[.F15] + [.C15]*[.$A$5]" office:value-type="float" office:value="-1.07461829556241" calcext:value-type="float">
            <text:p>-1.07</text:p>
          </table:table-cell>
          <table:table-cell table:formula="of:=[.G15] + [.D15]*[.$A$5]" office:value-type="float" office:value="0.592212859630106" calcext:value-type="float">
            <text:p>0.59</text:p>
          </table:table-cell>
          <table:table-cell table:formula="of:=SQRT([.F16]^2+[.G16]^2)" office:value-type="float" office:value="1.22699655756189" calcext:value-type="float">
            <text:p>1.23</text:p>
          </table:table-cell>
          <table:table-cell table:formula="of:=[.I15]+[.F16]*[.$A$5]" office:value-type="float" office:value="-0.0795278467197416" calcext:value-type="float">
            <text:p>-0.08</text:p>
          </table:table-cell>
          <table:table-cell table:formula="of:=[.J15]+[.G16]*[.$A$5]" office:value-type="float" office:value="0.103038062181915" calcext:value-type="float">
            <text:p>0.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table:formula="of:=[.A17]*[.$A$5]" office:value-type="float" office:value="0.14" calcext:value-type="float">
            <text:p>0.14</text:p>
          </table:table-cell>
          <table:table-cell table:formula="of:=-[.$A$3]*[.G17]/[.H17]+[.$A$4]*[.F17]/[.H17]" office:value-type="float" office:value="-4.31986416304178" calcext:value-type="float">
            <text:p>-4.32</text:p>
          </table:table-cell>
          <table:table-cell table:formula="of:=[.$A$3]*[.F17]/[.H17] + [.$A$4]*[.G17]/[.H17]" office:value-type="float" office:value="-9.07407150141916" calcext:value-type="float">
            <text:p>-9.07</text:p>
          </table:table-cell>
          <table:table-cell table:formula="of:=SQRT([.C17]^2+[.D17]^2)" office:value-type="float" office:value="10.0498756211209" calcext:value-type="float">
            <text:p>10.05</text:p>
          </table:table-cell>
          <table:table-cell table:formula="of:=[.F16] + [.C16]*[.$A$5]" office:value-type="float" office:value="-1.18866501963418" calcext:value-type="float">
            <text:p>-1.19</text:p>
          </table:table-cell>
          <table:table-cell table:formula="of:=[.G16] + [.D16]*[.$A$5]" office:value-type="float" office:value="0.426703510261262" calcext:value-type="float">
            <text:p>0.43</text:p>
          </table:table-cell>
          <table:table-cell table:formula="of:=SQRT([.F17]^2+[.G17]^2)" office:value-type="float" office:value="1.26293325816181" calcext:value-type="float">
            <text:p>1.26</text:p>
          </table:table-cell>
          <table:table-cell table:formula="of:=[.I16]+[.F17]*[.$A$5]" office:value-type="float" office:value="-0.103301147112425" calcext:value-type="float">
            <text:p>-0.10</text:p>
          </table:table-cell>
          <table:table-cell table:formula="of:=[.J16]+[.G17]*[.$A$5]" office:value-type="float" office:value="0.11157213238714" calcext:value-type="float">
            <text:p>0.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table:formula="of:=[.A18]*[.$A$5]" office:value-type="float" office:value="0.16" calcext:value-type="float">
            <text:p>0.16</text:p>
          </table:table-cell>
          <table:table-cell table:formula="of:=-[.$A$3]*[.G18]/[.H18]+[.$A$4]*[.F18]/[.H18]" office:value-type="float" office:value="-2.87060997663213" calcext:value-type="float">
            <text:p>-2.87</text:p>
          </table:table-cell>
          <table:table-cell table:formula="of:=[.$A$3]*[.F18]/[.H18] + [.$A$4]*[.G18]/[.H18]" office:value-type="float" office:value="-9.63117845136617" calcext:value-type="float">
            <text:p>-9.63</text:p>
          </table:table-cell>
          <table:table-cell table:formula="of:=SQRT([.C18]^2+[.D18]^2)" office:value-type="float" office:value="10.0498756211209" calcext:value-type="float">
            <text:p>10.05</text:p>
          </table:table-cell>
          <table:table-cell table:formula="of:=[.F17] + [.C17]*[.$A$5]" office:value-type="float" office:value="-1.27506230289501" calcext:value-type="float">
            <text:p>-1.28</text:p>
          </table:table-cell>
          <table:table-cell table:formula="of:=[.G17] + [.D17]*[.$A$5]" office:value-type="float" office:value="0.245222080232879" calcext:value-type="float">
            <text:p>0.25</text:p>
          </table:table-cell>
          <table:table-cell table:formula="of:=SQRT([.F18]^2+[.G18]^2)" office:value-type="float" office:value="1.29842895257988" calcext:value-type="float">
            <text:p>1.30</text:p>
          </table:table-cell>
          <table:table-cell table:formula="of:=[.I17]+[.F18]*[.$A$5]" office:value-type="float" office:value="-0.128802393170325" calcext:value-type="float">
            <text:p>-0.13</text:p>
          </table:table-cell>
          <table:table-cell table:formula="of:=[.J17]+[.G18]*[.$A$5]" office:value-type="float" office:value="0.116476573991798" calcext:value-type="float">
            <text:p>0.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" table:formula="of:=[.A19]*[.$A$5]" office:value-type="float" office:value="0.18" calcext:value-type="float">
            <text:p>0.18</text:p>
          </table:table-cell>
          <table:table-cell table:formula="of:=-[.$A$3]*[.G19]/[.H19]+[.$A$4]*[.F19]/[.H19]" office:value-type="float" office:value="-1.39365770643386" calcext:value-type="float">
            <text:p>-1.39</text:p>
          </table:table-cell>
          <table:table-cell table:formula="of:=[.$A$3]*[.F19]/[.H19] + [.$A$4]*[.G19]/[.H19]" office:value-type="float" office:value="-9.95277439698587" calcext:value-type="float">
            <text:p>-9.95</text:p>
          </table:table-cell>
          <table:table-cell table:formula="of:=SQRT([.C19]^2+[.D19]^2)" office:value-type="float" office:value="10.0498756211209" calcext:value-type="float">
            <text:p>10.05</text:p>
          </table:table-cell>
          <table:table-cell table:formula="of:=[.F18] + [.C18]*[.$A$5]" office:value-type="float" office:value="-1.33247450242766" calcext:value-type="float">
            <text:p>-1.33</text:p>
          </table:table-cell>
          <table:table-cell table:formula="of:=[.G18] + [.D18]*[.$A$5]" office:value-type="float" office:value="0.0525985112055551" calcext:value-type="float">
            <text:p>0.05</text:p>
          </table:table-cell>
          <table:table-cell table:formula="of:=SQRT([.F19]^2+[.G19]^2)" office:value-type="float" office:value="1.33351224328871" calcext:value-type="float">
            <text:p>1.33</text:p>
          </table:table-cell>
          <table:table-cell table:formula="of:=[.I18]+[.F19]*[.$A$5]" office:value-type="float" office:value="-0.155451883218879" calcext:value-type="float">
            <text:p>-0.16</text:p>
          </table:table-cell>
          <table:table-cell table:formula="of:=[.J18]+[.G19]*[.$A$5]" office:value-type="float" office:value="0.117528544215909" calcext:value-type="float">
            <text:p>0.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table:formula="of:=[.A20]*[.$A$5]" office:value-type="float" office:value="0.2" calcext:value-type="float">
            <text:p>0.20</text:p>
          </table:table-cell>
          <table:table-cell table:formula="of:=-[.$A$3]*[.G20]/[.H20]+[.$A$4]*[.F20]/[.H20]" office:value-type="float" office:value="0.0761741254490453" calcext:value-type="float">
            <text:p>0.08</text:p>
          </table:table-cell>
          <table:table-cell table:formula="of:=[.$A$3]*[.F20]/[.H20] + [.$A$4]*[.G20]/[.H20]" office:value-type="float" office:value="-10.0495869319396" calcext:value-type="float">
            <text:p>-10.05</text:p>
          </table:table-cell>
          <table:table-cell table:formula="of:=SQRT([.C20]^2+[.D20]^2)" office:value-type="float" office:value="10.0498756211209" calcext:value-type="float">
            <text:p>10.05</text:p>
          </table:table-cell>
          <table:table-cell table:formula="of:=[.F19] + [.C19]*[.$A$5]" office:value-type="float" office:value="-1.36034765655633" calcext:value-type="float">
            <text:p>-1.36</text:p>
          </table:table-cell>
          <table:table-cell table:formula="of:=[.G19] + [.D19]*[.$A$5]" office:value-type="float" office:value="-0.146456976734162" calcext:value-type="float">
            <text:p>-0.15</text:p>
          </table:table-cell>
          <table:table-cell table:formula="of:=SQRT([.F20]^2+[.G20]^2)" office:value-type="float" office:value="1.36820882643419" calcext:value-type="float">
            <text:p>1.37</text:p>
          </table:table-cell>
          <table:table-cell table:formula="of:=[.I19]+[.F20]*[.$A$5]" office:value-type="float" office:value="-0.182658836350005" calcext:value-type="float">
            <text:p>-0.18</text:p>
          </table:table-cell>
          <table:table-cell table:formula="of:=[.J19]+[.G20]*[.$A$5]" office:value-type="float" office:value="0.114599404681226" calcext:value-type="float">
            <text:p>0.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table:formula="of:=[.A21]*[.$A$5]" office:value-type="float" office:value="0.22" calcext:value-type="float">
            <text:p>0.22</text:p>
          </table:table-cell>
          <table:table-cell table:formula="of:=-[.$A$3]*[.G21]/[.H21]+[.$A$4]*[.F21]/[.H21]" office:value-type="float" office:value="1.50844905150722" calcext:value-type="float">
            <text:p>1.51</text:p>
          </table:table-cell>
          <table:table-cell table:formula="of:=[.$A$3]*[.F21]/[.H21] + [.$A$4]*[.G21]/[.H21]" office:value-type="float" office:value="-9.93602442926782" calcext:value-type="float">
            <text:p>-9.94</text:p>
          </table:table-cell>
          <table:table-cell table:formula="of:=SQRT([.C21]^2+[.D21]^2)" office:value-type="float" office:value="10.0498756211209" calcext:value-type="float">
            <text:p>10.05</text:p>
          </table:table-cell>
          <table:table-cell table:formula="of:=[.F20] + [.C20]*[.$A$5]" office:value-type="float" office:value="-1.35882417404735" calcext:value-type="float">
            <text:p>-1.36</text:p>
          </table:table-cell>
          <table:table-cell table:formula="of:=[.G20] + [.D20]*[.$A$5]" office:value-type="float" office:value="-0.347448715372955" calcext:value-type="float">
            <text:p>-0.35</text:p>
          </table:table-cell>
          <table:table-cell table:formula="of:=SQRT([.F21]^2+[.G21]^2)" office:value-type="float" office:value="1.40254188735659" calcext:value-type="float">
            <text:p>1.40</text:p>
          </table:table-cell>
          <table:table-cell table:formula="of:=[.I20]+[.F21]*[.$A$5]" office:value-type="float" office:value="-0.209835319830952" calcext:value-type="float">
            <text:p>-0.21</text:p>
          </table:table-cell>
          <table:table-cell table:formula="of:=[.J20]+[.G21]*[.$A$5]" office:value-type="float" office:value="0.107650430373767" calcext:value-type="float">
            <text:p>0.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" table:formula="of:=[.A22]*[.$A$5]" office:value-type="float" office:value="0.24" calcext:value-type="float">
            <text:p>0.24</text:p>
          </table:table-cell>
          <table:table-cell table:formula="of:=-[.$A$3]*[.G22]/[.H22]+[.$A$4]*[.F22]/[.H22]" office:value-type="float" office:value="2.87709261650653" calcext:value-type="float">
            <text:p>2.88</text:p>
          </table:table-cell>
          <table:table-cell table:formula="of:=[.$A$3]*[.F22]/[.H22] + [.$A$4]*[.G22]/[.H22]" office:value-type="float" office:value="-9.62924389949925" calcext:value-type="float">
            <text:p>-9.63</text:p>
          </table:table-cell>
          <table:table-cell table:formula="of:=SQRT([.C22]^2+[.D22]^2)" office:value-type="float" office:value="10.0498756211209" calcext:value-type="float">
            <text:p>10.05</text:p>
          </table:table-cell>
          <table:table-cell table:formula="of:=[.F21] + [.C21]*[.$A$5]" office:value-type="float" office:value="-1.32865519301721" calcext:value-type="float">
            <text:p>-1.33</text:p>
          </table:table-cell>
          <table:table-cell table:formula="of:=[.G21] + [.D21]*[.$A$5]" office:value-type="float" office:value="-0.546169203958312" calcext:value-type="float">
            <text:p>-0.55</text:p>
          </table:table-cell>
          <table:table-cell table:formula="of:=SQRT([.F22]^2+[.G22]^2)" office:value-type="float" office:value="1.43653242959707" calcext:value-type="float">
            <text:p>1.44</text:p>
          </table:table-cell>
          <table:table-cell table:formula="of:=[.I21]+[.F22]*[.$A$5]" office:value-type="float" office:value="-0.236408423691297" calcext:value-type="float">
            <text:p>-0.24</text:p>
          </table:table-cell>
          <table:table-cell table:formula="of:=[.J21]+[.G22]*[.$A$5]" office:value-type="float" office:value="0.0967270462946005" calcext:value-type="float">
            <text:p>0.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" table:formula="of:=[.A23]*[.$A$5]" office:value-type="float" office:value="0.26" calcext:value-type="float">
            <text:p>0.26</text:p>
          </table:table-cell>
          <table:table-cell table:formula="of:=-[.$A$3]*[.G23]/[.H23]+[.$A$4]*[.F23]/[.H23]" office:value-type="float" office:value="4.16027026838946" calcext:value-type="float">
            <text:p>4.16</text:p>
          </table:table-cell>
          <table:table-cell table:formula="of:=[.$A$3]*[.F23]/[.H23] + [.$A$4]*[.G23]/[.H23]" office:value-type="float" office:value="-9.14834145044634" calcext:value-type="float">
            <text:p>-9.15</text:p>
          </table:table-cell>
          <table:table-cell table:formula="of:=SQRT([.C23]^2+[.D23]^2)" office:value-type="float" office:value="10.0498756211209" calcext:value-type="float">
            <text:p>10.05</text:p>
          </table:table-cell>
          <table:table-cell table:formula="of:=[.F22] + [.C22]*[.$A$5]" office:value-type="float" office:value="-1.27111334068708" calcext:value-type="float">
            <text:p>-1.27</text:p>
          </table:table-cell>
          <table:table-cell table:formula="of:=[.G22] + [.D22]*[.$A$5]" office:value-type="float" office:value="-0.738754081948297" calcext:value-type="float">
            <text:p>-0.74</text:p>
          </table:table-cell>
          <table:table-cell table:formula="of:=SQRT([.F23]^2+[.G23]^2)" office:value-type="float" office:value="1.47019955056038" calcext:value-type="float">
            <text:p>1.47</text:p>
          </table:table-cell>
          <table:table-cell table:formula="of:=[.I22]+[.F23]*[.$A$5]" office:value-type="float" office:value="-0.261830690505038" calcext:value-type="float">
            <text:p>-0.26</text:p>
          </table:table-cell>
          <table:table-cell table:formula="of:=[.J22]+[.G23]*[.$A$5]" office:value-type="float" office:value="0.0819519646556346" calcext:value-type="float">
            <text:p>0.0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" table:formula="of:=[.A24]*[.$A$5]" office:value-type="float" office:value="0.28" calcext:value-type="float">
            <text:p>0.28</text:p>
          </table:table-cell>
          <table:table-cell table:formula="of:=-[.$A$3]*[.G24]/[.H24]+[.$A$4]*[.F24]/[.H24]" office:value-type="float" office:value="5.34019099656986" calcext:value-type="float">
            <text:p>5.34</text:p>
          </table:table-cell>
          <table:table-cell table:formula="of:=[.$A$3]*[.F24]/[.H24] + [.$A$4]*[.G24]/[.H24]" office:value-type="float" office:value="-8.51365727053622" calcext:value-type="float">
            <text:p>-8.51</text:p>
          </table:table-cell>
          <table:table-cell table:formula="of:=SQRT([.C24]^2+[.D24]^2)" office:value-type="float" office:value="10.0498756211209" calcext:value-type="float">
            <text:p>10.05</text:p>
          </table:table-cell>
          <table:table-cell table:formula="of:=[.F23] + [.C23]*[.$A$5]" office:value-type="float" office:value="-1.18790793531929" calcext:value-type="float">
            <text:p>-1.19</text:p>
          </table:table-cell>
          <table:table-cell table:formula="of:=[.G23] + [.D23]*[.$A$5]" office:value-type="float" office:value="-0.921720910957223" calcext:value-type="float">
            <text:p>-0.92</text:p>
          </table:table-cell>
          <table:table-cell table:formula="of:=SQRT([.F24]^2+[.G24]^2)" office:value-type="float" office:value="1.50356067403027" calcext:value-type="float">
            <text:p>1.50</text:p>
          </table:table-cell>
          <table:table-cell table:formula="of:=[.I23]+[.F24]*[.$A$5]" office:value-type="float" office:value="-0.285588849211424" calcext:value-type="float">
            <text:p>-0.29</text:p>
          </table:table-cell>
          <table:table-cell table:formula="of:=[.J23]+[.G24]*[.$A$5]" office:value-type="float" office:value="0.0635175464364901" calcext:value-type="float">
            <text:p>0.0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" table:formula="of:=[.A25]*[.$A$5]" office:value-type="float" office:value="0.3" calcext:value-type="float">
            <text:p>0.30</text:p>
          </table:table-cell>
          <table:table-cell table:formula="of:=-[.$A$3]*[.G25]/[.H25]+[.$A$4]*[.F25]/[.H25]" office:value-type="float" office:value="6.40285902217184" calcext:value-type="float">
            <text:p>6.40</text:p>
          </table:table-cell>
          <table:table-cell table:formula="of:=[.$A$3]*[.F25]/[.H25] + [.$A$4]*[.G25]/[.H25]" office:value-type="float" office:value="-7.74618592225831" calcext:value-type="float">
            <text:p>-7.75</text:p>
          </table:table-cell>
          <table:table-cell table:formula="of:=SQRT([.C25]^2+[.D25]^2)" office:value-type="float" office:value="10.0498756211209" calcext:value-type="float">
            <text:p>10.05</text:p>
          </table:table-cell>
          <table:table-cell table:formula="of:=[.F24] + [.C24]*[.$A$5]" office:value-type="float" office:value="-1.08110411538789" calcext:value-type="float">
            <text:p>-1.08</text:p>
          </table:table-cell>
          <table:table-cell table:formula="of:=[.G24] + [.D24]*[.$A$5]" office:value-type="float" office:value="-1.09199405636795" calcext:value-type="float">
            <text:p>-1.09</text:p>
          </table:table-cell>
          <table:table-cell table:formula="of:=SQRT([.F25]^2+[.G25]^2)" office:value-type="float" office:value="1.53663174750867" calcext:value-type="float">
            <text:p>1.54</text:p>
          </table:table-cell>
          <table:table-cell table:formula="of:=[.I24]+[.F25]*[.$A$5]" office:value-type="float" office:value="-0.307210931519182" calcext:value-type="float">
            <text:p>-0.31</text:p>
          </table:table-cell>
          <table:table-cell table:formula="of:=[.J24]+[.G25]*[.$A$5]" office:value-type="float" office:value="0.0416776653091311" calcext:value-type="float">
            <text:p>0.0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" table:formula="of:=[.A26]*[.$A$5]" office:value-type="float" office:value="0.32" calcext:value-type="float">
            <text:p>0.32</text:p>
          </table:table-cell>
          <table:table-cell table:formula="of:=-[.$A$3]*[.G26]/[.H26]+[.$A$4]*[.F26]/[.H26]" office:value-type="float" office:value="7.33779130842041" calcext:value-type="float">
            <text:p>7.34</text:p>
          </table:table-cell>
          <table:table-cell table:formula="of:=[.$A$3]*[.F26]/[.H26] + [.$A$4]*[.G26]/[.H26]" office:value-type="float" office:value="-6.86708225624755" calcext:value-type="float">
            <text:p>-6.87</text:p>
          </table:table-cell>
          <table:table-cell table:formula="of:=SQRT([.C26]^2+[.D26]^2)" office:value-type="float" office:value="10.0498756211209" calcext:value-type="float">
            <text:p>10.05</text:p>
          </table:table-cell>
          <table:table-cell table:formula="of:=[.F25] + [.C25]*[.$A$5]" office:value-type="float" office:value="-0.953046934944455" calcext:value-type="float">
            <text:p>-0.95</text:p>
          </table:table-cell>
          <table:table-cell table:formula="of:=[.G25] + [.D25]*[.$A$5]" office:value-type="float" office:value="-1.24691777481311" calcext:value-type="float">
            <text:p>-1.25</text:p>
          </table:table-cell>
          <table:table-cell table:formula="of:=SQRT([.F26]^2+[.G26]^2)" office:value-type="float" office:value="1.56942741066668" calcext:value-type="float">
            <text:p>1.57</text:p>
          </table:table-cell>
          <table:table-cell table:formula="of:=[.I25]+[.F26]*[.$A$5]" office:value-type="float" office:value="-0.326271870218071" calcext:value-type="float">
            <text:p>-0.33</text:p>
          </table:table-cell>
          <table:table-cell table:formula="of:=[.J25]+[.G26]*[.$A$5]" office:value-type="float" office:value="0.0167393098128689" calcext:value-type="float">
            <text:p>0.0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" table:formula="of:=[.A27]*[.$A$5]" office:value-type="float" office:value="0.34" calcext:value-type="float">
            <text:p>0.34</text:p>
          </table:table-cell>
          <table:table-cell table:formula="of:=-[.$A$3]*[.G27]/[.H27]+[.$A$4]*[.F27]/[.H27]" office:value-type="float" office:value="8.13771493317562" calcext:value-type="float">
            <text:p>8.14</text:p>
          </table:table-cell>
          <table:table-cell table:formula="of:=[.$A$3]*[.F27]/[.H27] + [.$A$4]*[.G27]/[.H27]" office:value-type="float" office:value="-5.89725323064649" calcext:value-type="float">
            <text:p>-5.90</text:p>
          </table:table-cell>
          <table:table-cell table:formula="of:=SQRT([.C27]^2+[.D27]^2)" office:value-type="float" office:value="10.0498756211209" calcext:value-type="float">
            <text:p>10.05</text:p>
          </table:table-cell>
          <table:table-cell table:formula="of:=[.F26] + [.C26]*[.$A$5]" office:value-type="float" office:value="-0.806291108776047" calcext:value-type="float">
            <text:p>-0.81</text:p>
          </table:table-cell>
          <table:table-cell table:formula="of:=[.G26] + [.D26]*[.$A$5]" office:value-type="float" office:value="-1.38425941993807" calcext:value-type="float">
            <text:p>-1.38</text:p>
          </table:table-cell>
          <table:table-cell table:formula="of:=SQRT([.F27]^2+[.G27]^2)" office:value-type="float" office:value="1.60196113990901" calcext:value-type="float">
            <text:p>1.60</text:p>
          </table:table-cell>
          <table:table-cell table:formula="of:=[.I26]+[.F27]*[.$A$5]" office:value-type="float" office:value="-0.342397692393592" calcext:value-type="float">
            <text:p>-0.34</text:p>
          </table:table-cell>
          <table:table-cell table:formula="of:=[.J26]+[.G27]*[.$A$5]" office:value-type="float" office:value="-0.0109458785858924" calcext:value-type="float">
            <text:p>-0.0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" table:formula="of:=[.A28]*[.$A$5]" office:value-type="float" office:value="0.36" calcext:value-type="float">
            <text:p>0.36</text:p>
          </table:table-cell>
          <table:table-cell table:formula="of:=-[.$A$3]*[.G28]/[.H28]+[.$A$4]*[.F28]/[.H28]" office:value-type="float" office:value="8.79825531245417" calcext:value-type="float">
            <text:p>8.80</text:p>
          </table:table-cell>
          <table:table-cell table:formula="of:=[.$A$3]*[.F28]/[.H28] + [.$A$4]*[.G28]/[.H28]" office:value-type="float" office:value="-4.85702619478956" calcext:value-type="float">
            <text:p>-4.86</text:p>
          </table:table-cell>
          <table:table-cell table:formula="of:=SQRT([.C28]^2+[.D28]^2)" office:value-type="float" office:value="10.0498756211209" calcext:value-type="float">
            <text:p>10.05</text:p>
          </table:table-cell>
          <table:table-cell table:formula="of:=[.F27] + [.C27]*[.$A$5]" office:value-type="float" office:value="-0.643536810112535" calcext:value-type="float">
            <text:p>-0.64</text:p>
          </table:table-cell>
          <table:table-cell table:formula="of:=[.G27] + [.D27]*[.$A$5]" office:value-type="float" office:value="-1.50220448455099" calcext:value-type="float">
            <text:p>-1.50</text:p>
          </table:table-cell>
          <table:table-cell table:formula="of:=SQRT([.F28]^2+[.G28]^2)" office:value-type="float" office:value="1.63424537306212" calcext:value-type="float">
            <text:p>1.63</text:p>
          </table:table-cell>
          <table:table-cell table:formula="of:=[.I27]+[.F28]*[.$A$5]" office:value-type="float" office:value="-0.355268428595843" calcext:value-type="float">
            <text:p>-0.36</text:p>
          </table:table-cell>
          <table:table-cell table:formula="of:=[.J27]+[.G28]*[.$A$5]" office:value-type="float" office:value="-0.0409899682769123" calcext:value-type="float">
            <text:p>-0.0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" table:formula="of:=[.A29]*[.$A$5]" office:value-type="float" office:value="0.38" calcext:value-type="float">
            <text:p>0.38</text:p>
          </table:table-cell>
          <table:table-cell table:formula="of:=-[.$A$3]*[.G29]/[.H29]+[.$A$4]*[.F29]/[.H29]" office:value-type="float" office:value="9.31762376900557" calcext:value-type="float">
            <text:p>9.32</text:p>
          </table:table-cell>
          <table:table-cell table:formula="of:=[.$A$3]*[.F29]/[.H29] + [.$A$4]*[.G29]/[.H29]" office:value-type="float" office:value="-3.76588466356345" calcext:value-type="float">
            <text:p>-3.77</text:p>
          </table:table-cell>
          <table:table-cell table:formula="of:=SQRT([.C29]^2+[.D29]^2)" office:value-type="float" office:value="10.0498756211209" calcext:value-type="float">
            <text:p>10.05</text:p>
          </table:table-cell>
          <table:table-cell table:formula="of:=[.F28] + [.C28]*[.$A$5]" office:value-type="float" office:value="-0.467571703863452" calcext:value-type="float">
            <text:p>-0.47</text:p>
          </table:table-cell>
          <table:table-cell table:formula="of:=[.G28] + [.D28]*[.$A$5]" office:value-type="float" office:value="-1.59934500844679" calcext:value-type="float">
            <text:p>-1.60</text:p>
          </table:table-cell>
          <table:table-cell table:formula="of:=SQRT([.F29]^2+[.G29]^2)" office:value-type="float" office:value="1.66629161742398" calcext:value-type="float">
            <text:p>1.67</text:p>
          </table:table-cell>
          <table:table-cell table:formula="of:=[.I28]+[.F29]*[.$A$5]" office:value-type="float" office:value="-0.364619862673112" calcext:value-type="float">
            <text:p>-0.36</text:p>
          </table:table-cell>
          <table:table-cell table:formula="of:=[.J28]+[.G29]*[.$A$5]" office:value-type="float" office:value="-0.072976868445848" calcext:value-type="float">
            <text:p>-0.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" table:formula="of:=[.A30]*[.$A$5]" office:value-type="float" office:value="0.4" calcext:value-type="float">
            <text:p>0.40</text:p>
          </table:table-cell>
          <table:table-cell table:formula="of:=-[.$A$3]*[.G30]/[.H30]+[.$A$4]*[.F30]/[.H30]" office:value-type="float" office:value="9.69631090786739" calcext:value-type="float">
            <text:p>9.70</text:p>
          </table:table-cell>
          <table:table-cell table:formula="of:=[.$A$3]*[.F30]/[.H30] + [.$A$4]*[.G30]/[.H30]" office:value-type="float" office:value="-2.64226319241137" calcext:value-type="float">
            <text:p>-2.64</text:p>
          </table:table-cell>
          <table:table-cell table:formula="of:=SQRT([.C30]^2+[.D30]^2)" office:value-type="float" office:value="10.0498756211209" calcext:value-type="float">
            <text:p>10.05</text:p>
          </table:table-cell>
          <table:table-cell table:formula="of:=[.F29] + [.C29]*[.$A$5]" office:value-type="float" office:value="-0.28121922848334" calcext:value-type="float">
            <text:p>-0.28</text:p>
          </table:table-cell>
          <table:table-cell table:formula="of:=[.G29] + [.D29]*[.$A$5]" office:value-type="float" office:value="-1.67466270171806" calcext:value-type="float">
            <text:p>-1.67</text:p>
          </table:table-cell>
          <table:table-cell table:formula="of:=SQRT([.F30]^2+[.G30]^2)" office:value-type="float" office:value="1.69811054380873" calcext:value-type="float">
            <text:p>1.70</text:p>
          </table:table-cell>
          <table:table-cell table:formula="of:=[.I29]+[.F30]*[.$A$5]" office:value-type="float" office:value="-0.370244247242778" calcext:value-type="float">
            <text:p>-0.37</text:p>
          </table:table-cell>
          <table:table-cell table:formula="of:=[.J29]+[.G30]*[.$A$5]" office:value-type="float" office:value="-0.106470122480209" calcext:value-type="float">
            <text:p>-0.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table:formula="of:=[.A31]*[.$A$5]" office:value-type="float" office:value="0.42" calcext:value-type="float">
            <text:p>0.42</text:p>
          </table:table-cell>
          <table:table-cell table:formula="of:=-[.$A$3]*[.G31]/[.H31]+[.$A$4]*[.F31]/[.H31]" office:value-type="float" office:value="9.93679061154477" calcext:value-type="float">
            <text:p>9.94</text:p>
          </table:table-cell>
          <table:table-cell table:formula="of:=[.$A$3]*[.F31]/[.H31] + [.$A$4]*[.G31]/[.H31]" office:value-type="float" office:value="-1.50339360857882" calcext:value-type="float">
            <text:p>-1.50</text:p>
          </table:table-cell>
          <table:table-cell table:formula="of:=SQRT([.C31]^2+[.D31]^2)" office:value-type="float" office:value="10.0498756211209" calcext:value-type="float">
            <text:p>10.05</text:p>
          </table:table-cell>
          <table:table-cell table:formula="of:=[.F30] + [.C30]*[.$A$5]" office:value-type="float" office:value="-0.0872930103259924" calcext:value-type="float">
            <text:p>-0.09</text:p>
          </table:table-cell>
          <table:table-cell table:formula="of:=[.G30] + [.D30]*[.$A$5]" office:value-type="float" office:value="-1.72750796556628" calcext:value-type="float">
            <text:p>-1.73</text:p>
          </table:table-cell>
          <table:table-cell table:formula="of:=SQRT([.F31]^2+[.G31]^2)" office:value-type="float" office:value="1.72971206874055" calcext:value-type="float">
            <text:p>1.73</text:p>
          </table:table-cell>
          <table:table-cell table:formula="of:=[.I30]+[.F31]*[.$A$5]" office:value-type="float" office:value="-0.371990107449298" calcext:value-type="float">
            <text:p>-0.37</text:p>
          </table:table-cell>
          <table:table-cell table:formula="of:=[.J30]+[.G31]*[.$A$5]" office:value-type="float" office:value="-0.141020281791535" calcext:value-type="float">
            <text:p>-0.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" table:formula="of:=[.A32]*[.$A$5]" office:value-type="float" office:value="0.44" calcext:value-type="float">
            <text:p>0.44</text:p>
          </table:table-cell>
          <table:table-cell table:formula="of:=-[.$A$3]*[.G32]/[.H32]+[.$A$4]*[.F32]/[.H32]" office:value-type="float" office:value="10.0432381346561" calcext:value-type="float">
            <text:p>10.04</text:p>
          </table:table-cell>
          <table:table-cell table:formula="of:=[.$A$3]*[.F32]/[.H32] + [.$A$4]*[.G32]/[.H32]" office:value-type="float" office:value="-0.365195523780331" calcext:value-type="float">
            <text:p>-0.37</text:p>
          </table:table-cell>
          <table:table-cell table:formula="of:=SQRT([.C32]^2+[.D32]^2)" office:value-type="float" office:value="10.0498756211209" calcext:value-type="float">
            <text:p>10.05</text:p>
          </table:table-cell>
          <table:table-cell table:formula="of:=[.F31] + [.C31]*[.$A$5]" office:value-type="float" office:value="0.111442801904903" calcext:value-type="float">
            <text:p>0.11</text:p>
          </table:table-cell>
          <table:table-cell table:formula="of:=[.G31] + [.D31]*[.$A$5]" office:value-type="float" office:value="-1.75757583773786" calcext:value-type="float">
            <text:p>-1.76</text:p>
          </table:table-cell>
          <table:table-cell table:formula="of:=SQRT([.F32]^2+[.G32]^2)" office:value-type="float" office:value="1.76110542657058" calcext:value-type="float">
            <text:p>1.76</text:p>
          </table:table-cell>
          <table:table-cell table:formula="of:=[.I31]+[.F32]*[.$A$5]" office:value-type="float" office:value="-0.3697612514112" calcext:value-type="float">
            <text:p>-0.37</text:p>
          </table:table-cell>
          <table:table-cell table:formula="of:=[.J31]+[.G32]*[.$A$5]" office:value-type="float" office:value="-0.176171798546292" calcext:value-type="float">
            <text:p>-0.1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7" table:formula="of:=[.A33]*[.$A$5]" office:value-type="float" office:value="0.46" calcext:value-type="float">
            <text:p>0.46</text:p>
          </table:table-cell>
          <table:table-cell table:formula="of:=-[.$A$3]*[.G33]/[.H33]+[.$A$4]*[.F33]/[.H33]" office:value-type="float" office:value="10.0212647063502" calcext:value-type="float">
            <text:p>10.02</text:p>
          </table:table-cell>
          <table:table-cell table:formula="of:=[.$A$3]*[.F33]/[.H33] + [.$A$4]*[.G33]/[.H33]" office:value-type="float" office:value="0.757795279254041" calcext:value-type="float">
            <text:p>0.76</text:p>
          </table:table-cell>
          <table:table-cell table:formula="of:=SQRT([.C33]^2+[.D33]^2)" office:value-type="float" office:value="10.0498756211209" calcext:value-type="float">
            <text:p>10.05</text:p>
          </table:table-cell>
          <table:table-cell table:formula="of:=[.F32] + [.C32]*[.$A$5]" office:value-type="float" office:value="0.312307564598025" calcext:value-type="float">
            <text:p>0.31</text:p>
          </table:table-cell>
          <table:table-cell table:formula="of:=[.G32] + [.D32]*[.$A$5]" office:value-type="float" office:value="-1.76487974821347" calcext:value-type="float">
            <text:p>-1.76</text:p>
          </table:table-cell>
          <table:table-cell table:formula="of:=SQRT([.F33]^2+[.G33]^2)" office:value-type="float" office:value="1.79229923298515" calcext:value-type="float">
            <text:p>1.79</text:p>
          </table:table-cell>
          <table:table-cell table:formula="of:=[.I32]+[.F33]*[.$A$5]" office:value-type="float" office:value="-0.36351510011924" calcext:value-type="float">
            <text:p>-0.36</text:p>
          </table:table-cell>
          <table:table-cell table:formula="of:=[.J32]+[.G33]*[.$A$5]" office:value-type="float" office:value="-0.211469393510561" calcext:value-type="float">
            <text:p>-0.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7" table:formula="of:=[.A34]*[.$A$5]" office:value-type="float" office:value="0.48" calcext:value-type="float">
            <text:p>0.48</text:p>
          </table:table-cell>
          <table:table-cell table:formula="of:=-[.$A$3]*[.G34]/[.H34]+[.$A$4]*[.F34]/[.H34]" office:value-type="float" office:value="9.87767019264954" calcext:value-type="float">
            <text:p>9.88</text:p>
          </table:table-cell>
          <table:table-cell table:formula="of:=[.$A$3]*[.F34]/[.H34] + [.$A$4]*[.G34]/[.H34]" office:value-type="float" office:value="1.85246634658846" calcext:value-type="float">
            <text:p>1.85</text:p>
          </table:table-cell>
          <table:table-cell table:formula="of:=SQRT([.C34]^2+[.D34]^2)" office:value-type="float" office:value="10.0498756211209" calcext:value-type="float">
            <text:p>10.05</text:p>
          </table:table-cell>
          <table:table-cell table:formula="of:=[.F33] + [.C33]*[.$A$5]" office:value-type="float" office:value="0.51273285872503" calcext:value-type="float">
            <text:p>0.51</text:p>
          </table:table-cell>
          <table:table-cell table:formula="of:=[.G33] + [.D33]*[.$A$5]" office:value-type="float" office:value="-1.74972384262838" calcext:value-type="float">
            <text:p>-1.75</text:p>
          </table:table-cell>
          <table:table-cell table:formula="of:=SQRT([.F34]^2+[.G34]^2)" office:value-type="float" office:value="1.82330154112768" calcext:value-type="float">
            <text:p>1.82</text:p>
          </table:table-cell>
          <table:table-cell table:formula="of:=[.I33]+[.F34]*[.$A$5]" office:value-type="float" office:value="-0.353260442944739" calcext:value-type="float">
            <text:p>-0.35</text:p>
          </table:table-cell>
          <table:table-cell table:formula="of:=[.J33]+[.G34]*[.$A$5]" office:value-type="float" office:value="-0.246463870363129" calcext:value-type="float">
            <text:p>-0.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" table:formula="of:=[.A35]*[.$A$5]" office:value-type="float" office:value="0.5" calcext:value-type="float">
            <text:p>0.50</text:p>
          </table:table-cell>
          <table:table-cell table:formula="of:=-[.$A$3]*[.G35]/[.H35]+[.$A$4]*[.F35]/[.H35]" office:value-type="float" office:value="9.62021469199316" calcext:value-type="float">
            <text:p>9.62</text:p>
          </table:table-cell>
          <table:table-cell table:formula="of:=[.$A$3]*[.F35]/[.H35] + [.$A$4]*[.G35]/[.H35]" office:value-type="float" office:value="2.90714108360068" calcext:value-type="float">
            <text:p>2.91</text:p>
          </table:table-cell>
          <table:table-cell table:formula="of:=SQRT([.C35]^2+[.D35]^2)" office:value-type="float" office:value="10.0498756211209" calcext:value-type="float">
            <text:p>10.05</text:p>
          </table:table-cell>
          <table:table-cell table:formula="of:=[.F34] + [.C34]*[.$A$5]" office:value-type="float" office:value="0.71028626257802" calcext:value-type="float">
            <text:p>0.71</text:p>
          </table:table-cell>
          <table:table-cell table:formula="of:=[.G34] + [.D34]*[.$A$5]" office:value-type="float" office:value="-1.71267451569662" calcext:value-type="float">
            <text:p>-1.71</text:p>
          </table:table-cell>
          <table:table-cell table:formula="of:=SQRT([.F35]^2+[.G35]^2)" office:value-type="float" office:value="1.85411989135646" calcext:value-type="float">
            <text:p>1.85</text:p>
          </table:table-cell>
          <table:table-cell table:formula="of:=[.I34]+[.F35]*[.$A$5]" office:value-type="float" office:value="-0.339054717693179" calcext:value-type="float">
            <text:p>-0.34</text:p>
          </table:table-cell>
          <table:table-cell table:formula="of:=[.J34]+[.G35]*[.$A$5]" office:value-type="float" office:value="-0.280717360677061" calcext:value-type="float">
            <text:p>-0.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table:formula="of:=[.A36]*[.$A$5]" office:value-type="float" office:value="0.52" calcext:value-type="float">
            <text:p>0.52</text:p>
          </table:table-cell>
          <table:table-cell table:formula="of:=-[.$A$3]*[.G36]/[.H36]+[.$A$4]*[.F36]/[.H36]" office:value-type="float" office:value="9.25740940399081" calcext:value-type="float">
            <text:p>9.26</text:p>
          </table:table-cell>
          <table:table-cell table:formula="of:=[.$A$3]*[.F36]/[.H36] + [.$A$4]*[.G36]/[.H36]" office:value-type="float" office:value="3.91156888305735" calcext:value-type="float">
            <text:p>3.91</text:p>
          </table:table-cell>
          <table:table-cell table:formula="of:=SQRT([.C36]^2+[.D36]^2)" office:value-type="float" office:value="10.0498756211209" calcext:value-type="float">
            <text:p>10.05</text:p>
          </table:table-cell>
          <table:table-cell table:formula="of:=[.F35] + [.C35]*[.$A$5]" office:value-type="float" office:value="0.902690556417883" calcext:value-type="float">
            <text:p>0.90</text:p>
          </table:table-cell>
          <table:table-cell table:formula="of:=[.G35] + [.D35]*[.$A$5]" office:value-type="float" office:value="-1.6545316940246" calcext:value-type="float">
            <text:p>-1.65</text:p>
          </table:table-cell>
          <table:table-cell table:formula="of:=SQRT([.F36]^2+[.G36]^2)" office:value-type="float" office:value="1.88476135549781" calcext:value-type="float">
            <text:p>1.88</text:p>
          </table:table-cell>
          <table:table-cell table:formula="of:=[.I35]+[.F36]*[.$A$5]" office:value-type="float" office:value="-0.321000906564821" calcext:value-type="float">
            <text:p>-0.32</text:p>
          </table:table-cell>
          <table:table-cell table:formula="of:=[.J35]+[.G36]*[.$A$5]" office:value-type="float" office:value="-0.313807994557553" calcext:value-type="float">
            <text:p>-0.3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7" table:formula="of:=[.A37]*[.$A$5]" office:value-type="float" office:value="0.54" calcext:value-type="float">
            <text:p>0.54</text:p>
          </table:table-cell>
          <table:table-cell table:formula="of:=-[.$A$3]*[.G37]/[.H37]+[.$A$4]*[.F37]/[.H37]" office:value-type="float" office:value="8.79832669748596" calcext:value-type="float">
            <text:p>8.80</text:p>
          </table:table-cell>
          <table:table-cell table:formula="of:=[.$A$3]*[.F37]/[.H37] + [.$A$4]*[.G37]/[.H37]" office:value-type="float" office:value="4.85689688219812" calcext:value-type="float">
            <text:p>4.86</text:p>
          </table:table-cell>
          <table:table-cell table:formula="of:=SQRT([.C37]^2+[.D37]^2)" office:value-type="float" office:value="10.0498756211209" calcext:value-type="float">
            <text:p>10.05</text:p>
          </table:table-cell>
          <table:table-cell table:formula="of:=[.F36] + [.C36]*[.$A$5]" office:value-type="float" office:value="1.0878387444977" calcext:value-type="float">
            <text:p>1.09</text:p>
          </table:table-cell>
          <table:table-cell table:formula="of:=[.G36] + [.D36]*[.$A$5]" office:value-type="float" office:value="-1.57630031636345" calcext:value-type="float">
            <text:p>-1.58</text:p>
          </table:table-cell>
          <table:table-cell table:formula="of:=SQRT([.F37]^2+[.G37]^2)" office:value-type="float" office:value="1.91523257632013" calcext:value-type="float">
            <text:p>1.92</text:p>
          </table:table-cell>
          <table:table-cell table:formula="of:=[.I36]+[.F37]*[.$A$5]" office:value-type="float" office:value="-0.299244131674867" calcext:value-type="float">
            <text:p>-0.30</text:p>
          </table:table-cell>
          <table:table-cell table:formula="of:=[.J36]+[.G37]*[.$A$5]" office:value-type="float" office:value="-0.345334000884822" calcext:value-type="float">
            <text:p>-0.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7" table:formula="of:=[.A38]*[.$A$5]" office:value-type="float" office:value="0.56" calcext:value-type="float">
            <text:p>0.56</text:p>
          </table:table-cell>
          <table:table-cell table:formula="of:=-[.$A$3]*[.G38]/[.H38]+[.$A$4]*[.F38]/[.H38]" office:value-type="float" office:value="8.25242898766275" calcext:value-type="float">
            <text:p>8.25</text:p>
          </table:table-cell>
          <table:table-cell table:formula="of:=[.$A$3]*[.F38]/[.H38] + [.$A$4]*[.G38]/[.H38]" office:value-type="float" office:value="5.73562688845635" calcext:value-type="float">
            <text:p>5.74</text:p>
          </table:table-cell>
          <table:table-cell table:formula="of:=SQRT([.C38]^2+[.D38]^2)" office:value-type="float" office:value="10.0498756211209" calcext:value-type="float">
            <text:p>10.05</text:p>
          </table:table-cell>
          <table:table-cell table:formula="of:=[.F37] + [.C37]*[.$A$5]" office:value-type="float" office:value="1.26380527844742" calcext:value-type="float">
            <text:p>1.26</text:p>
          </table:table-cell>
          <table:table-cell table:formula="of:=[.G37] + [.D37]*[.$A$5]" office:value-type="float" office:value="-1.47916237871949" calcext:value-type="float">
            <text:p>-1.48</text:p>
          </table:table-cell>
          <table:table-cell table:formula="of:=SQRT([.F38]^2+[.G38]^2)" office:value-type="float" office:value="1.9455398028441" calcext:value-type="float">
            <text:p>1.95</text:p>
          </table:table-cell>
          <table:table-cell table:formula="of:=[.I37]+[.F38]*[.$A$5]" office:value-type="float" office:value="-0.273968026105919" calcext:value-type="float">
            <text:p>-0.27</text:p>
          </table:table-cell>
          <table:table-cell table:formula="of:=[.J37]+[.G38]*[.$A$5]" office:value-type="float" office:value="-0.374917248459212" calcext:value-type="float">
            <text:p>-0.3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7" table:formula="of:=[.A39]*[.$A$5]" office:value-type="float" office:value="0.58" calcext:value-type="float">
            <text:p>0.58</text:p>
          </table:table-cell>
          <table:table-cell table:formula="of:=-[.$A$3]*[.G39]/[.H39]+[.$A$4]*[.F39]/[.H39]" office:value-type="float" office:value="7.62941579504693" calcext:value-type="float">
            <text:p>7.63</text:p>
          </table:table-cell>
          <table:table-cell table:formula="of:=[.$A$3]*[.F39]/[.H39] + [.$A$4]*[.G39]/[.H39]" office:value-type="float" office:value="6.54156056505544" calcext:value-type="float">
            <text:p>6.54</text:p>
          </table:table-cell>
          <table:table-cell table:formula="of:=SQRT([.C39]^2+[.D39]^2)" office:value-type="float" office:value="10.0498756211209" calcext:value-type="float">
            <text:p>10.05</text:p>
          </table:table-cell>
          <table:table-cell table:formula="of:=[.F38] + [.C38]*[.$A$5]" office:value-type="float" office:value="1.42885385820067" calcext:value-type="float">
            <text:p>1.43</text:p>
          </table:table-cell>
          <table:table-cell table:formula="of:=[.G38] + [.D38]*[.$A$5]" office:value-type="float" office:value="-1.36444984095037" calcext:value-type="float">
            <text:p>-1.36</text:p>
          </table:table-cell>
          <table:table-cell table:formula="of:=SQRT([.F39]^2+[.G39]^2)" office:value-type="float" office:value="1.97568892201288" calcext:value-type="float">
            <text:p>1.98</text:p>
          </table:table-cell>
          <table:table-cell table:formula="of:=[.I38]+[.F39]*[.$A$5]" office:value-type="float" office:value="-0.245390948941905" calcext:value-type="float">
            <text:p>-0.25</text:p>
          </table:table-cell>
          <table:table-cell table:formula="of:=[.J38]+[.G39]*[.$A$5]" office:value-type="float" office:value="-0.40220624527822" calcext:value-type="float">
            <text:p>-0.4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table:formula="of:=[.A40]*[.$A$5]" office:value-type="float" office:value="0.6" calcext:value-type="float">
            <text:p>0.60</text:p>
          </table:table-cell>
          <table:table-cell table:formula="of:=-[.$A$3]*[.G40]/[.H40]+[.$A$4]*[.F40]/[.H40]" office:value-type="float" office:value="6.93908818686761" calcext:value-type="float">
            <text:p>6.94</text:p>
          </table:table-cell>
          <table:table-cell table:formula="of:=[.$A$3]*[.F40]/[.H40] + [.$A$4]*[.G40]/[.H40]" office:value-type="float" office:value="7.26973556155066" calcext:value-type="float">
            <text:p>7.27</text:p>
          </table:table-cell>
          <table:table-cell table:formula="of:=SQRT([.C40]^2+[.D40]^2)" office:value-type="float" office:value="10.0498756211209" calcext:value-type="float">
            <text:p>10.05</text:p>
          </table:table-cell>
          <table:table-cell table:formula="of:=[.F39] + [.C39]*[.$A$5]" office:value-type="float" office:value="1.58144217410161" calcext:value-type="float">
            <text:p>1.58</text:p>
          </table:table-cell>
          <table:table-cell table:formula="of:=[.G39] + [.D39]*[.$A$5]" office:value-type="float" office:value="-1.23361862964926" calcext:value-type="float">
            <text:p>-1.23</text:p>
          </table:table-cell>
          <table:table-cell table:formula="of:=SQRT([.F40]^2+[.G40]^2)" office:value-type="float" office:value="2.00568548717015" calcext:value-type="float">
            <text:p>2.01</text:p>
          </table:table-cell>
          <table:table-cell table:formula="of:=[.I39]+[.F40]*[.$A$5]" office:value-type="float" office:value="-0.213762105459873" calcext:value-type="float">
            <text:p>-0.21</text:p>
          </table:table-cell>
          <table:table-cell table:formula="of:=[.J39]+[.G40]*[.$A$5]" office:value-type="float" office:value="-0.426878617871205" calcext:value-type="float">
            <text:p>-0.4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7" table:formula="of:=[.A41]*[.$A$5]" office:value-type="float" office:value="0.62" calcext:value-type="float">
            <text:p>0.62</text:p>
          </table:table-cell>
          <table:table-cell table:formula="of:=-[.$A$3]*[.G41]/[.H41]+[.$A$4]*[.F41]/[.H41]" office:value-type="float" office:value="6.19122968096748" calcext:value-type="float">
            <text:p>6.19</text:p>
          </table:table-cell>
          <table:table-cell table:formula="of:=[.$A$3]*[.F41]/[.H41] + [.$A$4]*[.G41]/[.H41]" office:value-type="float" office:value="7.91635490851107" calcext:value-type="float">
            <text:p>7.92</text:p>
          </table:table-cell>
          <table:table-cell table:formula="of:=SQRT([.C41]^2+[.D41]^2)" office:value-type="float" office:value="10.0498756211209" calcext:value-type="float">
            <text:p>10.05</text:p>
          </table:table-cell>
          <table:table-cell table:formula="of:=[.F40] + [.C40]*[.$A$5]" office:value-type="float" office:value="1.72022393783896" calcext:value-type="float">
            <text:p>1.72</text:p>
          </table:table-cell>
          <table:table-cell table:formula="of:=[.G40] + [.D40]*[.$A$5]" office:value-type="float" office:value="-1.08822391841824" calcext:value-type="float">
            <text:p>-1.09</text:p>
          </table:table-cell>
          <table:table-cell table:formula="of:=SQRT([.F41]^2+[.G41]^2)" office:value-type="float" office:value="2.03553474372995" calcext:value-type="float">
            <text:p>2.04</text:p>
          </table:table-cell>
          <table:table-cell table:formula="of:=[.I40]+[.F41]*[.$A$5]" office:value-type="float" office:value="-0.179357626703094" calcext:value-type="float">
            <text:p>-0.18</text:p>
          </table:table-cell>
          <table:table-cell table:formula="of:=[.J40]+[.G41]*[.$A$5]" office:value-type="float" office:value="-0.44864309623957" calcext:value-type="float">
            <text:p>-0.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7" table:formula="of:=[.A42]*[.$A$5]" office:value-type="float" office:value="0.64" calcext:value-type="float">
            <text:p>0.64</text:p>
          </table:table-cell>
          <table:table-cell table:formula="of:=-[.$A$3]*[.G42]/[.H42]+[.$A$4]*[.F42]/[.H42]" office:value-type="float" office:value="5.39550261401862" calcext:value-type="float">
            <text:p>5.40</text:p>
          </table:table-cell>
          <table:table-cell table:formula="of:=[.$A$3]*[.F42]/[.H42] + [.$A$4]*[.G42]/[.H42]" office:value-type="float" office:value="8.47871166758949" calcext:value-type="float">
            <text:p>8.48</text:p>
          </table:table-cell>
          <table:table-cell table:formula="of:=SQRT([.C42]^2+[.D42]^2)" office:value-type="float" office:value="10.0498756211209" calcext:value-type="float">
            <text:p>10.05</text:p>
          </table:table-cell>
          <table:table-cell table:formula="of:=[.F41] + [.C41]*[.$A$5]" office:value-type="float" office:value="1.84404853145831" calcext:value-type="float">
            <text:p>1.84</text:p>
          </table:table-cell>
          <table:table-cell table:formula="of:=[.G41] + [.D41]*[.$A$5]" office:value-type="float" office:value="-0.929896820248022" calcext:value-type="float">
            <text:p>-0.93</text:p>
          </table:table-cell>
          <table:table-cell table:formula="of:=SQRT([.F42]^2+[.G42]^2)" office:value-type="float" office:value="2.06524165236927" calcext:value-type="float">
            <text:p>2.07</text:p>
          </table:table-cell>
          <table:table-cell table:formula="of:=[.I41]+[.F42]*[.$A$5]" office:value-type="float" office:value="-0.142476656073927" calcext:value-type="float">
            <text:p>-0.14</text:p>
          </table:table-cell>
          <table:table-cell table:formula="of:=[.J41]+[.G42]*[.$A$5]" office:value-type="float" office:value="-0.46724103264453" calcext:value-type="float">
            <text:p>-0.4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7" table:formula="of:=[.A43]*[.$A$5]" office:value-type="float" office:value="0.66" calcext:value-type="float">
            <text:p>0.66</text:p>
          </table:table-cell>
          <table:table-cell table:formula="of:=-[.$A$3]*[.G43]/[.H43]+[.$A$4]*[.F43]/[.H43]" office:value-type="float" office:value="4.56135893075409" calcext:value-type="float">
            <text:p>4.56</text:p>
          </table:table-cell>
          <table:table-cell table:formula="of:=[.$A$3]*[.F43]/[.H43] + [.$A$4]*[.G43]/[.H43]" office:value-type="float" office:value="8.95511053560088" calcext:value-type="float">
            <text:p>8.96</text:p>
          </table:table-cell>
          <table:table-cell table:formula="of:=SQRT([.C43]^2+[.D43]^2)" office:value-type="float" office:value="10.0498756211209" calcext:value-type="float">
            <text:p>10.05</text:p>
          </table:table-cell>
          <table:table-cell table:formula="of:=[.F42] + [.C42]*[.$A$5]" office:value-type="float" office:value="1.95195858373869" calcext:value-type="float">
            <text:p>1.95</text:p>
          </table:table-cell>
          <table:table-cell table:formula="of:=[.G42] + [.D42]*[.$A$5]" office:value-type="float" office:value="-0.760322586896232" calcext:value-type="float">
            <text:p>-0.76</text:p>
          </table:table-cell>
          <table:table-cell table:formula="of:=SQRT([.F43]^2+[.G43]^2)" office:value-type="float" office:value="2.09481091002881" calcext:value-type="float">
            <text:p>2.09</text:p>
          </table:table-cell>
          <table:table-cell table:formula="of:=[.I42]+[.F43]*[.$A$5]" office:value-type="float" office:value="-0.103437484399154" calcext:value-type="float">
            <text:p>-0.10</text:p>
          </table:table-cell>
          <table:table-cell table:formula="of:=[.J42]+[.G43]*[.$A$5]" office:value-type="float" office:value="-0.482447484382455" calcext:value-type="float">
            <text:p>-0.4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table:formula="of:=[.A44]*[.$A$5]" office:value-type="float" office:value="0.68" calcext:value-type="float">
            <text:p>0.68</text:p>
          </table:table-cell>
          <table:table-cell table:formula="of:=-[.$A$3]*[.G44]/[.H44]+[.$A$4]*[.F44]/[.H44]" office:value-type="float" office:value="3.6979643322763" calcext:value-type="float">
            <text:p>3.70</text:p>
          </table:table-cell>
          <table:table-cell table:formula="of:=[.$A$3]*[.F44]/[.H44] + [.$A$4]*[.G44]/[.H44]" office:value-type="float" office:value="9.34478784120926" calcext:value-type="float">
            <text:p>9.34</text:p>
          </table:table-cell>
          <table:table-cell table:formula="of:=SQRT([.C44]^2+[.D44]^2)" office:value-type="float" office:value="10.0498756211209" calcext:value-type="float">
            <text:p>10.05</text:p>
          </table:table-cell>
          <table:table-cell table:formula="of:=[.F43] + [.C43]*[.$A$5]" office:value-type="float" office:value="2.04318576235377" calcext:value-type="float">
            <text:p>2.04</text:p>
          </table:table-cell>
          <table:table-cell table:formula="of:=[.G43] + [.D43]*[.$A$5]" office:value-type="float" office:value="-0.581220376184214" calcext:value-type="float">
            <text:p>-0.58</text:p>
          </table:table-cell>
          <table:table-cell table:formula="of:=SQRT([.F44]^2+[.G44]^2)" office:value-type="float" office:value="2.12424696896968" calcext:value-type="float">
            <text:p>2.12</text:p>
          </table:table-cell>
          <table:table-cell table:formula="of:=[.I43]+[.F44]*[.$A$5]" office:value-type="float" office:value="-0.0625737691520782" calcext:value-type="float">
            <text:p>-0.06</text:p>
          </table:table-cell>
          <table:table-cell table:formula="of:=[.J43]+[.G44]*[.$A$5]" office:value-type="float" office:value="-0.494071891906139" calcext:value-type="float">
            <text:p>-0.4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7" table:formula="of:=[.A45]*[.$A$5]" office:value-type="float" office:value="0.7" calcext:value-type="float">
            <text:p>0.70</text:p>
          </table:table-cell>
          <table:table-cell table:formula="of:=-[.$A$3]*[.G45]/[.H45]+[.$A$4]*[.F45]/[.H45]" office:value-type="float" office:value="2.81413472350893" calcext:value-type="float">
            <text:p>2.81</text:p>
          </table:table-cell>
          <table:table-cell table:formula="of:=[.$A$3]*[.F45]/[.H45] + [.$A$4]*[.G45]/[.H45]" office:value-type="float" office:value="9.64783114269426" calcext:value-type="float">
            <text:p>9.65</text:p>
          </table:table-cell>
          <table:table-cell table:formula="of:=SQRT([.C45]^2+[.D45]^2)" office:value-type="float" office:value="10.0498756211209" calcext:value-type="float">
            <text:p>10.05</text:p>
          </table:table-cell>
          <table:table-cell table:formula="of:=[.F44] + [.C44]*[.$A$5]" office:value-type="float" office:value="2.11714504899929" calcext:value-type="float">
            <text:p>2.12</text:p>
          </table:table-cell>
          <table:table-cell table:formula="of:=[.G44] + [.D44]*[.$A$5]" office:value-type="float" office:value="-0.394324619360029" calcext:value-type="float">
            <text:p>-0.39</text:p>
          </table:table-cell>
          <table:table-cell table:formula="of:=SQRT([.F45]^2+[.G45]^2)" office:value-type="float" office:value="2.15355405410119" calcext:value-type="float">
            <text:p>2.15</text:p>
          </table:table-cell>
          <table:table-cell table:formula="of:=[.I44]+[.F45]*[.$A$5]" office:value-type="float" office:value="-0.0202308681720923" calcext:value-type="float">
            <text:p>-0.02</text:p>
          </table:table-cell>
          <table:table-cell table:formula="of:=[.J44]+[.G45]*[.$A$5]" office:value-type="float" office:value="-0.50195838429334" calcext:value-type="float">
            <text:p>-0.5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7" table:formula="of:=[.A46]*[.$A$5]" office:value-type="float" office:value="0.72" calcext:value-type="float">
            <text:p>0.72</text:p>
          </table:table-cell>
          <table:table-cell table:formula="of:=-[.$A$3]*[.G46]/[.H46]+[.$A$4]*[.F46]/[.H46]" office:value-type="float" office:value="1.91828391780062" calcext:value-type="float">
            <text:p>1.92</text:p>
          </table:table-cell>
          <table:table-cell table:formula="of:=[.$A$3]*[.F46]/[.H46] + [.$A$4]*[.G46]/[.H46]" office:value-type="float" office:value="9.86509943237814" calcext:value-type="float">
            <text:p>9.87</text:p>
          </table:table-cell>
          <table:table-cell table:formula="of:=SQRT([.C46]^2+[.D46]^2)" office:value-type="float" office:value="10.0498756211209" calcext:value-type="float">
            <text:p>10.05</text:p>
          </table:table-cell>
          <table:table-cell table:formula="of:=[.F45] + [.C45]*[.$A$5]" office:value-type="float" office:value="2.17342774346947" calcext:value-type="float">
            <text:p>2.17</text:p>
          </table:table-cell>
          <table:table-cell table:formula="of:=[.G45] + [.D45]*[.$A$5]" office:value-type="float" office:value="-0.201367996506144" calcext:value-type="float">
            <text:p>-0.20</text:p>
          </table:table-cell>
          <table:table-cell table:formula="of:=SQRT([.F46]^2+[.G46]^2)" office:value-type="float" office:value="2.18273617876731" calcext:value-type="float">
            <text:p>2.18</text:p>
          </table:table-cell>
          <table:table-cell table:formula="of:=[.I45]+[.F46]*[.$A$5]" office:value-type="float" office:value="0.0232376866972971" calcext:value-type="float">
            <text:p>0.02</text:p>
          </table:table-cell>
          <table:table-cell table:formula="of:=[.J45]+[.G46]*[.$A$5]" office:value-type="float" office:value="-0.505985744223462" calcext:value-type="float">
            <text:p>-0.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7" table:formula="of:=[.A47]*[.$A$5]" office:value-type="float" office:value="0.74" calcext:value-type="float">
            <text:p>0.74</text:p>
          </table:table-cell>
          <table:table-cell table:formula="of:=-[.$A$3]*[.G47]/[.H47]+[.$A$4]*[.F47]/[.H47]" office:value-type="float" office:value="1.0183815867052" calcext:value-type="float">
            <text:p>1.02</text:p>
          </table:table-cell>
          <table:table-cell table:formula="of:=[.$A$3]*[.F47]/[.H47] + [.$A$4]*[.G47]/[.H47]" office:value-type="float" office:value="9.99814477510002" calcext:value-type="float">
            <text:p>10.00</text:p>
          </table:table-cell>
          <table:table-cell table:formula="of:=SQRT([.C47]^2+[.D47]^2)" office:value-type="float" office:value="10.0498756211209" calcext:value-type="float">
            <text:p>10.05</text:p>
          </table:table-cell>
          <table:table-cell table:formula="of:=[.F46] + [.C46]*[.$A$5]" office:value-type="float" office:value="2.21179342182549" calcext:value-type="float">
            <text:p>2.21</text:p>
          </table:table-cell>
          <table:table-cell table:formula="of:=[.G46] + [.D46]*[.$A$5]" office:value-type="float" office:value="-0.00406600785858122" calcext:value-type="float">
            <text:p>0.00</text:p>
          </table:table-cell>
          <table:table-cell table:formula="of:=SQRT([.F47]^2+[.G47]^2)" office:value-type="float" office:value="2.21179715915596" calcext:value-type="float">
            <text:p>2.21</text:p>
          </table:table-cell>
          <table:table-cell table:formula="of:=[.I46]+[.F47]*[.$A$5]" office:value-type="float" office:value="0.0674735551338069" calcext:value-type="float">
            <text:p>0.07</text:p>
          </table:table-cell>
          <table:table-cell table:formula="of:=[.J46]+[.G47]*[.$A$5]" office:value-type="float" office:value="-0.506067064380634" calcext:value-type="float">
            <text:p>-0.5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A48]*[.$A$5]" office:value-type="float" office:value="0.76" calcext:value-type="float">
            <text:p>0.76</text:p>
          </table:table-cell>
          <table:table-cell table:formula="of:=-[.$A$3]*[.G48]/[.H48]+[.$A$4]*[.F48]/[.H48]" office:value-type="float" office:value="0.121920481904797" calcext:value-type="float">
            <text:p>0.12</text:p>
          </table:table-cell>
          <table:table-cell table:formula="of:=[.$A$3]*[.F48]/[.H48] + [.$A$4]*[.G48]/[.H48]" office:value-type="float" office:value="10.0491360522232" calcext:value-type="float">
            <text:p>10.05</text:p>
          </table:table-cell>
          <table:table-cell table:formula="of:=SQRT([.C48]^2+[.D48]^2)" office:value-type="float" office:value="10.0498756211209" calcext:value-type="float">
            <text:p>10.05</text:p>
          </table:table-cell>
          <table:table-cell table:formula="of:=[.F47] + [.C47]*[.$A$5]" office:value-type="float" office:value="2.23216105355959" calcext:value-type="float">
            <text:p>2.23</text:p>
          </table:table-cell>
          <table:table-cell table:formula="of:=[.G47] + [.D47]*[.$A$5]" office:value-type="float" office:value="0.195896887643419" calcext:value-type="float">
            <text:p>0.20</text:p>
          </table:table-cell>
          <table:table-cell table:formula="of:=SQRT([.F48]^2+[.G48]^2)" office:value-type="float" office:value="2.24074062747491" calcext:value-type="float">
            <text:p>2.24</text:p>
          </table:table-cell>
          <table:table-cell table:formula="of:=[.I47]+[.F48]*[.$A$5]" office:value-type="float" office:value="0.112116776204999" calcext:value-type="float">
            <text:p>0.11</text:p>
          </table:table-cell>
          <table:table-cell table:formula="of:=[.J47]+[.G48]*[.$A$5]" office:value-type="float" office:value="-0.502149126627766" calcext:value-type="float">
            <text:p>-0.5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49]*[.$A$5]" office:value-type="float" office:value="0.78" calcext:value-type="float">
            <text:p>0.78</text:p>
          </table:table-cell>
          <table:table-cell table:formula="of:=-[.$A$3]*[.G49]/[.H49]+[.$A$4]*[.F49]/[.H49]" office:value-type="float" office:value="-0.764107998451098" calcext:value-type="float">
            <text:p>-0.76</text:p>
          </table:table-cell>
          <table:table-cell table:formula="of:=[.$A$3]*[.F49]/[.H49] + [.$A$4]*[.G49]/[.H49]" office:value-type="float" office:value="10.0207853468031" calcext:value-type="float">
            <text:p>10.02</text:p>
          </table:table-cell>
          <table:table-cell table:formula="of:=SQRT([.C49]^2+[.D49]^2)" office:value-type="float" office:value="10.0498756211209" calcext:value-type="float">
            <text:p>10.05</text:p>
          </table:table-cell>
          <table:table-cell table:formula="of:=[.F48] + [.C48]*[.$A$5]" office:value-type="float" office:value="2.23459946319769" calcext:value-type="float">
            <text:p>2.23</text:p>
          </table:table-cell>
          <table:table-cell table:formula="of:=[.G48] + [.D48]*[.$A$5]" office:value-type="float" office:value="0.396879608687883" calcext:value-type="float">
            <text:p>0.40</text:p>
          </table:table-cell>
          <table:table-cell table:formula="of:=SQRT([.F49]^2+[.G49]^2)" office:value-type="float" office:value="2.26957004402059" calcext:value-type="float">
            <text:p>2.27</text:p>
          </table:table-cell>
          <table:table-cell table:formula="of:=[.I48]+[.F49]*[.$A$5]" office:value-type="float" office:value="0.156808765468952" calcext:value-type="float">
            <text:p>0.16</text:p>
          </table:table-cell>
          <table:table-cell table:formula="of:=[.J48]+[.G49]*[.$A$5]" office:value-type="float" office:value="-0.494211534454008" calcext:value-type="float">
            <text:p>-0.4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50]*[.$A$5]" office:value-type="float" office:value="0.8" calcext:value-type="float">
            <text:p>0.8</text:p>
          </table:table-cell>
          <table:table-cell table:formula="of:=-[.$A$3]*[.G50]/[.H50]+[.$A$4]*[.F50]/[.H50]" office:value-type="float" office:value="-1.63323077711435" calcext:value-type="float">
            <text:p>-1.63</text:p>
          </table:table-cell>
          <table:table-cell table:formula="of:=[.$A$3]*[.F50]/[.H50] + [.$A$4]*[.G50]/[.H50]" office:value-type="float" office:value="9.91627738764333" calcext:value-type="float">
            <text:p>9.92</text:p>
          </table:table-cell>
          <table:table-cell table:formula="of:=SQRT([.C50]^2+[.D50]^2)" office:value-type="float" office:value="10.0498756211209" calcext:value-type="float">
            <text:p>10.05</text:p>
          </table:table-cell>
          <table:table-cell table:formula="of:=[.F49] + [.C49]*[.$A$5]" office:value-type="float" office:value="2.21931730322866" calcext:value-type="float">
            <text:p>2.22</text:p>
          </table:table-cell>
          <table:table-cell table:formula="of:=[.G49] + [.D49]*[.$A$5]" office:value-type="float" office:value="0.597295315623945" calcext:value-type="float">
            <text:p>0.60</text:p>
          </table:table-cell>
          <table:table-cell table:formula="of:=SQRT([.F50]^2+[.G50]^2)" office:value-type="float" office:value="2.29828870825152" calcext:value-type="float">
            <text:p>2.30</text:p>
          </table:table-cell>
          <table:table-cell table:formula="of:=[.I49]+[.F50]*[.$A$5]" office:value-type="float" office:value="0.201195111533526" calcext:value-type="float">
            <text:p>0.20</text:p>
          </table:table-cell>
          <table:table-cell table:formula="of:=[.J49]+[.G50]*[.$A$5]" office:value-type="float" office:value="-0.482265628141529" calcext:value-type="float">
            <text:p>-0.4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51]*[.$A$5]" office:value-type="float" office:value="0.82" calcext:value-type="float">
            <text:p>0.82</text:p>
          </table:table-cell>
          <table:table-cell table:formula="of:=-[.$A$3]*[.G51]/[.H51]+[.$A$4]*[.F51]/[.H51]" office:value-type="float" office:value="-2.47950342470039" calcext:value-type="float">
            <text:p>-2.48</text:p>
          </table:table-cell>
          <table:table-cell table:formula="of:=[.$A$3]*[.F51]/[.H51] + [.$A$4]*[.G51]/[.H51]" office:value-type="float" office:value="9.73920236810485" calcext:value-type="float">
            <text:p>9.74</text:p>
          </table:table-cell>
          <table:table-cell table:formula="of:=SQRT([.C51]^2+[.D51]^2)" office:value-type="float" office:value="10.0498756211209" calcext:value-type="float">
            <text:p>10.05</text:p>
          </table:table-cell>
          <table:table-cell table:formula="of:=[.F50] + [.C50]*[.$A$5]" office:value-type="float" office:value="2.18665268768638" calcext:value-type="float">
            <text:p>2.19</text:p>
          </table:table-cell>
          <table:table-cell table:formula="of:=[.G50] + [.D50]*[.$A$5]" office:value-type="float" office:value="0.795620863376811" calcext:value-type="float">
            <text:p>0.80</text:p>
          </table:table-cell>
          <table:table-cell table:formula="of:=SQRT([.F51]^2+[.G51]^2)" office:value-type="float" office:value="2.32689976896439" calcext:value-type="float">
            <text:p>2.33</text:p>
          </table:table-cell>
          <table:table-cell table:formula="of:=[.I50]+[.F51]*[.$A$5]" office:value-type="float" office:value="0.244928165287253" calcext:value-type="float">
            <text:p>0.24</text:p>
          </table:table-cell>
          <table:table-cell table:formula="of:=[.J50]+[.G51]*[.$A$5]" office:value-type="float" office:value="-0.466353210873993" calcext:value-type="float">
            <text:p>-0.4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52]*[.$A$5]" office:value-type="float" office:value="0.84" calcext:value-type="float">
            <text:p>0.84</text:p>
          </table:table-cell>
          <table:table-cell table:formula="of:=-[.$A$3]*[.G52]/[.H52]+[.$A$4]*[.F52]/[.H52]" office:value-type="float" office:value="-3.29751461858336" calcext:value-type="float">
            <text:p>-3.30</text:p>
          </table:table-cell>
          <table:table-cell table:formula="of:=[.$A$3]*[.F52]/[.H52] + [.$A$4]*[.G52]/[.H52]" office:value-type="float" office:value="9.49349236794495" calcext:value-type="float">
            <text:p>9.49</text:p>
          </table:table-cell>
          <table:table-cell table:formula="of:=SQRT([.C52]^2+[.D52]^2)" office:value-type="float" office:value="10.0498756211209" calcext:value-type="float">
            <text:p>10.05</text:p>
          </table:table-cell>
          <table:table-cell table:formula="of:=[.F51] + [.C51]*[.$A$5]" office:value-type="float" office:value="2.13706261919237" calcext:value-type="float">
            <text:p>2.14</text:p>
          </table:table-cell>
          <table:table-cell table:formula="of:=[.G51] + [.D51]*[.$A$5]" office:value-type="float" office:value="0.990404910738908" calcext:value-type="float">
            <text:p>0.99</text:p>
          </table:table-cell>
          <table:table-cell table:formula="of:=SQRT([.F52]^2+[.G52]^2)" office:value-type="float" office:value="2.35540623366015" calcext:value-type="float">
            <text:p>2.36</text:p>
          </table:table-cell>
          <table:table-cell table:formula="of:=[.I51]+[.F52]*[.$A$5]" office:value-type="float" office:value="0.287669417671101" calcext:value-type="float">
            <text:p>0.29</text:p>
          </table:table-cell>
          <table:table-cell table:formula="of:=[.J51]+[.G52]*[.$A$5]" office:value-type="float" office:value="-0.446545112659215" calcext:value-type="float">
            <text:p>-0.4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53]*[.$A$5]" office:value-type="float" office:value="0.86" calcext:value-type="float">
            <text:p>0.86</text:p>
          </table:table-cell>
          <table:table-cell table:formula="of:=-[.$A$3]*[.G53]/[.H53]+[.$A$4]*[.F53]/[.H53]" office:value-type="float" office:value="-4.08238545225607" calcext:value-type="float">
            <text:p>-4.08</text:p>
          </table:table-cell>
          <table:table-cell table:formula="of:=[.$A$3]*[.F53]/[.H53] + [.$A$4]*[.G53]/[.H53]" office:value-type="float" office:value="9.18336153155303" calcext:value-type="float">
            <text:p>9.18</text:p>
          </table:table-cell>
          <table:table-cell table:formula="of:=SQRT([.C53]^2+[.D53]^2)" office:value-type="float" office:value="10.0498756211209" calcext:value-type="float">
            <text:p>10.05</text:p>
          </table:table-cell>
          <table:table-cell table:formula="of:=[.F52] + [.C52]*[.$A$5]" office:value-type="float" office:value="2.0711123268207" calcext:value-type="float">
            <text:p>2.07</text:p>
          </table:table-cell>
          <table:table-cell table:formula="of:=[.G52] + [.D52]*[.$A$5]" office:value-type="float" office:value="1.18027475809781" calcext:value-type="float">
            <text:p>1.18</text:p>
          </table:table-cell>
          <table:table-cell table:formula="of:=SQRT([.F53]^2+[.G53]^2)" office:value-type="float" office:value="2.38381097717741" calcext:value-type="float">
            <text:p>2.38</text:p>
          </table:table-cell>
          <table:table-cell table:formula="of:=[.I52]+[.F53]*[.$A$5]" office:value-type="float" office:value="0.329091664207515" calcext:value-type="float">
            <text:p>0.33</text:p>
          </table:table-cell>
          <table:table-cell table:formula="of:=[.J52]+[.G53]*[.$A$5]" office:value-type="float" office:value="-0.422939617497259" calcext:value-type="float">
            <text:p>-0.4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54]*[.$A$5]" office:value-type="float" office:value="0.88" calcext:value-type="float">
            <text:p>0.88</text:p>
          </table:table-cell>
          <table:table-cell table:formula="of:=-[.$A$3]*[.G54]/[.H54]+[.$A$4]*[.F54]/[.H54]" office:value-type="float" office:value="-4.82976426043513" calcext:value-type="float">
            <text:p>-4.83</text:p>
          </table:table-cell>
          <table:table-cell table:formula="of:=[.$A$3]*[.F54]/[.H54] + [.$A$4]*[.G54]/[.H54]" office:value-type="float" office:value="8.81325009225447" calcext:value-type="float">
            <text:p>8.81</text:p>
          </table:table-cell>
          <table:table-cell table:formula="of:=SQRT([.C54]^2+[.D54]^2)" office:value-type="float" office:value="10.0498756211209" calcext:value-type="float">
            <text:p>10.05</text:p>
          </table:table-cell>
          <table:table-cell table:formula="of:=[.F53] + [.C53]*[.$A$5]" office:value-type="float" office:value="1.98946461777558" calcext:value-type="float">
            <text:p>1.99</text:p>
          </table:table-cell>
          <table:table-cell table:formula="of:=[.G53] + [.D53]*[.$A$5]" office:value-type="float" office:value="1.36394198872887" calcext:value-type="float">
            <text:p>1.36</text:p>
          </table:table-cell>
          <table:table-cell table:formula="of:=SQRT([.F54]^2+[.G54]^2)" office:value-type="float" office:value="2.41211674966171" calcext:value-type="float">
            <text:p>2.41</text:p>
          </table:table-cell>
          <table:table-cell table:formula="of:=[.I53]+[.F54]*[.$A$5]" office:value-type="float" office:value="0.368880956563026" calcext:value-type="float">
            <text:p>0.37</text:p>
          </table:table-cell>
          <table:table-cell table:formula="of:=[.J53]+[.G54]*[.$A$5]" office:value-type="float" office:value="-0.395660777722681" calcext:value-type="float">
            <text:p>-0.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5]*[.$A$5]" office:value-type="float" office:value="0.9" calcext:value-type="float">
            <text:p>0.9</text:p>
          </table:table-cell>
          <table:table-cell table:formula="of:=-[.$A$3]*[.G55]/[.H55]+[.$A$4]*[.F55]/[.H55]" office:value-type="float" office:value="-5.53581757312655" calcext:value-type="float">
            <text:p>-5.54</text:p>
          </table:table-cell>
          <table:table-cell table:formula="of:=[.$A$3]*[.F55]/[.H55] + [.$A$4]*[.G55]/[.H55]" office:value-type="float" office:value="8.38777227856499" calcext:value-type="float">
            <text:p>8.39</text:p>
          </table:table-cell>
          <table:table-cell table:formula="of:=SQRT([.C55]^2+[.D55]^2)" office:value-type="float" office:value="10.0498756211209" calcext:value-type="float">
            <text:p>10.05</text:p>
          </table:table-cell>
          <table:table-cell table:formula="of:=[.F54] + [.C54]*[.$A$5]" office:value-type="float" office:value="1.89286933256688" calcext:value-type="float">
            <text:p>1.89</text:p>
          </table:table-cell>
          <table:table-cell table:formula="of:=[.G54] + [.D54]*[.$A$5]" office:value-type="float" office:value="1.54020699057396" calcext:value-type="float">
            <text:p>1.54</text:p>
          </table:table-cell>
          <table:table-cell table:formula="of:=SQRT([.F55]^2+[.G55]^2)" office:value-type="float" office:value="2.44032618393219" calcext:value-type="float">
            <text:p>2.44</text:p>
          </table:table-cell>
          <table:table-cell table:formula="of:=[.I54]+[.F55]*[.$A$5]" office:value-type="float" office:value="0.406738343214364" calcext:value-type="float">
            <text:p>0.41</text:p>
          </table:table-cell>
          <table:table-cell table:formula="of:=[.J54]+[.G55]*[.$A$5]" office:value-type="float" office:value="-0.364856637911202" calcext:value-type="float">
            <text:p>-0.3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56]*[.$A$5]" office:value-type="float" office:value="0.92" calcext:value-type="float">
            <text:p>0.92</text:p>
          </table:table-cell>
          <table:table-cell table:formula="of:=-[.$A$3]*[.G56]/[.H56]+[.$A$4]*[.F56]/[.H56]" office:value-type="float" office:value="-6.19721776146161" calcext:value-type="float">
            <text:p>-6.20</text:p>
          </table:table-cell>
          <table:table-cell table:formula="of:=[.$A$3]*[.F56]/[.H56] + [.$A$4]*[.G56]/[.H56]" office:value-type="float" office:value="7.91166809320416" calcext:value-type="float">
            <text:p>7.91</text:p>
          </table:table-cell>
          <table:table-cell table:formula="of:=SQRT([.C56]^2+[.D56]^2)" office:value-type="float" office:value="10.0498756211209" calcext:value-type="float">
            <text:p>10.05</text:p>
          </table:table-cell>
          <table:table-cell table:formula="of:=[.F55] + [.C55]*[.$A$5]" office:value-type="float" office:value="1.78215298110435" calcext:value-type="float">
            <text:p>1.78</text:p>
          </table:table-cell>
          <table:table-cell table:formula="of:=[.G55] + [.D55]*[.$A$5]" office:value-type="float" office:value="1.70796243614526" calcext:value-type="float">
            <text:p>1.71</text:p>
          </table:table-cell>
          <table:table-cell table:formula="of:=SQRT([.F56]^2+[.G56]^2)" office:value-type="float" office:value="2.46844180230006" calcext:value-type="float">
            <text:p>2.47</text:p>
          </table:table-cell>
          <table:table-cell table:formula="of:=[.I55]+[.F56]*[.$A$5]" office:value-type="float" office:value="0.442381402836451" calcext:value-type="float">
            <text:p>0.44</text:p>
          </table:table-cell>
          <table:table-cell table:formula="of:=[.J55]+[.G56]*[.$A$5]" office:value-type="float" office:value="-0.330697389188297" calcext:value-type="float">
            <text:p>-0.3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57]*[.$A$5]" office:value-type="float" office:value="0.94" calcext:value-type="float">
            <text:p>0.94</text:p>
          </table:table-cell>
          <table:table-cell table:formula="of:=-[.$A$3]*[.G57]/[.H57]+[.$A$4]*[.F57]/[.H57]" office:value-type="float" office:value="-6.81112788971491" calcext:value-type="float">
            <text:p>-6.81</text:p>
          </table:table-cell>
          <table:table-cell table:formula="of:=[.$A$3]*[.F57]/[.H57] + [.$A$4]*[.G57]/[.H57]" office:value-type="float" office:value="7.38975891825625" calcext:value-type="float">
            <text:p>7.39</text:p>
          </table:table-cell>
          <table:table-cell table:formula="of:=SQRT([.C57]^2+[.D57]^2)" office:value-type="float" office:value="10.0498756211209" calcext:value-type="float">
            <text:p>10.05</text:p>
          </table:table-cell>
          <table:table-cell table:formula="of:=[.F56] + [.C56]*[.$A$5]" office:value-type="float" office:value="1.65820862587511" calcext:value-type="float">
            <text:p>1.66</text:p>
          </table:table-cell>
          <table:table-cell table:formula="of:=[.G56] + [.D56]*[.$A$5]" office:value-type="float" office:value="1.86619579800934" calcext:value-type="float">
            <text:p>1.87</text:p>
          </table:table-cell>
          <table:table-cell table:formula="of:=SQRT([.F57]^2+[.G57]^2)" office:value-type="float" office:value="2.49646602288802" calcext:value-type="float">
            <text:p>2.50</text:p>
          </table:table-cell>
          <table:table-cell table:formula="of:=[.I56]+[.F57]*[.$A$5]" office:value-type="float" office:value="0.475545575353953" calcext:value-type="float">
            <text:p>0.48</text:p>
          </table:table-cell>
          <table:table-cell table:formula="of:=[.J56]+[.G57]*[.$A$5]" office:value-type="float" office:value="-0.29337347322811" calcext:value-type="float">
            <text:p>-0.2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58]*[.$A$5]" office:value-type="float" office:value="0.96" calcext:value-type="float">
            <text:p>0.96</text:p>
          </table:table-cell>
          <table:table-cell table:formula="of:=-[.$A$3]*[.G58]/[.H58]+[.$A$4]*[.F58]/[.H58]" office:value-type="float" office:value="-7.37518424177125" calcext:value-type="float">
            <text:p>-7.38</text:p>
          </table:table-cell>
          <table:table-cell table:formula="of:=[.$A$3]*[.F58]/[.H58] + [.$A$4]*[.G58]/[.H58]" office:value-type="float" office:value="6.82690686914133" calcext:value-type="float">
            <text:p>6.83</text:p>
          </table:table-cell>
          <table:table-cell table:formula="of:=SQRT([.C58]^2+[.D58]^2)" office:value-type="float" office:value="10.0498756211209" calcext:value-type="float">
            <text:p>10.05</text:p>
          </table:table-cell>
          <table:table-cell table:formula="of:=[.F57] + [.C57]*[.$A$5]" office:value-type="float" office:value="1.52198606808082" calcext:value-type="float">
            <text:p>1.52</text:p>
          </table:table-cell>
          <table:table-cell table:formula="of:=[.G57] + [.D57]*[.$A$5]" office:value-type="float" office:value="2.01399097637446" calcext:value-type="float">
            <text:p>2.01</text:p>
          </table:table-cell>
          <table:table-cell table:formula="of:=SQRT([.F58]^2+[.G58]^2)" office:value-type="float" office:value="2.52440116549448" calcext:value-type="float">
            <text:p>2.52</text:p>
          </table:table-cell>
          <table:table-cell table:formula="of:=[.I57]+[.F58]*[.$A$5]" office:value-type="float" office:value="0.505985296715569" calcext:value-type="float">
            <text:p>0.51</text:p>
          </table:table-cell>
          <table:table-cell table:formula="of:=[.J57]+[.G58]*[.$A$5]" office:value-type="float" office:value="-0.253093653700621" calcext:value-type="float">
            <text:p>-0.2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59]*[.$A$5]" office:value-type="float" office:value="0.98" calcext:value-type="float">
            <text:p>0.98</text:p>
          </table:table-cell>
          <table:table-cell table:formula="of:=-[.$A$3]*[.G59]/[.H59]+[.$A$4]*[.F59]/[.H59]" office:value-type="float" office:value="-7.887476946576" calcext:value-type="float">
            <text:p>-7.89</text:p>
          </table:table-cell>
          <table:table-cell table:formula="of:=[.$A$3]*[.F59]/[.H59] + [.$A$4]*[.G59]/[.H59]" office:value-type="float" office:value="6.22797779517815" calcext:value-type="float">
            <text:p>6.23</text:p>
          </table:table-cell>
          <table:table-cell table:formula="of:=SQRT([.C59]^2+[.D59]^2)" office:value-type="float" office:value="10.0498756211209" calcext:value-type="float">
            <text:p>10.05</text:p>
          </table:table-cell>
          <table:table-cell table:formula="of:=[.F58] + [.C58]*[.$A$5]" office:value-type="float" office:value="1.37448238324539" calcext:value-type="float">
            <text:p>1.37</text:p>
          </table:table-cell>
          <table:table-cell table:formula="of:=[.G58] + [.D58]*[.$A$5]" office:value-type="float" office:value="2.15052911375729" calcext:value-type="float">
            <text:p>2.15</text:p>
          </table:table-cell>
          <table:table-cell table:formula="of:=SQRT([.F59]^2+[.G59]^2)" office:value-type="float" office:value="2.5522494570417" calcext:value-type="float">
            <text:p>2.55</text:p>
          </table:table-cell>
          <table:table-cell table:formula="of:=[.I58]+[.F59]*[.$A$5]" office:value-type="float" office:value="0.533474944380477" calcext:value-type="float">
            <text:p>0.53</text:p>
          </table:table-cell>
          <table:table-cell table:formula="of:=[.J58]+[.G59]*[.$A$5]" office:value-type="float" office:value="-0.210083071425475" calcext:value-type="float">
            <text:p>-0.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60]*[.$A$5]" office:value-type="float" office:value="1" calcext:value-type="float">
            <text:p>1</text:p>
          </table:table-cell>
          <table:table-cell table:formula="of:=-[.$A$3]*[.G60]/[.H60]+[.$A$4]*[.F60]/[.H60]" office:value-type="float" office:value="-8.34652908587948" calcext:value-type="float">
            <text:p>-8.35</text:p>
          </table:table-cell>
          <table:table-cell table:formula="of:=[.$A$3]*[.F60]/[.H60] + [.$A$4]*[.G60]/[.H60]" office:value-type="float" office:value="5.59780780471855" calcext:value-type="float">
            <text:p>5.60</text:p>
          </table:table-cell>
          <table:table-cell table:formula="of:=SQRT([.C60]^2+[.D60]^2)" office:value-type="float" office:value="10.0498756211209" calcext:value-type="float">
            <text:p>10.05</text:p>
          </table:table-cell>
          <table:table-cell table:formula="of:=[.F59] + [.C59]*[.$A$5]" office:value-type="float" office:value="1.21673284431387" calcext:value-type="float">
            <text:p>1.22</text:p>
          </table:table-cell>
          <table:table-cell table:formula="of:=[.G59] + [.D59]*[.$A$5]" office:value-type="float" office:value="2.27508866966085" calcext:value-type="float">
            <text:p>2.28</text:p>
          </table:table-cell>
          <table:table-cell table:formula="of:=SQRT([.F60]^2+[.G60]^2)" office:value-type="float" office:value="2.58001303664368" calcext:value-type="float">
            <text:p>2.58</text:p>
          </table:table-cell>
          <table:table-cell table:formula="of:=[.I59]+[.F60]*[.$A$5]" office:value-type="float" office:value="0.557809601266755" calcext:value-type="float">
            <text:p>0.56</text:p>
          </table:table-cell>
          <table:table-cell table:formula="of:=[.J59]+[.G60]*[.$A$5]" office:value-type="float" office:value="-0.164581298032258" calcext:value-type="float">
            <text:p>-0.1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61]*[.$A$5]" office:value-type="float" office:value="1.02" calcext:value-type="float">
            <text:p>1.02</text:p>
          </table:table-cell>
          <table:table-cell table:formula="of:=-[.$A$3]*[.G61]/[.H61]+[.$A$4]*[.F61]/[.H61]" office:value-type="float" office:value="-8.75127462890973" calcext:value-type="float">
            <text:p>-8.75</text:p>
          </table:table-cell>
          <table:table-cell table:formula="of:=[.$A$3]*[.F61]/[.H61] + [.$A$4]*[.G61]/[.H61]" office:value-type="float" office:value="4.94117317743477" calcext:value-type="float">
            <text:p>4.94</text:p>
          </table:table-cell>
          <table:table-cell table:formula="of:=SQRT([.C61]^2+[.D61]^2)" office:value-type="float" office:value="10.0498756211209" calcext:value-type="float">
            <text:p>10.05</text:p>
          </table:table-cell>
          <table:table-cell table:formula="of:=[.F60] + [.C60]*[.$A$5]" office:value-type="float" office:value="1.04980226259628" calcext:value-type="float">
            <text:p>1.05</text:p>
          </table:table-cell>
          <table:table-cell table:formula="of:=[.G60] + [.D60]*[.$A$5]" office:value-type="float" office:value="2.38704482575523" calcext:value-type="float">
            <text:p>2.39</text:p>
          </table:table-cell>
          <table:table-cell table:formula="of:=SQRT([.F61]^2+[.G61]^2)" office:value-type="float" office:value="2.6076939603253" calcext:value-type="float">
            <text:p>2.61</text:p>
          </table:table-cell>
          <table:table-cell table:formula="of:=[.I60]+[.F61]*[.$A$5]" office:value-type="float" office:value="0.57880564651868" calcext:value-type="float">
            <text:p>0.58</text:p>
          </table:table-cell>
          <table:table-cell table:formula="of:=[.J60]+[.G61]*[.$A$5]" office:value-type="float" office:value="-0.116840401517153" calcext:value-type="float">
            <text:p>-0.1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62]*[.$A$5]" office:value-type="float" office:value="1.04" calcext:value-type="float">
            <text:p>1.04</text:p>
          </table:table-cell>
          <table:table-cell table:formula="of:=-[.$A$3]*[.G62]/[.H62]+[.$A$4]*[.F62]/[.H62]" office:value-type="float" office:value="-9.10103550247881" calcext:value-type="float">
            <text:p>-9.10</text:p>
          </table:table-cell>
          <table:table-cell table:formula="of:=[.$A$3]*[.F62]/[.H62] + [.$A$4]*[.G62]/[.H62]" office:value-type="float" office:value="4.26276351474255" calcext:value-type="float">
            <text:p>4.26</text:p>
          </table:table-cell>
          <table:table-cell table:formula="of:=SQRT([.C62]^2+[.D62]^2)" office:value-type="float" office:value="10.0498756211209" calcext:value-type="float">
            <text:p>10.05</text:p>
          </table:table-cell>
          <table:table-cell table:formula="of:=[.F61] + [.C61]*[.$A$5]" office:value-type="float" office:value="0.874776770018087" calcext:value-type="float">
            <text:p>0.87</text:p>
          </table:table-cell>
          <table:table-cell table:formula="of:=[.G61] + [.D61]*[.$A$5]" office:value-type="float" office:value="2.48586828930392" calcext:value-type="float">
            <text:p>2.49</text:p>
          </table:table-cell>
          <table:table-cell table:formula="of:=SQRT([.F62]^2+[.G62]^2)" office:value-type="float" office:value="2.63529420542187" calcext:value-type="float">
            <text:p>2.64</text:p>
          </table:table-cell>
          <table:table-cell table:formula="of:=[.I61]+[.F62]*[.$A$5]" office:value-type="float" office:value="0.596301181919042" calcext:value-type="float">
            <text:p>0.60</text:p>
          </table:table-cell>
          <table:table-cell table:formula="of:=[.J61]+[.G62]*[.$A$5]" office:value-type="float" office:value="-0.0671230357310749" calcext:value-type="float">
            <text:p>-0.0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63]*[.$A$5]" office:value-type="float" office:value="1.06" calcext:value-type="float">
            <text:p>1.06</text:p>
          </table:table-cell>
          <table:table-cell table:formula="of:=-[.$A$3]*[.G63]/[.H63]+[.$A$4]*[.F63]/[.H63]" office:value-type="float" office:value="-9.39549807140927" calcext:value-type="float">
            <text:p>-9.40</text:p>
          </table:table-cell>
          <table:table-cell table:formula="of:=[.$A$3]*[.F63]/[.H63] + [.$A$4]*[.G63]/[.H63]" office:value-type="float" office:value="3.56715797101064" calcext:value-type="float">
            <text:p>3.57</text:p>
          </table:table-cell>
          <table:table-cell table:formula="of:=SQRT([.C63]^2+[.D63]^2)" office:value-type="float" office:value="10.0498756211209" calcext:value-type="float">
            <text:p>10.05</text:p>
          </table:table-cell>
          <table:table-cell table:formula="of:=[.F62] + [.C62]*[.$A$5]" office:value-type="float" office:value="0.692756059968511" calcext:value-type="float">
            <text:p>0.69</text:p>
          </table:table-cell>
          <table:table-cell table:formula="of:=[.G62] + [.D62]*[.$A$5]" office:value-type="float" office:value="2.57112355959877" calcext:value-type="float">
            <text:p>2.57</text:p>
          </table:table-cell>
          <table:table-cell table:formula="of:=SQRT([.F63]^2+[.G63]^2)" office:value-type="float" office:value="2.66281567468478" calcext:value-type="float">
            <text:p>2.66</text:p>
          </table:table-cell>
          <table:table-cell table:formula="of:=[.I62]+[.F63]*[.$A$5]" office:value-type="float" office:value="0.610156303118412" calcext:value-type="float">
            <text:p>0.61</text:p>
          </table:table-cell>
          <table:table-cell table:formula="of:=[.J62]+[.G63]*[.$A$5]" office:value-type="float" office:value="-0.0157005645390994" calcext:value-type="float">
            <text:p>-0.0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64]*[.$A$5]" office:value-type="float" office:value="1.08" calcext:value-type="float">
            <text:p>1.08</text:p>
          </table:table-cell>
          <table:table-cell table:formula="of:=-[.$A$3]*[.G64]/[.H64]+[.$A$4]*[.F64]/[.H64]" office:value-type="float" office:value="-9.63468927300075" calcext:value-type="float">
            <text:p>-9.63</text:p>
          </table:table-cell>
          <table:table-cell table:formula="of:=[.$A$3]*[.F64]/[.H64] + [.$A$4]*[.G64]/[.H64]" office:value-type="float" office:value="2.8588044026698" calcext:value-type="float">
            <text:p>2.86</text:p>
          </table:table-cell>
          <table:table-cell table:formula="of:=SQRT([.C64]^2+[.D64]^2)" office:value-type="float" office:value="10.0498756211209" calcext:value-type="float">
            <text:p>10.05</text:p>
          </table:table-cell>
          <table:table-cell table:formula="of:=[.F63] + [.C63]*[.$A$5]" office:value-type="float" office:value="0.504846098540325" calcext:value-type="float">
            <text:p>0.50</text:p>
          </table:table-cell>
          <table:table-cell table:formula="of:=[.G63] + [.D63]*[.$A$5]" office:value-type="float" office:value="2.64246671901898" calcext:value-type="float">
            <text:p>2.64</text:p>
          </table:table-cell>
          <table:table-cell table:formula="of:=SQRT([.F64]^2+[.G64]^2)" office:value-type="float" office:value="2.69026020011715" calcext:value-type="float">
            <text:p>2.69</text:p>
          </table:table-cell>
          <table:table-cell table:formula="of:=[.I63]+[.F64]*[.$A$5]" office:value-type="float" office:value="0.620253225089219" calcext:value-type="float">
            <text:p>0.62</text:p>
          </table:table-cell>
          <table:table-cell table:formula="of:=[.J63]+[.G64]*[.$A$5]" office:value-type="float" office:value="0.0371487698412803" calcext:value-type="float">
            <text:p>0.0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65]*[.$A$5]" office:value-type="float" office:value="1.1" calcext:value-type="float">
            <text:p>1.1</text:p>
          </table:table-cell>
          <table:table-cell table:formula="of:=-[.$A$3]*[.G65]/[.H65]+[.$A$4]*[.F65]/[.H65]" office:value-type="float" office:value="-9.81895262046111" calcext:value-type="float">
            <text:p>-9.82</text:p>
          </table:table-cell>
          <table:table-cell table:formula="of:=[.$A$3]*[.F65]/[.H65] + [.$A$4]*[.G65]/[.H65]" office:value-type="float" office:value="2.14200126917325" calcext:value-type="float">
            <text:p>2.14</text:p>
          </table:table-cell>
          <table:table-cell table:formula="of:=SQRT([.C65]^2+[.D65]^2)" office:value-type="float" office:value="10.0498756211209" calcext:value-type="float">
            <text:p>10.05</text:p>
          </table:table-cell>
          <table:table-cell table:formula="of:=[.F64] + [.C64]*[.$A$5]" office:value-type="float" office:value="0.31215231308031" calcext:value-type="float">
            <text:p>0.31</text:p>
          </table:table-cell>
          <table:table-cell table:formula="of:=[.G64] + [.D64]*[.$A$5]" office:value-type="float" office:value="2.69964280707238" calcext:value-type="float">
            <text:p>2.70</text:p>
          </table:table-cell>
          <table:table-cell table:formula="of:=SQRT([.F65]^2+[.G65]^2)" office:value-type="float" office:value="2.71762954656057" calcext:value-type="float">
            <text:p>2.72</text:p>
          </table:table-cell>
          <table:table-cell table:formula="of:=[.I64]+[.F65]*[.$A$5]" office:value-type="float" office:value="0.626496271350825" calcext:value-type="float">
            <text:p>0.63</text:p>
          </table:table-cell>
          <table:table-cell table:formula="of:=[.J64]+[.G65]*[.$A$5]" office:value-type="float" office:value="0.0911416259827279" calcext:value-type="float">
            <text:p>0.0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A66]*[.$A$5]" office:value-type="float" office:value="1.12" calcext:value-type="float">
            <text:p>1.12</text:p>
          </table:table-cell>
          <table:table-cell table:formula="of:=-[.$A$3]*[.G66]/[.H66]+[.$A$4]*[.F66]/[.H66]" office:value-type="float" office:value="-9.94892426370881" calcext:value-type="float">
            <text:p>-9.95</text:p>
          </table:table-cell>
          <table:table-cell table:formula="of:=[.$A$3]*[.F66]/[.H66] + [.$A$4]*[.G66]/[.H66]" office:value-type="float" office:value="1.42088211861015" calcext:value-type="float">
            <text:p>1.42</text:p>
          </table:table-cell>
          <table:table-cell table:formula="of:=SQRT([.C66]^2+[.D66]^2)" office:value-type="float" office:value="10.0498756211209" calcext:value-type="float">
            <text:p>10.05</text:p>
          </table:table-cell>
          <table:table-cell table:formula="of:=[.F65] + [.C65]*[.$A$5]" office:value-type="float" office:value="0.115773260671088" calcext:value-type="float">
            <text:p>0.12</text:p>
          </table:table-cell>
          <table:table-cell table:formula="of:=[.G65] + [.D65]*[.$A$5]" office:value-type="float" office:value="2.74248283245585" calcext:value-type="float">
            <text:p>2.74</text:p>
          </table:table-cell>
          <table:table-cell table:formula="of:=SQRT([.F66]^2+[.G66]^2)" office:value-type="float" office:value="2.74492541505256" calcext:value-type="float">
            <text:p>2.74</text:p>
          </table:table-cell>
          <table:table-cell table:formula="of:=[.I65]+[.F66]*[.$A$5]" office:value-type="float" office:value="0.628811736564247" calcext:value-type="float">
            <text:p>0.63</text:p>
          </table:table-cell>
          <table:table-cell table:formula="of:=[.J65]+[.G66]*[.$A$5]" office:value-type="float" office:value="0.145991282631845" calcext:value-type="float">
            <text:p>0.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67]*[.$A$5]" office:value-type="float" office:value="1.14" calcext:value-type="float">
            <text:p>1.14</text:p>
          </table:table-cell>
          <table:table-cell table:formula="of:=-[.$A$3]*[.G67]/[.H67]+[.$A$4]*[.F67]/[.H67]" office:value-type="float" office:value="-10.0255092716105" calcext:value-type="float">
            <text:p>-10.03</text:p>
          </table:table-cell>
          <table:table-cell table:formula="of:=[.$A$3]*[.F67]/[.H67] + [.$A$4]*[.G67]/[.H67]" office:value-type="float" office:value="0.699402491310225" calcext:value-type="float">
            <text:p>0.70</text:p>
          </table:table-cell>
          <table:table-cell table:formula="of:=SQRT([.C67]^2+[.D67]^2)" office:value-type="float" office:value="10.0498756211209" calcext:value-type="float">
            <text:p>10.05</text:p>
          </table:table-cell>
          <table:table-cell table:formula="of:=[.F66] + [.C66]*[.$A$5]" office:value-type="float" office:value="-0.0832052246030884" calcext:value-type="float">
            <text:p>-0.08</text:p>
          </table:table-cell>
          <table:table-cell table:formula="of:=[.G66] + [.D66]*[.$A$5]" office:value-type="float" office:value="2.77090047482805" calcext:value-type="float">
            <text:p>2.77</text:p>
          </table:table-cell>
          <table:table-cell table:formula="of:=SQRT([.F67]^2+[.G67]^2)" office:value-type="float" office:value="2.77214944597212" calcext:value-type="float">
            <text:p>2.77</text:p>
          </table:table-cell>
          <table:table-cell table:formula="of:=[.I66]+[.F67]*[.$A$5]" office:value-type="float" office:value="0.627147632072185" calcext:value-type="float">
            <text:p>0.63</text:p>
          </table:table-cell>
          <table:table-cell table:formula="of:=[.J66]+[.G67]*[.$A$5]" office:value-type="float" office:value="0.201409292128406" calcext:value-type="float">
            <text:p>0.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A68]*[.$A$5]" office:value-type="float" office:value="1.16" calcext:value-type="float">
            <text:p>1.16</text:p>
          </table:table-cell>
          <table:table-cell table:formula="of:=-[.$A$3]*[.G68]/[.H68]+[.$A$4]*[.F68]/[.H68]" office:value-type="float" office:value="-10.0498582774397" calcext:value-type="float">
            <text:p>-10.05</text:p>
          </table:table-cell>
          <table:table-cell table:formula="of:=[.$A$3]*[.F68]/[.H68] + [.$A$4]*[.G68]/[.H68]" office:value-type="float" office:value="-0.0186709232812547" calcext:value-type="float">
            <text:p>-0.02</text:p>
          </table:table-cell>
          <table:table-cell table:formula="of:=SQRT([.C68]^2+[.D68]^2)" office:value-type="float" office:value="10.0498756211209" calcext:value-type="float">
            <text:p>10.05</text:p>
          </table:table-cell>
          <table:table-cell table:formula="of:=[.F67] + [.C67]*[.$A$5]" office:value-type="float" office:value="-0.283715410035299" calcext:value-type="float">
            <text:p>-0.28</text:p>
          </table:table-cell>
          <table:table-cell table:formula="of:=[.G67] + [.D67]*[.$A$5]" office:value-type="float" office:value="2.78488852465425" calcext:value-type="float">
            <text:p>2.78</text:p>
          </table:table-cell>
          <table:table-cell table:formula="of:=SQRT([.F68]^2+[.G68]^2)" office:value-type="float" office:value="2.79930322198979" calcext:value-type="float">
            <text:p>2.80</text:p>
          </table:table-cell>
          <table:table-cell table:formula="of:=[.I67]+[.F68]*[.$A$5]" office:value-type="float" office:value="0.621473323871479" calcext:value-type="float">
            <text:p>0.62</text:p>
          </table:table-cell>
          <table:table-cell table:formula="of:=[.J67]+[.G68]*[.$A$5]" office:value-type="float" office:value="0.257107062621491" calcext:value-type="float">
            <text:p>0.2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A69]*[.$A$5]" office:value-type="float" office:value="1.18" calcext:value-type="float">
            <text:p>1.18</text:p>
          </table:table-cell>
          <table:table-cell table:formula="of:=-[.$A$3]*[.G69]/[.H69]+[.$A$4]*[.F69]/[.H69]" office:value-type="float" office:value="-10.0233446090144" calcext:value-type="float">
            <text:p>-10.02</text:p>
          </table:table-cell>
          <table:table-cell table:formula="of:=[.$A$3]*[.F69]/[.H69] + [.$A$4]*[.G69]/[.H69]" office:value-type="float" office:value="-0.729769038081195" calcext:value-type="float">
            <text:p>-0.73</text:p>
          </table:table-cell>
          <table:table-cell table:formula="of:=SQRT([.C69]^2+[.D69]^2)" office:value-type="float" office:value="10.0498756211209" calcext:value-type="float">
            <text:p>10.05</text:p>
          </table:table-cell>
          <table:table-cell table:formula="of:=[.F68] + [.C68]*[.$A$5]" office:value-type="float" office:value="-0.484712575584094" calcext:value-type="float">
            <text:p>-0.48</text:p>
          </table:table-cell>
          <table:table-cell table:formula="of:=[.G68] + [.D68]*[.$A$5]" office:value-type="float" office:value="2.78451510618863" calcext:value-type="float">
            <text:p>2.78</text:p>
          </table:table-cell>
          <table:table-cell table:formula="of:=SQRT([.F69]^2+[.G69]^2)" office:value-type="float" office:value="2.82638827083648" calcext:value-type="float">
            <text:p>2.83</text:p>
          </table:table-cell>
          <table:table-cell table:formula="of:=[.I68]+[.F69]*[.$A$5]" office:value-type="float" office:value="0.611779072359797" calcext:value-type="float">
            <text:p>0.61</text:p>
          </table:table-cell>
          <table:table-cell table:formula="of:=[.J68]+[.G69]*[.$A$5]" office:value-type="float" office:value="0.312797364745263" calcext:value-type="float">
            <text:p>0.3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70]*[.$A$5]" office:value-type="float" office:value="1.2" calcext:value-type="float">
            <text:p>1.2</text:p>
          </table:table-cell>
          <table:table-cell table:formula="of:=-[.$A$3]*[.G70]/[.H70]+[.$A$4]*[.F70]/[.H70]" office:value-type="float" office:value="-9.94754200648255" calcext:value-type="float">
            <text:p>-9.95</text:p>
          </table:table-cell>
          <table:table-cell table:formula="of:=[.$A$3]*[.F70]/[.H70] + [.$A$4]*[.G70]/[.H70]" office:value-type="float" office:value="-1.43052718578333" calcext:value-type="float">
            <text:p>-1.43</text:p>
          </table:table-cell>
          <table:table-cell table:formula="of:=SQRT([.C70]^2+[.D70]^2)" office:value-type="float" office:value="10.0498756211209" calcext:value-type="float">
            <text:p>10.05</text:p>
          </table:table-cell>
          <table:table-cell table:formula="of:=[.F69] + [.C69]*[.$A$5]" office:value-type="float" office:value="-0.685179467764382" calcext:value-type="float">
            <text:p>-0.69</text:p>
          </table:table-cell>
          <table:table-cell table:formula="of:=[.G69] + [.D69]*[.$A$5]" office:value-type="float" office:value="2.769919725427" calcext:value-type="float">
            <text:p>2.77</text:p>
          </table:table-cell>
          <table:table-cell table:formula="of:=SQRT([.F70]^2+[.G70]^2)" office:value-type="float" office:value="2.85340606790472" calcext:value-type="float">
            <text:p>2.85</text:p>
          </table:table-cell>
          <table:table-cell table:formula="of:=[.I69]+[.F70]*[.$A$5]" office:value-type="float" office:value="0.598075483004509" calcext:value-type="float">
            <text:p>0.60</text:p>
          </table:table-cell>
          <table:table-cell table:formula="of:=[.J69]+[.G70]*[.$A$5]" office:value-type="float" office:value="0.368195759253804" calcext:value-type="float">
            <text:p>0.3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A71]*[.$A$5]" office:value-type="float" office:value="1.22" calcext:value-type="float">
            <text:p>1.22</text:p>
          </table:table-cell>
          <table:table-cell table:formula="of:=-[.$A$3]*[.G71]/[.H71]+[.$A$4]*[.F71]/[.H71]" office:value-type="float" office:value="-9.8242030139536" calcext:value-type="float">
            <text:p>-9.82</text:p>
          </table:table-cell>
          <table:table-cell table:formula="of:=[.$A$3]*[.F71]/[.H71] + [.$A$4]*[.G71]/[.H71]" office:value-type="float" office:value="-2.11779015500236" calcext:value-type="float">
            <text:p>-2.12</text:p>
          </table:table-cell>
          <table:table-cell table:formula="of:=SQRT([.C71]^2+[.D71]^2)" office:value-type="float" office:value="10.0498756211209" calcext:value-type="float">
            <text:p>10.05</text:p>
          </table:table-cell>
          <table:table-cell table:formula="of:=[.F70] + [.C70]*[.$A$5]" office:value-type="float" office:value="-0.884130307894033" calcext:value-type="float">
            <text:p>-0.88</text:p>
          </table:table-cell>
          <table:table-cell table:formula="of:=[.G70] + [.D70]*[.$A$5]" office:value-type="float" office:value="2.74130918171134" calcext:value-type="float">
            <text:p>2.74</text:p>
          </table:table-cell>
          <table:table-cell table:formula="of:=SQRT([.F71]^2+[.G71]^2)" office:value-type="float" office:value="2.88035803869444" calcext:value-type="float">
            <text:p>2.88</text:p>
          </table:table-cell>
          <table:table-cell table:formula="of:=[.I70]+[.F71]*[.$A$5]" office:value-type="float" office:value="0.580392876846629" calcext:value-type="float">
            <text:p>0.58</text:p>
          </table:table-cell>
          <table:table-cell table:formula="of:=[.J70]+[.G71]*[.$A$5]" office:value-type="float" office:value="0.42302194288803" calcext:value-type="float">
            <text:p>0.4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A72]*[.$A$5]" office:value-type="float" office:value="1.24" calcext:value-type="float">
            <text:p>1.24</text:p>
          </table:table-cell>
          <table:table-cell table:formula="of:=-[.$A$3]*[.G72]/[.H72]+[.$A$4]*[.F72]/[.H72]" office:value-type="float" office:value="-9.65523811601456" calcext:value-type="float">
            <text:p>-9.66</text:p>
          </table:table-cell>
          <table:table-cell table:formula="of:=[.$A$3]*[.F72]/[.H72] + [.$A$4]*[.G72]/[.H72]" office:value-type="float" office:value="-2.78861559255837" calcext:value-type="float">
            <text:p>-2.79</text:p>
          </table:table-cell>
          <table:table-cell table:formula="of:=SQRT([.C72]^2+[.D72]^2)" office:value-type="float" office:value="10.0498756211209" calcext:value-type="float">
            <text:p>10.05</text:p>
          </table:table-cell>
          <table:table-cell table:formula="of:=[.F71] + [.C71]*[.$A$5]" office:value-type="float" office:value="-1.08061436817311" calcext:value-type="float">
            <text:p>-1.08</text:p>
          </table:table-cell>
          <table:table-cell table:formula="of:=[.G71] + [.D71]*[.$A$5]" office:value-type="float" office:value="2.69895337861129" calcext:value-type="float">
            <text:p>2.70</text:p>
          </table:table-cell>
          <table:table-cell table:formula="of:=SQRT([.F72]^2+[.G72]^2)" office:value-type="float" office:value="2.90724556111441" calcext:value-type="float">
            <text:p>2.91</text:p>
          </table:table-cell>
          <table:table-cell table:formula="of:=[.I71]+[.F72]*[.$A$5]" office:value-type="float" office:value="0.558780589483167" calcext:value-type="float">
            <text:p>0.56</text:p>
          </table:table-cell>
          <table:table-cell table:formula="of:=[.J71]+[.G72]*[.$A$5]" office:value-type="float" office:value="0.477001010460256" calcext:value-type="float">
            <text:p>0.4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A73]*[.$A$5]" office:value-type="float" office:value="1.26" calcext:value-type="float">
            <text:p>1.26</text:p>
          </table:table-cell>
          <table:table-cell table:formula="of:=-[.$A$3]*[.G73]/[.H73]+[.$A$4]*[.F73]/[.H73]" office:value-type="float" office:value="-9.44269567650685" calcext:value-type="float">
            <text:p>-9.44</text:p>
          </table:table-cell>
          <table:table-cell table:formula="of:=[.$A$3]*[.F73]/[.H73] + [.$A$4]*[.G73]/[.H73]" office:value-type="float" office:value="-3.44027591348118" calcext:value-type="float">
            <text:p>-3.44</text:p>
          </table:table-cell>
          <table:table-cell table:formula="of:=SQRT([.C73]^2+[.D73]^2)" office:value-type="float" office:value="10.0498756211209" calcext:value-type="float">
            <text:p>10.05</text:p>
          </table:table-cell>
          <table:table-cell table:formula="of:=[.F72] + [.C72]*[.$A$5]" office:value-type="float" office:value="-1.2737191304934" calcext:value-type="float">
            <text:p>-1.27</text:p>
          </table:table-cell>
          <table:table-cell table:formula="of:=[.G72] + [.D72]*[.$A$5]" office:value-type="float" office:value="2.64318106676012" calcext:value-type="float">
            <text:p>2.64</text:p>
          </table:table-cell>
          <table:table-cell table:formula="of:=SQRT([.F73]^2+[.G73]^2)" office:value-type="float" office:value="2.93406996764972" calcext:value-type="float">
            <text:p>2.93</text:p>
          </table:table-cell>
          <table:table-cell table:formula="of:=[.I72]+[.F73]*[.$A$5]" office:value-type="float" office:value="0.533306206873299" calcext:value-type="float">
            <text:p>0.53</text:p>
          </table:table-cell>
          <table:table-cell table:formula="of:=[.J72]+[.G73]*[.$A$5]" office:value-type="float" office:value="0.529864631795459" calcext:value-type="float">
            <text:p>0.5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74]*[.$A$5]" office:value-type="float" office:value="1.28" calcext:value-type="float">
            <text:p>1.28</text:p>
          </table:table-cell>
          <table:table-cell table:formula="of:=-[.$A$3]*[.G74]/[.H74]+[.$A$4]*[.F74]/[.H74]" office:value-type="float" office:value="-9.18874272466965" calcext:value-type="float">
            <text:p>-9.19</text:p>
          </table:table-cell>
          <table:table-cell table:formula="of:=[.$A$3]*[.F74]/[.H74] + [.$A$4]*[.G74]/[.H74]" office:value-type="float" office:value="-4.07025885415541" calcext:value-type="float">
            <text:p>-4.07</text:p>
          </table:table-cell>
          <table:table-cell table:formula="of:=SQRT([.C74]^2+[.D74]^2)" office:value-type="float" office:value="10.0498756211209" calcext:value-type="float">
            <text:p>10.05</text:p>
          </table:table-cell>
          <table:table-cell table:formula="of:=[.F73] + [.C73]*[.$A$5]" office:value-type="float" office:value="-1.46257304402353" calcext:value-type="float">
            <text:p>-1.46</text:p>
          </table:table-cell>
          <table:table-cell table:formula="of:=[.G73] + [.D73]*[.$A$5]" office:value-type="float" office:value="2.5743755484905" calcext:value-type="float">
            <text:p>2.57</text:p>
          </table:table-cell>
          <table:table-cell table:formula="of:=SQRT([.F74]^2+[.G74]^2)" office:value-type="float" office:value="2.96083254740453" calcext:value-type="float">
            <text:p>2.96</text:p>
          </table:table-cell>
          <table:table-cell table:formula="of:=[.I73]+[.F74]*[.$A$5]" office:value-type="float" office:value="0.504054745992828" calcext:value-type="float">
            <text:p>0.50</text:p>
          </table:table-cell>
          <table:table-cell table:formula="of:=[.J73]+[.G74]*[.$A$5]" office:value-type="float" office:value="0.581352142765269" calcext:value-type="float">
            <text:p>0.5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A75]*[.$A$5]" office:value-type="float" office:value="1.3" calcext:value-type="float">
            <text:p>1.3</text:p>
          </table:table-cell>
          <table:table-cell table:formula="of:=-[.$A$3]*[.G75]/[.H75]+[.$A$4]*[.F75]/[.H75]" office:value-type="float" office:value="-8.89564662277298" calcext:value-type="float">
            <text:p>-8.90</text:p>
          </table:table-cell>
          <table:table-cell table:formula="of:=[.$A$3]*[.F75]/[.H75] + [.$A$4]*[.G75]/[.H75]" office:value-type="float" office:value="-4.67626679764399" calcext:value-type="float">
            <text:p>-4.68</text:p>
          </table:table-cell>
          <table:table-cell table:formula="of:=SQRT([.C75]^2+[.D75]^2)" office:value-type="float" office:value="10.0498756211209" calcext:value-type="float">
            <text:p>10.05</text:p>
          </table:table-cell>
          <table:table-cell table:formula="of:=[.F74] + [.C74]*[.$A$5]" office:value-type="float" office:value="-1.64634789851693" calcext:value-type="float">
            <text:p>-1.65</text:p>
          </table:table-cell>
          <table:table-cell table:formula="of:=[.G74] + [.D74]*[.$A$5]" office:value-type="float" office:value="2.49297037140739" calcext:value-type="float">
            <text:p>2.49</text:p>
          </table:table-cell>
          <table:table-cell table:formula="of:=SQRT([.F75]^2+[.G75]^2)" office:value-type="float" office:value="2.98753454802889" calcext:value-type="float">
            <text:p>2.99</text:p>
          </table:table-cell>
          <table:table-cell table:formula="of:=[.I74]+[.F75]*[.$A$5]" office:value-type="float" office:value="0.471127788022489" calcext:value-type="float">
            <text:p>0.47</text:p>
          </table:table-cell>
          <table:table-cell table:formula="of:=[.J74]+[.G75]*[.$A$5]" office:value-type="float" office:value="0.631211550193416" calcext:value-type="float">
            <text:p>0.6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A76]*[.$A$5]" office:value-type="float" office:value="1.32" calcext:value-type="float">
            <text:p>1.32</text:p>
          </table:table-cell>
          <table:table-cell table:formula="of:=-[.$A$3]*[.G76]/[.H76]+[.$A$4]*[.F76]/[.H76]" office:value-type="float" office:value="-8.56575763957296" calcext:value-type="float">
            <text:p>-8.57</text:p>
          </table:table-cell>
          <table:table-cell table:formula="of:=[.$A$3]*[.F76]/[.H76] + [.$A$4]*[.G76]/[.H76]" office:value-type="float" office:value="-5.25621499370958" calcext:value-type="float">
            <text:p>-5.26</text:p>
          </table:table-cell>
          <table:table-cell table:formula="of:=SQRT([.C76]^2+[.D76]^2)" office:value-type="float" office:value="10.0498756211209" calcext:value-type="float">
            <text:p>10.05</text:p>
          </table:table-cell>
          <table:table-cell table:formula="of:=[.F75] + [.C75]*[.$A$5]" office:value-type="float" office:value="-1.82426083097239" calcext:value-type="float">
            <text:p>-1.82</text:p>
          </table:table-cell>
          <table:table-cell table:formula="of:=[.G75] + [.D75]*[.$A$5]" office:value-type="float" office:value="2.39944503545451" calcext:value-type="float">
            <text:p>2.40</text:p>
          </table:table-cell>
          <table:table-cell table:formula="of:=SQRT([.F76]^2+[.G76]^2)" office:value-type="float" office:value="3.01417717753741" calcext:value-type="float">
            <text:p>3.01</text:p>
          </table:table-cell>
          <table:table-cell table:formula="of:=[.I75]+[.F76]*[.$A$5]" office:value-type="float" office:value="0.434642571403042" calcext:value-type="float">
            <text:p>0.43</text:p>
          </table:table-cell>
          <table:table-cell table:formula="of:=[.J75]+[.G76]*[.$A$5]" office:value-type="float" office:value="0.679200450902507" calcext:value-type="float">
            <text:p>0.6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A77]*[.$A$5]" office:value-type="float" office:value="1.34" calcext:value-type="float">
            <text:p>1.34</text:p>
          </table:table-cell>
          <table:table-cell table:formula="of:=-[.$A$3]*[.G77]/[.H77]+[.$A$4]*[.F77]/[.H77]" office:value-type="float" office:value="-8.20149244522667" calcext:value-type="float">
            <text:p>-8.20</text:p>
          </table:table-cell>
          <table:table-cell table:formula="of:=[.$A$3]*[.F77]/[.H77] + [.$A$4]*[.G77]/[.H77]" office:value-type="float" office:value="-5.80822878947532" calcext:value-type="float">
            <text:p>-5.81</text:p>
          </table:table-cell>
          <table:table-cell table:formula="of:=SQRT([.C77]^2+[.D77]^2)" office:value-type="float" office:value="10.0498756211209" calcext:value-type="float">
            <text:p>10.05</text:p>
          </table:table-cell>
          <table:table-cell table:formula="of:=[.F76] + [.C76]*[.$A$5]" office:value-type="float" office:value="-1.99557598376385" calcext:value-type="float">
            <text:p>-2.00</text:p>
          </table:table-cell>
          <table:table-cell table:formula="of:=[.G76] + [.D76]*[.$A$5]" office:value-type="float" office:value="2.29432073558032" calcext:value-type="float">
            <text:p>2.29</text:p>
          </table:table-cell>
          <table:table-cell table:formula="of:=SQRT([.F77]^2+[.G77]^2)" office:value-type="float" office:value="3.04076160602716" calcext:value-type="float">
            <text:p>3.04</text:p>
          </table:table-cell>
          <table:table-cell table:formula="of:=[.I76]+[.F77]*[.$A$5]" office:value-type="float" office:value="0.394731051727765" calcext:value-type="float">
            <text:p>0.39</text:p>
          </table:table-cell>
          <table:table-cell table:formula="of:=[.J76]+[.G77]*[.$A$5]" office:value-type="float" office:value="0.725086865614113" calcext:value-type="float">
            <text:p>0.7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A78]*[.$A$5]" office:value-type="float" office:value="1.36" calcext:value-type="float">
            <text:p>1.36</text:p>
          </table:table-cell>
          <table:table-cell table:formula="of:=-[.$A$3]*[.G78]/[.H78]+[.$A$4]*[.F78]/[.H78]" office:value-type="float" office:value="-7.80531853561831" calcext:value-type="float">
            <text:p>-7.81</text:p>
          </table:table-cell>
          <table:table-cell table:formula="of:=[.$A$3]*[.F78]/[.H78] + [.$A$4]*[.G78]/[.H78]" office:value-type="float" office:value="-6.33063998009152" calcext:value-type="float">
            <text:p>-6.33</text:p>
          </table:table-cell>
          <table:table-cell table:formula="of:=SQRT([.C78]^2+[.D78]^2)" office:value-type="float" office:value="10.0498756211209" calcext:value-type="float">
            <text:p>10.05</text:p>
          </table:table-cell>
          <table:table-cell table:formula="of:=[.F77] + [.C77]*[.$A$5]" office:value-type="float" office:value="-2.15960583266838" calcext:value-type="float">
            <text:p>-2.16</text:p>
          </table:table-cell>
          <table:table-cell table:formula="of:=[.G77] + [.D77]*[.$A$5]" office:value-type="float" office:value="2.17815615979081" calcext:value-type="float">
            <text:p>2.18</text:p>
          </table:table-cell>
          <table:table-cell table:formula="of:=SQRT([.F78]^2+[.G78]^2)" office:value-type="float" office:value="3.06728896730157" calcext:value-type="float">
            <text:p>3.07</text:p>
          </table:table-cell>
          <table:table-cell table:formula="of:=[.I77]+[.F78]*[.$A$5]" office:value-type="float" office:value="0.351538935074397" calcext:value-type="float">
            <text:p>0.35</text:p>
          </table:table-cell>
          <table:table-cell table:formula="of:=[.J77]+[.G78]*[.$A$5]" office:value-type="float" office:value="0.768649988809929" calcext:value-type="float">
            <text:p>0.7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A79]*[.$A$5]" office:value-type="float" office:value="1.38" calcext:value-type="float">
            <text:p>1.38</text:p>
          </table:table-cell>
          <table:table-cell table:formula="of:=-[.$A$3]*[.G79]/[.H79]+[.$A$4]*[.F79]/[.H79]" office:value-type="float" office:value="-7.37973958728703" calcext:value-type="float">
            <text:p>-7.38</text:p>
          </table:table-cell>
          <table:table-cell table:formula="of:=[.$A$3]*[.F79]/[.H79] + [.$A$4]*[.G79]/[.H79]" office:value-type="float" office:value="-6.82198238225728" calcext:value-type="float">
            <text:p>-6.82</text:p>
          </table:table-cell>
          <table:table-cell table:formula="of:=SQRT([.C79]^2+[.D79]^2)" office:value-type="float" office:value="10.0498756211209" calcext:value-type="float">
            <text:p>10.05</text:p>
          </table:table-cell>
          <table:table-cell table:formula="of:=[.F78] + [.C78]*[.$A$5]" office:value-type="float" office:value="-2.31571220338075" calcext:value-type="float">
            <text:p>-2.32</text:p>
          </table:table-cell>
          <table:table-cell table:formula="of:=[.G78] + [.D78]*[.$A$5]" office:value-type="float" office:value="2.05154336018898" calcext:value-type="float">
            <text:p>2.05</text:p>
          </table:table-cell>
          <table:table-cell table:formula="of:=SQRT([.F79]^2+[.G79]^2)" office:value-type="float" office:value="3.09376036040641" calcext:value-type="float">
            <text:p>3.09</text:p>
          </table:table-cell>
          <table:table-cell table:formula="of:=[.I78]+[.F79]*[.$A$5]" office:value-type="float" office:value="0.305224691006782" calcext:value-type="float">
            <text:p>0.31</text:p>
          </table:table-cell>
          <table:table-cell table:formula="of:=[.J78]+[.G79]*[.$A$5]" office:value-type="float" office:value="0.809680856013709" calcext:value-type="float">
            <text:p>0.8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A80]*[.$A$5]" office:value-type="float" office:value="1.4" calcext:value-type="float">
            <text:p>1.4</text:p>
          </table:table-cell>
          <table:table-cell table:formula="of:=-[.$A$3]*[.G80]/[.H80]+[.$A$4]*[.F80]/[.H80]" office:value-type="float" office:value="-6.92728173823164" calcext:value-type="float">
            <text:p>-6.93</text:p>
          </table:table-cell>
          <table:table-cell table:formula="of:=[.$A$3]*[.F80]/[.H80] + [.$A$4]*[.G80]/[.H80]" office:value-type="float" office:value="-7.28098672702831" calcext:value-type="float">
            <text:p>-7.28</text:p>
          </table:table-cell>
          <table:table-cell table:formula="of:=SQRT([.C80]^2+[.D80]^2)" office:value-type="float" office:value="10.0498756211209" calcext:value-type="float">
            <text:p>10.05</text:p>
          </table:table-cell>
          <table:table-cell table:formula="of:=[.F79] + [.C79]*[.$A$5]" office:value-type="float" office:value="-2.46330699512649" calcext:value-type="float">
            <text:p>-2.46</text:p>
          </table:table-cell>
          <table:table-cell table:formula="of:=[.G79] + [.D79]*[.$A$5]" office:value-type="float" office:value="1.91510371254384" calcext:value-type="float">
            <text:p>1.92</text:p>
          </table:table-cell>
          <table:table-cell table:formula="of:=SQRT([.F80]^2+[.G80]^2)" office:value-type="float" office:value="3.12017685108365" calcext:value-type="float">
            <text:p>3.12</text:p>
          </table:table-cell>
          <table:table-cell table:formula="of:=[.I79]+[.F80]*[.$A$5]" office:value-type="float" office:value="0.255958551104253" calcext:value-type="float">
            <text:p>0.26</text:p>
          </table:table-cell>
          <table:table-cell table:formula="of:=[.J79]+[.G80]*[.$A$5]" office:value-type="float" office:value="0.847982930264586" calcext:value-type="float">
            <text:p>0.8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A81]*[.$A$5]" office:value-type="float" office:value="1.42" calcext:value-type="float">
            <text:p>1.42</text:p>
          </table:table-cell>
          <table:table-cell table:formula="of:=-[.$A$3]*[.G81]/[.H81]+[.$A$4]*[.F81]/[.H81]" office:value-type="float" office:value="-6.45048078472524" calcext:value-type="float">
            <text:p>-6.45</text:p>
          </table:table-cell>
          <table:table-cell table:formula="of:=[.$A$3]*[.F81]/[.H81] + [.$A$4]*[.G81]/[.H81]" office:value-type="float" office:value="-7.70657496206262" calcext:value-type="float">
            <text:p>-7.71</text:p>
          </table:table-cell>
          <table:table-cell table:formula="of:=SQRT([.C81]^2+[.D81]^2)" office:value-type="float" office:value="10.0498756211209" calcext:value-type="float">
            <text:p>10.05</text:p>
          </table:table-cell>
          <table:table-cell table:formula="of:=[.F80] + [.C80]*[.$A$5]" office:value-type="float" office:value="-2.60185262989112" calcext:value-type="float">
            <text:p>-2.60</text:p>
          </table:table-cell>
          <table:table-cell table:formula="of:=[.G80] + [.D80]*[.$A$5]" office:value-type="float" office:value="1.76948397800327" calcext:value-type="float">
            <text:p>1.77</text:p>
          </table:table-cell>
          <table:table-cell table:formula="of:=SQRT([.F81]^2+[.G81]^2)" office:value-type="float" office:value="3.1465394731485" calcext:value-type="float">
            <text:p>3.15</text:p>
          </table:table-cell>
          <table:table-cell table:formula="of:=[.I80]+[.F81]*[.$A$5]" office:value-type="float" office:value="0.20392149850643" calcext:value-type="float">
            <text:p>0.20</text:p>
          </table:table-cell>
          <table:table-cell table:formula="of:=[.J80]+[.G81]*[.$A$5]" office:value-type="float" office:value="0.883372609824651" calcext:value-type="float">
            <text:p>0.8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A82]*[.$A$5]" office:value-type="float" office:value="1.44" calcext:value-type="float">
            <text:p>1.44</text:p>
          </table:table-cell>
          <table:table-cell table:formula="of:=-[.$A$3]*[.G82]/[.H82]+[.$A$4]*[.F82]/[.H82]" office:value-type="float" office:value="-5.95187027983329" calcext:value-type="float">
            <text:p>-5.95</text:p>
          </table:table-cell>
          <table:table-cell table:formula="of:=[.$A$3]*[.F82]/[.H82] + [.$A$4]*[.G82]/[.H82]" office:value-type="float" office:value="-8.09785404734101" calcext:value-type="float">
            <text:p>-8.10</text:p>
          </table:table-cell>
          <table:table-cell table:formula="of:=SQRT([.C82]^2+[.D82]^2)" office:value-type="float" office:value="10.0498756211209" calcext:value-type="float">
            <text:p>10.05</text:p>
          </table:table-cell>
          <table:table-cell table:formula="of:=[.F81] + [.C81]*[.$A$5]" office:value-type="float" office:value="-2.73086224558562" calcext:value-type="float">
            <text:p>-2.73</text:p>
          </table:table-cell>
          <table:table-cell table:formula="of:=[.G81] + [.D81]*[.$A$5]" office:value-type="float" office:value="1.61535247876202" calcext:value-type="float">
            <text:p>1.62</text:p>
          </table:table-cell>
          <table:table-cell table:formula="of:=SQRT([.F82]^2+[.G82]^2)" office:value-type="float" office:value="3.1728492297945" calcext:value-type="float">
            <text:p>3.17</text:p>
          </table:table-cell>
          <table:table-cell table:formula="of:=[.I81]+[.F82]*[.$A$5]" office:value-type="float" office:value="0.149304253594718" calcext:value-type="float">
            <text:p>0.15</text:p>
          </table:table-cell>
          <table:table-cell table:formula="of:=[.J81]+[.G82]*[.$A$5]" office:value-type="float" office:value="0.915679659399891" calcext:value-type="float">
            <text:p>0.9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A83]*[.$A$5]" office:value-type="float" office:value="1.46" calcext:value-type="float">
            <text:p>1.46</text:p>
          </table:table-cell>
          <table:table-cell table:formula="of:=-[.$A$3]*[.G83]/[.H83]+[.$A$4]*[.F83]/[.H83]" office:value-type="float" office:value="-5.43397051552959" calcext:value-type="float">
            <text:p>-5.43</text:p>
          </table:table-cell>
          <table:table-cell table:formula="of:=[.$A$3]*[.F83]/[.H83] + [.$A$4]*[.G83]/[.H83]" office:value-type="float" office:value="-8.45410932247478" calcext:value-type="float">
            <text:p>-8.45</text:p>
          </table:table-cell>
          <table:table-cell table:formula="of:=SQRT([.C83]^2+[.D83]^2)" office:value-type="float" office:value="10.0498756211209" calcext:value-type="float">
            <text:p>10.05</text:p>
          </table:table-cell>
          <table:table-cell table:formula="of:=[.F82] + [.C82]*[.$A$5]" office:value-type="float" office:value="-2.84989965118229" calcext:value-type="float">
            <text:p>-2.85</text:p>
          </table:table-cell>
          <table:table-cell table:formula="of:=[.G82] + [.D82]*[.$A$5]" office:value-type="float" office:value="1.4533953978152" calcext:value-type="float">
            <text:p>1.45</text:p>
          </table:table-cell>
          <table:table-cell table:formula="of:=SQRT([.F83]^2+[.G83]^2)" office:value-type="float" office:value="3.1991070948312" calcext:value-type="float">
            <text:p>3.20</text:p>
          </table:table-cell>
          <table:table-cell table:formula="of:=[.I82]+[.F83]*[.$A$5]" office:value-type="float" office:value="0.092306260571072" calcext:value-type="float">
            <text:p>0.09</text:p>
          </table:table-cell>
          <table:table-cell table:formula="of:=[.J82]+[.G83]*[.$A$5]" office:value-type="float" office:value="0.944747567356195" calcext:value-type="float">
            <text:p>0.9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A84]*[.$A$5]" office:value-type="float" office:value="1.48" calcext:value-type="float">
            <text:p>1.48</text:p>
          </table:table-cell>
          <table:table-cell table:formula="of:=-[.$A$3]*[.G84]/[.H84]+[.$A$4]*[.F84]/[.H84]" office:value-type="float" office:value="-4.8992783670839" calcext:value-type="float">
            <text:p>-4.90</text:p>
          </table:table-cell>
          <table:table-cell table:formula="of:=[.$A$3]*[.F84]/[.H84] + [.$A$4]*[.G84]/[.H84]" office:value-type="float" office:value="-8.77479751799571" calcext:value-type="float">
            <text:p>-8.77</text:p>
          </table:table-cell>
          <table:table-cell table:formula="of:=SQRT([.C84]^2+[.D84]^2)" office:value-type="float" office:value="10.0498756211209" calcext:value-type="float">
            <text:p>10.05</text:p>
          </table:table-cell>
          <table:table-cell table:formula="of:=[.F83] + [.C83]*[.$A$5]" office:value-type="float" office:value="-2.95857906149288" calcext:value-type="float">
            <text:p>-2.96</text:p>
          </table:table-cell>
          <table:table-cell table:formula="of:=[.G83] + [.D83]*[.$A$5]" office:value-type="float" office:value="1.2843132113657" calcext:value-type="float">
            <text:p>1.28</text:p>
          </table:table-cell>
          <table:table-cell table:formula="of:=SQRT([.F84]^2+[.G84]^2)" office:value-type="float" office:value="3.22531401385859" calcext:value-type="float">
            <text:p>3.23</text:p>
          </table:table-cell>
          <table:table-cell table:formula="of:=[.I83]+[.F84]*[.$A$5]" office:value-type="float" office:value="0.0331346793412144" calcext:value-type="float">
            <text:p>0.03</text:p>
          </table:table-cell>
          <table:table-cell table:formula="of:=[.J83]+[.G84]*[.$A$5]" office:value-type="float" office:value="0.97043383158351" calcext:value-type="float">
            <text:p>0.9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85]*[.$A$5]" office:value-type="float" office:value="1.5" calcext:value-type="float">
            <text:p>1.5</text:p>
          </table:table-cell>
          <table:table-cell table:formula="of:=-[.$A$3]*[.G85]/[.H85]+[.$A$4]*[.F85]/[.H85]" office:value-type="float" office:value="-4.35025797569909" calcext:value-type="float">
            <text:p>-4.35</text:p>
          </table:table-cell>
          <table:table-cell table:formula="of:=[.$A$3]*[.F85]/[.H85] + [.$A$4]*[.G85]/[.H85]" office:value-type="float" office:value="-9.05953947752679" calcext:value-type="float">
            <text:p>-9.06</text:p>
          </table:table-cell>
          <table:table-cell table:formula="of:=SQRT([.C85]^2+[.D85]^2)" office:value-type="float" office:value="10.0498756211209" calcext:value-type="float">
            <text:p>10.05</text:p>
          </table:table-cell>
          <table:table-cell table:formula="of:=[.F84] + [.C84]*[.$A$5]" office:value-type="float" office:value="-3.05656462883456" calcext:value-type="float">
            <text:p>-3.06</text:p>
          </table:table-cell>
          <table:table-cell table:formula="of:=[.G84] + [.D84]*[.$A$5]" office:value-type="float" office:value="1.10881726100579" calcext:value-type="float">
            <text:p>1.11</text:p>
          </table:table-cell>
          <table:table-cell table:formula="of:=SQRT([.F85]^2+[.G85]^2)" office:value-type="float" office:value="3.2514709053822" calcext:value-type="float">
            <text:p>3.25</text:p>
          </table:table-cell>
          <table:table-cell table:formula="of:=[.I84]+[.F85]*[.$A$5]" office:value-type="float" office:value="-0.0279966132354768" calcext:value-type="float">
            <text:p>-0.03</text:p>
          </table:table-cell>
          <table:table-cell table:formula="of:=[.J84]+[.G85]*[.$A$5]" office:value-type="float" office:value="0.992610176803625" calcext:value-type="float">
            <text:p>0.9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A86]*[.$A$5]" office:value-type="float" office:value="1.52" calcext:value-type="float">
            <text:p>1.52</text:p>
          </table:table-cell>
          <table:table-cell table:formula="of:=-[.$A$3]*[.G86]/[.H86]+[.$A$4]*[.F86]/[.H86]" office:value-type="float" office:value="-3.78933224315214" calcext:value-type="float">
            <text:p>-3.79</text:p>
          </table:table-cell>
          <table:table-cell table:formula="of:=[.$A$3]*[.F86]/[.H86] + [.$A$4]*[.G86]/[.H86]" office:value-type="float" office:value="-9.30811265246654" calcext:value-type="float">
            <text:p>-9.31</text:p>
          </table:table-cell>
          <table:table-cell table:formula="of:=SQRT([.C86]^2+[.D86]^2)" office:value-type="float" office:value="10.0498756211209" calcext:value-type="float">
            <text:p>10.05</text:p>
          </table:table-cell>
          <table:table-cell table:formula="of:=[.F85] + [.C85]*[.$A$5]" office:value-type="float" office:value="-3.14356978834854" calcext:value-type="float">
            <text:p>-3.14</text:p>
          </table:table-cell>
          <table:table-cell table:formula="of:=[.G85] + [.D85]*[.$A$5]" office:value-type="float" office:value="0.927626471455254" calcext:value-type="float">
            <text:p>0.93</text:p>
          </table:table-cell>
          <table:table-cell table:formula="of:=SQRT([.F86]^2+[.G86]^2)" office:value-type="float" office:value="3.27757866187254" calcext:value-type="float">
            <text:p>3.28</text:p>
          </table:table-cell>
          <table:table-cell table:formula="of:=[.I85]+[.F86]*[.$A$5]" office:value-type="float" office:value="-0.0908680090024476" calcext:value-type="float">
            <text:p>-0.09</text:p>
          </table:table-cell>
          <table:table-cell table:formula="of:=[.J85]+[.G86]*[.$A$5]" office:value-type="float" office:value="1.01116270623273" calcext:value-type="float">
            <text:p>1.0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A87]*[.$A$5]" office:value-type="float" office:value="1.54" calcext:value-type="float">
            <text:p>1.54</text:p>
          </table:table-cell>
          <table:table-cell table:formula="of:=-[.$A$3]*[.G87]/[.H87]+[.$A$4]*[.F87]/[.H87]" office:value-type="float" office:value="-3.21887511039471" calcext:value-type="float">
            <text:p>-3.22</text:p>
          </table:table-cell>
          <table:table-cell table:formula="of:=[.$A$3]*[.F87]/[.H87] + [.$A$4]*[.G87]/[.H87]" office:value-type="float" office:value="-9.52044342579071" calcext:value-type="float">
            <text:p>-9.52</text:p>
          </table:table-cell>
          <table:table-cell table:formula="of:=SQRT([.C87]^2+[.D87]^2)" office:value-type="float" office:value="10.0498756211209" calcext:value-type="float">
            <text:p>10.05</text:p>
          </table:table-cell>
          <table:table-cell table:formula="of:=[.F86] + [.C86]*[.$A$5]" office:value-type="float" office:value="-3.21935643321158" calcext:value-type="float">
            <text:p>-3.22</text:p>
          </table:table-cell>
          <table:table-cell table:formula="of:=[.G86] + [.D86]*[.$A$5]" office:value-type="float" office:value="0.741464218405923" calcext:value-type="float">
            <text:p>0.74</text:p>
          </table:table-cell>
          <table:table-cell table:formula="of:=SQRT([.F87]^2+[.G87]^2)" office:value-type="float" office:value="3.30363815077213" calcext:value-type="float">
            <text:p>3.30</text:p>
          </table:table-cell>
          <table:table-cell table:formula="of:=[.I86]+[.F87]*[.$A$5]" office:value-type="float" office:value="-0.155255137666679" calcext:value-type="float">
            <text:p>-0.16</text:p>
          </table:table-cell>
          <table:table-cell table:formula="of:=[.J86]+[.G87]*[.$A$5]" office:value-type="float" office:value="1.02599199060085" calcext:value-type="float">
            <text:p>1.0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A88]*[.$A$5]" office:value-type="float" office:value="1.56" calcext:value-type="float">
            <text:p>1.56</text:p>
          </table:table-cell>
          <table:table-cell table:formula="of:=-[.$A$3]*[.G88]/[.H88]+[.$A$4]*[.F88]/[.H88]" office:value-type="float" office:value="-2.64120459065199" calcext:value-type="float">
            <text:p>-2.64</text:p>
          </table:table-cell>
          <table:table-cell table:formula="of:=[.$A$3]*[.F88]/[.H88] + [.$A$4]*[.G88]/[.H88]" office:value-type="float" office:value="-9.69659931678724" calcext:value-type="float">
            <text:p>-9.70</text:p>
          </table:table-cell>
          <table:table-cell table:formula="of:=SQRT([.C88]^2+[.D88]^2)" office:value-type="float" office:value="10.0498756211209" calcext:value-type="float">
            <text:p>10.05</text:p>
          </table:table-cell>
          <table:table-cell table:formula="of:=[.F87] + [.C87]*[.$A$5]" office:value-type="float" office:value="-3.28373393541948" calcext:value-type="float">
            <text:p>-3.28</text:p>
          </table:table-cell>
          <table:table-cell table:formula="of:=[.G87] + [.D87]*[.$A$5]" office:value-type="float" office:value="0.551055349890109" calcext:value-type="float">
            <text:p>0.55</text:p>
          </table:table-cell>
          <table:table-cell table:formula="of:=SQRT([.F88]^2+[.G88]^2)" office:value-type="float" office:value="3.32965021545327" calcext:value-type="float">
            <text:p>3.33</text:p>
          </table:table-cell>
          <table:table-cell table:formula="of:=[.I87]+[.F88]*[.$A$5]" office:value-type="float" office:value="-0.220929816375069" calcext:value-type="float">
            <text:p>-0.22</text:p>
          </table:table-cell>
          <table:table-cell table:formula="of:=[.J87]+[.G88]*[.$A$5]" office:value-type="float" office:value="1.03701309759865" calcext:value-type="float">
            <text:p>1.0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A89]*[.$A$5]" office:value-type="float" office:value="1.58" calcext:value-type="float">
            <text:p>1.58</text:p>
          </table:table-cell>
          <table:table-cell table:formula="of:=-[.$A$3]*[.G89]/[.H89]+[.$A$4]*[.F89]/[.H89]" office:value-type="float" office:value="-2.05857652648227" calcext:value-type="float">
            <text:p>-2.06</text:p>
          </table:table-cell>
          <table:table-cell table:formula="of:=[.$A$3]*[.F89]/[.H89] + [.$A$4]*[.G89]/[.H89]" office:value-type="float" office:value="-9.83678111399335" calcext:value-type="float">
            <text:p>-9.84</text:p>
          </table:table-cell>
          <table:table-cell table:formula="of:=SQRT([.C89]^2+[.D89]^2)" office:value-type="float" office:value="10.0498756211209" calcext:value-type="float">
            <text:p>10.05</text:p>
          </table:table-cell>
          <table:table-cell table:formula="of:=[.F88] + [.C88]*[.$A$5]" office:value-type="float" office:value="-3.33655802723252" calcext:value-type="float">
            <text:p>-3.34</text:p>
          </table:table-cell>
          <table:table-cell table:formula="of:=[.G88] + [.D88]*[.$A$5]" office:value-type="float" office:value="0.357123363554364" calcext:value-type="float">
            <text:p>0.36</text:p>
          </table:table-cell>
          <table:table-cell table:formula="of:=SQRT([.F89]^2+[.G89]^2)" office:value-type="float" office:value="3.35561567612951" calcext:value-type="float">
            <text:p>3.36</text:p>
          </table:table-cell>
          <table:table-cell table:formula="of:=[.I88]+[.F89]*[.$A$5]" office:value-type="float" office:value="-0.287660976919719" calcext:value-type="float">
            <text:p>-0.29</text:p>
          </table:table-cell>
          <table:table-cell table:formula="of:=[.J88]+[.G89]*[.$A$5]" office:value-type="float" office:value="1.04415556486974" calcext:value-type="float">
            <text:p>1.0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90]*[.$A$5]" office:value-type="float" office:value="1.6" calcext:value-type="float">
            <text:p>1.6</text:p>
          </table:table-cell>
          <table:table-cell table:formula="of:=-[.$A$3]*[.G90]/[.H90]+[.$A$4]*[.F90]/[.H90]" office:value-type="float" office:value="-1.47317903948716" calcext:value-type="float">
            <text:p>-1.47</text:p>
          </table:table-cell>
          <table:table-cell table:formula="of:=[.$A$3]*[.F90]/[.H90] + [.$A$4]*[.G90]/[.H90]" office:value-type="float" office:value="-9.94131497929805" calcext:value-type="float">
            <text:p>-9.94</text:p>
          </table:table-cell>
          <table:table-cell table:formula="of:=SQRT([.C90]^2+[.D90]^2)" office:value-type="float" office:value="10.0498756211209" calcext:value-type="float">
            <text:p>10.05</text:p>
          </table:table-cell>
          <table:table-cell table:formula="of:=[.F89] + [.C89]*[.$A$5]" office:value-type="float" office:value="-3.37772955776216" calcext:value-type="float">
            <text:p>-3.38</text:p>
          </table:table-cell>
          <table:table-cell table:formula="of:=[.G89] + [.D89]*[.$A$5]" office:value-type="float" office:value="0.160387741274497" calcext:value-type="float">
            <text:p>0.16</text:p>
          </table:table-cell>
          <table:table-cell table:formula="of:=SQRT([.F90]^2+[.G90]^2)" office:value-type="float" office:value="3.3815353307235" calcext:value-type="float">
            <text:p>3.38</text:p>
          </table:table-cell>
          <table:table-cell table:formula="of:=[.I89]+[.F90]*[.$A$5]" office:value-type="float" office:value="-0.355215568074962" calcext:value-type="float">
            <text:p>-0.36</text:p>
          </table:table-cell>
          <table:table-cell table:formula="of:=[.J89]+[.G90]*[.$A$5]" office:value-type="float" office:value="1.04736331969523" calcext:value-type="float">
            <text:p>1.0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A91]*[.$A$5]" office:value-type="float" office:value="1.62" calcext:value-type="float">
            <text:p>1.62</text:p>
          </table:table-cell>
          <table:table-cell table:formula="of:=-[.$A$3]*[.G91]/[.H91]+[.$A$4]*[.F91]/[.H91]" office:value-type="float" office:value="-0.887127640859963" calcext:value-type="float">
            <text:p>-0.89</text:p>
          </table:table-cell>
          <table:table-cell table:formula="of:=[.$A$3]*[.F91]/[.H91] + [.$A$4]*[.G91]/[.H91]" office:value-type="float" office:value="-10.010644562106" calcext:value-type="float">
            <text:p>-10.01</text:p>
          </table:table-cell>
          <table:table-cell table:formula="of:=SQRT([.C91]^2+[.D91]^2)" office:value-type="float" office:value="10.0498756211209" calcext:value-type="float">
            <text:p>10.05</text:p>
          </table:table-cell>
          <table:table-cell table:formula="of:=[.F90] + [.C90]*[.$A$5]" office:value-type="float" office:value="-3.40719313855191" calcext:value-type="float">
            <text:p>-3.41</text:p>
          </table:table-cell>
          <table:table-cell table:formula="of:=[.G90] + [.D90]*[.$A$5]" office:value-type="float" office:value="-0.038438558311464" calcext:value-type="float">
            <text:p>-0.04</text:p>
          </table:table-cell>
          <table:table-cell table:formula="of:=SQRT([.F91]^2+[.G91]^2)" office:value-type="float" office:value="3.40740995569366" calcext:value-type="float">
            <text:p>3.41</text:p>
          </table:table-cell>
          <table:table-cell table:formula="of:=[.I90]+[.F91]*[.$A$5]" office:value-type="float" office:value="-0.423359430846001" calcext:value-type="float">
            <text:p>-0.42</text:p>
          </table:table-cell>
          <table:table-cell table:formula="of:=[.J90]+[.G91]*[.$A$5]" office:value-type="float" office:value="1.046594548529" calcext:value-type="float">
            <text:p>1.0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A92]*[.$A$5]" office:value-type="float" office:value="1.64" calcext:value-type="float">
            <text:p>1.64</text:p>
          </table:table-cell>
          <table:table-cell table:formula="of:=-[.$A$3]*[.G92]/[.H92]+[.$A$4]*[.F92]/[.H92]" office:value-type="float" office:value="-0.302460970695772" calcext:value-type="float">
            <text:p>-0.30</text:p>
          </table:table-cell>
          <table:table-cell table:formula="of:=[.$A$3]*[.F92]/[.H92] + [.$A$4]*[.G92]/[.H92]" office:value-type="float" office:value="-10.0453231586249" calcext:value-type="float">
            <text:p>-10.05</text:p>
          </table:table-cell>
          <table:table-cell table:formula="of:=SQRT([.C92]^2+[.D92]^2)" office:value-type="float" office:value="10.0498756211209" calcext:value-type="float">
            <text:p>10.05</text:p>
          </table:table-cell>
          <table:table-cell table:formula="of:=[.F91] + [.C91]*[.$A$5]" office:value-type="float" office:value="-3.42493569136911" calcext:value-type="float">
            <text:p>-3.42</text:p>
          </table:table-cell>
          <table:table-cell table:formula="of:=[.G91] + [.D91]*[.$A$5]" office:value-type="float" office:value="-0.238651449553584" calcext:value-type="float">
            <text:p>-0.24</text:p>
          </table:table-cell>
          <table:table-cell table:formula="of:=SQRT([.F92]^2+[.G92]^2)" office:value-type="float" office:value="3.43324030682211" calcext:value-type="float">
            <text:p>3.43</text:p>
          </table:table-cell>
          <table:table-cell table:formula="of:=[.I91]+[.F92]*[.$A$5]" office:value-type="float" office:value="-0.491858144673383" calcext:value-type="float">
            <text:p>-0.49</text:p>
          </table:table-cell>
          <table:table-cell table:formula="of:=[.J91]+[.G92]*[.$A$5]" office:value-type="float" office:value="1.04182151953793" calcext:value-type="float">
            <text:p>1.0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A93]*[.$A$5]" office:value-type="float" office:value="1.66" calcext:value-type="float">
            <text:p>1.66</text:p>
          </table:table-cell>
          <table:table-cell table:formula="of:=-[.$A$3]*[.G93]/[.H93]+[.$A$4]*[.F93]/[.H93]" office:value-type="float" office:value="0.278862866067166" calcext:value-type="float">
            <text:p>0.28</text:p>
          </table:table-cell>
          <table:table-cell table:formula="of:=[.$A$3]*[.F93]/[.H93] + [.$A$4]*[.G93]/[.H93]" office:value-type="float" office:value="-10.0460059477351" calcext:value-type="float">
            <text:p>-10.05</text:p>
          </table:table-cell>
          <table:table-cell table:formula="of:=SQRT([.C93]^2+[.D93]^2)" office:value-type="float" office:value="10.0498756211209" calcext:value-type="float">
            <text:p>10.05</text:p>
          </table:table-cell>
          <table:table-cell table:formula="of:=[.F92] + [.C92]*[.$A$5]" office:value-type="float" office:value="-3.43098491078302" calcext:value-type="float">
            <text:p>-3.43</text:p>
          </table:table-cell>
          <table:table-cell table:formula="of:=[.G92] + [.D92]*[.$A$5]" office:value-type="float" office:value="-0.439557912726082" calcext:value-type="float">
            <text:p>-0.44</text:p>
          </table:table-cell>
          <table:table-cell table:formula="of:=SQRT([.F93]^2+[.G93]^2)" office:value-type="float" office:value="3.45902711996609" calcext:value-type="float">
            <text:p>3.46</text:p>
          </table:table-cell>
          <table:table-cell table:formula="of:=[.I92]+[.F93]*[.$A$5]" office:value-type="float" office:value="-0.560477842889043" calcext:value-type="float">
            <text:p>-0.56</text:p>
          </table:table-cell>
          <table:table-cell table:formula="of:=[.J92]+[.G93]*[.$A$5]" office:value-type="float" office:value="1.03303036128341" calcext:value-type="float">
            <text:p>1.0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94]*[.$A$5]" office:value-type="float" office:value="1.68" calcext:value-type="float">
            <text:p>1.68</text:p>
          </table:table-cell>
          <table:table-cell table:formula="of:=-[.$A$3]*[.G94]/[.H94]+[.$A$4]*[.F94]/[.H94]" office:value-type="float" office:value="0.854969399074489" calcext:value-type="float">
            <text:p>0.85</text:p>
          </table:table-cell>
          <table:table-cell table:formula="of:=[.$A$3]*[.F94]/[.H94] + [.$A$4]*[.G94]/[.H94]" office:value-type="float" office:value="-10.0134423315185" calcext:value-type="float">
            <text:p>-10.01</text:p>
          </table:table-cell>
          <table:table-cell table:formula="of:=SQRT([.C94]^2+[.D94]^2)" office:value-type="float" office:value="10.0498756211209" calcext:value-type="float">
            <text:p>10.05</text:p>
          </table:table-cell>
          <table:table-cell table:formula="of:=[.F93] + [.C93]*[.$A$5]" office:value-type="float" office:value="-3.42540765346168" calcext:value-type="float">
            <text:p>-3.43</text:p>
          </table:table-cell>
          <table:table-cell table:formula="of:=[.G93] + [.D93]*[.$A$5]" office:value-type="float" office:value="-0.640478031680784" calcext:value-type="float">
            <text:p>-0.64</text:p>
          </table:table-cell>
          <table:table-cell table:formula="of:=SQRT([.F94]^2+[.G94]^2)" office:value-type="float" office:value="3.48477111177471" calcext:value-type="float">
            <text:p>3.48</text:p>
          </table:table-cell>
          <table:table-cell table:formula="of:=[.I93]+[.F94]*[.$A$5]" office:value-type="float" office:value="-0.628985995958277" calcext:value-type="float">
            <text:p>-0.63</text:p>
          </table:table-cell>
          <table:table-cell table:formula="of:=[.J93]+[.G94]*[.$A$5]" office:value-type="float" office:value="1.02022080064979" calcext:value-type="float">
            <text:p>1.0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95]*[.$A$5]" office:value-type="float" office:value="1.7" calcext:value-type="float">
            <text:p>1.7</text:p>
          </table:table-cell>
          <table:table-cell table:formula="of:=-[.$A$3]*[.G95]/[.H95]+[.$A$4]*[.F95]/[.H95]" office:value-type="float" office:value="1.42407035906023" calcext:value-type="float">
            <text:p>1.42</text:p>
          </table:table-cell>
          <table:table-cell table:formula="of:=[.$A$3]*[.F95]/[.H95] + [.$A$4]*[.G95]/[.H95]" office:value-type="float" office:value="-9.94846840535999" calcext:value-type="float">
            <text:p>-9.95</text:p>
          </table:table-cell>
          <table:table-cell table:formula="of:=SQRT([.C95]^2+[.D95]^2)" office:value-type="float" office:value="10.0498756211209" calcext:value-type="float">
            <text:p>10.05</text:p>
          </table:table-cell>
          <table:table-cell table:formula="of:=[.F94] + [.C94]*[.$A$5]" office:value-type="float" office:value="-3.40830826548019" calcext:value-type="float">
            <text:p>-3.41</text:p>
          </table:table-cell>
          <table:table-cell table:formula="of:=[.G94] + [.D94]*[.$A$5]" office:value-type="float" office:value="-0.840746878311153" calcext:value-type="float">
            <text:p>-0.84</text:p>
          </table:table-cell>
          <table:table-cell table:formula="of:=SQRT([.F95]^2+[.G95]^2)" office:value-type="float" office:value="3.51047298037323" calcext:value-type="float">
            <text:p>3.51</text:p>
          </table:table-cell>
          <table:table-cell table:formula="of:=[.I94]+[.F95]*[.$A$5]" office:value-type="float" office:value="-0.69715216126788" calcext:value-type="float">
            <text:p>-0.70</text:p>
          </table:table-cell>
          <table:table-cell table:formula="of:=[.J94]+[.G95]*[.$A$5]" office:value-type="float" office:value="1.00340586308357" calcext:value-type="float">
            <text:p>1.0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A96]*[.$A$5]" office:value-type="float" office:value="1.72" calcext:value-type="float">
            <text:p>1.72</text:p>
          </table:table-cell>
          <table:table-cell table:formula="of:=-[.$A$3]*[.G96]/[.H96]+[.$A$4]*[.F96]/[.H96]" office:value-type="float" office:value="1.98446574270788" calcext:value-type="float">
            <text:p>1.98</text:p>
          </table:table-cell>
          <table:table-cell table:formula="of:=[.$A$3]*[.F96]/[.H96] + [.$A$4]*[.G96]/[.H96]" office:value-type="float" office:value="-9.8519995795787" calcext:value-type="float">
            <text:p>-9.85</text:p>
          </table:table-cell>
          <table:table-cell table:formula="of:=SQRT([.C96]^2+[.D96]^2)" office:value-type="float" office:value="10.0498756211209" calcext:value-type="float">
            <text:p>10.05</text:p>
          </table:table-cell>
          <table:table-cell table:formula="of:=[.F95] + [.C95]*[.$A$5]" office:value-type="float" office:value="-3.37982685829898" calcext:value-type="float">
            <text:p>-3.38</text:p>
          </table:table-cell>
          <table:table-cell table:formula="of:=[.G95] + [.D95]*[.$A$5]" office:value-type="float" office:value="-1.03971624641835" calcext:value-type="float">
            <text:p>-1.04</text:p>
          </table:table-cell>
          <table:table-cell table:formula="of:=SQRT([.F96]^2+[.G96]^2)" office:value-type="float" office:value="3.53613340601644" calcext:value-type="float">
            <text:p>3.54</text:p>
          </table:table-cell>
          <table:table-cell table:formula="of:=[.I95]+[.F96]*[.$A$5]" office:value-type="float" office:value="-0.76474869843386" calcext:value-type="float">
            <text:p>-0.76</text:p>
          </table:table-cell>
          <table:table-cell table:formula="of:=[.J95]+[.G96]*[.$A$5]" office:value-type="float" office:value="0.9826115381552" calcext:value-type="float">
            <text:p>0.9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A97]*[.$A$5]" office:value-type="float" office:value="1.74" calcext:value-type="float">
            <text:p>1.74</text:p>
          </table:table-cell>
          <table:table-cell table:formula="of:=-[.$A$3]*[.G97]/[.H97]+[.$A$4]*[.F97]/[.H97]" office:value-type="float" office:value="2.53454540659775" calcext:value-type="float">
            <text:p>2.53</text:p>
          </table:table-cell>
          <table:table-cell table:formula="of:=[.$A$3]*[.F97]/[.H97] + [.$A$4]*[.G97]/[.H97]" office:value-type="float" office:value="-9.72502337179167" calcext:value-type="float">
            <text:p>-9.73</text:p>
          </table:table-cell>
          <table:table-cell table:formula="of:=SQRT([.C97]^2+[.D97]^2)" office:value-type="float" office:value="10.0498756211209" calcext:value-type="float">
            <text:p>10.05</text:p>
          </table:table-cell>
          <table:table-cell table:formula="of:=[.F96] + [.C96]*[.$A$5]" office:value-type="float" office:value="-3.34013754344483" calcext:value-type="float">
            <text:p>-3.34</text:p>
          </table:table-cell>
          <table:table-cell table:formula="of:=[.G96] + [.D96]*[.$A$5]" office:value-type="float" office:value="-1.23675623800993" calcext:value-type="float">
            <text:p>-1.24</text:p>
          </table:table-cell>
          <table:table-cell table:formula="of:=SQRT([.F97]^2+[.G97]^2)" office:value-type="float" office:value="3.56175305171289" calcext:value-type="float">
            <text:p>3.56</text:p>
          </table:table-cell>
          <table:table-cell table:formula="of:=[.I96]+[.F97]*[.$A$5]" office:value-type="float" office:value="-0.831551449302756" calcext:value-type="float">
            <text:p>-0.83</text:p>
          </table:table-cell>
          <table:table-cell table:formula="of:=[.J96]+[.G97]*[.$A$5]" office:value-type="float" office:value="0.957876413395001" calcext:value-type="float">
            <text:p>0.9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A98]*[.$A$5]" office:value-type="float" office:value="1.76" calcext:value-type="float">
            <text:p>1.76</text:p>
          </table:table-cell>
          <table:table-cell table:formula="of:=-[.$A$3]*[.G98]/[.H98]+[.$A$4]*[.F98]/[.H98]" office:value-type="float" office:value="3.07279022031954" calcext:value-type="float">
            <text:p>3.07</text:p>
          </table:table-cell>
          <table:table-cell table:formula="of:=[.$A$3]*[.F98]/[.H98] + [.$A$4]*[.G98]/[.H98]" office:value-type="float" office:value="-9.56859238665273" calcext:value-type="float">
            <text:p>-9.57</text:p>
          </table:table-cell>
          <table:table-cell table:formula="of:=SQRT([.C98]^2+[.D98]^2)" office:value-type="float" office:value="10.0498756211209" calcext:value-type="float">
            <text:p>10.05</text:p>
          </table:table-cell>
          <table:table-cell table:formula="of:=[.F97] + [.C97]*[.$A$5]" office:value-type="float" office:value="-3.28944663531287" calcext:value-type="float">
            <text:p>-3.29</text:p>
          </table:table-cell>
          <table:table-cell table:formula="of:=[.G97] + [.D97]*[.$A$5]" office:value-type="float" office:value="-1.43125670544576" calcext:value-type="float">
            <text:p>-1.43</text:p>
          </table:table-cell>
          <table:table-cell table:formula="of:=SQRT([.F98]^2+[.G98]^2)" office:value-type="float" office:value="3.58733256382157" calcext:value-type="float">
            <text:p>3.59</text:p>
          </table:table-cell>
          <table:table-cell table:formula="of:=[.I97]+[.F98]*[.$A$5]" office:value-type="float" office:value="-0.897340382009014" calcext:value-type="float">
            <text:p>-0.90</text:p>
          </table:table-cell>
          <table:table-cell table:formula="of:=[.J97]+[.G98]*[.$A$5]" office:value-type="float" office:value="0.929251279286086" calcext:value-type="float">
            <text:p>0.9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A99]*[.$A$5]" office:value-type="float" office:value="1.78" calcext:value-type="float">
            <text:p>1.78</text:p>
          </table:table-cell>
          <table:table-cell table:formula="of:=-[.$A$3]*[.G99]/[.H99]+[.$A$4]*[.F99]/[.H99]" office:value-type="float" office:value="3.5977728080918" calcext:value-type="float">
            <text:p>3.60</text:p>
          </table:table-cell>
          <table:table-cell table:formula="of:=[.$A$3]*[.F99]/[.H99] + [.$A$4]*[.G99]/[.H99]" office:value-type="float" office:value="-9.38381749723188" calcext:value-type="float">
            <text:p>-9.38</text:p>
          </table:table-cell>
          <table:table-cell table:formula="of:=SQRT([.C99]^2+[.D99]^2)" office:value-type="float" office:value="10.0498756211209" calcext:value-type="float">
            <text:p>10.05</text:p>
          </table:table-cell>
          <table:table-cell table:formula="of:=[.F98] + [.C98]*[.$A$5]" office:value-type="float" office:value="-3.22799083090648" calcext:value-type="float">
            <text:p>-3.23</text:p>
          </table:table-cell>
          <table:table-cell table:formula="of:=[.G98] + [.D98]*[.$A$5]" office:value-type="float" office:value="-1.62262855317882" calcext:value-type="float">
            <text:p>-1.62</text:p>
          </table:table-cell>
          <table:table-cell table:formula="of:=SQRT([.F99]^2+[.G99]^2)" office:value-type="float" office:value="3.61287257262244" calcext:value-type="float">
            <text:p>3.61</text:p>
          </table:table-cell>
          <table:table-cell table:formula="of:=[.I98]+[.F99]*[.$A$5]" office:value-type="float" office:value="-0.961900198627144" calcext:value-type="float">
            <text:p>-0.96</text:p>
          </table:table-cell>
          <table:table-cell table:formula="of:=[.J98]+[.G99]*[.$A$5]" office:value-type="float" office:value="0.89679870822251" calcext:value-type="float">
            <text:p>0.9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100]*[.$A$5]" office:value-type="float" office:value="1.8" calcext:value-type="float">
            <text:p>1.8</text:p>
          </table:table-cell>
          <table:table-cell table:formula="of:=-[.$A$3]*[.G100]/[.H100]+[.$A$4]*[.F100]/[.H100]" office:value-type="float" office:value="4.10815790742241" calcext:value-type="float">
            <text:p>4.11</text:p>
          </table:table-cell>
          <table:table-cell table:formula="of:=[.$A$3]*[.F100]/[.H100] + [.$A$4]*[.G100]/[.H100]" office:value-type="float" office:value="-9.17186124010186" calcext:value-type="float">
            <text:p>-9.17</text:p>
          </table:table-cell>
          <table:table-cell table:formula="of:=SQRT([.C100]^2+[.D100]^2)" office:value-type="float" office:value="10.0498756211209" calcext:value-type="float">
            <text:p>10.05</text:p>
          </table:table-cell>
          <table:table-cell table:formula="of:=[.F99] + [.C99]*[.$A$5]" office:value-type="float" office:value="-3.15603537474464" calcext:value-type="float">
            <text:p>-3.16</text:p>
          </table:table-cell>
          <table:table-cell table:formula="of:=[.G99] + [.D99]*[.$A$5]" office:value-type="float" office:value="-1.81030490312345" calcext:value-type="float">
            <text:p>-1.81</text:p>
          </table:table-cell>
          <table:table-cell table:formula="of:=SQRT([.F100]^2+[.G100]^2)" office:value-type="float" office:value="3.63837369286229" calcext:value-type="float">
            <text:p>3.64</text:p>
          </table:table-cell>
          <table:table-cell table:formula="of:=[.I99]+[.F100]*[.$A$5]" office:value-type="float" office:value="-1.02502090612204" calcext:value-type="float">
            <text:p>-1.03</text:p>
          </table:table-cell>
          <table:table-cell table:formula="of:=[.J99]+[.G100]*[.$A$5]" office:value-type="float" office:value="0.860592610160041" calcext:value-type="float">
            <text:p>0.8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A101]*[.$A$5]" office:value-type="float" office:value="1.82" calcext:value-type="float">
            <text:p>1.82</text:p>
          </table:table-cell>
          <table:table-cell table:formula="of:=-[.$A$3]*[.G101]/[.H101]+[.$A$4]*[.F101]/[.H101]" office:value-type="float" office:value="4.60270237247717" calcext:value-type="float">
            <text:p>4.60</text:p>
          </table:table-cell>
          <table:table-cell table:formula="of:=[.$A$3]*[.F101]/[.H101] + [.$A$4]*[.G101]/[.H101]" office:value-type="float" office:value="-8.93393143416677" calcext:value-type="float">
            <text:p>-8.93</text:p>
          </table:table-cell>
          <table:table-cell table:formula="of:=SQRT([.C101]^2+[.D101]^2)" office:value-type="float" office:value="10.0498756211209" calcext:value-type="float">
            <text:p>10.05</text:p>
          </table:table-cell>
          <table:table-cell table:formula="of:=[.F100] + [.C100]*[.$A$5]" office:value-type="float" office:value="-3.0738722165962" calcext:value-type="float">
            <text:p>-3.07</text:p>
          </table:table-cell>
          <table:table-cell table:formula="of:=[.G100] + [.D100]*[.$A$5]" office:value-type="float" office:value="-1.99374212792549" calcext:value-type="float">
            <text:p>-1.99</text:p>
          </table:table-cell>
          <table:table-cell table:formula="of:=SQRT([.F101]^2+[.G101]^2)" office:value-type="float" office:value="3.6638365242771" calcext:value-type="float">
            <text:p>3.66</text:p>
          </table:table-cell>
          <table:table-cell table:formula="of:=[.I100]+[.F101]*[.$A$5]" office:value-type="float" office:value="-1.08649835045396" calcext:value-type="float">
            <text:p>-1.09</text:p>
          </table:table-cell>
          <table:table-cell table:formula="of:=[.J100]+[.G101]*[.$A$5]" office:value-type="float" office:value="0.820717767601531" calcext:value-type="float">
            <text:p>0.8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A102]*[.$A$5]" office:value-type="float" office:value="1.84" calcext:value-type="float">
            <text:p>1.84</text:p>
          </table:table-cell>
          <table:table-cell table:formula="of:=-[.$A$3]*[.G102]/[.H102]+[.$A$4]*[.F102]/[.H102]" office:value-type="float" office:value="5.08025484891069" calcext:value-type="float">
            <text:p>5.08</text:p>
          </table:table-cell>
          <table:table-cell table:formula="of:=[.$A$3]*[.F102]/[.H102] + [.$A$4]*[.G102]/[.H102]" office:value-type="float" office:value="-8.67127503139644" calcext:value-type="float">
            <text:p>-8.67</text:p>
          </table:table-cell>
          <table:table-cell table:formula="of:=SQRT([.C102]^2+[.D102]^2)" office:value-type="float" office:value="10.0498756211209" calcext:value-type="float">
            <text:p>10.05</text:p>
          </table:table-cell>
          <table:table-cell table:formula="of:=[.F101] + [.C101]*[.$A$5]" office:value-type="float" office:value="-2.98181816914665" calcext:value-type="float">
            <text:p>-2.98</text:p>
          </table:table-cell>
          <table:table-cell table:formula="of:=[.G101] + [.D101]*[.$A$5]" office:value-type="float" office:value="-2.17242075660883" calcext:value-type="float">
            <text:p>-2.17</text:p>
          </table:table-cell>
          <table:table-cell table:formula="of:=SQRT([.F102]^2+[.G102]^2)" office:value-type="float" office:value="3.68926165209218" calcext:value-type="float">
            <text:p>3.69</text:p>
          </table:table-cell>
          <table:table-cell table:formula="of:=[.I101]+[.F102]*[.$A$5]" office:value-type="float" office:value="-1.14613471383689" calcext:value-type="float">
            <text:p>-1.15</text:p>
          </table:table-cell>
          <table:table-cell table:formula="of:=[.J101]+[.G102]*[.$A$5]" office:value-type="float" office:value="0.777269352469354" calcext:value-type="float">
            <text:p>0.7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A103]*[.$A$5]" office:value-type="float" office:value="1.86" calcext:value-type="float">
            <text:p>1.86</text:p>
          </table:table-cell>
          <table:table-cell table:formula="of:=-[.$A$3]*[.G103]/[.H103]+[.$A$4]*[.F103]/[.H103]" office:value-type="float" office:value="5.53975514596409" calcext:value-type="float">
            <text:p>5.54</text:p>
          </table:table-cell>
          <table:table-cell table:formula="of:=[.$A$3]*[.F103]/[.H103] + [.$A$4]*[.G103]/[.H103]" office:value-type="float" office:value="-8.38517220590993" calcext:value-type="float">
            <text:p>-8.39</text:p>
          </table:table-cell>
          <table:table-cell table:formula="of:=SQRT([.C103]^2+[.D103]^2)" office:value-type="float" office:value="10.0498756211209" calcext:value-type="float">
            <text:p>10.05</text:p>
          </table:table-cell>
          <table:table-cell table:formula="of:=[.F102] + [.C102]*[.$A$5]" office:value-type="float" office:value="-2.88021307216844" calcext:value-type="float">
            <text:p>-2.88</text:p>
          </table:table-cell>
          <table:table-cell table:formula="of:=[.G102] + [.D102]*[.$A$5]" office:value-type="float" office:value="-2.34584625723675" calcext:value-type="float">
            <text:p>-2.35</text:p>
          </table:table-cell>
          <table:table-cell table:formula="of:=SQRT([.F103]^2+[.G103]^2)" office:value-type="float" office:value="3.71464964750131" calcext:value-type="float">
            <text:p>3.71</text:p>
          </table:table-cell>
          <table:table-cell table:formula="of:=[.I102]+[.F103]*[.$A$5]" office:value-type="float" office:value="-1.20373897528026" calcext:value-type="float">
            <text:p>-1.20</text:p>
          </table:table-cell>
          <table:table-cell table:formula="of:=[.J102]+[.G103]*[.$A$5]" office:value-type="float" office:value="0.730352427324619" calcext:value-type="float">
            <text:p>0.7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A104]*[.$A$5]" office:value-type="float" office:value="1.88" calcext:value-type="float">
            <text:p>1.88</text:p>
          </table:table-cell>
          <table:table-cell table:formula="of:=-[.$A$3]*[.G104]/[.H104]+[.$A$4]*[.F104]/[.H104]" office:value-type="float" office:value="5.98023333065754" calcext:value-type="float">
            <text:p>5.98</text:p>
          </table:table-cell>
          <table:table-cell table:formula="of:=[.$A$3]*[.F104]/[.H104] + [.$A$4]*[.G104]/[.H104]" office:value-type="float" office:value="-8.07693068627512" calcext:value-type="float">
            <text:p>-8.08</text:p>
          </table:table-cell>
          <table:table-cell table:formula="of:=SQRT([.C104]^2+[.D104]^2)" office:value-type="float" office:value="10.0498756211209" calcext:value-type="float">
            <text:p>10.05</text:p>
          </table:table-cell>
          <table:table-cell table:formula="of:=[.F103] + [.C103]*[.$A$5]" office:value-type="float" office:value="-2.76941796924916" calcext:value-type="float">
            <text:p>-2.77</text:p>
          </table:table-cell>
          <table:table-cell table:formula="of:=[.G103] + [.D103]*[.$A$5]" office:value-type="float" office:value="-2.51354970135495" calcext:value-type="float">
            <text:p>-2.51</text:p>
          </table:table-cell>
          <table:table-cell table:formula="of:=SQRT([.F104]^2+[.G104]^2)" office:value-type="float" office:value="3.74000106812574" calcext:value-type="float">
            <text:p>3.74</text:p>
          </table:table-cell>
          <table:table-cell table:formula="of:=[.I103]+[.F104]*[.$A$5]" office:value-type="float" office:value="-1.25912733466525" calcext:value-type="float">
            <text:p>-1.26</text:p>
          </table:table-cell>
          <table:table-cell table:formula="of:=[.J103]+[.G104]*[.$A$5]" office:value-type="float" office:value="0.68008143329752" calcext:value-type="float">
            <text:p>0.6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A105]*[.$A$5]" office:value-type="float" office:value="1.9" calcext:value-type="float">
            <text:p>1.9</text:p>
          </table:table-cell>
          <table:table-cell table:formula="of:=-[.$A$3]*[.G105]/[.H105]+[.$A$4]*[.F105]/[.H105]" office:value-type="float" office:value="6.40080856791048" calcext:value-type="float">
            <text:p>6.40</text:p>
          </table:table-cell>
          <table:table-cell table:formula="of:=[.$A$3]*[.F105]/[.H105] + [.$A$4]*[.G105]/[.H105]" office:value-type="float" office:value="-7.74788033445043" calcext:value-type="float">
            <text:p>-7.75</text:p>
          </table:table-cell>
          <table:table-cell table:formula="of:=SQRT([.C105]^2+[.D105]^2)" office:value-type="float" office:value="10.0498756211209" calcext:value-type="float">
            <text:p>10.05</text:p>
          </table:table-cell>
          <table:table-cell table:formula="of:=[.F104] + [.C104]*[.$A$5]" office:value-type="float" office:value="-2.64981330263601" calcext:value-type="float">
            <text:p>-2.65</text:p>
          </table:table-cell>
          <table:table-cell table:formula="of:=[.G104] + [.D104]*[.$A$5]" office:value-type="float" office:value="-2.67508831508045" calcext:value-type="float">
            <text:p>-2.68</text:p>
          </table:table-cell>
          <table:table-cell table:formula="of:=SQRT([.F105]^2+[.G105]^2)" office:value-type="float" office:value="3.76531645845429" calcext:value-type="float">
            <text:p>3.77</text:p>
          </table:table-cell>
          <table:table-cell table:formula="of:=[.I104]+[.F105]*[.$A$5]" office:value-type="float" office:value="-1.31212360071797" calcext:value-type="float">
            <text:p>-1.31</text:p>
          </table:table-cell>
          <table:table-cell table:formula="of:=[.J104]+[.G105]*[.$A$5]" office:value-type="float" office:value="0.626579666995911" calcext:value-type="float">
            <text:p>0.6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A106]*[.$A$5]" office:value-type="float" office:value="1.92" calcext:value-type="float">
            <text:p>1.92</text:p>
          </table:table-cell>
          <table:table-cell table:formula="of:=-[.$A$3]*[.G106]/[.H106]+[.$A$4]*[.F106]/[.H106]" office:value-type="float" office:value="6.80068772941555" calcext:value-type="float">
            <text:p>6.80</text:p>
          </table:table-cell>
          <table:table-cell table:formula="of:=[.$A$3]*[.F106]/[.H106] + [.$A$4]*[.G106]/[.H106]" office:value-type="float" office:value="-7.39936797348103" calcext:value-type="float">
            <text:p>-7.40</text:p>
          </table:table-cell>
          <table:table-cell table:formula="of:=SQRT([.C106]^2+[.D106]^2)" office:value-type="float" office:value="10.0498756211209" calcext:value-type="float">
            <text:p>10.05</text:p>
          </table:table-cell>
          <table:table-cell table:formula="of:=[.F105] + [.C105]*[.$A$5]" office:value-type="float" office:value="-2.5217971312778" calcext:value-type="float">
            <text:p>-2.52</text:p>
          </table:table-cell>
          <table:table-cell table:formula="of:=[.G105] + [.D105]*[.$A$5]" office:value-type="float" office:value="-2.83004592176946" calcext:value-type="float">
            <text:p>-2.83</text:p>
          </table:table-cell>
          <table:table-cell table:formula="of:=SQRT([.F106]^2+[.G106]^2)" office:value-type="float" office:value="3.79059635026534" calcext:value-type="float">
            <text:p>3.79</text:p>
          </table:table-cell>
          <table:table-cell table:formula="of:=[.I105]+[.F106]*[.$A$5]" office:value-type="float" office:value="-1.36255954334352" calcext:value-type="float">
            <text:p>-1.36</text:p>
          </table:table-cell>
          <table:table-cell table:formula="of:=[.J105]+[.G106]*[.$A$5]" office:value-type="float" office:value="0.569978748560522" calcext:value-type="float">
            <text:p>0.5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A107]*[.$A$5]" office:value-type="float" office:value="1.94" calcext:value-type="float">
            <text:p>1.94</text:p>
          </table:table-cell>
          <table:table-cell table:formula="of:=-[.$A$3]*[.G107]/[.H107]+[.$A$4]*[.F107]/[.H107]" office:value-type="float" office:value="7.17916379308089" calcext:value-type="float">
            <text:p>7.18</text:p>
          </table:table-cell>
          <table:table-cell table:formula="of:=[.$A$3]*[.F107]/[.H107] + [.$A$4]*[.G107]/[.H107]" office:value-type="float" office:value="-7.03275246486868" calcext:value-type="float">
            <text:p>-7.03</text:p>
          </table:table-cell>
          <table:table-cell table:formula="of:=SQRT([.C107]^2+[.D107]^2)" office:value-type="float" office:value="10.0498756211209" calcext:value-type="float">
            <text:p>10.05</text:p>
          </table:table-cell>
          <table:table-cell table:formula="of:=[.F106] + [.C106]*[.$A$5]" office:value-type="float" office:value="-2.38578337668949" calcext:value-type="float">
            <text:p>-2.39</text:p>
          </table:table-cell>
          <table:table-cell table:formula="of:=[.G106] + [.D106]*[.$A$5]" office:value-type="float" office:value="-2.97803328123908" calcext:value-type="float">
            <text:p>-2.98</text:p>
          </table:table-cell>
          <table:table-cell table:formula="of:=SQRT([.F107]^2+[.G107]^2)" office:value-type="float" office:value="3.81584126303172" calcext:value-type="float">
            <text:p>3.82</text:p>
          </table:table-cell>
          <table:table-cell table:formula="of:=[.I106]+[.F107]*[.$A$5]" office:value-type="float" office:value="-1.41027521087731" calcext:value-type="float">
            <text:p>-1.41</text:p>
          </table:table-cell>
          <table:table-cell table:formula="of:=[.J106]+[.G107]*[.$A$5]" office:value-type="float" office:value="0.51041808293574" calcext:value-type="float">
            <text:p>0.5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A108]*[.$A$5]" office:value-type="float" office:value="1.96" calcext:value-type="float">
            <text:p>1.96</text:p>
          </table:table-cell>
          <table:table-cell table:formula="of:=-[.$A$3]*[.G108]/[.H108]+[.$A$4]*[.F108]/[.H108]" office:value-type="float" office:value="7.5356140538447" calcext:value-type="float">
            <text:p>7.54</text:p>
          </table:table-cell>
          <table:table-cell table:formula="of:=[.$A$3]*[.F108]/[.H108] + [.$A$4]*[.G108]/[.H108]" office:value-type="float" office:value="-6.64940003545419" calcext:value-type="float">
            <text:p>-6.65</text:p>
          </table:table-cell>
          <table:table-cell table:formula="of:=SQRT([.C108]^2+[.D108]^2)" office:value-type="float" office:value="10.0498756211209" calcext:value-type="float">
            <text:p>10.05</text:p>
          </table:table-cell>
          <table:table-cell table:formula="of:=[.F107] + [.C107]*[.$A$5]" office:value-type="float" office:value="-2.24220010082787" calcext:value-type="float">
            <text:p>-2.24</text:p>
          </table:table-cell>
          <table:table-cell table:formula="of:=[.G107] + [.D107]*[.$A$5]" office:value-type="float" office:value="-3.11868833053646" calcext:value-type="float">
            <text:p>-3.12</text:p>
          </table:table-cell>
          <table:table-cell table:formula="of:=SQRT([.F108]^2+[.G108]^2)" office:value-type="float" office:value="3.84105170430922" calcext:value-type="float">
            <text:p>3.84</text:p>
          </table:table-cell>
          <table:table-cell table:formula="of:=[.I107]+[.F108]*[.$A$5]" office:value-type="float" office:value="-1.45511921289387" calcext:value-type="float">
            <text:p>-1.46</text:p>
          </table:table-cell>
          <table:table-cell table:formula="of:=[.J107]+[.G108]*[.$A$5]" office:value-type="float" office:value="0.448044316325011" calcext:value-type="float">
            <text:p>0.4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09]*[.$A$5]" office:value-type="float" office:value="1.98" calcext:value-type="float">
            <text:p>1.98</text:p>
          </table:table-cell>
          <table:table-cell table:formula="of:=-[.$A$3]*[.G109]/[.H109]+[.$A$4]*[.F109]/[.H109]" office:value-type="float" office:value="7.86949816566098" calcext:value-type="float">
            <text:p>7.87</text:p>
          </table:table-cell>
          <table:table-cell table:formula="of:=[.$A$3]*[.F109]/[.H109] + [.$A$4]*[.G109]/[.H109]" office:value-type="float" office:value="-6.2506798526767" calcext:value-type="float">
            <text:p>-6.25</text:p>
          </table:table-cell>
          <table:table-cell table:formula="of:=SQRT([.C109]^2+[.D109]^2)" office:value-type="float" office:value="10.0498756211209" calcext:value-type="float">
            <text:p>10.05</text:p>
          </table:table-cell>
          <table:table-cell table:formula="of:=[.F108] + [.C108]*[.$A$5]" office:value-type="float" office:value="-2.09148781975097" calcext:value-type="float">
            <text:p>-2.09</text:p>
          </table:table-cell>
          <table:table-cell table:formula="of:=[.G108] + [.D108]*[.$A$5]" office:value-type="float" office:value="-3.25167633124554" calcext:value-type="float">
            <text:p>-3.25</text:p>
          </table:table-cell>
          <table:table-cell table:formula="of:=SQRT([.F109]^2+[.G109]^2)" office:value-type="float" office:value="3.86622817010962" calcext:value-type="float">
            <text:p>3.87</text:p>
          </table:table-cell>
          <table:table-cell table:formula="of:=[.I108]+[.F109]*[.$A$5]" office:value-type="float" office:value="-1.49694896928889" calcext:value-type="float">
            <text:p>-1.50</text:p>
          </table:table-cell>
          <table:table-cell table:formula="of:=[.J108]+[.G109]*[.$A$5]" office:value-type="float" office:value="0.3830107897001" calcext:value-type="float">
            <text:p>0.3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110]*[.$A$5]" office:value-type="float" office:value="2" calcext:value-type="float">
            <text:p>2</text:p>
          </table:table-cell>
          <table:table-cell table:formula="of:=-[.$A$3]*[.G110]/[.H110]+[.$A$4]*[.F110]/[.H110]" office:value-type="float" office:value="8.18035603346058" calcext:value-type="float">
            <text:p>8.18</text:p>
          </table:table-cell>
          <table:table-cell table:formula="of:=[.$A$3]*[.F110]/[.H110] + [.$A$4]*[.G110]/[.H110]" office:value-type="float" office:value="-5.83795984619843" calcext:value-type="float">
            <text:p>-5.84</text:p>
          </table:table-cell>
          <table:table-cell table:formula="of:=SQRT([.C110]^2+[.D110]^2)" office:value-type="float" office:value="10.0498756211209" calcext:value-type="float">
            <text:p>10.05</text:p>
          </table:table-cell>
          <table:table-cell table:formula="of:=[.F109] + [.C109]*[.$A$5]" office:value-type="float" office:value="-1.93409785643775" calcext:value-type="float">
            <text:p>-1.93</text:p>
          </table:table-cell>
          <table:table-cell table:formula="of:=[.G109] + [.D109]*[.$A$5]" office:value-type="float" office:value="-3.37668992829908" calcext:value-type="float">
            <text:p>-3.38</text:p>
          </table:table-cell>
          <table:table-cell table:formula="of:=SQRT([.F110]^2+[.G110]^2)" office:value-type="float" office:value="3.8913711452589" calcext:value-type="float">
            <text:p>3.89</text:p>
          </table:table-cell>
          <table:table-cell table:formula="of:=[.I109]+[.F110]*[.$A$5]" office:value-type="float" office:value="-1.53563092641764" calcext:value-type="float">
            <text:p>-1.54</text:p>
          </table:table-cell>
          <table:table-cell table:formula="of:=[.J109]+[.G110]*[.$A$5]" office:value-type="float" office:value="0.315476991134119" calcext:value-type="float">
            <text:p>0.3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A111]*[.$A$5]" office:value-type="float" office:value="2.02" calcext:value-type="float">
            <text:p>2.02</text:p>
          </table:table-cell>
          <table:table-cell table:formula="of:=-[.$A$3]*[.G111]/[.H111]+[.$A$4]*[.F111]/[.H111]" office:value-type="float" office:value="8.46780557291084" calcext:value-type="float">
            <text:p>8.47</text:p>
          </table:table-cell>
          <table:table-cell table:formula="of:=[.$A$3]*[.F111]/[.H111] + [.$A$4]*[.G111]/[.H111]" office:value-type="float" office:value="-5.41260277310095" calcext:value-type="float">
            <text:p>-5.41</text:p>
          </table:table-cell>
          <table:table-cell table:formula="of:=SQRT([.C111]^2+[.D111]^2)" office:value-type="float" office:value="10.0498756211209" calcext:value-type="float">
            <text:p>10.05</text:p>
          </table:table-cell>
          <table:table-cell table:formula="of:=[.F110] + [.C110]*[.$A$5]" office:value-type="float" office:value="-1.77049073576854" calcext:value-type="float">
            <text:p>-1.77</text:p>
          </table:table-cell>
          <table:table-cell table:formula="of:=[.G110] + [.D110]*[.$A$5]" office:value-type="float" office:value="-3.49344912522304" calcext:value-type="float">
            <text:p>-3.49</text:p>
          </table:table-cell>
          <table:table-cell table:formula="of:=SQRT([.F111]^2+[.G111]^2)" office:value-type="float" office:value="3.91648110374145" calcext:value-type="float">
            <text:p>3.92</text:p>
          </table:table-cell>
          <table:table-cell table:formula="of:=[.I110]+[.F111]*[.$A$5]" office:value-type="float" office:value="-1.57104074113301" calcext:value-type="float">
            <text:p>-1.57</text:p>
          </table:table-cell>
          <table:table-cell table:formula="of:=[.J110]+[.G111]*[.$A$5]" office:value-type="float" office:value="0.245608008629658" calcext:value-type="float">
            <text:p>0.2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A112]*[.$A$5]" office:value-type="float" office:value="2.04" calcext:value-type="float">
            <text:p>2.04</text:p>
          </table:table-cell>
          <table:table-cell table:formula="of:=-[.$A$3]*[.G112]/[.H112]+[.$A$4]*[.F112]/[.H112]" office:value-type="float" office:value="8.73154035483351" calcext:value-type="float">
            <text:p>8.73</text:p>
          </table:table-cell>
          <table:table-cell table:formula="of:=[.$A$3]*[.F112]/[.H112] + [.$A$4]*[.G112]/[.H112]" office:value-type="float" office:value="-4.97596252316212" calcext:value-type="float">
            <text:p>-4.98</text:p>
          </table:table-cell>
          <table:table-cell table:formula="of:=SQRT([.C112]^2+[.D112]^2)" office:value-type="float" office:value="10.0498756211209" calcext:value-type="float">
            <text:p>10.05</text:p>
          </table:table-cell>
          <table:table-cell table:formula="of:=[.F111] + [.C111]*[.$A$5]" office:value-type="float" office:value="-1.60113462431033" calcext:value-type="float">
            <text:p>-1.60</text:p>
          </table:table-cell>
          <table:table-cell table:formula="of:=[.G111] + [.D111]*[.$A$5]" office:value-type="float" office:value="-3.60170118068506" calcext:value-type="float">
            <text:p>-3.60</text:p>
          </table:table-cell>
          <table:table-cell table:formula="of:=SQRT([.F112]^2+[.G112]^2)" office:value-type="float" office:value="3.94155850903086" calcext:value-type="float">
            <text:p>3.94</text:p>
          </table:table-cell>
          <table:table-cell table:formula="of:=[.I111]+[.F112]*[.$A$5]" office:value-type="float" office:value="-1.60306343361922" calcext:value-type="float">
            <text:p>-1.60</text:p>
          </table:table-cell>
          <table:table-cell table:formula="of:=[.J111]+[.G112]*[.$A$5]" office:value-type="float" office:value="0.173573985015957" calcext:value-type="float">
            <text:p>0.1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A113]*[.$A$5]" office:value-type="float" office:value="2.06" calcext:value-type="float">
            <text:p>2.06</text:p>
          </table:table-cell>
          <table:table-cell table:formula="of:=-[.$A$3]*[.G113]/[.H113]+[.$A$4]*[.F113]/[.H113]" office:value-type="float" office:value="8.97132715019635" calcext:value-type="float">
            <text:p>8.97</text:p>
          </table:table-cell>
          <table:table-cell table:formula="of:=[.$A$3]*[.F113]/[.H113] + [.$A$4]*[.G113]/[.H113]" office:value-type="float" office:value="-4.52938066010684" calcext:value-type="float">
            <text:p>-4.53</text:p>
          </table:table-cell>
          <table:table-cell table:formula="of:=SQRT([.C113]^2+[.D113]^2)" office:value-type="float" office:value="10.0498756211209" calcext:value-type="float">
            <text:p>10.05</text:p>
          </table:table-cell>
          <table:table-cell table:formula="of:=[.F112] + [.C112]*[.$A$5]" office:value-type="float" office:value="-1.42650381721366" calcext:value-type="float">
            <text:p>-1.43</text:p>
          </table:table-cell>
          <table:table-cell table:formula="of:=[.G112] + [.D112]*[.$A$5]" office:value-type="float" office:value="-3.70122043114831" calcext:value-type="float">
            <text:p>-3.70</text:p>
          </table:table-cell>
          <table:table-cell table:formula="of:=SQRT([.F113]^2+[.G113]^2)" office:value-type="float" office:value="3.96660381440783" calcext:value-type="float">
            <text:p>3.97</text:p>
          </table:table-cell>
          <table:table-cell table:formula="of:=[.I112]+[.F113]*[.$A$5]" office:value-type="float" office:value="-1.63159350996349" calcext:value-type="float">
            <text:p>-1.63</text:p>
          </table:table-cell>
          <table:table-cell table:formula="of:=[.J112]+[.G113]*[.$A$5]" office:value-type="float" office:value="0.0995495763929904" calcext:value-type="float">
            <text:p>0.1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A114]*[.$A$5]" office:value-type="float" office:value="2.08" calcext:value-type="float">
            <text:p>2.08</text:p>
          </table:table-cell>
          <table:table-cell table:formula="of:=-[.$A$3]*[.G114]/[.H114]+[.$A$4]*[.F114]/[.H114]" office:value-type="float" office:value="9.18700339067281" calcext:value-type="float">
            <text:p>9.19</text:p>
          </table:table-cell>
          <table:table-cell table:formula="of:=[.$A$3]*[.F114]/[.H114] + [.$A$4]*[.G114]/[.H114]" office:value-type="float" office:value="-4.07418319418338" calcext:value-type="float">
            <text:p>-4.07</text:p>
          </table:table-cell>
          <table:table-cell table:formula="of:=SQRT([.C114]^2+[.D114]^2)" office:value-type="float" office:value="10.0498756211209" calcext:value-type="float">
            <text:p>10.05</text:p>
          </table:table-cell>
          <table:table-cell table:formula="of:=[.F113] + [.C113]*[.$A$5]" office:value-type="float" office:value="-1.24707727420973" calcext:value-type="float">
            <text:p>-1.25</text:p>
          </table:table-cell>
          <table:table-cell table:formula="of:=[.G113] + [.D113]*[.$A$5]" office:value-type="float" office:value="-3.79180804435044" calcext:value-type="float">
            <text:p>-3.79</text:p>
          </table:table-cell>
          <table:table-cell table:formula="of:=SQRT([.F114]^2+[.G114]^2)" office:value-type="float" office:value="3.99161746326613" calcext:value-type="float">
            <text:p>3.99</text:p>
          </table:table-cell>
          <table:table-cell table:formula="of:=[.I113]+[.F114]*[.$A$5]" office:value-type="float" office:value="-1.65653505544769" calcext:value-type="float">
            <text:p>-1.66</text:p>
          </table:table-cell>
          <table:table-cell table:formula="of:=[.J113]+[.G114]*[.$A$5]" office:value-type="float" office:value="0.0237134155059816" calcext:value-type="float">
            <text:p>0.0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A115]*[.$A$5]" office:value-type="float" office:value="2.1" calcext:value-type="float">
            <text:p>2.1</text:p>
          </table:table-cell>
          <table:table-cell table:formula="of:=-[.$A$3]*[.G115]/[.H115]+[.$A$4]*[.F115]/[.H115]" office:value-type="float" office:value="9.37847455886608" calcext:value-type="float">
            <text:p>9.38</text:p>
          </table:table-cell>
          <table:table-cell table:formula="of:=[.$A$3]*[.F115]/[.H115] + [.$A$4]*[.G115]/[.H115]" office:value-type="float" office:value="-3.61167758094514" calcext:value-type="float">
            <text:p>-3.61</text:p>
          </table:table-cell>
          <table:table-cell table:formula="of:=SQRT([.C115]^2+[.D115]^2)" office:value-type="float" office:value="10.0498756211209" calcext:value-type="float">
            <text:p>10.05</text:p>
          </table:table-cell>
          <table:table-cell table:formula="of:=[.F114] + [.C114]*[.$A$5]" office:value-type="float" office:value="-1.06333720639627" calcext:value-type="float">
            <text:p>-1.06</text:p>
          </table:table-cell>
          <table:table-cell table:formula="of:=[.G114] + [.D114]*[.$A$5]" office:value-type="float" office:value="-3.87329170823411" calcext:value-type="float">
            <text:p>-3.87</text:p>
          </table:table-cell>
          <table:table-cell table:formula="of:=SQRT([.F115]^2+[.G115]^2)" office:value-type="float" office:value="4.01659988940668" calcext:value-type="float">
            <text:p>4.02</text:p>
          </table:table-cell>
          <table:table-cell table:formula="of:=[.I114]+[.F115]*[.$A$5]" office:value-type="float" office:value="-1.67780179957561" calcext:value-type="float">
            <text:p>-1.68</text:p>
          </table:table-cell>
          <table:table-cell table:formula="of:=[.J114]+[.G115]*[.$A$5]" office:value-type="float" office:value="-0.0537524186587006" calcext:value-type="float">
            <text:p>-0.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A116]*[.$A$5]" office:value-type="float" office:value="2.12" calcext:value-type="float">
            <text:p>2.12</text:p>
          </table:table-cell>
          <table:table-cell table:formula="of:=-[.$A$3]*[.G116]/[.H116]+[.$A$4]*[.F116]/[.H116]" office:value-type="float" office:value="9.54571152142237" calcext:value-type="float">
            <text:p>9.55</text:p>
          </table:table-cell>
          <table:table-cell table:formula="of:=[.$A$3]*[.F116]/[.H116] + [.$A$4]*[.G116]/[.H116]" office:value-type="float" office:value="-3.14314994070982" calcext:value-type="float">
            <text:p>-3.14</text:p>
          </table:table-cell>
          <table:table-cell table:formula="of:=SQRT([.C116]^2+[.D116]^2)" office:value-type="float" office:value="10.0498756211209" calcext:value-type="float">
            <text:p>10.05</text:p>
          </table:table-cell>
          <table:table-cell table:formula="of:=[.F115] + [.C115]*[.$A$5]" office:value-type="float" office:value="-0.875767715218951" calcext:value-type="float">
            <text:p>-0.88</text:p>
          </table:table-cell>
          <table:table-cell table:formula="of:=[.G115] + [.D115]*[.$A$5]" office:value-type="float" office:value="-3.94552525985301" calcext:value-type="float">
            <text:p>-3.95</text:p>
          </table:table-cell>
          <table:table-cell table:formula="of:=SQRT([.F116]^2+[.G116]^2)" office:value-type="float" office:value="4.04155151732079" calcext:value-type="float">
            <text:p>4.04</text:p>
          </table:table-cell>
          <table:table-cell table:formula="of:=[.I115]+[.F116]*[.$A$5]" office:value-type="float" office:value="-1.69531715387999" calcext:value-type="float">
            <text:p>-1.70</text:p>
          </table:table-cell>
          <table:table-cell table:formula="of:=[.J115]+[.G116]*[.$A$5]" office:value-type="float" office:value="-0.132662923855761" calcext:value-type="float">
            <text:p>-0.1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A117]*[.$A$5]" office:value-type="float" office:value="2.14" calcext:value-type="float">
            <text:p>2.14</text:p>
          </table:table-cell>
          <table:table-cell table:formula="of:=-[.$A$3]*[.G117]/[.H117]+[.$A$4]*[.F117]/[.H117]" office:value-type="float" office:value="9.68874781741347" calcext:value-type="float">
            <text:p>9.69</text:p>
          </table:table-cell>
          <table:table-cell table:formula="of:=[.$A$3]*[.F117]/[.H117] + [.$A$4]*[.G117]/[.H117]" office:value-type="float" office:value="-2.66986249281976" calcext:value-type="float">
            <text:p>-2.67</text:p>
          </table:table-cell>
          <table:table-cell table:formula="of:=SQRT([.C117]^2+[.D117]^2)" office:value-type="float" office:value="10.0498756211209" calcext:value-type="float">
            <text:p>10.05</text:p>
          </table:table-cell>
          <table:table-cell table:formula="of:=[.F116] + [.C116]*[.$A$5]" office:value-type="float" office:value="-0.684853484790503" calcext:value-type="float">
            <text:p>-0.68</text:p>
          </table:table-cell>
          <table:table-cell table:formula="of:=[.G116] + [.D116]*[.$A$5]" office:value-type="float" office:value="-4.00838825866721" calcext:value-type="float">
            <text:p>-4.01</text:p>
          </table:table-cell>
          <table:table-cell table:formula="of:=SQRT([.F117]^2+[.G117]^2)" office:value-type="float" office:value="4.06647276246268" calcext:value-type="float">
            <text:p>4.07</text:p>
          </table:table-cell>
          <table:table-cell table:formula="of:=[.I116]+[.F117]*[.$A$5]" office:value-type="float" office:value="-1.7090142235758" calcext:value-type="float">
            <text:p>-1.71</text:p>
          </table:table-cell>
          <table:table-cell table:formula="of:=[.J116]+[.G117]*[.$A$5]" office:value-type="float" office:value="-0.212830689029105" calcext:value-type="float">
            <text:p>-0.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A118]*[.$A$5]" office:value-type="float" office:value="2.16" calcext:value-type="float">
            <text:p>2.16</text:p>
          </table:table-cell>
          <table:table-cell table:formula="of:=-[.$A$3]*[.G118]/[.H118]+[.$A$4]*[.F118]/[.H118]" office:value-type="float" office:value="9.80767691355138" calcext:value-type="float">
            <text:p>9.81</text:p>
          </table:table-cell>
          <table:table-cell table:formula="of:=[.$A$3]*[.F118]/[.H118] + [.$A$4]*[.G118]/[.H118]" office:value-type="float" office:value="-2.19305119853396" calcext:value-type="float">
            <text:p>-2.19</text:p>
          </table:table-cell>
          <table:table-cell table:formula="of:=SQRT([.C118]^2+[.D118]^2)" office:value-type="float" office:value="10.0498756211209" calcext:value-type="float">
            <text:p>10.05</text:p>
          </table:table-cell>
          <table:table-cell table:formula="of:=[.F117] + [.C117]*[.$A$5]" office:value-type="float" office:value="-0.491078528442234" calcext:value-type="float">
            <text:p>-0.49</text:p>
          </table:table-cell>
          <table:table-cell table:formula="of:=[.G117] + [.D117]*[.$A$5]" office:value-type="float" office:value="-4.06178550852361" calcext:value-type="float">
            <text:p>-4.06</text:p>
          </table:table-cell>
          <table:table-cell table:formula="of:=SQRT([.F118]^2+[.G118]^2)" office:value-type="float" office:value="4.09136403151191" calcext:value-type="float">
            <text:p>4.09</text:p>
          </table:table-cell>
          <table:table-cell table:formula="of:=[.I117]+[.F118]*[.$A$5]" office:value-type="float" office:value="-1.71883579414465" calcext:value-type="float">
            <text:p>-1.72</text:p>
          </table:table-cell>
          <table:table-cell table:formula="of:=[.J117]+[.G118]*[.$A$5]" office:value-type="float" office:value="-0.294066399199577" calcext:value-type="float">
            <text:p>-0.2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A119]*[.$A$5]" office:value-type="float" office:value="2.18" calcext:value-type="float">
            <text:p>2.18</text:p>
          </table:table-cell>
          <table:table-cell table:formula="of:=-[.$A$3]*[.G119]/[.H119]+[.$A$4]*[.F119]/[.H119]" office:value-type="float" office:value="9.90264943701022" calcext:value-type="float">
            <text:p>9.90</text:p>
          </table:table-cell>
          <table:table-cell table:formula="of:=[.$A$3]*[.F119]/[.H119] + [.$A$4]*[.G119]/[.H119]" office:value-type="float" office:value="-1.71392360613917" calcext:value-type="float">
            <text:p>-1.71</text:p>
          </table:table-cell>
          <table:table-cell table:formula="of:=SQRT([.C119]^2+[.D119]^2)" office:value-type="float" office:value="10.0498756211209" calcext:value-type="float">
            <text:p>10.05</text:p>
          </table:table-cell>
          <table:table-cell table:formula="of:=[.F118] + [.C118]*[.$A$5]" office:value-type="float" office:value="-0.294924990171206" calcext:value-type="float">
            <text:p>-0.29</text:p>
          </table:table-cell>
          <table:table-cell table:formula="of:=[.G118] + [.D118]*[.$A$5]" office:value-type="float" office:value="-4.10564653249428" calcext:value-type="float">
            <text:p>-4.11</text:p>
          </table:table-cell>
          <table:table-cell table:formula="of:=SQRT([.F119]^2+[.G119]^2)" office:value-type="float" office:value="4.11622572262623" calcext:value-type="float">
            <text:p>4.12</text:p>
          </table:table-cell>
          <table:table-cell table:formula="of:=[.I118]+[.F119]*[.$A$5]" office:value-type="float" office:value="-1.72473429394807" calcext:value-type="float">
            <text:p>-1.72</text:p>
          </table:table-cell>
          <table:table-cell table:formula="of:=[.J118]+[.G119]*[.$A$5]" office:value-type="float" office:value="-0.376179329849463" calcext:value-type="float">
            <text:p>-0.3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A120]*[.$A$5]" office:value-type="float" office:value="2.2" calcext:value-type="float">
            <text:p>2.2</text:p>
          </table:table-cell>
          <table:table-cell table:formula="of:=-[.$A$3]*[.G120]/[.H120]+[.$A$4]*[.F120]/[.H120]" office:value-type="float" office:value="9.97387039587105" calcext:value-type="float">
            <text:p>9.97</text:p>
          </table:table-cell>
          <table:table-cell table:formula="of:=[.$A$3]*[.F120]/[.H120] + [.$A$4]*[.G120]/[.H120]" office:value-type="float" office:value="-1.23365689167092" calcext:value-type="float">
            <text:p>-1.23</text:p>
          </table:table-cell>
          <table:table-cell table:formula="of:=SQRT([.C120]^2+[.D120]^2)" office:value-type="float" office:value="10.0498756211209" calcext:value-type="float">
            <text:p>10.05</text:p>
          </table:table-cell>
          <table:table-cell table:formula="of:=[.F119] + [.C119]*[.$A$5]" office:value-type="float" office:value="-0.0968720014310014" calcext:value-type="float">
            <text:p>-0.10</text:p>
          </table:table-cell>
          <table:table-cell table:formula="of:=[.G119] + [.D119]*[.$A$5]" office:value-type="float" office:value="-4.13992500461707" calcext:value-type="float">
            <text:p>-4.14</text:p>
          </table:table-cell>
          <table:table-cell table:formula="of:=SQRT([.F120]^2+[.G120]^2)" office:value-type="float" office:value="4.14105822568518" calcext:value-type="float">
            <text:p>4.14</text:p>
          </table:table-cell>
          <table:table-cell table:formula="of:=[.I119]+[.F120]*[.$A$5]" office:value-type="float" office:value="-1.72667173397669" calcext:value-type="float">
            <text:p>-1.73</text:p>
          </table:table-cell>
          <table:table-cell table:formula="of:=[.J119]+[.G120]*[.$A$5]" office:value-type="float" office:value="-0.458977829941804" calcext:value-type="float">
            <text:p>-0.4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A121]*[.$A$5]" office:value-type="float" office:value="2.22" calcext:value-type="float">
            <text:p>2.22</text:p>
          </table:table-cell>
          <table:table-cell table:formula="of:=-[.$A$3]*[.G121]/[.H121]+[.$A$4]*[.F121]/[.H121]" office:value-type="float" office:value="10.021596396476" calcext:value-type="float">
            <text:p>10.02</text:p>
          </table:table-cell>
          <table:table-cell table:formula="of:=[.$A$3]*[.F121]/[.H121] + [.$A$4]*[.G121]/[.H121]" office:value-type="float" office:value="-0.753396088481995" calcext:value-type="float">
            <text:p>-0.75</text:p>
          </table:table-cell>
          <table:table-cell table:formula="of:=SQRT([.C121]^2+[.D121]^2)" office:value-type="float" office:value="10.0498756211209" calcext:value-type="float">
            <text:p>10.05</text:p>
          </table:table-cell>
          <table:table-cell table:formula="of:=[.F120] + [.C120]*[.$A$5]" office:value-type="float" office:value="0.10260540648642" calcext:value-type="float">
            <text:p>0.10</text:p>
          </table:table-cell>
          <table:table-cell table:formula="of:=[.G120] + [.D120]*[.$A$5]" office:value-type="float" office:value="-4.16459814245049" calcext:value-type="float">
            <text:p>-4.16</text:p>
          </table:table-cell>
          <table:table-cell table:formula="of:=SQRT([.F121]^2+[.G121]^2)" office:value-type="float" office:value="4.16586192252483" calcext:value-type="float">
            <text:p>4.17</text:p>
          </table:table-cell>
          <table:table-cell table:formula="of:=[.I120]+[.F121]*[.$A$5]" office:value-type="float" office:value="-1.72461962584696" calcext:value-type="float">
            <text:p>-1.72</text:p>
          </table:table-cell>
          <table:table-cell table:formula="of:=[.J120]+[.G121]*[.$A$5]" office:value-type="float" office:value="-0.542269792790814" calcext:value-type="float">
            <text:p>-0.5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A122]*[.$A$5]" office:value-type="float" office:value="2.24" calcext:value-type="float">
            <text:p>2.24</text:p>
          </table:table-cell>
          <table:table-cell table:formula="of:=-[.$A$3]*[.G122]/[.H122]+[.$A$4]*[.F122]/[.H122]" office:value-type="float" office:value="10.0461328662781" calcext:value-type="float">
            <text:p>10.05</text:p>
          </table:table-cell>
          <table:table-cell table:formula="of:=[.$A$3]*[.F122]/[.H122] + [.$A$4]*[.G122]/[.H122]" office:value-type="float" office:value="-0.274252498780137" calcext:value-type="float">
            <text:p>-0.27</text:p>
          </table:table-cell>
          <table:table-cell table:formula="of:=SQRT([.C122]^2+[.D122]^2)" office:value-type="float" office:value="10.0498756211209" calcext:value-type="float">
            <text:p>10.05</text:p>
          </table:table-cell>
          <table:table-cell table:formula="of:=[.F121] + [.C121]*[.$A$5]" office:value-type="float" office:value="0.303037334415939" calcext:value-type="float">
            <text:p>0.30</text:p>
          </table:table-cell>
          <table:table-cell table:formula="of:=[.G121] + [.D121]*[.$A$5]" office:value-type="float" office:value="-4.17966606422013" calcext:value-type="float">
            <text:p>-4.18</text:p>
          </table:table-cell>
          <table:table-cell table:formula="of:=SQRT([.F122]^2+[.G122]^2)" office:value-type="float" office:value="4.19063718716418" calcext:value-type="float">
            <text:p>4.19</text:p>
          </table:table-cell>
          <table:table-cell table:formula="of:=[.I121]+[.F122]*[.$A$5]" office:value-type="float" office:value="-1.71855887915864" calcext:value-type="float">
            <text:p>-1.72</text:p>
          </table:table-cell>
          <table:table-cell table:formula="of:=[.J121]+[.G122]*[.$A$5]" office:value-type="float" office:value="-0.625863114075216" calcext:value-type="float">
            <text:p>-0.6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A123]*[.$A$5]" office:value-type="float" office:value="2.26" calcext:value-type="float">
            <text:p>2.26</text:p>
          </table:table-cell>
          <table:table-cell table:formula="of:=-[.$A$3]*[.G123]/[.H123]+[.$A$4]*[.F123]/[.H123]" office:value-type="float" office:value="10.0478312901033" calcext:value-type="float">
            <text:p>10.05</text:p>
          </table:table-cell>
          <table:table-cell table:formula="of:=[.$A$3]*[.F123]/[.H123] + [.$A$4]*[.G123]/[.H123]" office:value-type="float" office:value="0.20269771982178" calcext:value-type="float">
            <text:p>0.20</text:p>
          </table:table-cell>
          <table:table-cell table:formula="of:=SQRT([.C123]^2+[.D123]^2)" office:value-type="float" office:value="10.0498756211209" calcext:value-type="float">
            <text:p>10.05</text:p>
          </table:table-cell>
          <table:table-cell table:formula="of:=[.F122] + [.C122]*[.$A$5]" office:value-type="float" office:value="0.503959991741501" calcext:value-type="float">
            <text:p>0.50</text:p>
          </table:table-cell>
          <table:table-cell table:formula="of:=[.G122] + [.D122]*[.$A$5]" office:value-type="float" office:value="-4.18515111419573" calcext:value-type="float">
            <text:p>-4.19</text:p>
          </table:table-cell>
          <table:table-cell table:formula="of:=SQRT([.F123]^2+[.G123]^2)" office:value-type="float" office:value="4.2153843860234" calcext:value-type="float">
            <text:p>4.22</text:p>
          </table:table-cell>
          <table:table-cell table:formula="of:=[.I122]+[.F123]*[.$A$5]" office:value-type="float" office:value="-1.70847967932381" calcext:value-type="float">
            <text:p>-1.71</text:p>
          </table:table-cell>
          <table:table-cell table:formula="of:=[.J122]+[.G123]*[.$A$5]" office:value-type="float" office:value="-0.709566136359131" calcext:value-type="float">
            <text:p>-0.7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A124]*[.$A$5]" office:value-type="float" office:value="2.28" calcext:value-type="float">
            <text:p>2.28</text:p>
          </table:table-cell>
          <table:table-cell table:formula="of:=-[.$A$3]*[.G124]/[.H124]+[.$A$4]*[.F124]/[.H124]" office:value-type="float" office:value="10.0270864670991" calcext:value-type="float">
            <text:p>10.03</text:p>
          </table:table-cell>
          <table:table-cell table:formula="of:=[.$A$3]*[.F124]/[.H124] + [.$A$4]*[.G124]/[.H124]" office:value-type="float" office:value="0.676414799747374" calcext:value-type="float">
            <text:p>0.68</text:p>
          </table:table-cell>
          <table:table-cell table:formula="of:=SQRT([.C124]^2+[.D124]^2)" office:value-type="float" office:value="10.0498756211209" calcext:value-type="float">
            <text:p>10.05</text:p>
          </table:table-cell>
          <table:table-cell table:formula="of:=[.F123] + [.C123]*[.$A$5]" office:value-type="float" office:value="0.704916617543567" calcext:value-type="float">
            <text:p>0.70</text:p>
          </table:table-cell>
          <table:table-cell table:formula="of:=[.G123] + [.D123]*[.$A$5]" office:value-type="float" office:value="-4.18109715979929" calcext:value-type="float">
            <text:p>-4.18</text:p>
          </table:table-cell>
          <table:table-cell table:formula="of:=SQRT([.F124]^2+[.G124]^2)" office:value-type="float" office:value="4.24010387813445" calcext:value-type="float">
            <text:p>4.24</text:p>
          </table:table-cell>
          <table:table-cell table:formula="of:=[.I123]+[.F124]*[.$A$5]" office:value-type="float" office:value="-1.69438134697294" calcext:value-type="float">
            <text:p>-1.69</text:p>
          </table:table-cell>
          <table:table-cell table:formula="of:=[.J123]+[.G124]*[.$A$5]" office:value-type="float" office:value="-0.793188079555117" calcext:value-type="float">
            <text:p>-0.7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A125]*[.$A$5]" office:value-type="float" office:value="2.3" calcext:value-type="float">
            <text:p>2.3</text:p>
          </table:table-cell>
          <table:table-cell table:formula="of:=-[.$A$3]*[.G125]/[.H125]+[.$A$4]*[.F125]/[.H125]" office:value-type="float" office:value="9.98433379503426" calcext:value-type="float">
            <text:p>9.98</text:p>
          </table:table-cell>
          <table:table-cell table:formula="of:=[.$A$3]*[.F125]/[.H125] + [.$A$4]*[.G125]/[.H125]" office:value-type="float" office:value="1.14589644791175" calcext:value-type="float">
            <text:p>1.15</text:p>
          </table:table-cell>
          <table:table-cell table:formula="of:=SQRT([.C125]^2+[.D125]^2)" office:value-type="float" office:value="10.0498756211209" calcext:value-type="float">
            <text:p>10.05</text:p>
          </table:table-cell>
          <table:table-cell table:formula="of:=[.F124] + [.C124]*[.$A$5]" office:value-type="float" office:value="0.90545834688555" calcext:value-type="float">
            <text:p>0.91</text:p>
          </table:table-cell>
          <table:table-cell table:formula="of:=[.G124] + [.D124]*[.$A$5]" office:value-type="float" office:value="-4.16756886380435" calcext:value-type="float">
            <text:p>-4.17</text:p>
          </table:table-cell>
          <table:table-cell table:formula="of:=SQRT([.F125]^2+[.G125]^2)" office:value-type="float" office:value="4.26479601534425" calcext:value-type="float">
            <text:p>4.26</text:p>
          </table:table-cell>
          <table:table-cell table:formula="of:=[.I124]+[.F125]*[.$A$5]" office:value-type="float" office:value="-1.67627218003523" calcext:value-type="float">
            <text:p>-1.68</text:p>
          </table:table-cell>
          <table:table-cell table:formula="of:=[.J124]+[.G125]*[.$A$5]" office:value-type="float" office:value="-0.876539456831204" calcext:value-type="float">
            <text:p>-0.8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A126]*[.$A$5]" office:value-type="float" office:value="2.32" calcext:value-type="float">
            <text:p>2.32</text:p>
          </table:table-cell>
          <table:table-cell table:formula="of:=-[.$A$3]*[.G126]/[.H126]+[.$A$4]*[.F126]/[.H126]" office:value-type="float" office:value="9.92004658802906" calcext:value-type="float">
            <text:p>9.92</text:p>
          </table:table-cell>
          <table:table-cell table:formula="of:=[.$A$3]*[.F126]/[.H126] + [.$A$4]*[.G126]/[.H126]" office:value-type="float" office:value="1.61017877620251" calcext:value-type="float">
            <text:p>1.61</text:p>
          </table:table-cell>
          <table:table-cell table:formula="of:=SQRT([.C126]^2+[.D126]^2)" office:value-type="float" office:value="10.0498756211209" calcext:value-type="float">
            <text:p>10.05</text:p>
          </table:table-cell>
          <table:table-cell table:formula="of:=[.F125] + [.C125]*[.$A$5]" office:value-type="float" office:value="1.10514502278623" calcext:value-type="float">
            <text:p>1.11</text:p>
          </table:table-cell>
          <table:table-cell table:formula="of:=[.G125] + [.D125]*[.$A$5]" office:value-type="float" office:value="-4.14465093484611" calcext:value-type="float">
            <text:p>-4.14</text:p>
          </table:table-cell>
          <table:table-cell table:formula="of:=SQRT([.F126]^2+[.G126]^2)" office:value-type="float" office:value="4.28946114251078" calcext:value-type="float">
            <text:p>4.29</text:p>
          </table:table-cell>
          <table:table-cell table:formula="of:=[.I125]+[.F126]*[.$A$5]" office:value-type="float" office:value="-1.65416927957951" calcext:value-type="float">
            <text:p>-1.65</text:p>
          </table:table-cell>
          <table:table-cell table:formula="of:=[.J125]+[.G126]*[.$A$5]" office:value-type="float" office:value="-0.959432475528126" calcext:value-type="float">
            <text:p>-0.9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A127]*[.$A$5]" office:value-type="float" office:value="2.34" calcext:value-type="float">
            <text:p>2.34</text:p>
          </table:table-cell>
          <table:table-cell table:formula="of:=-[.$A$3]*[.G127]/[.H127]+[.$A$4]*[.F127]/[.H127]" office:value-type="float" office:value="9.83473343324325" calcext:value-type="float">
            <text:p>9.83</text:p>
          </table:table-cell>
          <table:table-cell table:formula="of:=[.$A$3]*[.F127]/[.H127] + [.$A$4]*[.G127]/[.H127]" office:value-type="float" office:value="2.06833708496643" calcext:value-type="float">
            <text:p>2.07</text:p>
          </table:table-cell>
          <table:table-cell table:formula="of:=SQRT([.C127]^2+[.D127]^2)" office:value-type="float" office:value="10.0498756211209" calcext:value-type="float">
            <text:p>10.05</text:p>
          </table:table-cell>
          <table:table-cell table:formula="of:=[.F126] + [.C126]*[.$A$5]" office:value-type="float" office:value="1.30354595454682" calcext:value-type="float">
            <text:p>1.30</text:p>
          </table:table-cell>
          <table:table-cell table:formula="of:=[.G126] + [.D126]*[.$A$5]" office:value-type="float" office:value="-4.11244735932206" calcext:value-type="float">
            <text:p>-4.11</text:p>
          </table:table-cell>
          <table:table-cell table:formula="of:=SQRT([.F127]^2+[.G127]^2)" office:value-type="float" office:value="4.31409959769247" calcext:value-type="float">
            <text:p>4.31</text:p>
          </table:table-cell>
          <table:table-cell table:formula="of:=[.I126]+[.F127]*[.$A$5]" office:value-type="float" office:value="-1.62809836048857" calcext:value-type="float">
            <text:p>-1.63</text:p>
          </table:table-cell>
          <table:table-cell table:formula="of:=[.J126]+[.G127]*[.$A$5]" office:value-type="float" office:value="-1.04168142271457" calcext:value-type="float">
            <text:p>-1.0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A128]*[.$A$5]" office:value-type="float" office:value="2.36" calcext:value-type="float">
            <text:p>2.36</text:p>
          </table:table-cell>
          <table:table-cell table:formula="of:=-[.$A$3]*[.G128]/[.H128]+[.$A$4]*[.F128]/[.H128]" office:value-type="float" office:value="9.7289355915194" calcext:value-type="float">
            <text:p>9.73</text:p>
          </table:table-cell>
          <table:table-cell table:formula="of:=[.$A$3]*[.F128]/[.H128] + [.$A$4]*[.G128]/[.H128]" office:value-type="float" office:value="2.51948650642686" calcext:value-type="float">
            <text:p>2.52</text:p>
          </table:table-cell>
          <table:table-cell table:formula="of:=SQRT([.C128]^2+[.D128]^2)" office:value-type="float" office:value="10.0498756211209" calcext:value-type="float">
            <text:p>10.05</text:p>
          </table:table-cell>
          <table:table-cell table:formula="of:=[.F127] + [.C127]*[.$A$5]" office:value-type="float" office:value="1.50024062321168" calcext:value-type="float">
            <text:p>1.50</text:p>
          </table:table-cell>
          <table:table-cell table:formula="of:=[.G127] + [.D127]*[.$A$5]" office:value-type="float" office:value="-4.07108061762273" calcext:value-type="float">
            <text:p>-4.07</text:p>
          </table:table-cell>
          <table:table-cell table:formula="of:=SQRT([.F128]^2+[.G128]^2)" office:value-type="float" office:value="4.33871171233098" calcext:value-type="float">
            <text:p>4.34</text:p>
          </table:table-cell>
          <table:table-cell table:formula="of:=[.I127]+[.F128]*[.$A$5]" office:value-type="float" office:value="-1.59809354802434" calcext:value-type="float">
            <text:p>-1.60</text:p>
          </table:table-cell>
          <table:table-cell table:formula="of:=[.J127]+[.G128]*[.$A$5]" office:value-type="float" office:value="-1.12310303506702" calcext:value-type="float">
            <text:p>-1.1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A129]*[.$A$5]" office:value-type="float" office:value="2.38" calcext:value-type="float">
            <text:p>2.38</text:p>
          </table:table-cell>
          <table:table-cell table:formula="of:=-[.$A$3]*[.G129]/[.H129]+[.$A$4]*[.F129]/[.H129]" office:value-type="float" office:value="9.60322444648164" calcext:value-type="float">
            <text:p>9.60</text:p>
          </table:table-cell>
          <table:table-cell table:formula="of:=[.$A$3]*[.F129]/[.H129] + [.$A$4]*[.G129]/[.H129]" office:value-type="float" office:value="2.96278251488317" calcext:value-type="float">
            <text:p>2.96</text:p>
          </table:table-cell>
          <table:table-cell table:formula="of:=SQRT([.C129]^2+[.D129]^2)" office:value-type="float" office:value="10.0498756211209" calcext:value-type="float">
            <text:p>10.05</text:p>
          </table:table-cell>
          <table:table-cell table:formula="of:=[.F128] + [.C128]*[.$A$5]" office:value-type="float" office:value="1.69481933504207" calcext:value-type="float">
            <text:p>1.69</text:p>
          </table:table-cell>
          <table:table-cell table:formula="of:=[.G128] + [.D128]*[.$A$5]" office:value-type="float" office:value="-4.02069088749419" calcext:value-type="float">
            <text:p>-4.02</text:p>
          </table:table-cell>
          <table:table-cell table:formula="of:=SQRT([.F129]^2+[.G129]^2)" office:value-type="float" office:value="4.36329781142788" calcext:value-type="float">
            <text:p>4.36</text:p>
          </table:table-cell>
          <table:table-cell table:formula="of:=[.I128]+[.F129]*[.$A$5]" office:value-type="float" office:value="-1.5641971613235" calcext:value-type="float">
            <text:p>-1.56</text:p>
          </table:table-cell>
          <table:table-cell table:formula="of:=[.J128]+[.G129]*[.$A$5]" office:value-type="float" office:value="-1.20351685281691" calcext:value-type="float">
            <text:p>-1.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130]*[.$A$5]" office:value-type="float" office:value="2.4" calcext:value-type="float">
            <text:p>2.4</text:p>
          </table:table-cell>
          <table:table-cell table:formula="of:=-[.$A$3]*[.G130]/[.H130]+[.$A$4]*[.F130]/[.H130]" office:value-type="float" office:value="9.45819900611543" calcext:value-type="float">
            <text:p>9.46</text:p>
          </table:table-cell>
          <table:table-cell table:formula="of:=[.$A$3]*[.F130]/[.H130] + [.$A$4]*[.G130]/[.H130]" office:value-type="float" office:value="3.39742131045256" calcext:value-type="float">
            <text:p>3.40</text:p>
          </table:table-cell>
          <table:table-cell table:formula="of:=SQRT([.C130]^2+[.D130]^2)" office:value-type="float" office:value="10.0498756211209" calcext:value-type="float">
            <text:p>10.05</text:p>
          </table:table-cell>
          <table:table-cell table:formula="of:=[.F129] + [.C129]*[.$A$5]" office:value-type="float" office:value="1.8868838239717" calcext:value-type="float">
            <text:p>1.89</text:p>
          </table:table-cell>
          <table:table-cell table:formula="of:=[.G129] + [.D129]*[.$A$5]" office:value-type="float" office:value="-3.96143523719653" calcext:value-type="float">
            <text:p>-3.96</text:p>
          </table:table-cell>
          <table:table-cell table:formula="of:=SQRT([.F130]^2+[.G130]^2)" office:value-type="float" office:value="4.38785821371525" calcext:value-type="float">
            <text:p>4.39</text:p>
          </table:table-cell>
          <table:table-cell table:formula="of:=[.I129]+[.F130]*[.$A$5]" office:value-type="float" office:value="-1.52645948484406" calcext:value-type="float">
            <text:p>-1.53</text:p>
          </table:table-cell>
          <table:table-cell table:formula="of:=[.J129]+[.G130]*[.$A$5]" office:value-type="float" office:value="-1.28274555756084" calcext:value-type="float">
            <text:p>-1.2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A131]*[.$A$5]" office:value-type="float" office:value="2.42" calcext:value-type="float">
            <text:p>2.42</text:p>
          </table:table-cell>
          <table:table-cell table:formula="of:=-[.$A$3]*[.G131]/[.H131]+[.$A$4]*[.F131]/[.H131]" office:value-type="float" office:value="9.29448346040692" calcext:value-type="float">
            <text:p>9.29</text:p>
          </table:table-cell>
          <table:table-cell table:formula="of:=[.$A$3]*[.F131]/[.H131] + [.$A$4]*[.G131]/[.H131]" office:value-type="float" office:value="3.82264008300837" calcext:value-type="float">
            <text:p>3.82</text:p>
          </table:table-cell>
          <table:table-cell table:formula="of:=SQRT([.C131]^2+[.D131]^2)" office:value-type="float" office:value="10.0498756211209" calcext:value-type="float">
            <text:p>10.05</text:p>
          </table:table-cell>
          <table:table-cell table:formula="of:=[.F130] + [.C130]*[.$A$5]" office:value-type="float" office:value="2.07604780409401" calcext:value-type="float">
            <text:p>2.08</text:p>
          </table:table-cell>
          <table:table-cell table:formula="of:=[.G130] + [.D130]*[.$A$5]" office:value-type="float" office:value="-3.89348681098748" calcext:value-type="float">
            <text:p>-3.89</text:p>
          </table:table-cell>
          <table:table-cell table:formula="of:=SQRT([.F131]^2+[.G131]^2)" office:value-type="float" office:value="4.41239323182069" calcext:value-type="float">
            <text:p>4.41</text:p>
          </table:table-cell>
          <table:table-cell table:formula="of:=[.I130]+[.F131]*[.$A$5]" office:value-type="float" office:value="-1.48493852876218" calcext:value-type="float">
            <text:p>-1.48</text:p>
          </table:table-cell>
          <table:table-cell table:formula="of:=[.J130]+[.G131]*[.$A$5]" office:value-type="float" office:value="-1.36061529378059" calcext:value-type="float">
            <text:p>-1.3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A132]*[.$A$5]" office:value-type="float" office:value="2.44" calcext:value-type="float">
            <text:p>2.44</text:p>
          </table:table-cell>
          <table:table-cell table:formula="of:=-[.$A$3]*[.G132]/[.H132]+[.$A$4]*[.F132]/[.H132]" office:value-type="float" office:value="9.11272479819786" calcext:value-type="float">
            <text:p>9.11</text:p>
          </table:table-cell>
          <table:table-cell table:formula="of:=[.$A$3]*[.F132]/[.H132] + [.$A$4]*[.G132]/[.H132]" office:value-type="float" office:value="4.23771716284956" calcext:value-type="float">
            <text:p>4.24</text:p>
          </table:table-cell>
          <table:table-cell table:formula="of:=SQRT([.C132]^2+[.D132]^2)" office:value-type="float" office:value="10.0498756211209" calcext:value-type="float">
            <text:p>10.05</text:p>
          </table:table-cell>
          <table:table-cell table:formula="of:=[.F131] + [.C131]*[.$A$5]" office:value-type="float" office:value="2.26193747330215" calcext:value-type="float">
            <text:p>2.26</text:p>
          </table:table-cell>
          <table:table-cell table:formula="of:=[.G131] + [.D131]*[.$A$5]" office:value-type="float" office:value="-3.81703400932731" calcext:value-type="float">
            <text:p>-3.82</text:p>
          </table:table-cell>
          <table:table-cell table:formula="of:=SQRT([.F132]^2+[.G132]^2)" office:value-type="float" office:value="4.43690317242667" calcext:value-type="float">
            <text:p>4.44</text:p>
          </table:table-cell>
          <table:table-cell table:formula="of:=[.I131]+[.F132]*[.$A$5]" office:value-type="float" office:value="-1.43969977929614" calcext:value-type="float">
            <text:p>-1.44</text:p>
          </table:table-cell>
          <table:table-cell table:formula="of:=[.J131]+[.G132]*[.$A$5]" office:value-type="float" office:value="-1.43695597396713" calcext:value-type="float">
            <text:p>-1.4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A133]*[.$A$5]" office:value-type="float" office:value="2.46" calcext:value-type="float">
            <text:p>2.46</text:p>
          </table:table-cell>
          <table:table-cell table:formula="of:=-[.$A$3]*[.G133]/[.H133]+[.$A$4]*[.F133]/[.H133]" office:value-type="float" office:value="8.91359048601394" calcext:value-type="float">
            <text:p>8.91</text:p>
          </table:table-cell>
          <table:table-cell table:formula="of:=[.$A$3]*[.F133]/[.H133] + [.$A$4]*[.G133]/[.H133]" office:value-type="float" office:value="4.64197206450468" calcext:value-type="float">
            <text:p>4.64</text:p>
          </table:table-cell>
          <table:table-cell table:formula="of:=SQRT([.C133]^2+[.D133]^2)" office:value-type="float" office:value="10.0498756211209" calcext:value-type="float">
            <text:p>10.05</text:p>
          </table:table-cell>
          <table:table-cell table:formula="of:=[.F132] + [.C132]*[.$A$5]" office:value-type="float" office:value="2.44419196926611" calcext:value-type="float">
            <text:p>2.44</text:p>
          </table:table-cell>
          <table:table-cell table:formula="of:=[.G132] + [.D132]*[.$A$5]" office:value-type="float" office:value="-3.73227966607032" calcext:value-type="float">
            <text:p>-3.73</text:p>
          </table:table-cell>
          <table:table-cell table:formula="of:=SQRT([.F133]^2+[.G133]^2)" office:value-type="float" office:value="4.46138833642476" calcext:value-type="float">
            <text:p>4.46</text:p>
          </table:table-cell>
          <table:table-cell table:formula="of:=[.I132]+[.F133]*[.$A$5]" office:value-type="float" office:value="-1.39081593991082" calcext:value-type="float">
            <text:p>-1.39</text:p>
          </table:table-cell>
          <table:table-cell table:formula="of:=[.J132]+[.G133]*[.$A$5]" office:value-type="float" office:value="-1.51160156728854" calcext:value-type="float">
            <text:p>-1.5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A134]*[.$A$5]" office:value-type="float" office:value="2.48" calcext:value-type="float">
            <text:p>2.48</text:p>
          </table:table-cell>
          <table:table-cell table:formula="of:=-[.$A$3]*[.G134]/[.H134]+[.$A$4]*[.F134]/[.H134]" office:value-type="float" office:value="8.69776621124969" calcext:value-type="float">
            <text:p>8.70</text:p>
          </table:table-cell>
          <table:table-cell table:formula="of:=[.$A$3]*[.F134]/[.H134] + [.$A$4]*[.G134]/[.H134]" office:value-type="float" office:value="5.03476542993249" calcext:value-type="float">
            <text:p>5.03</text:p>
          </table:table-cell>
          <table:table-cell table:formula="of:=SQRT([.C134]^2+[.D134]^2)" office:value-type="float" office:value="10.0498756211209" calcext:value-type="float">
            <text:p>10.05</text:p>
          </table:table-cell>
          <table:table-cell table:formula="of:=[.F133] + [.C133]*[.$A$5]" office:value-type="float" office:value="2.62246377898638" calcext:value-type="float">
            <text:p>2.62</text:p>
          </table:table-cell>
          <table:table-cell table:formula="of:=[.G133] + [.D133]*[.$A$5]" office:value-type="float" office:value="-3.63944022478023" calcext:value-type="float">
            <text:p>-3.64</text:p>
          </table:table-cell>
          <table:table-cell table:formula="of:=SQRT([.F134]^2+[.G134]^2)" office:value-type="float" office:value="4.48584901906472" calcext:value-type="float">
            <text:p>4.49</text:p>
          </table:table-cell>
          <table:table-cell table:formula="of:=[.I133]+[.F134]*[.$A$5]" office:value-type="float" office:value="-1.33836666433109" calcext:value-type="float">
            <text:p>-1.34</text:p>
          </table:table-cell>
          <table:table-cell table:formula="of:=[.J133]+[.G134]*[.$A$5]" office:value-type="float" office:value="-1.58439037178414" calcext:value-type="float">
            <text:p>-1.58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A135]*[.$A$5]" office:value-type="float" office:value="2.5" calcext:value-type="float">
            <text:p>2.5</text:p>
          </table:table-cell>
          <table:table-cell table:formula="of:=-[.$A$3]*[.G135]/[.H135]+[.$A$4]*[.F135]/[.H135]" office:value-type="float" office:value="8.46595369174121" calcext:value-type="float">
            <text:p>8.47</text:p>
          </table:table-cell>
          <table:table-cell table:formula="of:=[.$A$3]*[.F135]/[.H135] + [.$A$4]*[.G135]/[.H135]" office:value-type="float" office:value="5.4154988772313" calcext:value-type="float">
            <text:p>5.42</text:p>
          </table:table-cell>
          <table:table-cell table:formula="of:=SQRT([.C135]^2+[.D135]^2)" office:value-type="float" office:value="10.0498756211209" calcext:value-type="float">
            <text:p>10.05</text:p>
          </table:table-cell>
          <table:table-cell table:formula="of:=[.F134] + [.C134]*[.$A$5]" office:value-type="float" office:value="2.79641910321138" calcext:value-type="float">
            <text:p>2.80</text:p>
          </table:table-cell>
          <table:table-cell table:formula="of:=[.G134] + [.D134]*[.$A$5]" office:value-type="float" office:value="-3.53874491618158" calcext:value-type="float">
            <text:p>-3.54</text:p>
          </table:table-cell>
          <table:table-cell table:formula="of:=SQRT([.F135]^2+[.G135]^2)" office:value-type="float" office:value="4.51028551009872" calcext:value-type="float">
            <text:p>4.51</text:p>
          </table:table-cell>
          <table:table-cell table:formula="of:=[.I134]+[.F135]*[.$A$5]" office:value-type="float" office:value="-1.28243828226686" calcext:value-type="float">
            <text:p>-1.28</text:p>
          </table:table-cell>
          <table:table-cell table:formula="of:=[.J134]+[.G135]*[.$A$5]" office:value-type="float" office:value="-1.65516527010777" calcext:value-type="float">
            <text:p>-1.6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A136]*[.$A$5]" office:value-type="float" office:value="2.52" calcext:value-type="float">
            <text:p>2.52</text:p>
          </table:table-cell>
          <table:table-cell table:formula="of:=-[.$A$3]*[.G136]/[.H136]+[.$A$4]*[.F136]/[.H136]" office:value-type="float" office:value="8.21886855342773" calcext:value-type="float">
            <text:p>8.22</text:p>
          </table:table-cell>
          <table:table-cell table:formula="of:=[.$A$3]*[.F136]/[.H136] + [.$A$4]*[.G136]/[.H136]" office:value-type="float" office:value="5.7836147608115" calcext:value-type="float">
            <text:p>5.78</text:p>
          </table:table-cell>
          <table:table-cell table:formula="of:=SQRT([.C136]^2+[.D136]^2)" office:value-type="float" office:value="10.0498756211209" calcext:value-type="float">
            <text:p>10.05</text:p>
          </table:table-cell>
          <table:table-cell table:formula="of:=[.F135] + [.C135]*[.$A$5]" office:value-type="float" office:value="2.9657381770462" calcext:value-type="float">
            <text:p>2.97</text:p>
          </table:table-cell>
          <table:table-cell table:formula="of:=[.G135] + [.D135]*[.$A$5]" office:value-type="float" office:value="-3.43043493863695" calcext:value-type="float">
            <text:p>-3.43</text:p>
          </table:table-cell>
          <table:table-cell table:formula="of:=SQRT([.F136]^2+[.G136]^2)" office:value-type="float" office:value="4.53469809392097" calcext:value-type="float">
            <text:p>4.53</text:p>
          </table:table-cell>
          <table:table-cell table:formula="of:=[.I135]+[.F136]*[.$A$5]" office:value-type="float" office:value="-1.22312351872594" calcext:value-type="float">
            <text:p>-1.22</text:p>
          </table:table-cell>
          <table:table-cell table:formula="of:=[.J135]+[.G136]*[.$A$5]" office:value-type="float" office:value="-1.72377396888051" calcext:value-type="float">
            <text:p>-1.7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A137]*[.$A$5]" office:value-type="float" office:value="2.54" calcext:value-type="float">
            <text:p>2.54</text:p>
          </table:table-cell>
          <table:table-cell table:formula="of:=-[.$A$3]*[.G137]/[.H137]+[.$A$4]*[.F137]/[.H137]" office:value-type="float" office:value="7.95723827749402" calcext:value-type="float">
            <text:p>7.96</text:p>
          </table:table-cell>
          <table:table-cell table:formula="of:=[.$A$3]*[.F137]/[.H137] + [.$A$4]*[.G137]/[.H137]" office:value-type="float" office:value="6.13859584882276" calcext:value-type="float">
            <text:p>6.14</text:p>
          </table:table-cell>
          <table:table-cell table:formula="of:=SQRT([.C137]^2+[.D137]^2)" office:value-type="float" office:value="10.0498756211209" calcext:value-type="float">
            <text:p>10.05</text:p>
          </table:table-cell>
          <table:table-cell table:formula="of:=[.F136] + [.C136]*[.$A$5]" office:value-type="float" office:value="3.13011554811476" calcext:value-type="float">
            <text:p>3.13</text:p>
          </table:table-cell>
          <table:table-cell table:formula="of:=[.G136] + [.D136]*[.$A$5]" office:value-type="float" office:value="-3.31476264342072" calcext:value-type="float">
            <text:p>-3.31</text:p>
          </table:table-cell>
          <table:table-cell table:formula="of:=SQRT([.F137]^2+[.G137]^2)" office:value-type="float" office:value="4.55908704970275" calcext:value-type="float">
            <text:p>4.56</text:p>
          </table:table-cell>
          <table:table-cell table:formula="of:=[.I136]+[.F137]*[.$A$5]" office:value-type="float" office:value="-1.16052120776364" calcext:value-type="float">
            <text:p>-1.16</text:p>
          </table:table-cell>
          <table:table-cell table:formula="of:=[.J136]+[.G137]*[.$A$5]" office:value-type="float" office:value="-1.79006922174893" calcext:value-type="float">
            <text:p>-1.7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A138]*[.$A$5]" office:value-type="float" office:value="2.56" calcext:value-type="float">
            <text:p>2.56</text:p>
          </table:table-cell>
          <table:table-cell table:formula="of:=-[.$A$3]*[.G138]/[.H138]+[.$A$4]*[.F138]/[.H138]" office:value-type="float" office:value="7.68180021809675" calcext:value-type="float">
            <text:p>7.68</text:p>
          </table:table-cell>
          <table:table-cell table:formula="of:=[.$A$3]*[.F138]/[.H138] + [.$A$4]*[.G138]/[.H138]" office:value-type="float" office:value="6.47996492345821" calcext:value-type="float">
            <text:p>6.48</text:p>
          </table:table-cell>
          <table:table-cell table:formula="of:=SQRT([.C138]^2+[.D138]^2)" office:value-type="float" office:value="10.0498756211209" calcext:value-type="float">
            <text:p>10.05</text:p>
          </table:table-cell>
          <table:table-cell table:formula="of:=[.F137] + [.C137]*[.$A$5]" office:value-type="float" office:value="3.28926031366464" calcext:value-type="float">
            <text:p>3.29</text:p>
          </table:table-cell>
          <table:table-cell table:formula="of:=[.G137] + [.D137]*[.$A$5]" office:value-type="float" office:value="-3.19199072644427" calcext:value-type="float">
            <text:p>-3.19</text:p>
          </table:table-cell>
          <table:table-cell table:formula="of:=SQRT([.F138]^2+[.G138]^2)" office:value-type="float" office:value="4.58345265152324" calcext:value-type="float">
            <text:p>4.58</text:p>
          </table:table-cell>
          <table:table-cell table:formula="of:=[.I137]+[.F138]*[.$A$5]" office:value-type="float" office:value="-1.09473600149035" calcext:value-type="float">
            <text:p>-1.09</text:p>
          </table:table-cell>
          <table:table-cell table:formula="of:=[.J137]+[.G138]*[.$A$5]" office:value-type="float" office:value="-1.85390903627781" calcext:value-type="float">
            <text:p>-1.8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A139]*[.$A$5]" office:value-type="float" office:value="2.58" calcext:value-type="float">
            <text:p>2.58</text:p>
          </table:table-cell>
          <table:table-cell table:formula="of:=-[.$A$3]*[.G139]/[.H139]+[.$A$4]*[.F139]/[.H139]" office:value-type="float" office:value="7.39329969150867" calcext:value-type="float">
            <text:p>7.39</text:p>
          </table:table-cell>
          <table:table-cell table:formula="of:=[.$A$3]*[.F139]/[.H139] + [.$A$4]*[.G139]/[.H139]" office:value-type="float" office:value="6.80728430958616" calcext:value-type="float">
            <text:p>6.81</text:p>
          </table:table-cell>
          <table:table-cell table:formula="of:=SQRT([.C139]^2+[.D139]^2)" office:value-type="float" office:value="10.0498756211209" calcext:value-type="float">
            <text:p>10.05</text:p>
          </table:table-cell>
          <table:table-cell table:formula="of:=[.F138] + [.C138]*[.$A$5]" office:value-type="float" office:value="3.44289631802657" calcext:value-type="float">
            <text:p>3.44</text:p>
          </table:table-cell>
          <table:table-cell table:formula="of:=[.G138] + [.D138]*[.$A$5]" office:value-type="float" office:value="-3.0623914279751" calcext:value-type="float">
            <text:p>-3.06</text:p>
          </table:table-cell>
          <table:table-cell table:formula="of:=SQRT([.F139]^2+[.G139]^2)" office:value-type="float" office:value="4.60779516849613" calcext:value-type="float">
            <text:p>4.61</text:p>
          </table:table-cell>
          <table:table-cell table:formula="of:=[.I138]+[.F139]*[.$A$5]" office:value-type="float" office:value="-1.02587807512982" calcext:value-type="float">
            <text:p>-1.03</text:p>
          </table:table-cell>
          <table:table-cell table:formula="of:=[.J138]+[.G139]*[.$A$5]" office:value-type="float" office:value="-1.91515686483732" calcext:value-type="float">
            <text:p>-1.9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A140]*[.$A$5]" office:value-type="float" office:value="2.6" calcext:value-type="float">
            <text:p>2.6</text:p>
          </table:table-cell>
          <table:table-cell table:formula="of:=-[.$A$3]*[.G140]/[.H140]+[.$A$4]*[.F140]/[.H140]" office:value-type="float" office:value="7.0924881372635" calcext:value-type="float">
            <text:p>7.09</text:p>
          </table:table-cell>
          <table:table-cell table:formula="of:=[.$A$3]*[.F140]/[.H140] + [.$A$4]*[.G140]/[.H140]" office:value-type="float" office:value="7.12015533698363" calcext:value-type="float">
            <text:p>7.12</text:p>
          </table:table-cell>
          <table:table-cell table:formula="of:=SQRT([.C140]^2+[.D140]^2)" office:value-type="float" office:value="10.0498756211209" calcext:value-type="float">
            <text:p>10.05</text:p>
          </table:table-cell>
          <table:table-cell table:formula="of:=[.F139] + [.C139]*[.$A$5]" office:value-type="float" office:value="3.59076231185675" calcext:value-type="float">
            <text:p>3.59</text:p>
          </table:table-cell>
          <table:table-cell table:formula="of:=[.G139] + [.D139]*[.$A$5]" office:value-type="float" office:value="-2.92624574178338" calcext:value-type="float">
            <text:p>-2.93</text:p>
          </table:table-cell>
          <table:table-cell table:formula="of:=SQRT([.F140]^2+[.G140]^2)" office:value-type="float" office:value="4.6321148648923" calcext:value-type="float">
            <text:p>4.63</text:p>
          </table:table-cell>
          <table:table-cell table:formula="of:=[.I139]+[.F140]*[.$A$5]" office:value-type="float" office:value="-0.954062828892683" calcext:value-type="float">
            <text:p>-0.95</text:p>
          </table:table-cell>
          <table:table-cell table:formula="of:=[.J139]+[.G140]*[.$A$5]" office:value-type="float" office:value="-1.97368177967298" calcext:value-type="float">
            <text:p>-1.97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A141]*[.$A$5]" office:value-type="float" office:value="2.62" calcext:value-type="float">
            <text:p>2.62</text:p>
          </table:table-cell>
          <table:table-cell table:formula="of:=-[.$A$3]*[.G141]/[.H141]+[.$A$4]*[.F141]/[.H141]" office:value-type="float" office:value="6.78012135165146" calcext:value-type="float">
            <text:p>6.78</text:p>
          </table:table-cell>
          <table:table-cell table:formula="of:=[.$A$3]*[.F141]/[.H141] + [.$A$4]*[.G141]/[.H141]" office:value-type="float" office:value="7.41821774126913" calcext:value-type="float">
            <text:p>7.42</text:p>
          </table:table-cell>
          <table:table-cell table:formula="of:=SQRT([.C141]^2+[.D141]^2)" office:value-type="float" office:value="10.0498756211209" calcext:value-type="float">
            <text:p>10.05</text:p>
          </table:table-cell>
          <table:table-cell table:formula="of:=[.F140] + [.C140]*[.$A$5]" office:value-type="float" office:value="3.73261207460202" calcext:value-type="float">
            <text:p>3.73</text:p>
          </table:table-cell>
          <table:table-cell table:formula="of:=[.G140] + [.D140]*[.$A$5]" office:value-type="float" office:value="-2.78384263504371" calcext:value-type="float">
            <text:p>-2.78</text:p>
          </table:table-cell>
          <table:table-cell table:formula="of:=SQRT([.F141]^2+[.G141]^2)" office:value-type="float" office:value="4.65641200025855" calcext:value-type="float">
            <text:p>4.66</text:p>
          </table:table-cell>
          <table:table-cell table:formula="of:=[.I140]+[.F141]*[.$A$5]" office:value-type="float" office:value="-0.879410587400643" calcext:value-type="float">
            <text:p>-0.88</text:p>
          </table:table-cell>
          <table:table-cell table:formula="of:=[.J140]+[.G141]*[.$A$5]" office:value-type="float" office:value="-2.02935863237386" calcext:value-type="float">
            <text:p>-2.0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A142]*[.$A$5]" office:value-type="float" office:value="2.64" calcext:value-type="float">
            <text:p>2.64</text:p>
          </table:table-cell>
          <table:table-cell table:formula="of:=-[.$A$3]*[.G142]/[.H142]+[.$A$4]*[.F142]/[.H142]" office:value-type="float" office:value="6.45695779369942" calcext:value-type="float">
            <text:p>6.46</text:p>
          </table:table-cell>
          <table:table-cell table:formula="of:=[.$A$3]*[.F142]/[.H142] + [.$A$4]*[.G142]/[.H142]" office:value-type="float" office:value="7.7011490084522" calcext:value-type="float">
            <text:p>7.70</text:p>
          </table:table-cell>
          <table:table-cell table:formula="of:=SQRT([.C142]^2+[.D142]^2)" office:value-type="float" office:value="10.0498756211209" calcext:value-type="float">
            <text:p>10.05</text:p>
          </table:table-cell>
          <table:table-cell table:formula="of:=[.F141] + [.C141]*[.$A$5]" office:value-type="float" office:value="3.86821450163504" calcext:value-type="float">
            <text:p>3.87</text:p>
          </table:table-cell>
          <table:table-cell table:formula="of:=[.G141] + [.D141]*[.$A$5]" office:value-type="float" office:value="-2.63547828021832" calcext:value-type="float">
            <text:p>-2.64</text:p>
          </table:table-cell>
          <table:table-cell table:formula="of:=SQRT([.F142]^2+[.G142]^2)" office:value-type="float" office:value="4.68068682953284" calcext:value-type="float">
            <text:p>4.68</text:p>
          </table:table-cell>
          <table:table-cell table:formula="of:=[.I141]+[.F142]*[.$A$5]" office:value-type="float" office:value="-0.802046297367942" calcext:value-type="float">
            <text:p>-0.80</text:p>
          </table:table-cell>
          <table:table-cell table:formula="of:=[.J141]+[.G142]*[.$A$5]" office:value-type="float" office:value="-2.08206819797822" calcext:value-type="float">
            <text:p>-2.0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A143]*[.$A$5]" office:value-type="float" office:value="2.66" calcext:value-type="float">
            <text:p>2.66</text:p>
          </table:table-cell>
          <table:table-cell table:formula="of:=-[.$A$3]*[.G143]/[.H143]+[.$A$4]*[.F143]/[.H143]" office:value-type="float" office:value="6.1237569635701" calcext:value-type="float">
            <text:p>6.12</text:p>
          </table:table-cell>
          <table:table-cell table:formula="of:=[.$A$3]*[.F143]/[.H143] + [.$A$4]*[.G143]/[.H143]" office:value-type="float" office:value="7.96866366783834" calcext:value-type="float">
            <text:p>7.97</text:p>
          </table:table-cell>
          <table:table-cell table:formula="of:=SQRT([.C143]^2+[.D143]^2)" office:value-type="float" office:value="10.0498756211209" calcext:value-type="float">
            <text:p>10.05</text:p>
          </table:table-cell>
          <table:table-cell table:formula="of:=[.F142] + [.C142]*[.$A$5]" office:value-type="float" office:value="3.99735365750903" calcext:value-type="float">
            <text:p>4.00</text:p>
          </table:table-cell>
          <table:table-cell table:formula="of:=[.G142] + [.D142]*[.$A$5]" office:value-type="float" office:value="-2.48145530004928" calcext:value-type="float">
            <text:p>-2.48</text:p>
          </table:table-cell>
          <table:table-cell table:formula="of:=SQRT([.F143]^2+[.G143]^2)" office:value-type="float" office:value="4.70493960315576" calcext:value-type="float">
            <text:p>4.70</text:p>
          </table:table-cell>
          <table:table-cell table:formula="of:=[.I142]+[.F143]*[.$A$5]" office:value-type="float" office:value="-0.722099224217762" calcext:value-type="float">
            <text:p>-0.72</text:p>
          </table:table-cell>
          <table:table-cell table:formula="of:=[.J142]+[.G143]*[.$A$5]" office:value-type="float" office:value="-2.13169730397921" calcext:value-type="float">
            <text:p>-2.1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A144]*[.$A$5]" office:value-type="float" office:value="2.68" calcext:value-type="float">
            <text:p>2.68</text:p>
          </table:table-cell>
          <table:table-cell table:formula="of:=-[.$A$3]*[.G144]/[.H144]+[.$A$4]*[.F144]/[.H144]" office:value-type="float" office:value="5.78127785313018" calcext:value-type="float">
            <text:p>5.78</text:p>
          </table:table-cell>
          <table:table-cell table:formula="of:=[.$A$3]*[.F144]/[.H144] + [.$A$4]*[.G144]/[.H144]" office:value-type="float" office:value="8.22051253784741" calcext:value-type="float">
            <text:p>8.22</text:p>
          </table:table-cell>
          <table:table-cell table:formula="of:=SQRT([.C144]^2+[.D144]^2)" office:value-type="float" office:value="10.0498756211209" calcext:value-type="float">
            <text:p>10.05</text:p>
          </table:table-cell>
          <table:table-cell table:formula="of:=[.F143] + [.C143]*[.$A$5]" office:value-type="float" office:value="4.11982879678044" calcext:value-type="float">
            <text:p>4.12</text:p>
          </table:table-cell>
          <table:table-cell table:formula="of:=[.G143] + [.D143]*[.$A$5]" office:value-type="float" office:value="-2.32208202669251" calcext:value-type="float">
            <text:p>-2.32</text:p>
          </table:table-cell>
          <table:table-cell table:formula="of:=SQRT([.F144]^2+[.G144]^2)" office:value-type="float" office:value="4.72917056717875" calcext:value-type="float">
            <text:p>4.73</text:p>
          </table:table-cell>
          <table:table-cell table:formula="of:=[.I143]+[.F144]*[.$A$5]" office:value-type="float" office:value="-0.639702648282153" calcext:value-type="float">
            <text:p>-0.64</text:p>
          </table:table-cell>
          <table:table-cell table:formula="of:=[.J143]+[.G144]*[.$A$5]" office:value-type="float" office:value="-2.17813894451306" calcext:value-type="float">
            <text:p>-2.18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A145]*[.$A$5]" office:value-type="float" office:value="2.7" calcext:value-type="float">
            <text:p>2.7</text:p>
          </table:table-cell>
          <table:table-cell table:formula="of:=-[.$A$3]*[.G145]/[.H145]+[.$A$4]*[.F145]/[.H145]" office:value-type="float" office:value="5.430277468268" calcext:value-type="float">
            <text:p>5.43</text:p>
          </table:table-cell>
          <table:table-cell table:formula="of:=[.$A$3]*[.F145]/[.H145] + [.$A$4]*[.G145]/[.H145]" office:value-type="float" office:value="8.45648192912519" calcext:value-type="float">
            <text:p>8.46</text:p>
          </table:table-cell>
          <table:table-cell table:formula="of:=SQRT([.C145]^2+[.D145]^2)" office:value-type="float" office:value="10.0498756211209" calcext:value-type="float">
            <text:p>10.05</text:p>
          </table:table-cell>
          <table:table-cell table:formula="of:=[.F144] + [.C144]*[.$A$5]" office:value-type="float" office:value="4.23545435384304" calcext:value-type="float">
            <text:p>4.24</text:p>
          </table:table-cell>
          <table:table-cell table:formula="of:=[.G144] + [.D144]*[.$A$5]" office:value-type="float" office:value="-2.15767177593557" calcext:value-type="float">
            <text:p>-2.16</text:p>
          </table:table-cell>
          <table:table-cell table:formula="of:=SQRT([.F145]^2+[.G145]^2)" office:value-type="float" office:value="4.7533799633689" calcext:value-type="float">
            <text:p>4.75</text:p>
          </table:table-cell>
          <table:table-cell table:formula="of:=[.I144]+[.F145]*[.$A$5]" office:value-type="float" office:value="-0.554993561205292" calcext:value-type="float">
            <text:p>-0.55</text:p>
          </table:table-cell>
          <table:table-cell table:formula="of:=[.J144]+[.G145]*[.$A$5]" office:value-type="float" office:value="-2.22129238003177" calcext:value-type="float">
            <text:p>-2.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A146]*[.$A$5]" office:value-type="float" office:value="2.72" calcext:value-type="float">
            <text:p>2.72</text:p>
          </table:table-cell>
          <table:table-cell table:formula="of:=-[.$A$3]*[.G146]/[.H146]+[.$A$4]*[.F146]/[.H146]" office:value-type="float" office:value="5.07150942238594" calcext:value-type="float">
            <text:p>5.07</text:p>
          </table:table-cell>
          <table:table-cell table:formula="of:=[.$A$3]*[.F146]/[.H146] + [.$A$4]*[.G146]/[.H146]" office:value-type="float" office:value="8.67639280914889" calcext:value-type="float">
            <text:p>8.68</text:p>
          </table:table-cell>
          <table:table-cell table:formula="of:=SQRT([.C146]^2+[.D146]^2)" office:value-type="float" office:value="10.0498756211209" calcext:value-type="float">
            <text:p>10.05</text:p>
          </table:table-cell>
          <table:table-cell table:formula="of:=[.F145] + [.C145]*[.$A$5]" office:value-type="float" office:value="4.3440599032084" calcext:value-type="float">
            <text:p>4.34</text:p>
          </table:table-cell>
          <table:table-cell table:formula="of:=[.G145] + [.D145]*[.$A$5]" office:value-type="float" office:value="-1.98854213735306" calcext:value-type="float">
            <text:p>-1.99</text:p>
          </table:table-cell>
          <table:table-cell table:formula="of:=SQRT([.F146]^2+[.G146]^2)" office:value-type="float" office:value="4.77756802931069" calcext:value-type="float">
            <text:p>4.78</text:p>
          </table:table-cell>
          <table:table-cell table:formula="of:=[.I145]+[.F146]*[.$A$5]" office:value-type="float" office:value="-0.468112363141124" calcext:value-type="float">
            <text:p>-0.47</text:p>
          </table:table-cell>
          <table:table-cell table:formula="of:=[.J145]+[.G146]*[.$A$5]" office:value-type="float" office:value="-2.26106322277883" calcext:value-type="float">
            <text:p>-2.2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A147]*[.$A$5]" office:value-type="float" office:value="2.74" calcext:value-type="float">
            <text:p>2.74</text:p>
          </table:table-cell>
          <table:table-cell table:formula="of:=-[.$A$3]*[.G147]/[.H147]+[.$A$4]*[.F147]/[.H147]" office:value-type="float" office:value="4.70572260035046" calcext:value-type="float">
            <text:p>4.71</text:p>
          </table:table-cell>
          <table:table-cell table:formula="of:=[.$A$3]*[.F147]/[.H147] + [.$A$4]*[.G147]/[.H147]" office:value-type="float" office:value="8.8800999323516" calcext:value-type="float">
            <text:p>8.88</text:p>
          </table:table-cell>
          <table:table-cell table:formula="of:=SQRT([.C147]^2+[.D147]^2)" office:value-type="float" office:value="10.0498756211209" calcext:value-type="float">
            <text:p>10.05</text:p>
          </table:table-cell>
          <table:table-cell table:formula="of:=[.F146] + [.C146]*[.$A$5]" office:value-type="float" office:value="4.44549009165612" calcext:value-type="float">
            <text:p>4.45</text:p>
          </table:table-cell>
          <table:table-cell table:formula="of:=[.G146] + [.D146]*[.$A$5]" office:value-type="float" office:value="-1.81501428117008" calcext:value-type="float">
            <text:p>-1.82</text:p>
          </table:table-cell>
          <table:table-cell table:formula="of:=SQRT([.F147]^2+[.G147]^2)" office:value-type="float" office:value="4.80173499850461" calcext:value-type="float">
            <text:p>4.80</text:p>
          </table:table-cell>
          <table:table-cell table:formula="of:=[.I146]+[.F147]*[.$A$5]" office:value-type="float" office:value="-0.379202561308002" calcext:value-type="float">
            <text:p>-0.38</text:p>
          </table:table-cell>
          <table:table-cell table:formula="of:=[.J146]+[.G147]*[.$A$5]" office:value-type="float" office:value="-2.29736350840223" calcext:value-type="float">
            <text:p>-2.3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A148]*[.$A$5]" office:value-type="float" office:value="2.76" calcext:value-type="float">
            <text:p>2.76</text:p>
          </table:table-cell>
          <table:table-cell table:formula="of:=-[.$A$3]*[.G148]/[.H148]+[.$A$4]*[.F148]/[.H148]" office:value-type="float" office:value="4.33365989205327" calcext:value-type="float">
            <text:p>4.33</text:p>
          </table:table-cell>
          <table:table-cell table:formula="of:=[.$A$3]*[.F148]/[.H148] + [.$A$4]*[.G148]/[.H148]" office:value-type="float" office:value="9.06749093961548" calcext:value-type="float">
            <text:p>9.07</text:p>
          </table:table-cell>
          <table:table-cell table:formula="of:=SQRT([.C148]^2+[.D148]^2)" office:value-type="float" office:value="10.0498756211209" calcext:value-type="float">
            <text:p>10.05</text:p>
          </table:table-cell>
          <table:table-cell table:formula="of:=[.F147] + [.C147]*[.$A$5]" office:value-type="float" office:value="4.53960454366313" calcext:value-type="float">
            <text:p>4.54</text:p>
          </table:table-cell>
          <table:table-cell table:formula="of:=[.G147] + [.D147]*[.$A$5]" office:value-type="float" office:value="-1.63741228252305" calcext:value-type="float">
            <text:p>-1.64</text:p>
          </table:table-cell>
          <table:table-cell table:formula="of:=SQRT([.F148]^2+[.G148]^2)" office:value-type="float" office:value="4.82588110046282" calcext:value-type="float">
            <text:p>4.83</text:p>
          </table:table-cell>
          <table:table-cell table:formula="of:=[.I147]+[.F148]*[.$A$5]" office:value-type="float" office:value="-0.288410470434739" calcext:value-type="float">
            <text:p>-0.29</text:p>
          </table:table-cell>
          <table:table-cell table:formula="of:=[.J147]+[.G148]*[.$A$5]" office:value-type="float" office:value="-2.33011175405269" calcext:value-type="float">
            <text:p>-2.3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A149]*[.$A$5]" office:value-type="float" office:value="2.78" calcext:value-type="float">
            <text:p>2.78</text:p>
          </table:table-cell>
          <table:table-cell table:formula="of:=-[.$A$3]*[.G149]/[.H149]+[.$A$4]*[.F149]/[.H149]" office:value-type="float" office:value="3.95605699461955" calcext:value-type="float">
            <text:p>3.96</text:p>
          </table:table-cell>
          <table:table-cell table:formula="of:=[.$A$3]*[.F149]/[.H149] + [.$A$4]*[.G149]/[.H149]" office:value-type="float" office:value="9.23848543081179" calcext:value-type="float">
            <text:p>9.24</text:p>
          </table:table-cell>
          <table:table-cell table:formula="of:=SQRT([.C149]^2+[.D149]^2)" office:value-type="float" office:value="10.0498756211209" calcext:value-type="float">
            <text:p>10.05</text:p>
          </table:table-cell>
          <table:table-cell table:formula="of:=[.F148] + [.C148]*[.$A$5]" office:value-type="float" office:value="4.62627774150419" calcext:value-type="float">
            <text:p>4.63</text:p>
          </table:table-cell>
          <table:table-cell table:formula="of:=[.G148] + [.D148]*[.$A$5]" office:value-type="float" office:value="-1.45606246373074" calcext:value-type="float">
            <text:p>-1.46</text:p>
          </table:table-cell>
          <table:table-cell table:formula="of:=SQRT([.F149]^2+[.G149]^2)" office:value-type="float" office:value="4.85000656080203" calcext:value-type="float">
            <text:p>4.85</text:p>
          </table:table-cell>
          <table:table-cell table:formula="of:=[.I148]+[.F149]*[.$A$5]" office:value-type="float" office:value="-0.195884915604655" calcext:value-type="float">
            <text:p>-0.20</text:p>
          </table:table-cell>
          <table:table-cell table:formula="of:=[.J148]+[.G149]*[.$A$5]" office:value-type="float" office:value="-2.35923300332731" calcext:value-type="float">
            <text:p>-2.3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A150]*[.$A$5]" office:value-type="float" office:value="2.8" calcext:value-type="float">
            <text:p>2.8</text:p>
          </table:table-cell>
          <table:table-cell table:formula="of:=-[.$A$3]*[.G150]/[.H150]+[.$A$4]*[.F150]/[.H150]" office:value-type="float" office:value="3.57364128219301" calcext:value-type="float">
            <text:p>3.57</text:p>
          </table:table-cell>
          <table:table-cell table:formula="of:=[.$A$3]*[.F150]/[.H150] + [.$A$4]*[.G150]/[.H150]" office:value-type="float" office:value="9.39303401389593" calcext:value-type="float">
            <text:p>9.39</text:p>
          </table:table-cell>
          <table:table-cell table:formula="of:=SQRT([.C150]^2+[.D150]^2)" office:value-type="float" office:value="10.0498756211209" calcext:value-type="float">
            <text:p>10.05</text:p>
          </table:table-cell>
          <table:table-cell table:formula="of:=[.F149] + [.C149]*[.$A$5]" office:value-type="float" office:value="4.70539888139658" calcext:value-type="float">
            <text:p>4.71</text:p>
          </table:table-cell>
          <table:table-cell table:formula="of:=[.G149] + [.D149]*[.$A$5]" office:value-type="float" office:value="-1.27129275511451" calcext:value-type="float">
            <text:p>-1.27</text:p>
          </table:table-cell>
          <table:table-cell table:formula="of:=SQRT([.F150]^2+[.G150]^2)" office:value-type="float" office:value="4.87411160133361" calcext:value-type="float">
            <text:p>4.87</text:p>
          </table:table-cell>
          <table:table-cell table:formula="of:=[.I149]+[.F150]*[.$A$5]" office:value-type="float" office:value="-0.101776937976724" calcext:value-type="float">
            <text:p>-0.10</text:p>
          </table:table-cell>
          <table:table-cell table:formula="of:=[.J149]+[.G150]*[.$A$5]" office:value-type="float" office:value="-2.3846588584296" calcext:value-type="float">
            <text:p>-2.3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A151]*[.$A$5]" office:value-type="float" office:value="2.82" calcext:value-type="float">
            <text:p>2.82</text:p>
          </table:table-cell>
          <table:table-cell table:formula="of:=-[.$A$3]*[.G151]/[.H151]+[.$A$4]*[.F151]/[.H151]" office:value-type="float" office:value="3.18713074213189" calcext:value-type="float">
            <text:p>3.19</text:p>
          </table:table-cell>
          <table:table-cell table:formula="of:=[.$A$3]*[.F151]/[.H151] + [.$A$4]*[.G151]/[.H151]" office:value-type="float" office:value="9.53111733389941" calcext:value-type="float">
            <text:p>9.53</text:p>
          </table:table-cell>
          <table:table-cell table:formula="of:=SQRT([.C151]^2+[.D151]^2)" office:value-type="float" office:value="10.0498756211209" calcext:value-type="float">
            <text:p>10.05</text:p>
          </table:table-cell>
          <table:table-cell table:formula="of:=[.F150] + [.C150]*[.$A$5]" office:value-type="float" office:value="4.77687170704044" calcext:value-type="float">
            <text:p>4.78</text:p>
          </table:table-cell>
          <table:table-cell table:formula="of:=[.G150] + [.D150]*[.$A$5]" office:value-type="float" office:value="-1.08343207483659" calcext:value-type="float">
            <text:p>-1.08</text:p>
          </table:table-cell>
          <table:table-cell table:formula="of:=SQRT([.F151]^2+[.G151]^2)" office:value-type="float" office:value="4.89819644015103" calcext:value-type="float">
            <text:p>4.90</text:p>
          </table:table-cell>
          <table:table-cell table:formula="of:=[.I150]+[.F151]*[.$A$5]" office:value-type="float" office:value="-0.00623950383591497" calcext:value-type="float">
            <text:p>-0.01</text:p>
          </table:table-cell>
          <table:table-cell table:formula="of:=[.J150]+[.G151]*[.$A$5]" office:value-type="float" office:value="-2.40632749992633" calcext:value-type="float">
            <text:p>-2.4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A152]*[.$A$5]" office:value-type="float" office:value="2.84" calcext:value-type="float">
            <text:p>2.84</text:p>
          </table:table-cell>
          <table:table-cell table:formula="of:=-[.$A$3]*[.G152]/[.H152]+[.$A$4]*[.F152]/[.H152]" office:value-type="float" office:value="2.79723297636487" calcext:value-type="float">
            <text:p>2.80</text:p>
          </table:table-cell>
          <table:table-cell table:formula="of:=[.$A$3]*[.F152]/[.H152] + [.$A$4]*[.G152]/[.H152]" office:value-type="float" office:value="9.65274508499717" calcext:value-type="float">
            <text:p>9.65</text:p>
          </table:table-cell>
          <table:table-cell table:formula="of:=SQRT([.C152]^2+[.D152]^2)" office:value-type="float" office:value="10.0498756211209" calcext:value-type="float">
            <text:p>10.05</text:p>
          </table:table-cell>
          <table:table-cell table:formula="of:=[.F151] + [.C151]*[.$A$5]" office:value-type="float" office:value="4.84061432188308" calcext:value-type="float">
            <text:p>4.84</text:p>
          </table:table-cell>
          <table:table-cell table:formula="of:=[.G151] + [.D151]*[.$A$5]" office:value-type="float" office:value="-0.892809728158599" calcext:value-type="float">
            <text:p>-0.89</text:p>
          </table:table-cell>
          <table:table-cell table:formula="of:=SQRT([.F152]^2+[.G152]^2)" office:value-type="float" office:value="4.92226129171484" calcext:value-type="float">
            <text:p>4.92</text:p>
          </table:table-cell>
          <table:table-cell table:formula="of:=[.I151]+[.F152]*[.$A$5]" office:value-type="float" office:value="0.0905727826017466" calcext:value-type="float">
            <text:p>0.09</text:p>
          </table:table-cell>
          <table:table-cell table:formula="of:=[.J151]+[.G152]*[.$A$5]" office:value-type="float" office:value="-2.4241836944895" calcext:value-type="float">
            <text:p>-2.4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A153]*[.$A$5]" office:value-type="float" office:value="2.86" calcext:value-type="float">
            <text:p>2.86</text:p>
          </table:table-cell>
          <table:table-cell table:formula="of:=-[.$A$3]*[.G153]/[.H153]+[.$A$4]*[.F153]/[.H153]" office:value-type="float" office:value="2.40464426657965" calcext:value-type="float">
            <text:p>2.40</text:p>
          </table:table-cell>
          <table:table-cell table:formula="of:=[.$A$3]*[.F153]/[.H153] + [.$A$4]*[.G153]/[.H153]" office:value-type="float" office:value="9.75795500866886" calcext:value-type="float">
            <text:p>9.76</text:p>
          </table:table-cell>
          <table:table-cell table:formula="of:=SQRT([.C153]^2+[.D153]^2)" office:value-type="float" office:value="10.0498756211209" calcext:value-type="float">
            <text:p>10.05</text:p>
          </table:table-cell>
          <table:table-cell table:formula="of:=[.F152] + [.C152]*[.$A$5]" office:value-type="float" office:value="4.89655898141038" calcext:value-type="float">
            <text:p>4.90</text:p>
          </table:table-cell>
          <table:table-cell table:formula="of:=[.G152] + [.D152]*[.$A$5]" office:value-type="float" office:value="-0.699754826458656" calcext:value-type="float">
            <text:p>-0.70</text:p>
          </table:table-cell>
          <table:table-cell table:formula="of:=SQRT([.F153]^2+[.G153]^2)" office:value-type="float" office:value="4.94630636693511" calcext:value-type="float">
            <text:p>4.95</text:p>
          </table:table-cell>
          <table:table-cell table:formula="of:=[.I152]+[.F153]*[.$A$5]" office:value-type="float" office:value="0.188503962229954" calcext:value-type="float">
            <text:p>0.19</text:p>
          </table:table-cell>
          <table:table-cell table:formula="of:=[.J152]+[.G153]*[.$A$5]" office:value-type="float" office:value="-2.43817879101868" calcext:value-type="float">
            <text:p>-2.4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A154]*[.$A$5]" office:value-type="float" office:value="2.88" calcext:value-type="float">
            <text:p>2.88</text:p>
          </table:table-cell>
          <table:table-cell table:formula="of:=-[.$A$3]*[.G154]/[.H154]+[.$A$4]*[.F154]/[.H154]" office:value-type="float" office:value="2.01004870185036" calcext:value-type="float">
            <text:p>2.01</text:p>
          </table:table-cell>
          <table:table-cell table:formula="of:=[.$A$3]*[.F154]/[.H154] + [.$A$4]*[.G154]/[.H154]" office:value-type="float" office:value="9.84681188081653" calcext:value-type="float">
            <text:p>9.85</text:p>
          </table:table-cell>
          <table:table-cell table:formula="of:=SQRT([.C154]^2+[.D154]^2)" office:value-type="float" office:value="10.0498756211209" calcext:value-type="float">
            <text:p>10.05</text:p>
          </table:table-cell>
          <table:table-cell table:formula="of:=[.F153] + [.C153]*[.$A$5]" office:value-type="float" office:value="4.94465186674197" calcext:value-type="float">
            <text:p>4.94</text:p>
          </table:table-cell>
          <table:table-cell table:formula="of:=[.G153] + [.D153]*[.$A$5]" office:value-type="float" office:value="-0.504595726285279" calcext:value-type="float">
            <text:p>-0.50</text:p>
          </table:table-cell>
          <table:table-cell table:formula="of:=SQRT([.F154]^2+[.G154]^2)" office:value-type="float" office:value="4.97033187325155" calcext:value-type="float">
            <text:p>4.97</text:p>
          </table:table-cell>
          <table:table-cell table:formula="of:=[.I153]+[.F154]*[.$A$5]" office:value-type="float" office:value="0.287396999564794" calcext:value-type="float">
            <text:p>0.29</text:p>
          </table:table-cell>
          <table:table-cell table:formula="of:=[.J153]+[.G154]*[.$A$5]" office:value-type="float" office:value="-2.44827070554438" calcext:value-type="float">
            <text:p>-2.4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A155]*[.$A$5]" office:value-type="float" office:value="2.9" calcext:value-type="float">
            <text:p>2.9</text:p>
          </table:table-cell>
          <table:table-cell table:formula="of:=-[.$A$3]*[.G155]/[.H155]+[.$A$4]*[.F155]/[.H155]" office:value-type="float" office:value="1.61411736725122" calcext:value-type="float">
            <text:p>1.61</text:p>
          </table:table-cell>
          <table:table-cell table:formula="of:=[.$A$3]*[.F155]/[.H155] + [.$A$4]*[.G155]/[.H155]" office:value-type="float" office:value="9.91940649054861" calcext:value-type="float">
            <text:p>9.92</text:p>
          </table:table-cell>
          <table:table-cell table:formula="of:=SQRT([.C155]^2+[.D155]^2)" office:value-type="float" office:value="10.0498756211209" calcext:value-type="float">
            <text:p>10.05</text:p>
          </table:table-cell>
          <table:table-cell table:formula="of:=[.F154] + [.C154]*[.$A$5]" office:value-type="float" office:value="4.98485284077898" calcext:value-type="float">
            <text:p>4.98</text:p>
          </table:table-cell>
          <table:table-cell table:formula="of:=[.G154] + [.D154]*[.$A$5]" office:value-type="float" office:value="-0.307659488668948" calcext:value-type="float">
            <text:p>-0.31</text:p>
          </table:table-cell>
          <table:table-cell table:formula="of:=SQRT([.F155]^2+[.G155]^2)" office:value-type="float" office:value="4.99433801471129" calcext:value-type="float">
            <text:p>4.99</text:p>
          </table:table-cell>
          <table:table-cell table:formula="of:=[.I154]+[.F155]*[.$A$5]" office:value-type="float" office:value="0.387094056380373" calcext:value-type="float">
            <text:p>0.39</text:p>
          </table:table-cell>
          <table:table-cell table:formula="of:=[.J154]+[.G155]*[.$A$5]" office:value-type="float" office:value="-2.45442389531776" calcext:value-type="float">
            <text:p>-2.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A156]*[.$A$5]" office:value-type="float" office:value="2.92" calcext:value-type="float">
            <text:p>2.92</text:p>
          </table:table-cell>
          <table:table-cell table:formula="of:=-[.$A$3]*[.G156]/[.H156]+[.$A$4]*[.F156]/[.H156]" office:value-type="float" office:value="1.21750759195341" calcext:value-type="float">
            <text:p>1.22</text:p>
          </table:table-cell>
          <table:table-cell table:formula="of:=[.$A$3]*[.F156]/[.H156] + [.$A$4]*[.G156]/[.H156]" office:value-type="float" office:value="9.97585461319158" calcext:value-type="float">
            <text:p>9.98</text:p>
          </table:table-cell>
          <table:table-cell table:formula="of:=SQRT([.C156]^2+[.D156]^2)" office:value-type="float" office:value="10.0498756211209" calcext:value-type="float">
            <text:p>10.05</text:p>
          </table:table-cell>
          <table:table-cell table:formula="of:=[.F155] + [.C155]*[.$A$5]" office:value-type="float" office:value="5.017135188124" calcext:value-type="float">
            <text:p>5.02</text:p>
          </table:table-cell>
          <table:table-cell table:formula="of:=[.G155] + [.D155]*[.$A$5]" office:value-type="float" office:value="-0.109271358857976" calcext:value-type="float">
            <text:p>-0.11</text:p>
          </table:table-cell>
          <table:table-cell table:formula="of:=SQRT([.F156]^2+[.G156]^2)" office:value-type="float" office:value="5.01832499204453" calcext:value-type="float">
            <text:p>5.02</text:p>
          </table:table-cell>
          <table:table-cell table:formula="of:=[.I155]+[.F156]*[.$A$5]" office:value-type="float" office:value="0.487436760142853" calcext:value-type="float">
            <text:p>0.49</text:p>
          </table:table-cell>
          <table:table-cell table:formula="of:=[.J155]+[.G156]*[.$A$5]" office:value-type="float" office:value="-2.45660932249492" calcext:value-type="float">
            <text:p>-2.4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A157]*[.$A$5]" office:value-type="float" office:value="2.94" calcext:value-type="float">
            <text:p>2.94</text:p>
          </table:table-cell>
          <table:table-cell table:formula="of:=-[.$A$3]*[.G157]/[.H157]+[.$A$4]*[.F157]/[.H157]" office:value-type="float" office:value="0.820862255259065" calcext:value-type="float">
            <text:p>0.82</text:p>
          </table:table-cell>
          <table:table-cell table:formula="of:=[.$A$3]*[.F157]/[.H157] + [.$A$4]*[.G157]/[.H157]" office:value-type="float" office:value="10.0162959799464" calcext:value-type="float">
            <text:p>10.02</text:p>
          </table:table-cell>
          <table:table-cell table:formula="of:=SQRT([.C157]^2+[.D157]^2)" office:value-type="float" office:value="10.0498756211209" calcext:value-type="float">
            <text:p>10.05</text:p>
          </table:table-cell>
          <table:table-cell table:formula="of:=[.F156] + [.C156]*[.$A$5]" office:value-type="float" office:value="5.04148533996307" calcext:value-type="float">
            <text:p>5.04</text:p>
          </table:table-cell>
          <table:table-cell table:formula="of:=[.G156] + [.D156]*[.$A$5]" office:value-type="float" office:value="0.0902457334058558" calcext:value-type="float">
            <text:p>0.09</text:p>
          </table:table-cell>
          <table:table-cell table:formula="of:=SQRT([.F157]^2+[.G157]^2)" office:value-type="float" office:value="5.04229300273799" calcext:value-type="float">
            <text:p>5.04</text:p>
          </table:table-cell>
          <table:table-cell table:formula="of:=[.I156]+[.F157]*[.$A$5]" office:value-type="float" office:value="0.588266466942115" calcext:value-type="float">
            <text:p>0.59</text:p>
          </table:table-cell>
          <table:table-cell table:formula="of:=[.J156]+[.G157]*[.$A$5]" office:value-type="float" office:value="-2.4548044078268" calcext:value-type="float">
            <text:p>-2.45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A158]*[.$A$5]" office:value-type="float" office:value="2.96" calcext:value-type="float">
            <text:p>2.96</text:p>
          </table:table-cell>
          <table:table-cell table:formula="of:=-[.$A$3]*[.G158]/[.H158]+[.$A$4]*[.F158]/[.H158]" office:value-type="float" office:value="0.424809148989771" calcext:value-type="float">
            <text:p>0.42</text:p>
          </table:table-cell>
          <table:table-cell table:formula="of:=[.$A$3]*[.F158]/[.H158] + [.$A$4]*[.G158]/[.H158]" office:value-type="float" office:value="10.0408932464664" calcext:value-type="float">
            <text:p>10.04</text:p>
          </table:table-cell>
          <table:table-cell table:formula="of:=SQRT([.C158]^2+[.D158]^2)" office:value-type="float" office:value="10.0498756211209" calcext:value-type="float">
            <text:p>10.05</text:p>
          </table:table-cell>
          <table:table-cell table:formula="of:=[.F157] + [.C157]*[.$A$5]" office:value-type="float" office:value="5.05790258506825" calcext:value-type="float">
            <text:p>5.06</text:p>
          </table:table-cell>
          <table:table-cell table:formula="of:=[.G157] + [.D157]*[.$A$5]" office:value-type="float" office:value="0.290571653004784" calcext:value-type="float">
            <text:p>0.29</text:p>
          </table:table-cell>
          <table:table-cell table:formula="of:=SQRT([.F158]^2+[.G158]^2)" office:value-type="float" office:value="5.06624224110633" calcext:value-type="float">
            <text:p>5.07</text:p>
          </table:table-cell>
          <table:table-cell table:formula="of:=[.I157]+[.F158]*[.$A$5]" office:value-type="float" office:value="0.68942451864348" calcext:value-type="float">
            <text:p>0.69</text:p>
          </table:table-cell>
          <table:table-cell table:formula="of:=[.J157]+[.G158]*[.$A$5]" office:value-type="float" office:value="-2.44899297476671" calcext:value-type="float">
            <text:p>-2.4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A159]*[.$A$5]" office:value-type="float" office:value="2.98" calcext:value-type="float">
            <text:p>2.98</text:p>
          </table:table-cell>
          <table:table-cell table:formula="of:=-[.$A$3]*[.G159]/[.H159]+[.$A$4]*[.F159]/[.H159]" office:value-type="float" office:value="0.0299603946176391" calcext:value-type="float">
            <text:p>0.03</text:p>
          </table:table-cell>
          <table:table-cell table:formula="of:=[.$A$3]*[.F159]/[.H159] + [.$A$4]*[.G159]/[.H159]" office:value-type="float" office:value="10.0498309624966" calcext:value-type="float">
            <text:p>10.05</text:p>
          </table:table-cell>
          <table:table-cell table:formula="of:=SQRT([.C159]^2+[.D159]^2)" office:value-type="float" office:value="10.0498756211209" calcext:value-type="float">
            <text:p>10.05</text:p>
          </table:table-cell>
          <table:table-cell table:formula="of:=[.F158] + [.C158]*[.$A$5]" office:value-type="float" office:value="5.06639876804805" calcext:value-type="float">
            <text:p>5.07</text:p>
          </table:table-cell>
          <table:table-cell table:formula="of:=[.G158] + [.D158]*[.$A$5]" office:value-type="float" office:value="0.491389517934112" calcext:value-type="float">
            <text:p>0.49</text:p>
          </table:table-cell>
          <table:table-cell table:formula="of:=SQRT([.F159]^2+[.G159]^2)" office:value-type="float" office:value="5.09017289836154" calcext:value-type="float">
            <text:p>5.09</text:p>
          </table:table-cell>
          <table:table-cell table:formula="of:=[.I158]+[.F159]*[.$A$5]" office:value-type="float" office:value="0.790752494004441" calcext:value-type="float">
            <text:p>0.79</text:p>
          </table:table-cell>
          <table:table-cell table:formula="of:=[.J158]+[.G159]*[.$A$5]" office:value-type="float" office:value="-2.43916518440802" calcext:value-type="float">
            <text:p>-2.4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A160]*[.$A$5]" office:value-type="float" office:value="3" calcext:value-type="float">
            <text:p>3</text:p>
          </table:table-cell>
          <table:table-cell table:formula="of:=-[.$A$3]*[.G160]/[.H160]+[.$A$4]*[.F160]/[.H160]" office:value-type="float" office:value="-0.363088086496937" calcext:value-type="float">
            <text:p>-0.36</text:p>
          </table:table-cell>
          <table:table-cell table:formula="of:=[.$A$3]*[.F160]/[.H160] + [.$A$4]*[.G160]/[.H160]" office:value-type="float" office:value="10.0433145445836" calcext:value-type="float">
            <text:p>10.04</text:p>
          </table:table-cell>
          <table:table-cell table:formula="of:=SQRT([.C160]^2+[.D160]^2)" office:value-type="float" office:value="10.0498756211209" calcext:value-type="float">
            <text:p>10.05</text:p>
          </table:table-cell>
          <table:table-cell table:formula="of:=[.F159] + [.C159]*[.$A$5]" office:value-type="float" office:value="5.0669979759404" calcext:value-type="float">
            <text:p>5.07</text:p>
          </table:table-cell>
          <table:table-cell table:formula="of:=[.G159] + [.D159]*[.$A$5]" office:value-type="float" office:value="0.692386137184043" calcext:value-type="float">
            <text:p>0.69</text:p>
          </table:table-cell>
          <table:table-cell table:formula="of:=SQRT([.F160]^2+[.G160]^2)" office:value-type="float" office:value="5.11408516268049" calcext:value-type="float">
            <text:p>5.11</text:p>
          </table:table-cell>
          <table:table-cell table:formula="of:=[.I159]+[.F160]*[.$A$5]" office:value-type="float" office:value="0.892092453523249" calcext:value-type="float">
            <text:p>0.89</text:p>
          </table:table-cell>
          <table:table-cell table:formula="of:=[.J159]+[.G160]*[.$A$5]" office:value-type="float" office:value="-2.42531746166434" calcext:value-type="float">
            <text:p>-2.4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A161]*[.$A$5]" office:value-type="float" office:value="3.02" calcext:value-type="float">
            <text:p>3.02</text:p>
          </table:table-cell>
          <table:table-cell table:formula="of:=-[.$A$3]*[.G161]/[.H161]+[.$A$4]*[.F161]/[.H161]" office:value-type="float" office:value="-0.753757051414567" calcext:value-type="float">
            <text:p>-0.75</text:p>
          </table:table-cell>
          <table:table-cell table:formula="of:=[.$A$3]*[.F161]/[.H161] + [.$A$4]*[.G161]/[.H161]" office:value-type="float" office:value="10.0215692537368" calcext:value-type="float">
            <text:p>10.02</text:p>
          </table:table-cell>
          <table:table-cell table:formula="of:=SQRT([.C161]^2+[.D161]^2)" office:value-type="float" office:value="10.0498756211209" calcext:value-type="float">
            <text:p>10.05</text:p>
          </table:table-cell>
          <table:table-cell table:formula="of:=[.F160] + [.C160]*[.$A$5]" office:value-type="float" office:value="5.05973621421046" calcext:value-type="float">
            <text:p>5.06</text:p>
          </table:table-cell>
          <table:table-cell table:formula="of:=[.G160] + [.D160]*[.$A$5]" office:value-type="float" office:value="0.893252428075715" calcext:value-type="float">
            <text:p>0.89</text:p>
          </table:table-cell>
          <table:table-cell table:formula="of:=SQRT([.F161]^2+[.G161]^2)" office:value-type="float" office:value="5.13797921927055" calcext:value-type="float">
            <text:p>5.14</text:p>
          </table:table-cell>
          <table:table-cell table:formula="of:=[.I160]+[.F161]*[.$A$5]" office:value-type="float" office:value="0.993287177807458" calcext:value-type="float">
            <text:p>0.99</text:p>
          </table:table-cell>
          <table:table-cell table:formula="of:=[.J160]+[.G161]*[.$A$5]" office:value-type="float" office:value="-2.40745241310283" calcext:value-type="float">
            <text:p>-2.4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A162]*[.$A$5]" office:value-type="float" office:value="3.04" calcext:value-type="float">
            <text:p>3.04</text:p>
          </table:table-cell>
          <table:table-cell table:formula="of:=-[.$A$3]*[.G162]/[.H162]+[.$A$4]*[.F162]/[.H162]" office:value-type="float" office:value="-1.14148436413974" calcext:value-type="float">
            <text:p>-1.14</text:p>
          </table:table-cell>
          <table:table-cell table:formula="of:=[.$A$3]*[.F162]/[.H162] + [.$A$4]*[.G162]/[.H162]" office:value-type="float" office:value="9.98483917979776" calcext:value-type="float">
            <text:p>9.98</text:p>
          </table:table-cell>
          <table:table-cell table:formula="of:=SQRT([.C162]^2+[.D162]^2)" office:value-type="float" office:value="10.0498756211209" calcext:value-type="float">
            <text:p>10.05</text:p>
          </table:table-cell>
          <table:table-cell table:formula="of:=[.F161] + [.C161]*[.$A$5]" office:value-type="float" office:value="5.04466107318217" calcext:value-type="float">
            <text:p>5.04</text:p>
          </table:table-cell>
          <table:table-cell table:formula="of:=[.G161] + [.D161]*[.$A$5]" office:value-type="float" office:value="1.09368381315045" calcext:value-type="float">
            <text:p>1.09</text:p>
          </table:table-cell>
          <table:table-cell table:formula="of:=SQRT([.F162]^2+[.G162]^2)" office:value-type="float" office:value="5.16185525043339" calcext:value-type="float">
            <text:p>5.16</text:p>
          </table:table-cell>
          <table:table-cell table:formula="of:=[.I161]+[.F162]*[.$A$5]" office:value-type="float" office:value="1.0941803992711" calcext:value-type="float">
            <text:p>1.09</text:p>
          </table:table-cell>
          <table:table-cell table:formula="of:=[.J161]+[.G162]*[.$A$5]" office:value-type="float" office:value="-2.38557873683982" calcext:value-type="float">
            <text:p>-2.3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A163]*[.$A$5]" office:value-type="float" office:value="3.06" calcext:value-type="float">
            <text:p>3.06</text:p>
          </table:table-cell>
          <table:table-cell table:formula="of:=-[.$A$3]*[.G163]/[.H163]+[.$A$4]*[.F163]/[.H163]" office:value-type="float" office:value="-1.52572537603166" calcext:value-type="float">
            <text:p>-1.53</text:p>
          </table:table-cell>
          <table:table-cell table:formula="of:=[.$A$3]*[.F163]/[.H163] + [.$A$4]*[.G163]/[.H163]" office:value-type="float" office:value="9.93338623415666" calcext:value-type="float">
            <text:p>9.93</text:p>
          </table:table-cell>
          <table:table-cell table:formula="of:=SQRT([.C163]^2+[.D163]^2)" office:value-type="float" office:value="10.0498756211209" calcext:value-type="float">
            <text:p>10.05</text:p>
          </table:table-cell>
          <table:table-cell table:formula="of:=[.F162] + [.C162]*[.$A$5]" office:value-type="float" office:value="5.02183138589938" calcext:value-type="float">
            <text:p>5.02</text:p>
          </table:table-cell>
          <table:table-cell table:formula="of:=[.G162] + [.D162]*[.$A$5]" office:value-type="float" office:value="1.29338059674641" calcext:value-type="float">
            <text:p>1.29</text:p>
          </table:table-cell>
          <table:table-cell table:formula="of:=SQRT([.F163]^2+[.G163]^2)" office:value-type="float" office:value="5.18571343562717" calcext:value-type="float">
            <text:p>5.19</text:p>
          </table:table-cell>
          <table:table-cell table:formula="of:=[.I162]+[.F163]*[.$A$5]" office:value-type="float" office:value="1.19461702698909" calcext:value-type="float">
            <text:p>1.19</text:p>
          </table:table-cell>
          <table:table-cell table:formula="of:=[.J162]+[.G163]*[.$A$5]" office:value-type="float" office:value="-2.35971112490489" calcext:value-type="float">
            <text:p>-2.36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A164]*[.$A$5]" office:value-type="float" office:value="3.08" calcext:value-type="float">
            <text:p>3.08</text:p>
          </table:table-cell>
          <table:table-cell table:formula="of:=-[.$A$3]*[.G164]/[.H164]+[.$A$4]*[.F164]/[.H164]" office:value-type="float" office:value="-1.90595325978081" calcext:value-type="float">
            <text:p>-1.91</text:p>
          </table:table-cell>
          <table:table-cell table:formula="of:=[.$A$3]*[.F164]/[.H164] + [.$A$4]*[.G164]/[.H164]" office:value-type="float" office:value="9.86748915233916" calcext:value-type="float">
            <text:p>9.87</text:p>
          </table:table-cell>
          <table:table-cell table:formula="of:=SQRT([.C164]^2+[.D164]^2)" office:value-type="float" office:value="10.0498756211209" calcext:value-type="float">
            <text:p>10.05</text:p>
          </table:table-cell>
          <table:table-cell table:formula="of:=[.F163] + [.C163]*[.$A$5]" office:value-type="float" office:value="4.99131687837874" calcext:value-type="float">
            <text:p>4.99</text:p>
          </table:table-cell>
          <table:table-cell table:formula="of:=[.G163] + [.D163]*[.$A$5]" office:value-type="float" office:value="1.49204832142954" calcext:value-type="float">
            <text:p>1.49</text:p>
          </table:table-cell>
          <table:table-cell table:formula="of:=SQRT([.F164]^2+[.G164]^2)" office:value-type="float" office:value="5.20955395152687" calcext:value-type="float">
            <text:p>5.21</text:p>
          </table:table-cell>
          <table:table-cell table:formula="of:=[.I163]+[.F164]*[.$A$5]" office:value-type="float" office:value="1.29444336455666" calcext:value-type="float">
            <text:p>1.29</text:p>
          </table:table-cell>
          <table:table-cell table:formula="of:=[.J163]+[.G164]*[.$A$5]" office:value-type="float" office:value="-2.3298701584763" calcext:value-type="float">
            <text:p>-2.3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A165]*[.$A$5]" office:value-type="float" office:value="3.1" calcext:value-type="float">
            <text:p>3.1</text:p>
          </table:table-cell>
          <table:table-cell table:formula="of:=-[.$A$3]*[.G165]/[.H165]+[.$A$4]*[.F165]/[.H165]" office:value-type="float" office:value="-2.28165929862817" calcext:value-type="float">
            <text:p>-2.28</text:p>
          </table:table-cell>
          <table:table-cell table:formula="of:=[.$A$3]*[.F165]/[.H165] + [.$A$4]*[.G165]/[.H165]" office:value-type="float" office:value="9.78744250787628" calcext:value-type="float">
            <text:p>9.79</text:p>
          </table:table-cell>
          <table:table-cell table:formula="of:=SQRT([.C165]^2+[.D165]^2)" office:value-type="float" office:value="10.0498756211209" calcext:value-type="float">
            <text:p>10.05</text:p>
          </table:table-cell>
          <table:table-cell table:formula="of:=[.F164] + [.C164]*[.$A$5]" office:value-type="float" office:value="4.95319781318313" calcext:value-type="float">
            <text:p>4.95</text:p>
          </table:table-cell>
          <table:table-cell table:formula="of:=[.G164] + [.D164]*[.$A$5]" office:value-type="float" office:value="1.68939810447632" calcext:value-type="float">
            <text:p>1.69</text:p>
          </table:table-cell>
          <table:table-cell table:formula="of:=SQRT([.F165]^2+[.G165]^2)" office:value-type="float" office:value="5.23337697208316" calcext:value-type="float">
            <text:p>5.23</text:p>
          </table:table-cell>
          <table:table-cell table:formula="of:=[.I164]+[.F165]*[.$A$5]" office:value-type="float" office:value="1.39350732082033" calcext:value-type="float">
            <text:p>1.39</text:p>
          </table:table-cell>
          <table:table-cell table:formula="of:=[.J164]+[.G165]*[.$A$5]" office:value-type="float" office:value="-2.29608219638678" calcext:value-type="float">
            <text:p>-2.3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A166]*[.$A$5]" office:value-type="float" office:value="3.12" calcext:value-type="float">
            <text:p>3.12</text:p>
          </table:table-cell>
          <table:table-cell table:formula="of:=-[.$A$3]*[.G166]/[.H166]+[.$A$4]*[.F166]/[.H166]" office:value-type="float" office:value="-2.65235313249926" calcext:value-type="float">
            <text:p>-2.65</text:p>
          </table:table-cell>
          <table:table-cell table:formula="of:=[.$A$3]*[.F166]/[.H166] + [.$A$4]*[.G166]/[.H166]" office:value-type="float" office:value="9.69355573876384" calcext:value-type="float">
            <text:p>9.69</text:p>
          </table:table-cell>
          <table:table-cell table:formula="of:=SQRT([.C166]^2+[.D166]^2)" office:value-type="float" office:value="10.0498756211209" calcext:value-type="float">
            <text:p>10.05</text:p>
          </table:table-cell>
          <table:table-cell table:formula="of:=[.F165] + [.C165]*[.$A$5]" office:value-type="float" office:value="4.90756462721056" calcext:value-type="float">
            <text:p>4.91</text:p>
          </table:table-cell>
          <table:table-cell table:formula="of:=[.G165] + [.D165]*[.$A$5]" office:value-type="float" office:value="1.88514695463385" calcext:value-type="float">
            <text:p>1.89</text:p>
          </table:table-cell>
          <table:table-cell table:formula="of:=SQRT([.F166]^2+[.G166]^2)" office:value-type="float" office:value="5.25718266857959" calcext:value-type="float">
            <text:p>5.26</text:p>
          </table:table-cell>
          <table:table-cell table:formula="of:=[.I165]+[.F166]*[.$A$5]" office:value-type="float" office:value="1.49165861336454" calcext:value-type="float">
            <text:p>1.49</text:p>
          </table:table-cell>
          <table:table-cell table:formula="of:=[.J165]+[.G166]*[.$A$5]" office:value-type="float" office:value="-2.2583792572941" calcext:value-type="float">
            <text:p>-2.2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A167]*[.$A$5]" office:value-type="float" office:value="3.14" calcext:value-type="float">
            <text:p>3.14</text:p>
          </table:table-cell>
          <table:table-cell table:formula="of:=-[.$A$3]*[.G167]/[.H167]+[.$A$4]*[.F167]/[.H167]" office:value-type="float" office:value="-3.01756296271708" calcext:value-type="float">
            <text:p>-3.02</text:p>
          </table:table-cell>
          <table:table-cell table:formula="of:=[.$A$3]*[.F167]/[.H167] + [.$A$4]*[.G167]/[.H167]" office:value-type="float" office:value="9.58615218771526" calcext:value-type="float">
            <text:p>9.59</text:p>
          </table:table-cell>
          <table:table-cell table:formula="of:=SQRT([.C167]^2+[.D167]^2)" office:value-type="float" office:value="10.0498756211209" calcext:value-type="float">
            <text:p>10.05</text:p>
          </table:table-cell>
          <table:table-cell table:formula="of:=[.F166] + [.C166]*[.$A$5]" office:value-type="float" office:value="4.85451756456058" calcext:value-type="float">
            <text:p>4.85</text:p>
          </table:table-cell>
          <table:table-cell table:formula="of:=[.G166] + [.D166]*[.$A$5]" office:value-type="float" office:value="2.07901806940913" calcext:value-type="float">
            <text:p>2.08</text:p>
          </table:table-cell>
          <table:table-cell table:formula="of:=SQRT([.F167]^2+[.G167]^2)" office:value-type="float" office:value="5.28097120968831" calcext:value-type="float">
            <text:p>5.28</text:p>
          </table:table-cell>
          <table:table-cell table:formula="of:=[.I166]+[.F167]*[.$A$5]" office:value-type="float" office:value="1.58874896465575" calcext:value-type="float">
            <text:p>1.59</text:p>
          </table:table-cell>
          <table:table-cell table:formula="of:=[.J166]+[.G167]*[.$A$5]" office:value-type="float" office:value="-2.21679889590592" calcext:value-type="float">
            <text:p>-2.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A168]*[.$A$5]" office:value-type="float" office:value="3.16" calcext:value-type="float">
            <text:p>3.16</text:p>
          </table:table-cell>
          <table:table-cell table:formula="of:=-[.$A$3]*[.G168]/[.H168]+[.$A$4]*[.F168]/[.H168]" office:value-type="float" office:value="-3.37683571694639" calcext:value-type="float">
            <text:p>-3.38</text:p>
          </table:table-cell>
          <table:table-cell table:formula="of:=[.$A$3]*[.F168]/[.H168] + [.$A$4]*[.G168]/[.H168]" office:value-type="float" office:value="9.46556815731391" calcext:value-type="float">
            <text:p>9.47</text:p>
          </table:table-cell>
          <table:table-cell table:formula="of:=SQRT([.C168]^2+[.D168]^2)" office:value-type="float" office:value="10.0498756211209" calcext:value-type="float">
            <text:p>10.05</text:p>
          </table:table-cell>
          <table:table-cell table:formula="of:=[.F167] + [.C167]*[.$A$5]" office:value-type="float" office:value="4.79416630530624" calcext:value-type="float">
            <text:p>4.79</text:p>
          </table:table-cell>
          <table:table-cell table:formula="of:=[.G167] + [.D167]*[.$A$5]" office:value-type="float" office:value="2.27074111316343" calcext:value-type="float">
            <text:p>2.27</text:p>
          </table:table-cell>
          <table:table-cell table:formula="of:=SQRT([.F168]^2+[.G168]^2)" office:value-type="float" office:value="5.30474276152429" calcext:value-type="float">
            <text:p>5.30</text:p>
          </table:table-cell>
          <table:table-cell table:formula="of:=[.I167]+[.F168]*[.$A$5]" office:value-type="float" office:value="1.68463229076187" calcext:value-type="float">
            <text:p>1.68</text:p>
          </table:table-cell>
          <table:table-cell table:formula="of:=[.J167]+[.G168]*[.$A$5]" office:value-type="float" office:value="-2.17138407364265" calcext:value-type="float">
            <text:p>-2.1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A169]*[.$A$5]" office:value-type="float" office:value="3.18" calcext:value-type="float">
            <text:p>3.18</text:p>
          </table:table-cell>
          <table:table-cell table:formula="of:=-[.$A$3]*[.G169]/[.H169]+[.$A$4]*[.F169]/[.H169]" office:value-type="float" office:value="-3.7297371760074" calcext:value-type="float">
            <text:p>-3.73</text:p>
          </table:table-cell>
          <table:table-cell table:formula="of:=[.$A$3]*[.F169]/[.H169] + [.$A$4]*[.G169]/[.H169]" office:value-type="float" office:value="9.33215198107641" calcext:value-type="float">
            <text:p>9.33</text:p>
          </table:table-cell>
          <table:table-cell table:formula="of:=SQRT([.C169]^2+[.D169]^2)" office:value-type="float" office:value="10.0498756211209" calcext:value-type="float">
            <text:p>10.05</text:p>
          </table:table-cell>
          <table:table-cell table:formula="of:=[.F168] + [.C168]*[.$A$5]" office:value-type="float" office:value="4.72662959096731" calcext:value-type="float">
            <text:p>4.73</text:p>
          </table:table-cell>
          <table:table-cell table:formula="of:=[.G168] + [.D168]*[.$A$5]" office:value-type="float" office:value="2.46005247630971" calcext:value-type="float">
            <text:p>2.46</text:p>
          </table:table-cell>
          <table:table-cell table:formula="of:=SQRT([.F169]^2+[.G169]^2)" office:value-type="float" office:value="5.32849748769813" calcext:value-type="float">
            <text:p>5.33</text:p>
          </table:table-cell>
          <table:table-cell table:formula="of:=[.I168]+[.F169]*[.$A$5]" office:value-type="float" office:value="1.77916488258122" calcext:value-type="float">
            <text:p>1.78</text:p>
          </table:table-cell>
          <table:table-cell table:formula="of:=[.J168]+[.G169]*[.$A$5]" office:value-type="float" office:value="-2.12218302411645" calcext:value-type="float">
            <text:p>-2.1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A170]*[.$A$5]" office:value-type="float" office:value="3.2" calcext:value-type="float">
            <text:p>3.2</text:p>
          </table:table-cell>
          <table:table-cell table:formula="of:=-[.$A$3]*[.G170]/[.H170]+[.$A$4]*[.F170]/[.H170]" office:value-type="float" office:value="-4.07585206417964" calcext:value-type="float">
            <text:p>-4.08</text:p>
          </table:table-cell>
          <table:table-cell table:formula="of:=[.$A$3]*[.F170]/[.H170] + [.$A$4]*[.G170]/[.H170]" office:value-type="float" office:value="9.18626311134852" calcext:value-type="float">
            <text:p>9.19</text:p>
          </table:table-cell>
          <table:table-cell table:formula="of:=SQRT([.C170]^2+[.D170]^2)" office:value-type="float" office:value="10.0498756211209" calcext:value-type="float">
            <text:p>10.05</text:p>
          </table:table-cell>
          <table:table-cell table:formula="of:=[.F169] + [.C169]*[.$A$5]" office:value-type="float" office:value="4.65203484744716" calcext:value-type="float">
            <text:p>4.65</text:p>
          </table:table-cell>
          <table:table-cell table:formula="of:=[.G169] + [.D169]*[.$A$5]" office:value-type="float" office:value="2.64669551593124" calcext:value-type="float">
            <text:p>2.65</text:p>
          </table:table-cell>
          <table:table-cell table:formula="of:=SQRT([.F170]^2+[.G170]^2)" office:value-type="float" office:value="5.3522355493675" calcext:value-type="float">
            <text:p>5.35</text:p>
          </table:table-cell>
          <table:table-cell table:formula="of:=[.I169]+[.F170]*[.$A$5]" office:value-type="float" office:value="1.87220557953016" calcext:value-type="float">
            <text:p>1.87</text:p>
          </table:table-cell>
          <table:table-cell table:formula="of:=[.J169]+[.G170]*[.$A$5]" office:value-type="float" office:value="-2.06924911379783" calcext:value-type="float">
            <text:p>-2.07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A171]*[.$A$5]" office:value-type="float" office:value="3.22" calcext:value-type="float">
            <text:p>3.22</text:p>
          </table:table-cell>
          <table:table-cell table:formula="of:=-[.$A$3]*[.G171]/[.H171]+[.$A$4]*[.F171]/[.H171]" office:value-type="float" office:value="-4.41478410459724" calcext:value-type="float">
            <text:p>-4.41</text:p>
          </table:table-cell>
          <table:table-cell table:formula="of:=[.$A$3]*[.F171]/[.H171] + [.$A$4]*[.G171]/[.H171]" office:value-type="float" office:value="9.02827122486889" calcext:value-type="float">
            <text:p>9.03</text:p>
          </table:table-cell>
          <table:table-cell table:formula="of:=SQRT([.C171]^2+[.D171]^2)" office:value-type="float" office:value="10.0498756211209" calcext:value-type="float">
            <text:p>10.05</text:p>
          </table:table-cell>
          <table:table-cell table:formula="of:=[.F170] + [.C170]*[.$A$5]" office:value-type="float" office:value="4.57051780616357" calcext:value-type="float">
            <text:p>4.57</text:p>
          </table:table-cell>
          <table:table-cell table:formula="of:=[.G170] + [.D170]*[.$A$5]" office:value-type="float" office:value="2.83042077815821" calcext:value-type="float">
            <text:p>2.83</text:p>
          </table:table-cell>
          <table:table-cell table:formula="of:=SQRT([.F171]^2+[.G171]^2)" office:value-type="float" office:value="5.3759571052872" calcext:value-type="float">
            <text:p>5.38</text:p>
          </table:table-cell>
          <table:table-cell table:formula="of:=[.I170]+[.F171]*[.$A$5]" office:value-type="float" office:value="1.96361593565343" calcext:value-type="float">
            <text:p>1.96</text:p>
          </table:table-cell>
          <table:table-cell table:formula="of:=[.J170]+[.G171]*[.$A$5]" office:value-type="float" office:value="-2.01264069823466" calcext:value-type="float">
            <text:p>-2.0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A172]*[.$A$5]" office:value-type="float" office:value="3.24" calcext:value-type="float">
            <text:p>3.24</text:p>
          </table:table-cell>
          <table:table-cell table:formula="of:=-[.$A$3]*[.G172]/[.H172]+[.$A$4]*[.F172]/[.H172]" office:value-type="float" office:value="-4.74615604131474" calcext:value-type="float">
            <text:p>-4.75</text:p>
          </table:table-cell>
          <table:table-cell table:formula="of:=[.$A$3]*[.F172]/[.H172] + [.$A$4]*[.G172]/[.H172]" office:value-type="float" office:value="8.85855534675331" calcext:value-type="float">
            <text:p>8.86</text:p>
          </table:table-cell>
          <table:table-cell table:formula="of:=SQRT([.C172]^2+[.D172]^2)" office:value-type="float" office:value="10.0498756211209" calcext:value-type="float">
            <text:p>10.05</text:p>
          </table:table-cell>
          <table:table-cell table:formula="of:=[.F171] + [.C171]*[.$A$5]" office:value-type="float" office:value="4.48222212407162" calcext:value-type="float">
            <text:p>4.48</text:p>
          </table:table-cell>
          <table:table-cell table:formula="of:=[.G171] + [.D171]*[.$A$5]" office:value-type="float" office:value="3.01098620265558" calcext:value-type="float">
            <text:p>3.01</text:p>
          </table:table-cell>
          <table:table-cell table:formula="of:=SQRT([.F172]^2+[.G172]^2)" office:value-type="float" office:value="5.39966231185798" calcext:value-type="float">
            <text:p>5.40</text:p>
          </table:table-cell>
          <table:table-cell table:formula="of:=[.I171]+[.F172]*[.$A$5]" office:value-type="float" office:value="2.05326037813487" calcext:value-type="float">
            <text:p>2.05</text:p>
          </table:table-cell>
          <table:table-cell table:formula="of:=[.J171]+[.G172]*[.$A$5]" office:value-type="float" office:value="-1.95242097418155" calcext:value-type="float">
            <text:p>-1.9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A173]*[.$A$5]" office:value-type="float" office:value="3.26" calcext:value-type="float">
            <text:p>3.26</text:p>
          </table:table-cell>
          <table:table-cell table:formula="of:=-[.$A$3]*[.G173]/[.H173]+[.$A$4]*[.F173]/[.H173]" office:value-type="float" office:value="-5.06960962959891" calcext:value-type="float">
            <text:p>-5.07</text:p>
          </table:table-cell>
          <table:table-cell table:formula="of:=[.$A$3]*[.F173]/[.H173] + [.$A$4]*[.G173]/[.H173]" office:value-type="float" office:value="8.67750299357355" calcext:value-type="float">
            <text:p>8.68</text:p>
          </table:table-cell>
          <table:table-cell table:formula="of:=SQRT([.C173]^2+[.D173]^2)" office:value-type="float" office:value="10.0498756211209" calcext:value-type="float">
            <text:p>10.05</text:p>
          </table:table-cell>
          <table:table-cell table:formula="of:=[.F172] + [.C172]*[.$A$5]" office:value-type="float" office:value="4.38729900324533" calcext:value-type="float">
            <text:p>4.39</text:p>
          </table:table-cell>
          <table:table-cell table:formula="of:=[.G172] + [.D172]*[.$A$5]" office:value-type="float" office:value="3.18815730959065" calcext:value-type="float">
            <text:p>3.19</text:p>
          </table:table-cell>
          <table:table-cell table:formula="of:=SQRT([.F173]^2+[.G173]^2)" office:value-type="float" office:value="5.42335132317405" calcext:value-type="float">
            <text:p>5.42</text:p>
          </table:table-cell>
          <table:table-cell table:formula="of:=[.I172]+[.F173]*[.$A$5]" office:value-type="float" office:value="2.14100635819977" calcext:value-type="float">
            <text:p>2.14</text:p>
          </table:table-cell>
          <table:table-cell table:formula="of:=[.J172]+[.G173]*[.$A$5]" office:value-type="float" office:value="-1.88865782798974" calcext:value-type="float">
            <text:p>-1.8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A174]*[.$A$5]" office:value-type="float" office:value="3.28" calcext:value-type="float">
            <text:p>3.28</text:p>
          </table:table-cell>
          <table:table-cell table:formula="of:=-[.$A$3]*[.G174]/[.H174]+[.$A$4]*[.F174]/[.H174]" office:value-type="float" office:value="-5.38480559597597" calcext:value-type="float">
            <text:p>-5.38</text:p>
          </table:table-cell>
          <table:table-cell table:formula="of:=[.$A$3]*[.F174]/[.H174] + [.$A$4]*[.G174]/[.H174]" office:value-type="float" office:value="8.48550933612979" calcext:value-type="float">
            <text:p>8.49</text:p>
          </table:table-cell>
          <table:table-cell table:formula="of:=SQRT([.C174]^2+[.D174]^2)" office:value-type="float" office:value="10.0498756211209" calcext:value-type="float">
            <text:p>10.05</text:p>
          </table:table-cell>
          <table:table-cell table:formula="of:=[.F173] + [.C173]*[.$A$5]" office:value-type="float" office:value="4.28590681065335" calcext:value-type="float">
            <text:p>4.29</text:p>
          </table:table-cell>
          <table:table-cell table:formula="of:=[.G173] + [.D173]*[.$A$5]" office:value-type="float" office:value="3.36170736946212" calcext:value-type="float">
            <text:p>3.36</text:p>
          </table:table-cell>
          <table:table-cell table:formula="of:=SQRT([.F174]^2+[.G174]^2)" office:value-type="float" office:value="5.44702429106946" calcext:value-type="float">
            <text:p>5.45</text:p>
          </table:table-cell>
          <table:table-cell table:formula="of:=[.I173]+[.F174]*[.$A$5]" office:value-type="float" office:value="2.22672449441284" calcext:value-type="float">
            <text:p>2.23</text:p>
          </table:table-cell>
          <table:table-cell table:formula="of:=[.J173]+[.G174]*[.$A$5]" office:value-type="float" office:value="-1.8214236806005" calcext:value-type="float">
            <text:p>-1.8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A175]*[.$A$5]" office:value-type="float" office:value="3.3" calcext:value-type="float">
            <text:p>3.3</text:p>
          </table:table-cell>
          <table:table-cell table:formula="of:=-[.$A$3]*[.G175]/[.H175]+[.$A$4]*[.F175]/[.H175]" office:value-type="float" office:value="-5.69142356953643" calcext:value-type="float">
            <text:p>-5.69</text:p>
          </table:table-cell>
          <table:table-cell table:formula="of:=[.$A$3]*[.F175]/[.H175] + [.$A$4]*[.G175]/[.H175]" office:value-type="float" office:value="8.28297638244401" calcext:value-type="float">
            <text:p>8.28</text:p>
          </table:table-cell>
          <table:table-cell table:formula="of:=SQRT([.C175]^2+[.D175]^2)" office:value-type="float" office:value="10.0498756211209" calcext:value-type="float">
            <text:p>10.05</text:p>
          </table:table-cell>
          <table:table-cell table:formula="of:=[.F174] + [.C174]*[.$A$5]" office:value-type="float" office:value="4.17821069873383" calcext:value-type="float">
            <text:p>4.18</text:p>
          </table:table-cell>
          <table:table-cell table:formula="of:=[.G174] + [.D174]*[.$A$5]" office:value-type="float" office:value="3.53141755618472" calcext:value-type="float">
            <text:p>3.53</text:p>
          </table:table-cell>
          <table:table-cell table:formula="of:=SQRT([.F175]^2+[.G175]^2)" office:value-type="float" office:value="5.47068136516316" calcext:value-type="float">
            <text:p>5.47</text:p>
          </table:table-cell>
          <table:table-cell table:formula="of:=[.I174]+[.F175]*[.$A$5]" office:value-type="float" office:value="2.31028870838752" calcext:value-type="float">
            <text:p>2.31</text:p>
          </table:table-cell>
          <table:table-cell table:formula="of:=[.J174]+[.G175]*[.$A$5]" office:value-type="float" office:value="-1.7507953294768" calcext:value-type="float">
            <text:p>-1.7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A176]*[.$A$5]" office:value-type="float" office:value="3.32" calcext:value-type="float">
            <text:p>3.32</text:p>
          </table:table-cell>
          <table:table-cell table:formula="of:=-[.$A$3]*[.G176]/[.H176]+[.$A$4]*[.F176]/[.H176]" office:value-type="float" office:value="-5.98916198597096" calcext:value-type="float">
            <text:p>-5.99</text:p>
          </table:table-cell>
          <table:table-cell table:formula="of:=[.$A$3]*[.F176]/[.H176] + [.$A$4]*[.G176]/[.H176]" office:value-type="float" office:value="8.0703121814339" calcext:value-type="float">
            <text:p>8.07</text:p>
          </table:table-cell>
          <table:table-cell table:formula="of:=SQRT([.C176]^2+[.D176]^2)" office:value-type="float" office:value="10.0498756211209" calcext:value-type="float">
            <text:p>10.05</text:p>
          </table:table-cell>
          <table:table-cell table:formula="of:=[.F175] + [.C175]*[.$A$5]" office:value-type="float" office:value="4.0643822273431" calcext:value-type="float">
            <text:p>4.06</text:p>
          </table:table-cell>
          <table:table-cell table:formula="of:=[.G175] + [.D175]*[.$A$5]" office:value-type="float" office:value="3.6970770838336" calcext:value-type="float">
            <text:p>3.70</text:p>
          </table:table-cell>
          <table:table-cell table:formula="of:=SQRT([.F176]^2+[.G176]^2)" office:value-type="float" office:value="5.4943226929031" calcext:value-type="float">
            <text:p>5.49</text:p>
          </table:table-cell>
          <table:table-cell table:formula="of:=[.I175]+[.F176]*[.$A$5]" office:value-type="float" office:value="2.39157635293438" calcext:value-type="float">
            <text:p>2.39</text:p>
          </table:table-cell>
          <table:table-cell table:formula="of:=[.J175]+[.G176]*[.$A$5]" office:value-type="float" office:value="-1.67685378780013" calcext:value-type="float">
            <text:p>-1.6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A177]*[.$A$5]" office:value-type="float" office:value="3.34" calcext:value-type="float">
            <text:p>3.34</text:p>
          </table:table-cell>
          <table:table-cell table:formula="of:=-[.$A$3]*[.G177]/[.H177]+[.$A$4]*[.F177]/[.H177]" office:value-type="float" office:value="-6.27773796578064" calcext:value-type="float">
            <text:p>-6.28</text:p>
          </table:table-cell>
          <table:table-cell table:formula="of:=[.$A$3]*[.F177]/[.H177] + [.$A$4]*[.G177]/[.H177]" office:value-type="float" office:value="7.84793004766202" calcext:value-type="float">
            <text:p>7.85</text:p>
          </table:table-cell>
          <table:table-cell table:formula="of:=SQRT([.C177]^2+[.D177]^2)" office:value-type="float" office:value="10.0498756211209" calcext:value-type="float">
            <text:p>10.05</text:p>
          </table:table-cell>
          <table:table-cell table:formula="of:=[.F176] + [.C176]*[.$A$5]" office:value-type="float" office:value="3.94459898762368" calcext:value-type="float">
            <text:p>3.94</text:p>
          </table:table-cell>
          <table:table-cell table:formula="of:=[.G176] + [.D176]*[.$A$5]" office:value-type="float" office:value="3.85848332746228" calcext:value-type="float">
            <text:p>3.86</text:p>
          </table:table-cell>
          <table:table-cell table:formula="of:=SQRT([.F177]^2+[.G177]^2)" office:value-type="float" office:value="5.51794841960906" calcext:value-type="float">
            <text:p>5.52</text:p>
          </table:table-cell>
          <table:table-cell table:formula="of:=[.I176]+[.F177]*[.$A$5]" office:value-type="float" office:value="2.47046833268685" calcext:value-type="float">
            <text:p>2.47</text:p>
          </table:table-cell>
          <table:table-cell table:formula="of:=[.J176]+[.G177]*[.$A$5]" office:value-type="float" office:value="-1.59968412125089" calcext:value-type="float">
            <text:p>-1.6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A178]*[.$A$5]" office:value-type="float" office:value="3.36" calcext:value-type="float">
            <text:p>3.36</text:p>
          </table:table-cell>
          <table:table-cell table:formula="of:=-[.$A$3]*[.G178]/[.H178]+[.$A$4]*[.F178]/[.H178]" office:value-type="float" office:value="-6.55688716807353" calcext:value-type="float">
            <text:p>-6.56</text:p>
          </table:table-cell>
          <table:table-cell table:formula="of:=[.$A$3]*[.F178]/[.H178] + [.$A$4]*[.G178]/[.H178]" office:value-type="float" office:value="7.6162478074937" calcext:value-type="float">
            <text:p>7.62</text:p>
          </table:table-cell>
          <table:table-cell table:formula="of:=SQRT([.C178]^2+[.D178]^2)" office:value-type="float" office:value="10.0498756211209" calcext:value-type="float">
            <text:p>10.05</text:p>
          </table:table-cell>
          <table:table-cell table:formula="of:=[.F177] + [.C177]*[.$A$5]" office:value-type="float" office:value="3.81904422830807" calcext:value-type="float">
            <text:p>3.82</text:p>
          </table:table-cell>
          <table:table-cell table:formula="of:=[.G177] + [.D177]*[.$A$5]" office:value-type="float" office:value="4.01544192841552" calcext:value-type="float">
            <text:p>4.02</text:p>
          </table:table-cell>
          <table:table-cell table:formula="of:=SQRT([.F178]^2+[.G178]^2)" office:value-type="float" office:value="5.5415586885145" calcext:value-type="float">
            <text:p>5.54</text:p>
          </table:table-cell>
          <table:table-cell table:formula="of:=[.I177]+[.F178]*[.$A$5]" office:value-type="float" office:value="2.54684921725301" calcext:value-type="float">
            <text:p>2.55</text:p>
          </table:table-cell>
          <table:table-cell table:formula="of:=[.J177]+[.G178]*[.$A$5]" office:value-type="float" office:value="-1.51937528268257" calcext:value-type="float">
            <text:p>-1.5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A179]*[.$A$5]" office:value-type="float" office:value="3.38" calcext:value-type="float">
            <text:p>3.38</text:p>
          </table:table-cell>
          <table:table-cell table:formula="of:=-[.$A$3]*[.G179]/[.H179]+[.$A$4]*[.F179]/[.H179]" office:value-type="float" office:value="-6.82636362132783" calcext:value-type="float">
            <text:p>-6.83</text:p>
          </table:table-cell>
          <table:table-cell table:formula="of:=[.$A$3]*[.F179]/[.H179] + [.$A$4]*[.G179]/[.H179]" office:value-type="float" office:value="7.37568706693905" calcext:value-type="float">
            <text:p>7.38</text:p>
          </table:table-cell>
          <table:table-cell table:formula="of:=SQRT([.C179]^2+[.D179]^2)" office:value-type="float" office:value="10.0498756211209" calcext:value-type="float">
            <text:p>10.05</text:p>
          </table:table-cell>
          <table:table-cell table:formula="of:=[.F178] + [.C178]*[.$A$5]" office:value-type="float" office:value="3.6879064849466" calcext:value-type="float">
            <text:p>3.69</text:p>
          </table:table-cell>
          <table:table-cell table:formula="of:=[.G178] + [.D178]*[.$A$5]" office:value-type="float" office:value="4.16776688456539" calcext:value-type="float">
            <text:p>4.17</text:p>
          </table:table-cell>
          <table:table-cell table:formula="of:=SQRT([.F179]^2+[.G179]^2)" office:value-type="float" office:value="5.56515364080733" calcext:value-type="float">
            <text:p>5.57</text:p>
          </table:table-cell>
          <table:table-cell table:formula="of:=[.I178]+[.F179]*[.$A$5]" office:value-type="float" office:value="2.62060734695195" calcext:value-type="float">
            <text:p>2.62</text:p>
          </table:table-cell>
          <table:table-cell table:formula="of:=[.J178]+[.G179]*[.$A$5]" office:value-type="float" office:value="-1.43601994499127" calcext:value-type="float">
            <text:p>-1.4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A180]*[.$A$5]" office:value-type="float" office:value="3.4" calcext:value-type="float">
            <text:p>3.4</text:p>
          </table:table-cell>
          <table:table-cell table:formula="of:=-[.$A$3]*[.G180]/[.H180]+[.$A$4]*[.F180]/[.H180]" office:value-type="float" office:value="-7.08593953246848" calcext:value-type="float">
            <text:p>-7.09</text:p>
          </table:table-cell>
          <table:table-cell table:formula="of:=[.$A$3]*[.F180]/[.H180] + [.$A$4]*[.G180]/[.H180]" office:value-type="float" office:value="7.12667250139926" calcext:value-type="float">
            <text:p>7.13</text:p>
          </table:table-cell>
          <table:table-cell table:formula="of:=SQRT([.C180]^2+[.D180]^2)" office:value-type="float" office:value="10.0498756211209" calcext:value-type="float">
            <text:p>10.05</text:p>
          </table:table-cell>
          <table:table-cell table:formula="of:=[.F179] + [.C179]*[.$A$5]" office:value-type="float" office:value="3.55137921252004" calcext:value-type="float">
            <text:p>3.55</text:p>
          </table:table-cell>
          <table:table-cell table:formula="of:=[.G179] + [.D179]*[.$A$5]" office:value-type="float" office:value="4.31528062590417" calcext:value-type="float">
            <text:p>4.32</text:p>
          </table:table-cell>
          <table:table-cell table:formula="of:=SQRT([.F180]^2+[.G180]^2)" office:value-type="float" office:value="5.58873341566972" calcext:value-type="float">
            <text:p>5.59</text:p>
          </table:table-cell>
          <table:table-cell table:formula="of:=[.I179]+[.F180]*[.$A$5]" office:value-type="float" office:value="2.69163493120235" calcext:value-type="float">
            <text:p>2.69</text:p>
          </table:table-cell>
          <table:table-cell table:formula="of:=[.J179]+[.G180]*[.$A$5]" office:value-type="float" office:value="-1.34971433247318" calcext:value-type="float">
            <text:p>-1.3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A181]*[.$A$5]" office:value-type="float" office:value="3.42" calcext:value-type="float">
            <text:p>3.42</text:p>
          </table:table-cell>
          <table:table-cell table:formula="of:=-[.$A$3]*[.G181]/[.H181]+[.$A$4]*[.F181]/[.H181]" office:value-type="float" office:value="-7.33540507557078" calcext:value-type="float">
            <text:p>-7.34</text:p>
          </table:table-cell>
          <table:table-cell table:formula="of:=[.$A$3]*[.F181]/[.H181] + [.$A$4]*[.G181]/[.H181]" office:value-type="float" office:value="6.86963116748566" calcext:value-type="float">
            <text:p>6.87</text:p>
          </table:table-cell>
          <table:table-cell table:formula="of:=SQRT([.C181]^2+[.D181]^2)" office:value-type="float" office:value="10.0498756211209" calcext:value-type="float">
            <text:p>10.05</text:p>
          </table:table-cell>
          <table:table-cell table:formula="of:=[.F180] + [.C180]*[.$A$5]" office:value-type="float" office:value="3.40966042187067" calcext:value-type="float">
            <text:p>3.41</text:p>
          </table:table-cell>
          <table:table-cell table:formula="of:=[.G180] + [.D180]*[.$A$5]" office:value-type="float" office:value="4.45781407593216" calcext:value-type="float">
            <text:p>4.46</text:p>
          </table:table-cell>
          <table:table-cell table:formula="of:=SQRT([.F181]^2+[.G181]^2)" office:value-type="float" office:value="5.61229815031687" calcext:value-type="float">
            <text:p>5.61</text:p>
          </table:table-cell>
          <table:table-cell table:formula="of:=[.I180]+[.F181]*[.$A$5]" office:value-type="float" office:value="2.75982813963976" calcext:value-type="float">
            <text:p>2.76</text:p>
          </table:table-cell>
          <table:table-cell table:formula="of:=[.J180]+[.G181]*[.$A$5]" office:value-type="float" office:value="-1.26055805095454" calcext:value-type="float">
            <text:p>-1.26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A182]*[.$A$5]" office:value-type="float" office:value="3.44" calcext:value-type="float">
            <text:p>3.44</text:p>
          </table:table-cell>
          <table:table-cell table:formula="of:=-[.$A$3]*[.G182]/[.H182]+[.$A$4]*[.F182]/[.H182]" office:value-type="float" office:value="-7.57456816147044" calcext:value-type="float">
            <text:p>-7.57</text:p>
          </table:table-cell>
          <table:table-cell table:formula="of:=[.$A$3]*[.F182]/[.H182] + [.$A$4]*[.G182]/[.H182]" office:value-type="float" office:value="6.6049918370304" calcext:value-type="float">
            <text:p>6.60</text:p>
          </table:table-cell>
          <table:table-cell table:formula="of:=SQRT([.C182]^2+[.D182]^2)" office:value-type="float" office:value="10.0498756211209" calcext:value-type="float">
            <text:p>10.05</text:p>
          </table:table-cell>
          <table:table-cell table:formula="of:=[.F181] + [.C181]*[.$A$5]" office:value-type="float" office:value="3.26295232035926" calcext:value-type="float">
            <text:p>3.26</text:p>
          </table:table-cell>
          <table:table-cell table:formula="of:=[.G181] + [.D181]*[.$A$5]" office:value-type="float" office:value="4.59520669928187" calcext:value-type="float">
            <text:p>4.60</text:p>
          </table:table-cell>
          <table:table-cell table:formula="of:=SQRT([.F182]^2+[.G182]^2)" office:value-type="float" office:value="5.63584798003484" calcext:value-type="float">
            <text:p>5.64</text:p>
          </table:table-cell>
          <table:table-cell table:formula="of:=[.I181]+[.F182]*[.$A$5]" office:value-type="float" office:value="2.82508718604695" calcext:value-type="float">
            <text:p>2.83</text:p>
          </table:table-cell>
          <table:table-cell table:formula="of:=[.J181]+[.G182]*[.$A$5]" office:value-type="float" office:value="-1.1686539169689" calcext:value-type="float">
            <text:p>-1.17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A183]*[.$A$5]" office:value-type="float" office:value="3.46" calcext:value-type="float">
            <text:p>3.46</text:p>
          </table:table-cell>
          <table:table-cell table:formula="of:=-[.$A$3]*[.G183]/[.H183]+[.$A$4]*[.F183]/[.H183]" office:value-type="float" office:value="-7.80325418952452" calcext:value-type="float">
            <text:p>-7.80</text:p>
          </table:table-cell>
          <table:table-cell table:formula="of:=[.$A$3]*[.F183]/[.H183] + [.$A$4]*[.G183]/[.H183]" office:value-type="float" office:value="6.3331843533619" calcext:value-type="float">
            <text:p>6.33</text:p>
          </table:table-cell>
          <table:table-cell table:formula="of:=SQRT([.C183]^2+[.D183]^2)" office:value-type="float" office:value="10.0498756211209" calcext:value-type="float">
            <text:p>10.05</text:p>
          </table:table-cell>
          <table:table-cell table:formula="of:=[.F182] + [.C182]*[.$A$5]" office:value-type="float" office:value="3.11146095712985" calcext:value-type="float">
            <text:p>3.11</text:p>
          </table:table-cell>
          <table:table-cell table:formula="of:=[.G182] + [.D182]*[.$A$5]" office:value-type="float" office:value="4.72730653602248" calcext:value-type="float">
            <text:p>4.73</text:p>
          </table:table-cell>
          <table:table-cell table:formula="of:=SQRT([.F183]^2+[.G183]^2)" office:value-type="float" office:value="5.65938303821752" calcext:value-type="float">
            <text:p>5.66</text:p>
          </table:table-cell>
          <table:table-cell table:formula="of:=[.I182]+[.F183]*[.$A$5]" office:value-type="float" office:value="2.88731640518954" calcext:value-type="float">
            <text:p>2.89</text:p>
          </table:table-cell>
          <table:table-cell table:formula="of:=[.J182]+[.G183]*[.$A$5]" office:value-type="float" office:value="-1.07410778624845" calcext:value-type="float">
            <text:p>-1.0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A184]*[.$A$5]" office:value-type="float" office:value="3.48" calcext:value-type="float">
            <text:p>3.48</text:p>
          </table:table-cell>
          <table:table-cell table:formula="of:=-[.$A$3]*[.G184]/[.H184]+[.$A$4]*[.F184]/[.H184]" office:value-type="float" office:value="-8.02130578273336" calcext:value-type="float">
            <text:p>-8.02</text:p>
          </table:table-cell>
          <table:table-cell table:formula="of:=[.$A$3]*[.F184]/[.H184] + [.$A$4]*[.G184]/[.H184]" office:value-type="float" office:value="6.05463900987403" calcext:value-type="float">
            <text:p>6.05</text:p>
          </table:table-cell>
          <table:table-cell table:formula="of:=SQRT([.C184]^2+[.D184]^2)" office:value-type="float" office:value="10.0498756211209" calcext:value-type="float">
            <text:p>10.05</text:p>
          </table:table-cell>
          <table:table-cell table:formula="of:=[.F183] + [.C183]*[.$A$5]" office:value-type="float" office:value="2.95539587333936" calcext:value-type="float">
            <text:p>2.96</text:p>
          </table:table-cell>
          <table:table-cell table:formula="of:=[.G183] + [.D183]*[.$A$5]" office:value-type="float" office:value="4.85397022308972" calcext:value-type="float">
            <text:p>4.85</text:p>
          </table:table-cell>
          <table:table-cell table:formula="of:=SQRT([.F184]^2+[.G184]^2)" office:value-type="float" office:value="5.68290345640263" calcext:value-type="float">
            <text:p>5.68</text:p>
          </table:table-cell>
          <table:table-cell table:formula="of:=[.I183]+[.F184]*[.$A$5]" office:value-type="float" office:value="2.94642432265633" calcext:value-type="float">
            <text:p>2.95</text:p>
          </table:table-cell>
          <table:table-cell table:formula="of:=[.J183]+[.G184]*[.$A$5]" office:value-type="float" office:value="-0.977028381786659" calcext:value-type="float">
            <text:p>-0.98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A185]*[.$A$5]" office:value-type="float" office:value="3.5" calcext:value-type="float">
            <text:p>3.5</text:p>
          </table:table-cell>
          <table:table-cell table:formula="of:=-[.$A$3]*[.G185]/[.H185]+[.$A$4]*[.F185]/[.H185]" office:value-type="float" office:value="-8.22858250739795" calcext:value-type="float">
            <text:p>-8.23</text:p>
          </table:table-cell>
          <table:table-cell table:formula="of:=[.$A$3]*[.F185]/[.H185] + [.$A$4]*[.G185]/[.H185]" office:value-type="float" office:value="5.7697859508776" calcext:value-type="float">
            <text:p>5.77</text:p>
          </table:table-cell>
          <table:table-cell table:formula="of:=SQRT([.C185]^2+[.D185]^2)" office:value-type="float" office:value="10.0498756211209" calcext:value-type="float">
            <text:p>10.05</text:p>
          </table:table-cell>
          <table:table-cell table:formula="of:=[.F184] + [.C184]*[.$A$5]" office:value-type="float" office:value="2.79496975768469" calcext:value-type="float">
            <text:p>2.79</text:p>
          </table:table-cell>
          <table:table-cell table:formula="of:=[.G184] + [.D184]*[.$A$5]" office:value-type="float" office:value="4.9750630032872" calcext:value-type="float">
            <text:p>4.98</text:p>
          </table:table-cell>
          <table:table-cell table:formula="of:=SQRT([.F185]^2+[.G185]^2)" office:value-type="float" office:value="5.70640936430686" calcext:value-type="float">
            <text:p>5.71</text:p>
          </table:table-cell>
          <table:table-cell table:formula="of:=[.I184]+[.F185]*[.$A$5]" office:value-type="float" office:value="3.00232371781002" calcext:value-type="float">
            <text:p>3.00</text:p>
          </table:table-cell>
          <table:table-cell table:formula="of:=[.J184]+[.G185]*[.$A$5]" office:value-type="float" office:value="-0.877527121720915" calcext:value-type="float">
            <text:p>-0.8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A186]*[.$A$5]" office:value-type="float" office:value="3.52" calcext:value-type="float">
            <text:p>3.52</text:p>
          </table:table-cell>
          <table:table-cell table:formula="of:=-[.$A$3]*[.G186]/[.H186]+[.$A$4]*[.F186]/[.H186]" office:value-type="float" office:value="-8.42496057845219" calcext:value-type="float">
            <text:p>-8.42</text:p>
          </table:table-cell>
          <table:table-cell table:formula="of:=[.$A$3]*[.F186]/[.H186] + [.$A$4]*[.G186]/[.H186]" office:value-type="float" office:value="5.47905459468388" calcext:value-type="float">
            <text:p>5.48</text:p>
          </table:table-cell>
          <table:table-cell table:formula="of:=SQRT([.C186]^2+[.D186]^2)" office:value-type="float" office:value="10.0498756211209" calcext:value-type="float">
            <text:p>10.05</text:p>
          </table:table-cell>
          <table:table-cell table:formula="of:=[.F185] + [.C185]*[.$A$5]" office:value-type="float" office:value="2.63039810753673" calcext:value-type="float">
            <text:p>2.63</text:p>
          </table:table-cell>
          <table:table-cell table:formula="of:=[.G185] + [.D185]*[.$A$5]" office:value-type="float" office:value="5.09045872230475" calcext:value-type="float">
            <text:p>5.09</text:p>
          </table:table-cell>
          <table:table-cell table:formula="of:=SQRT([.F186]^2+[.G186]^2)" office:value-type="float" office:value="5.72990088986025" calcext:value-type="float">
            <text:p>5.73</text:p>
          </table:table-cell>
          <table:table-cell table:formula="of:=[.I185]+[.F186]*[.$A$5]" office:value-type="float" office:value="3.05493167996076" calcext:value-type="float">
            <text:p>3.05</text:p>
          </table:table-cell>
          <table:table-cell table:formula="of:=[.J185]+[.G186]*[.$A$5]" office:value-type="float" office:value="-0.77571794727482" calcext:value-type="float">
            <text:p>-0.78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A187]*[.$A$5]" office:value-type="float" office:value="3.54" calcext:value-type="float">
            <text:p>3.54</text:p>
          </table:table-cell>
          <table:table-cell table:formula="of:=-[.$A$3]*[.G187]/[.H187]+[.$A$4]*[.F187]/[.H187]" office:value-type="float" office:value="-8.6103325515741" calcext:value-type="float">
            <text:p>-8.61</text:p>
          </table:table-cell>
          <table:table-cell table:formula="of:=[.$A$3]*[.F187]/[.H187] + [.$A$4]*[.G187]/[.H187]" office:value-type="float" office:value="5.18287307883411" calcext:value-type="float">
            <text:p>5.18</text:p>
          </table:table-cell>
          <table:table-cell table:formula="of:=SQRT([.C187]^2+[.D187]^2)" office:value-type="float" office:value="10.0498756211209" calcext:value-type="float">
            <text:p>10.05</text:p>
          </table:table-cell>
          <table:table-cell table:formula="of:=[.F186] + [.C186]*[.$A$5]" office:value-type="float" office:value="2.46189889596769" calcext:value-type="float">
            <text:p>2.46</text:p>
          </table:table-cell>
          <table:table-cell table:formula="of:=[.G186] + [.D186]*[.$A$5]" office:value-type="float" office:value="5.20003981419843" calcext:value-type="float">
            <text:p>5.20</text:p>
          </table:table-cell>
          <table:table-cell table:formula="of:=SQRT([.F187]^2+[.G187]^2)" office:value-type="float" office:value="5.75337815923964" calcext:value-type="float">
            <text:p>5.75</text:p>
          </table:table-cell>
          <table:table-cell table:formula="of:=[.I186]+[.F187]*[.$A$5]" office:value-type="float" office:value="3.10416965788011" calcext:value-type="float">
            <text:p>3.10</text:p>
          </table:table-cell>
          <table:table-cell table:formula="of:=[.J186]+[.G187]*[.$A$5]" office:value-type="float" office:value="-0.671717150990852" calcext:value-type="float">
            <text:p>-0.6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A188]*[.$A$5]" office:value-type="float" office:value="3.56" calcext:value-type="float">
            <text:p>3.56</text:p>
          </table:table-cell>
          <table:table-cell table:formula="of:=-[.$A$3]*[.G188]/[.H188]+[.$A$4]*[.F188]/[.H188]" office:value-type="float" office:value="-8.7846070031446" calcext:value-type="float">
            <text:p>-8.78</text:p>
          </table:table-cell>
          <table:table-cell table:formula="of:=[.$A$3]*[.F188]/[.H188] + [.$A$4]*[.G188]/[.H188]" office:value-type="float" office:value="4.88166772735536" calcext:value-type="float">
            <text:p>4.88</text:p>
          </table:table-cell>
          <table:table-cell table:formula="of:=SQRT([.C188]^2+[.D188]^2)" office:value-type="float" office:value="10.0498756211209" calcext:value-type="float">
            <text:p>10.05</text:p>
          </table:table-cell>
          <table:table-cell table:formula="of:=[.F187] + [.C187]*[.$A$5]" office:value-type="float" office:value="2.28969224493621" calcext:value-type="float">
            <text:p>2.29</text:p>
          </table:table-cell>
          <table:table-cell table:formula="of:=[.G187] + [.D187]*[.$A$5]" office:value-type="float" office:value="5.30369727577511" calcext:value-type="float">
            <text:p>5.30</text:p>
          </table:table-cell>
          <table:table-cell table:formula="of:=SQRT([.F188]^2+[.G188]^2)" office:value-type="float" office:value="5.77684129690139" calcext:value-type="float">
            <text:p>5.78</text:p>
          </table:table-cell>
          <table:table-cell table:formula="of:=[.I187]+[.F188]*[.$A$5]" office:value-type="float" office:value="3.14996350277884" calcext:value-type="float">
            <text:p>3.15</text:p>
          </table:table-cell>
          <table:table-cell table:formula="of:=[.J187]+[.G188]*[.$A$5]" office:value-type="float" office:value="-0.565643205475349" calcext:value-type="float">
            <text:p>-0.5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A189]*[.$A$5]" office:value-type="float" office:value="3.58" calcext:value-type="float">
            <text:p>3.58</text:p>
          </table:table-cell>
          <table:table-cell table:formula="of:=-[.$A$3]*[.G189]/[.H189]+[.$A$4]*[.F189]/[.H189]" office:value-type="float" office:value="-8.94770819908749" calcext:value-type="float">
            <text:p>-8.95</text:p>
          </table:table-cell>
          <table:table-cell table:formula="of:=[.$A$3]*[.F189]/[.H189] + [.$A$4]*[.G189]/[.H189]" office:value-type="float" office:value="4.57586253989152" calcext:value-type="float">
            <text:p>4.58</text:p>
          </table:table-cell>
          <table:table-cell table:formula="of:=SQRT([.C189]^2+[.D189]^2)" office:value-type="float" office:value="10.0498756211209" calcext:value-type="float">
            <text:p>10.05</text:p>
          </table:table-cell>
          <table:table-cell table:formula="of:=[.F188] + [.C188]*[.$A$5]" office:value-type="float" office:value="2.11400010487331" calcext:value-type="float">
            <text:p>2.11</text:p>
          </table:table-cell>
          <table:table-cell table:formula="of:=[.G188] + [.D188]*[.$A$5]" office:value-type="float" office:value="5.40133063032221" calcext:value-type="float">
            <text:p>5.40</text:p>
          </table:table-cell>
          <table:table-cell table:formula="of:=SQRT([.F189]^2+[.G189]^2)" office:value-type="float" office:value="5.8002904256133" calcext:value-type="float">
            <text:p>5.80</text:p>
          </table:table-cell>
          <table:table-cell table:formula="of:=[.I188]+[.F189]*[.$A$5]" office:value-type="float" office:value="3.1922435048763" calcext:value-type="float">
            <text:p>3.19</text:p>
          </table:table-cell>
          <table:table-cell table:formula="of:=[.J188]+[.G189]*[.$A$5]" office:value-type="float" office:value="-0.457616592868905" calcext:value-type="float">
            <text:p>-0.4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A190]*[.$A$5]" office:value-type="float" office:value="3.6" calcext:value-type="float">
            <text:p>3.6</text:p>
          </table:table-cell>
          <table:table-cell table:formula="of:=-[.$A$3]*[.G190]/[.H190]+[.$A$4]*[.F190]/[.H190]" office:value-type="float" office:value="-9.09957575358908" calcext:value-type="float">
            <text:p>-9.10</text:p>
          </table:table-cell>
          <table:table-cell table:formula="of:=[.$A$3]*[.F190]/[.H190] + [.$A$4]*[.G190]/[.H190]" office:value-type="float" office:value="4.26587870252939" calcext:value-type="float">
            <text:p>4.27</text:p>
          </table:table-cell>
          <table:table-cell table:formula="of:=SQRT([.C190]^2+[.D190]^2)" office:value-type="float" office:value="10.0498756211209" calcext:value-type="float">
            <text:p>10.05</text:p>
          </table:table-cell>
          <table:table-cell table:formula="of:=[.F189] + [.C189]*[.$A$5]" office:value-type="float" office:value="1.93504594089156" calcext:value-type="float">
            <text:p>1.94</text:p>
          </table:table-cell>
          <table:table-cell table:formula="of:=[.G189] + [.D189]*[.$A$5]" office:value-type="float" office:value="5.49284788112005" calcext:value-type="float">
            <text:p>5.49</text:p>
          </table:table-cell>
          <table:table-cell table:formula="of:=SQRT([.F190]^2+[.G190]^2)" office:value-type="float" office:value="5.82372566648583" calcext:value-type="float">
            <text:p>5.82</text:p>
          </table:table-cell>
          <table:table-cell table:formula="of:=[.I189]+[.F190]*[.$A$5]" office:value-type="float" office:value="3.23094442369413" calcext:value-type="float">
            <text:p>3.23</text:p>
          </table:table-cell>
          <table:table-cell table:formula="of:=[.J189]+[.G190]*[.$A$5]" office:value-type="float" office:value="-0.347759635246504" calcext:value-type="float">
            <text:p>-0.3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A191]*[.$A$5]" office:value-type="float" office:value="3.62" calcext:value-type="float">
            <text:p>3.62</text:p>
          </table:table-cell>
          <table:table-cell table:formula="of:=-[.$A$3]*[.G191]/[.H191]+[.$A$4]*[.F191]/[.H191]" office:value-type="float" office:value="-9.24016427866111" calcext:value-type="float">
            <text:p>-9.24</text:p>
          </table:table-cell>
          <table:table-cell table:formula="of:=[.$A$3]*[.F191]/[.H191] + [.$A$4]*[.G191]/[.H191]" office:value-type="float" office:value="3.95213412011223" calcext:value-type="float">
            <text:p>3.95</text:p>
          </table:table-cell>
          <table:table-cell table:formula="of:=SQRT([.C191]^2+[.D191]^2)" office:value-type="float" office:value="10.0498756211209" calcext:value-type="float">
            <text:p>10.05</text:p>
          </table:table-cell>
          <table:table-cell table:formula="of:=[.F190] + [.C190]*[.$A$5]" office:value-type="float" office:value="1.75305442581978" calcext:value-type="float">
            <text:p>1.75</text:p>
          </table:table-cell>
          <table:table-cell table:formula="of:=[.G190] + [.D190]*[.$A$5]" office:value-type="float" office:value="5.57816545517063" calcext:value-type="float">
            <text:p>5.58</text:p>
          </table:table-cell>
          <table:table-cell table:formula="of:=SQRT([.F191]^2+[.G191]^2)" office:value-type="float" office:value="5.84714713900252" calcext:value-type="float">
            <text:p>5.85</text:p>
          </table:table-cell>
          <table:table-cell table:formula="of:=[.I190]+[.F191]*[.$A$5]" office:value-type="float" office:value="3.26600551221053" calcext:value-type="float">
            <text:p>3.27</text:p>
          </table:table-cell>
          <table:table-cell table:formula="of:=[.J190]+[.G191]*[.$A$5]" office:value-type="float" office:value="-0.236196326143091" calcext:value-type="float">
            <text:p>-0.24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A192]*[.$A$5]" office:value-type="float" office:value="3.64" calcext:value-type="float">
            <text:p>3.64</text:p>
          </table:table-cell>
          <table:table-cell table:formula="of:=-[.$A$3]*[.G192]/[.H192]+[.$A$4]*[.F192]/[.H192]" office:value-type="float" office:value="-9.36944302547624" calcext:value-type="float">
            <text:p>-9.37</text:p>
          </table:table-cell>
          <table:table-cell table:formula="of:=[.$A$3]*[.F192]/[.H192] + [.$A$4]*[.G192]/[.H192]" office:value-type="float" office:value="3.63504296980855" calcext:value-type="float">
            <text:p>3.64</text:p>
          </table:table-cell>
          <table:table-cell table:formula="of:=SQRT([.C192]^2+[.D192]^2)" office:value-type="float" office:value="10.0498756211209" calcext:value-type="float">
            <text:p>10.05</text:p>
          </table:table-cell>
          <table:table-cell table:formula="of:=[.F191] + [.C191]*[.$A$5]" office:value-type="float" office:value="1.56825114024656" calcext:value-type="float">
            <text:p>1.57</text:p>
          </table:table-cell>
          <table:table-cell table:formula="of:=[.G191] + [.D191]*[.$A$5]" office:value-type="float" office:value="5.65720813757288" calcext:value-type="float">
            <text:p>5.66</text:p>
          </table:table-cell>
          <table:table-cell table:formula="of:=SQRT([.F192]^2+[.G192]^2)" office:value-type="float" office:value="5.87055496104971" calcext:value-type="float">
            <text:p>5.87</text:p>
          </table:table-cell>
          <table:table-cell table:formula="of:=[.I191]+[.F192]*[.$A$5]" office:value-type="float" office:value="3.29737053501546" calcext:value-type="float">
            <text:p>3.30</text:p>
          </table:table-cell>
          <table:table-cell table:formula="of:=[.J191]+[.G192]*[.$A$5]" office:value-type="float" office:value="-0.123052163391634" calcext:value-type="float">
            <text:p>-0.1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A193]*[.$A$5]" office:value-type="float" office:value="3.66" calcext:value-type="float">
            <text:p>3.66</text:p>
          </table:table-cell>
          <table:table-cell table:formula="of:=-[.$A$3]*[.G193]/[.H193]+[.$A$4]*[.F193]/[.H193]" office:value-type="float" office:value="-9.48739551837101" calcext:value-type="float">
            <text:p>-9.49</text:p>
          </table:table-cell>
          <table:table-cell table:formula="of:=[.$A$3]*[.F193]/[.H193] + [.$A$4]*[.G193]/[.H193]" office:value-type="float" office:value="3.3150152756803" calcext:value-type="float">
            <text:p>3.32</text:p>
          </table:table-cell>
          <table:table-cell table:formula="of:=SQRT([.C193]^2+[.D193]^2)" office:value-type="float" office:value="10.0498756211209" calcext:value-type="float">
            <text:p>10.05</text:p>
          </table:table-cell>
          <table:table-cell table:formula="of:=[.F192] + [.C192]*[.$A$5]" office:value-type="float" office:value="1.38086227973703" calcext:value-type="float">
            <text:p>1.38</text:p>
          </table:table-cell>
          <table:table-cell table:formula="of:=[.G192] + [.D192]*[.$A$5]" office:value-type="float" office:value="5.72990899696905" calcext:value-type="float">
            <text:p>5.73</text:p>
          </table:table-cell>
          <table:table-cell table:formula="of:=SQRT([.F193]^2+[.G193]^2)" office:value-type="float" office:value="5.89394924894568" calcext:value-type="float">
            <text:p>5.89</text:p>
          </table:table-cell>
          <table:table-cell table:formula="of:=[.I192]+[.F193]*[.$A$5]" office:value-type="float" office:value="3.3249877806102" calcext:value-type="float">
            <text:p>3.32</text:p>
          </table:table-cell>
          <table:table-cell table:formula="of:=[.J192]+[.G193]*[.$A$5]" office:value-type="float" office:value="-0.00845398345225298" calcext:value-type="float">
            <text:p>-0.0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A194]*[.$A$5]" office:value-type="float" office:value="3.68" calcext:value-type="float">
            <text:p>3.68</text:p>
          </table:table-cell>
          <table:table-cell table:formula="of:=-[.$A$3]*[.G194]/[.H194]+[.$A$4]*[.F194]/[.H194]" office:value-type="float" office:value="-9.59401918237743" calcext:value-type="float">
            <text:p>-9.59</text:p>
          </table:table-cell>
          <table:table-cell table:formula="of:=[.$A$3]*[.F194]/[.H194] + [.$A$4]*[.G194]/[.H194]" office:value-type="float" office:value="2.99245650397359" calcext:value-type="float">
            <text:p>2.99</text:p>
          </table:table-cell>
          <table:table-cell table:formula="of:=SQRT([.C194]^2+[.D194]^2)" office:value-type="float" office:value="10.0498756211209" calcext:value-type="float">
            <text:p>10.05</text:p>
          </table:table-cell>
          <table:table-cell table:formula="of:=[.F193] + [.C193]*[.$A$5]" office:value-type="float" office:value="1.19111436936961" calcext:value-type="float">
            <text:p>1.19</text:p>
          </table:table-cell>
          <table:table-cell table:formula="of:=[.G193] + [.D193]*[.$A$5]" office:value-type="float" office:value="5.79620930248265" calcext:value-type="float">
            <text:p>5.80</text:p>
          </table:table-cell>
          <table:table-cell table:formula="of:=SQRT([.F194]^2+[.G194]^2)" office:value-type="float" office:value="5.91733011746896" calcext:value-type="float">
            <text:p>5.92</text:p>
          </table:table-cell>
          <table:table-cell table:formula="of:=[.I193]+[.F194]*[.$A$5]" office:value-type="float" office:value="3.34881006799759" calcext:value-type="float">
            <text:p>3.35</text:p>
          </table:table-cell>
          <table:table-cell table:formula="of:=[.J193]+[.G194]*[.$A$5]" office:value-type="float" office:value="0.1074702025974" calcext:value-type="float">
            <text:p>0.1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A195]*[.$A$5]" office:value-type="float" office:value="3.7" calcext:value-type="float">
            <text:p>3.7</text:p>
          </table:table-cell>
          <table:table-cell table:formula="of:=-[.$A$3]*[.G195]/[.H195]+[.$A$4]*[.F195]/[.H195]" office:value-type="float" office:value="-9.68932496511132" calcext:value-type="float">
            <text:p>-9.69</text:p>
          </table:table-cell>
          <table:table-cell table:formula="of:=[.$A$3]*[.F195]/[.H195] + [.$A$4]*[.G195]/[.H195]" office:value-type="float" office:value="2.66776717883524" calcext:value-type="float">
            <text:p>2.67</text:p>
          </table:table-cell>
          <table:table-cell table:formula="of:=SQRT([.C195]^2+[.D195]^2)" office:value-type="float" office:value="10.0498756211209" calcext:value-type="float">
            <text:p>10.05</text:p>
          </table:table-cell>
          <table:table-cell table:formula="of:=[.F194] + [.C194]*[.$A$5]" office:value-type="float" office:value="0.999233985722066" calcext:value-type="float">
            <text:p>1.00</text:p>
          </table:table-cell>
          <table:table-cell table:formula="of:=[.G194] + [.D194]*[.$A$5]" office:value-type="float" office:value="5.85605843256213" calcext:value-type="float">
            <text:p>5.86</text:p>
          </table:table-cell>
          <table:table-cell table:formula="of:=SQRT([.F195]^2+[.G195]^2)" office:value-type="float" office:value="5.94069767988609" calcext:value-type="float">
            <text:p>5.94</text:p>
          </table:table-cell>
          <table:table-cell table:formula="of:=[.I194]+[.F195]*[.$A$5]" office:value-type="float" office:value="3.36879474771203" calcext:value-type="float">
            <text:p>3.37</text:p>
          </table:table-cell>
          <table:table-cell table:formula="of:=[.J194]+[.G195]*[.$A$5]" office:value-type="float" office:value="0.224591371248643" calcext:value-type="float">
            <text:p>0.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A196]*[.$A$5]" office:value-type="float" office:value="3.72" calcext:value-type="float">
            <text:p>3.72</text:p>
          </table:table-cell>
          <table:table-cell table:formula="of:=-[.$A$3]*[.G196]/[.H196]+[.$A$4]*[.F196]/[.H196]" office:value-type="float" office:value="-9.77333695381195" calcext:value-type="float">
            <text:p>-9.77</text:p>
          </table:table-cell>
          <table:table-cell table:formula="of:=[.$A$3]*[.F196]/[.H196] + [.$A$4]*[.G196]/[.H196]" office:value-type="float" office:value="2.34134251814078" calcext:value-type="float">
            <text:p>2.34</text:p>
          </table:table-cell>
          <table:table-cell table:formula="of:=SQRT([.C196]^2+[.D196]^2)" office:value-type="float" office:value="10.0498756211209" calcext:value-type="float">
            <text:p>10.05</text:p>
          </table:table-cell>
          <table:table-cell table:formula="of:=[.F195] + [.C195]*[.$A$5]" office:value-type="float" office:value="0.80544748641984" calcext:value-type="float">
            <text:p>0.81</text:p>
          </table:table-cell>
          <table:table-cell table:formula="of:=[.G195] + [.D195]*[.$A$5]" office:value-type="float" office:value="5.90941377613883" calcext:value-type="float">
            <text:p>5.91</text:p>
          </table:table-cell>
          <table:table-cell table:formula="of:=SQRT([.F196]^2+[.G196]^2)" office:value-type="float" office:value="5.96405204797874" calcext:value-type="float">
            <text:p>5.96</text:p>
          </table:table-cell>
          <table:table-cell table:formula="of:=[.I195]+[.F196]*[.$A$5]" office:value-type="float" office:value="3.38490369744043" calcext:value-type="float">
            <text:p>3.38</text:p>
          </table:table-cell>
          <table:table-cell table:formula="of:=[.J195]+[.G196]*[.$A$5]" office:value-type="float" office:value="0.342779646771419" calcext:value-type="float">
            <text:p>0.3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A197]*[.$A$5]" office:value-type="float" office:value="3.74" calcext:value-type="float">
            <text:p>3.74</text:p>
          </table:table-cell>
          <table:table-cell table:formula="of:=-[.$A$3]*[.G197]/[.H197]+[.$A$4]*[.F197]/[.H197]" office:value-type="float" office:value="-9.84609198829594" calcext:value-type="float">
            <text:p>-9.85</text:p>
          </table:table-cell>
          <table:table-cell table:formula="of:=[.$A$3]*[.F197]/[.H197] + [.$A$4]*[.G197]/[.H197]" office:value-type="float" office:value="2.01357208910295" calcext:value-type="float">
            <text:p>2.01</text:p>
          </table:table-cell>
          <table:table-cell table:formula="of:=SQRT([.C197]^2+[.D197]^2)" office:value-type="float" office:value="10.0498756211209" calcext:value-type="float">
            <text:p>10.05</text:p>
          </table:table-cell>
          <table:table-cell table:formula="of:=[.F196] + [.C196]*[.$A$5]" office:value-type="float" office:value="0.609980747343601" calcext:value-type="float">
            <text:p>0.61</text:p>
          </table:table-cell>
          <table:table-cell table:formula="of:=[.G196] + [.D196]*[.$A$5]" office:value-type="float" office:value="5.95624062650165" calcext:value-type="float">
            <text:p>5.96</text:p>
          </table:table-cell>
          <table:table-cell table:formula="of:=SQRT([.F197]^2+[.G197]^2)" office:value-type="float" office:value="5.98739333207019" calcext:value-type="float">
            <text:p>5.99</text:p>
          </table:table-cell>
          <table:table-cell table:formula="of:=[.I196]+[.F197]*[.$A$5]" office:value-type="float" office:value="3.3971033123873" calcext:value-type="float">
            <text:p>3.40</text:p>
          </table:table-cell>
          <table:table-cell table:formula="of:=[.J196]+[.G197]*[.$A$5]" office:value-type="float" office:value="0.461904459301452" calcext:value-type="float">
            <text:p>0.46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A198]*[.$A$5]" office:value-type="float" office:value="3.76" calcext:value-type="float">
            <text:p>3.76</text:p>
          </table:table-cell>
          <table:table-cell table:formula="of:=-[.$A$3]*[.G198]/[.H198]+[.$A$4]*[.F198]/[.H198]" office:value-type="float" office:value="-9.90763927055593" calcext:value-type="float">
            <text:p>-9.91</text:p>
          </table:table-cell>
          <table:table-cell table:formula="of:=[.$A$3]*[.F198]/[.H198] + [.$A$4]*[.G198]/[.H198]" office:value-type="float" office:value="1.68483948331525" calcext:value-type="float">
            <text:p>1.68</text:p>
          </table:table-cell>
          <table:table-cell table:formula="of:=SQRT([.C198]^2+[.D198]^2)" office:value-type="float" office:value="10.0498756211209" calcext:value-type="float">
            <text:p>10.05</text:p>
          </table:table-cell>
          <table:table-cell table:formula="of:=[.F197] + [.C197]*[.$A$5]" office:value-type="float" office:value="0.413058907577682" calcext:value-type="float">
            <text:p>0.41</text:p>
          </table:table-cell>
          <table:table-cell table:formula="of:=[.G197] + [.D197]*[.$A$5]" office:value-type="float" office:value="5.99651206828371" calcext:value-type="float">
            <text:p>6.00</text:p>
          </table:table-cell>
          <table:table-cell table:formula="of:=SQRT([.F198]^2+[.G198]^2)" office:value-type="float" office:value="6.01072164105121" calcext:value-type="float">
            <text:p>6.01</text:p>
          </table:table-cell>
          <table:table-cell table:formula="of:=[.I197]+[.F198]*[.$A$5]" office:value-type="float" office:value="3.40536449053886" calcext:value-type="float">
            <text:p>3.41</text:p>
          </table:table-cell>
          <table:table-cell table:formula="of:=[.J197]+[.G198]*[.$A$5]" office:value-type="float" office:value="0.581834700667126" calcext:value-type="float">
            <text:p>0.5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A199]*[.$A$5]" office:value-type="float" office:value="3.78" calcext:value-type="float">
            <text:p>3.78</text:p>
          </table:table-cell>
          <table:table-cell table:formula="of:=-[.$A$3]*[.G199]/[.H199]+[.$A$4]*[.F199]/[.H199]" office:value-type="float" office:value="-9.95803997170341" calcext:value-type="float">
            <text:p>-9.96</text:p>
          </table:table-cell>
          <table:table-cell table:formula="of:=[.$A$3]*[.F199]/[.H199] + [.$A$4]*[.G199]/[.H199]" office:value-type="float" office:value="1.35552201087155" calcext:value-type="float">
            <text:p>1.36</text:p>
          </table:table-cell>
          <table:table-cell table:formula="of:=SQRT([.C199]^2+[.D199]^2)" office:value-type="float" office:value="10.0498756211209" calcext:value-type="float">
            <text:p>10.05</text:p>
          </table:table-cell>
          <table:table-cell table:formula="of:=[.F198] + [.C198]*[.$A$5]" office:value-type="float" office:value="0.214906122166563" calcext:value-type="float">
            <text:p>0.21</text:p>
          </table:table-cell>
          <table:table-cell table:formula="of:=[.G198] + [.D198]*[.$A$5]" office:value-type="float" office:value="6.03020885795001" calcext:value-type="float">
            <text:p>6.03</text:p>
          </table:table-cell>
          <table:table-cell table:formula="of:=SQRT([.F199]^2+[.G199]^2)" office:value-type="float" office:value="6.0340370824054" calcext:value-type="float">
            <text:p>6.03</text:p>
          </table:table-cell>
          <table:table-cell table:formula="of:=[.I198]+[.F199]*[.$A$5]" office:value-type="float" office:value="3.40966261298219" calcext:value-type="float">
            <text:p>3.41</text:p>
          </table:table-cell>
          <table:table-cell table:formula="of:=[.J198]+[.G199]*[.$A$5]" office:value-type="float" office:value="0.702438877826126" calcext:value-type="float">
            <text:p>0.7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A200]*[.$A$5]" office:value-type="float" office:value="3.8" calcext:value-type="float">
            <text:p>3.8</text:p>
          </table:table-cell>
          <table:table-cell table:formula="of:=-[.$A$3]*[.G200]/[.H200]+[.$A$4]*[.F200]/[.H200]" office:value-type="float" office:value="-9.99736683692462" calcext:value-type="float">
            <text:p>-10.00</text:p>
          </table:table-cell>
          <table:table-cell table:formula="of:=[.$A$3]*[.F200]/[.H200] + [.$A$4]*[.G200]/[.H200]" office:value-type="float" office:value="1.02599041319096" calcext:value-type="float">
            <text:p>1.03</text:p>
          </table:table-cell>
          <table:table-cell table:formula="of:=SQRT([.C200]^2+[.D200]^2)" office:value-type="float" office:value="10.0498756211209" calcext:value-type="float">
            <text:p>10.05</text:p>
          </table:table-cell>
          <table:table-cell table:formula="of:=[.F199] + [.C199]*[.$A$5]" office:value-type="float" office:value="0.0157453227324952" calcext:value-type="float">
            <text:p>0.02</text:p>
          </table:table-cell>
          <table:table-cell table:formula="of:=[.G199] + [.D199]*[.$A$5]" office:value-type="float" office:value="6.05731929816744" calcext:value-type="float">
            <text:p>6.06</text:p>
          </table:table-cell>
          <table:table-cell table:formula="of:=SQRT([.F200]^2+[.G200]^2)" office:value-type="float" office:value="6.05733976223388" calcext:value-type="float">
            <text:p>6.06</text:p>
          </table:table-cell>
          <table:table-cell table:formula="of:=[.I199]+[.F200]*[.$A$5]" office:value-type="float" office:value="3.40997751943684" calcext:value-type="float">
            <text:p>3.41</text:p>
          </table:table-cell>
          <table:table-cell table:formula="of:=[.J199]+[.G200]*[.$A$5]" office:value-type="float" office:value="0.823585263789475" calcext:value-type="float">
            <text:p>0.8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A201]*[.$A$5]" office:value-type="float" office:value="3.82" calcext:value-type="float">
            <text:p>3.82</text:p>
          </table:table-cell>
          <table:table-cell table:formula="of:=-[.$A$3]*[.G201]/[.H201]+[.$A$4]*[.F201]/[.H201]" office:value-type="float" office:value="-10.025703789088" calcext:value-type="float">
            <text:p>-10.03</text:p>
          </table:table-cell>
          <table:table-cell table:formula="of:=[.$A$3]*[.F201]/[.H201] + [.$A$4]*[.G201]/[.H201]" office:value-type="float" office:value="0.696608594166622" calcext:value-type="float">
            <text:p>0.70</text:p>
          </table:table-cell>
          <table:table-cell table:formula="of:=SQRT([.C201]^2+[.D201]^2)" office:value-type="float" office:value="10.0498756211209" calcext:value-type="float">
            <text:p>10.05</text:p>
          </table:table-cell>
          <table:table-cell table:formula="of:=[.F200] + [.C200]*[.$A$5]" office:value-type="float" office:value="-0.184202014005997" calcext:value-type="float">
            <text:p>-0.18</text:p>
          </table:table-cell>
          <table:table-cell table:formula="of:=[.G200] + [.D200]*[.$A$5]" office:value-type="float" office:value="6.07783910643126" calcext:value-type="float">
            <text:p>6.08</text:p>
          </table:table-cell>
          <table:table-cell table:formula="of:=SQRT([.F201]^2+[.G201]^2)" office:value-type="float" office:value="6.08062978527956" calcext:value-type="float">
            <text:p>6.08</text:p>
          </table:table-cell>
          <table:table-cell table:formula="of:=[.I200]+[.F201]*[.$A$5]" office:value-type="float" office:value="3.40629347915672" calcext:value-type="float">
            <text:p>3.41</text:p>
          </table:table-cell>
          <table:table-cell table:formula="of:=[.J200]+[.G201]*[.$A$5]" office:value-type="float" office:value="0.945142045918101" calcext:value-type="float">
            <text:p>0.9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A202]*[.$A$5]" office:value-type="float" office:value="3.84" calcext:value-type="float">
            <text:p>3.84</text:p>
          </table:table-cell>
          <table:table-cell table:formula="of:=-[.$A$3]*[.G202]/[.H202]+[.$A$4]*[.F202]/[.H202]" office:value-type="float" office:value="-10.0431455316122" calcext:value-type="float">
            <text:p>-10.04</text:p>
          </table:table-cell>
          <table:table-cell table:formula="of:=[.$A$3]*[.F202]/[.H202] + [.$A$4]*[.G202]/[.H202]" office:value-type="float" office:value="0.367733369247456" calcext:value-type="float">
            <text:p>0.37</text:p>
          </table:table-cell>
          <table:table-cell table:formula="of:=SQRT([.C202]^2+[.D202]^2)" office:value-type="float" office:value="10.0498756211209" calcext:value-type="float">
            <text:p>10.05</text:p>
          </table:table-cell>
          <table:table-cell table:formula="of:=[.F201] + [.C201]*[.$A$5]" office:value-type="float" office:value="-0.384716089787757" calcext:value-type="float">
            <text:p>-0.38</text:p>
          </table:table-cell>
          <table:table-cell table:formula="of:=[.G201] + [.D201]*[.$A$5]" office:value-type="float" office:value="6.09177127831459" calcext:value-type="float">
            <text:p>6.09</text:p>
          </table:table-cell>
          <table:table-cell table:formula="of:=SQRT([.F202]^2+[.G202]^2)" office:value-type="float" office:value="6.10390725495073" calcext:value-type="float">
            <text:p>6.10</text:p>
          </table:table-cell>
          <table:table-cell table:formula="of:=[.I201]+[.F202]*[.$A$5]" office:value-type="float" office:value="3.39859915736096" calcext:value-type="float">
            <text:p>3.40</text:p>
          </table:table-cell>
          <table:table-cell table:formula="of:=[.J201]+[.G202]*[.$A$5]" office:value-type="float" office:value="1.06697747148439" calcext:value-type="float">
            <text:p>1.07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A203]*[.$A$5]" office:value-type="float" office:value="3.86" calcext:value-type="float">
            <text:p>3.86</text:p>
          </table:table-cell>
          <table:table-cell table:formula="of:=-[.$A$3]*[.G203]/[.H203]+[.$A$4]*[.F203]/[.H203]" office:value-type="float" office:value="-10.0497971511754" calcext:value-type="float">
            <text:p>-10.05</text:p>
          </table:table-cell>
          <table:table-cell table:formula="of:=[.$A$3]*[.F203]/[.H203] + [.$A$4]*[.G203]/[.H203]" office:value-type="float" office:value="0.0397142320541805" calcext:value-type="float">
            <text:p>0.04</text:p>
          </table:table-cell>
          <table:table-cell table:formula="of:=SQRT([.C203]^2+[.D203]^2)" office:value-type="float" office:value="10.0498756211209" calcext:value-type="float">
            <text:p>10.05</text:p>
          </table:table-cell>
          <table:table-cell table:formula="of:=[.F202] + [.C202]*[.$A$5]" office:value-type="float" office:value="-0.585579000420001" calcext:value-type="float">
            <text:p>-0.59</text:p>
          </table:table-cell>
          <table:table-cell table:formula="of:=[.G202] + [.D202]*[.$A$5]" office:value-type="float" office:value="6.09912594569954" calcext:value-type="float">
            <text:p>6.10</text:p>
          </table:table-cell>
          <table:table-cell table:formula="of:=SQRT([.F203]^2+[.G203]^2)" office:value-type="float" office:value="6.12717227334422" calcext:value-type="float">
            <text:p>6.13</text:p>
          </table:table-cell>
          <table:table-cell table:formula="of:=[.I202]+[.F203]*[.$A$5]" office:value-type="float" office:value="3.38688757735256" calcext:value-type="float">
            <text:p>3.39</text:p>
          </table:table-cell>
          <table:table-cell table:formula="of:=[.J202]+[.G203]*[.$A$5]" office:value-type="float" office:value="1.18895999039838" calcext:value-type="float">
            <text:p>1.19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A204]*[.$A$5]" office:value-type="float" office:value="3.88" calcext:value-type="float">
            <text:p>3.88</text:p>
          </table:table-cell>
          <table:table-cell table:formula="of:=-[.$A$3]*[.G204]/[.H204]+[.$A$4]*[.F204]/[.H204]" office:value-type="float" office:value="-10.0457737208173" calcext:value-type="float">
            <text:p>-10.05</text:p>
          </table:table-cell>
          <table:table-cell table:formula="of:=[.$A$3]*[.F204]/[.H204] + [.$A$4]*[.G204]/[.H204]" office:value-type="float" office:value="-0.287106861876505" calcext:value-type="float">
            <text:p>-0.29</text:p>
          </table:table-cell>
          <table:table-cell table:formula="of:=SQRT([.C204]^2+[.D204]^2)" office:value-type="float" office:value="10.0498756211209" calcext:value-type="float">
            <text:p>10.05</text:p>
          </table:table-cell>
          <table:table-cell table:formula="of:=[.F203] + [.C203]*[.$A$5]" office:value-type="float" office:value="-0.786574943443508" calcext:value-type="float">
            <text:p>-0.79</text:p>
          </table:table-cell>
          <table:table-cell table:formula="of:=[.G203] + [.D203]*[.$A$5]" office:value-type="float" office:value="6.09992023034063" calcext:value-type="float">
            <text:p>6.10</text:p>
          </table:table-cell>
          <table:table-cell table:formula="of:=SQRT([.F204]^2+[.G204]^2)" office:value-type="float" office:value="6.15042494126804" calcext:value-type="float">
            <text:p>6.15</text:p>
          </table:table-cell>
          <table:table-cell table:formula="of:=[.I203]+[.F204]*[.$A$5]" office:value-type="float" office:value="3.37115607848369" calcext:value-type="float">
            <text:p>3.37</text:p>
          </table:table-cell>
          <table:table-cell table:formula="of:=[.J203]+[.G204]*[.$A$5]" office:value-type="float" office:value="1.3109583950052" calcext:value-type="float">
            <text:p>1.3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A205]*[.$A$5]" office:value-type="float" office:value="3.9" calcext:value-type="float">
            <text:p>3.9</text:p>
          </table:table-cell>
          <table:table-cell table:formula="of:=-[.$A$3]*[.G205]/[.H205]+[.$A$4]*[.F205]/[.H205]" office:value-type="float" office:value="-10.0311999039595" calcext:value-type="float">
            <text:p>-10.03</text:p>
          </table:table-cell>
          <table:table-cell table:formula="of:=[.$A$3]*[.F205]/[.H205] + [.$A$4]*[.G205]/[.H205]" office:value-type="float" office:value="-0.612395694631378" calcext:value-type="float">
            <text:p>-0.61</text:p>
          </table:table-cell>
          <table:table-cell table:formula="of:=SQRT([.C205]^2+[.D205]^2)" office:value-type="float" office:value="10.0498756211209" calcext:value-type="float">
            <text:p>10.05</text:p>
          </table:table-cell>
          <table:table-cell table:formula="of:=[.F204] + [.C204]*[.$A$5]" office:value-type="float" office:value="-0.987490417859854" calcext:value-type="float">
            <text:p>-0.99</text:p>
          </table:table-cell>
          <table:table-cell table:formula="of:=[.G204] + [.D204]*[.$A$5]" office:value-type="float" office:value="6.0941780931031" calcext:value-type="float">
            <text:p>6.09</text:p>
          </table:table-cell>
          <table:table-cell table:formula="of:=SQRT([.F205]^2+[.G205]^2)" office:value-type="float" office:value="6.17366535826349" calcext:value-type="float">
            <text:p>6.17</text:p>
          </table:table-cell>
          <table:table-cell table:formula="of:=[.I204]+[.F205]*[.$A$5]" office:value-type="float" office:value="3.35140627012649" calcext:value-type="float">
            <text:p>3.35</text:p>
          </table:table-cell>
          <table:table-cell table:formula="of:=[.J204]+[.G205]*[.$A$5]" office:value-type="float" office:value="1.43284195686726" calcext:value-type="float">
            <text:p>1.43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A206]*[.$A$5]" office:value-type="float" office:value="3.92" calcext:value-type="float">
            <text:p>3.92</text:p>
          </table:table-cell>
          <table:table-cell table:formula="of:=-[.$A$3]*[.G206]/[.H206]+[.$A$4]*[.F206]/[.H206]" office:value-type="float" office:value="-10.0062095598406" calcext:value-type="float">
            <text:p>-10.01</text:p>
          </table:table-cell>
          <table:table-cell table:formula="of:=[.$A$3]*[.F206]/[.H206] + [.$A$4]*[.G206]/[.H206]" office:value-type="float" office:value="-0.93582596916061" calcext:value-type="float">
            <text:p>-0.94</text:p>
          </table:table-cell>
          <table:table-cell table:formula="of:=SQRT([.C206]^2+[.D206]^2)" office:value-type="float" office:value="10.0498756211209" calcext:value-type="float">
            <text:p>10.05</text:p>
          </table:table-cell>
          <table:table-cell table:formula="of:=[.F205] + [.C205]*[.$A$5]" office:value-type="float" office:value="-1.18811441593904" calcext:value-type="float">
            <text:p>-1.19</text:p>
          </table:table-cell>
          <table:table-cell table:formula="of:=[.G205] + [.D205]*[.$A$5]" office:value-type="float" office:value="6.08193017921047" calcext:value-type="float">
            <text:p>6.08</text:p>
          </table:table-cell>
          <table:table-cell table:formula="of:=SQRT([.F206]^2+[.G206]^2)" office:value-type="float" office:value="6.19689362262684" calcext:value-type="float">
            <text:p>6.20</text:p>
          </table:table-cell>
          <table:table-cell table:formula="of:=[.I205]+[.F206]*[.$A$5]" office:value-type="float" office:value="3.32764398180771" calcext:value-type="float">
            <text:p>3.33</text:p>
          </table:table-cell>
          <table:table-cell table:formula="of:=[.J205]+[.G206]*[.$A$5]" office:value-type="float" office:value="1.55448056045147" calcext:value-type="float">
            <text:p>1.5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A207]*[.$A$5]" office:value-type="float" office:value="3.94" calcext:value-type="float">
            <text:p>3.94</text:p>
          </table:table-cell>
          <table:table-cell table:formula="of:=-[.$A$3]*[.G207]/[.H207]+[.$A$4]*[.F207]/[.H207]" office:value-type="float" office:value="-9.97094535083876" calcext:value-type="float">
            <text:p>-9.97</text:p>
          </table:table-cell>
          <table:table-cell table:formula="of:=[.$A$3]*[.F207]/[.H207] + [.$A$4]*[.G207]/[.H207]" office:value-type="float" office:value="-1.25707947663893" calcext:value-type="float">
            <text:p>-1.26</text:p>
          </table:table-cell>
          <table:table-cell table:formula="of:=SQRT([.C207]^2+[.D207]^2)" office:value-type="float" office:value="10.0498756211209" calcext:value-type="float">
            <text:p>10.05</text:p>
          </table:table-cell>
          <table:table-cell table:formula="of:=[.F206] + [.C206]*[.$A$5]" office:value-type="float" office:value="-1.38823860713586" calcext:value-type="float">
            <text:p>-1.39</text:p>
          </table:table-cell>
          <table:table-cell table:formula="of:=[.G206] + [.D206]*[.$A$5]" office:value-type="float" office:value="6.06321365982726" calcext:value-type="float">
            <text:p>6.06</text:p>
          </table:table-cell>
          <table:table-cell table:formula="of:=SQRT([.F207]^2+[.G207]^2)" office:value-type="float" office:value="6.2201098314305" calcext:value-type="float">
            <text:p>6.22</text:p>
          </table:table-cell>
          <table:table-cell table:formula="of:=[.I206]+[.F207]*[.$A$5]" office:value-type="float" office:value="3.299879209665" calcext:value-type="float">
            <text:p>3.30</text:p>
          </table:table-cell>
          <table:table-cell table:formula="of:=[.J206]+[.G207]*[.$A$5]" office:value-type="float" office:value="1.67574483364801" calcext:value-type="float">
            <text:p>1.68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A208]*[.$A$5]" office:value-type="float" office:value="3.96" calcext:value-type="float">
            <text:p>3.96</text:p>
          </table:table-cell>
          <table:table-cell table:formula="of:=-[.$A$3]*[.G208]/[.H208]+[.$A$4]*[.F208]/[.H208]" office:value-type="float" office:value="-9.92555835212773" calcext:value-type="float">
            <text:p>-9.93</text:p>
          </table:table-cell>
          <table:table-cell table:formula="of:=[.$A$3]*[.F208]/[.H208] + [.$A$4]*[.G208]/[.H208]" office:value-type="float" office:value="-1.57584624837183" calcext:value-type="float">
            <text:p>-1.58</text:p>
          </table:table-cell>
          <table:table-cell table:formula="of:=SQRT([.C208]^2+[.D208]^2)" office:value-type="float" office:value="10.0498756211209" calcext:value-type="float">
            <text:p>10.05</text:p>
          </table:table-cell>
          <table:table-cell table:formula="of:=[.F207] + [.C207]*[.$A$5]" office:value-type="float" office:value="-1.58765751415263" calcext:value-type="float">
            <text:p>-1.59</text:p>
          </table:table-cell>
          <table:table-cell table:formula="of:=[.G207] + [.D207]*[.$A$5]" office:value-type="float" office:value="6.03807207029448" calcext:value-type="float">
            <text:p>6.04</text:p>
          </table:table-cell>
          <table:table-cell table:formula="of:=SQRT([.F208]^2+[.G208]^2)" office:value-type="float" office:value="6.24331408054372" calcext:value-type="float">
            <text:p>6.24</text:p>
          </table:table-cell>
          <table:table-cell table:formula="of:=[.I207]+[.F208]*[.$A$5]" office:value-type="float" office:value="3.26812605938194" calcext:value-type="float">
            <text:p>3.27</text:p>
          </table:table-cell>
          <table:table-cell table:formula="of:=[.J207]+[.G208]*[.$A$5]" office:value-type="float" office:value="1.7965062750539" calcext:value-type="float">
            <text:p>1.8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A209]*[.$A$5]" office:value-type="float" office:value="3.98" calcext:value-type="float">
            <text:p>3.98</text:p>
          </table:table-cell>
          <table:table-cell table:formula="of:=-[.$A$3]*[.G209]/[.H209]+[.$A$4]*[.F209]/[.H209]" office:value-type="float" office:value="-9.87020766408656" calcext:value-type="float">
            <text:p>-9.87</text:p>
          </table:table-cell>
          <table:table-cell table:formula="of:=[.$A$3]*[.F209]/[.H209] + [.$A$4]*[.G209]/[.H209]" office:value-type="float" office:value="-1.8918246926729" calcext:value-type="float">
            <text:p>-1.89</text:p>
          </table:table-cell>
          <table:table-cell table:formula="of:=SQRT([.C209]^2+[.D209]^2)" office:value-type="float" office:value="10.0498756211209" calcext:value-type="float">
            <text:p>10.05</text:p>
          </table:table-cell>
          <table:table-cell table:formula="of:=[.F208] + [.C208]*[.$A$5]" office:value-type="float" office:value="-1.78616868119519" calcext:value-type="float">
            <text:p>-1.79</text:p>
          </table:table-cell>
          <table:table-cell table:formula="of:=[.G208] + [.D208]*[.$A$5]" office:value-type="float" office:value="6.00655514532704" calcext:value-type="float">
            <text:p>6.01</text:p>
          </table:table-cell>
          <table:table-cell table:formula="of:=SQRT([.F209]^2+[.G209]^2)" office:value-type="float" office:value="6.26650646465296" calcext:value-type="float">
            <text:p>6.27</text:p>
          </table:table-cell>
          <table:table-cell table:formula="of:=[.I208]+[.F209]*[.$A$5]" office:value-type="float" office:value="3.23240268575804" calcext:value-type="float">
            <text:p>3.23</text:p>
          </table:table-cell>
          <table:table-cell table:formula="of:=[.J208]+[.G209]*[.$A$5]" office:value-type="float" office:value="1.91663737796044" calcext:value-type="float">
            <text:p>1.9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A210]*[.$A$5]" office:value-type="float" office:value="4" calcext:value-type="float">
            <text:p>4</text:p>
          </table:table-cell>
          <table:table-cell table:formula="of:=-[.$A$3]*[.G210]/[.H210]+[.$A$4]*[.F210]/[.H210]" office:value-type="float" office:value="-9.80506002786177" calcext:value-type="float">
            <text:p>-9.81</text:p>
          </table:table-cell>
          <table:table-cell table:formula="of:=[.$A$3]*[.F210]/[.H210] + [.$A$4]*[.G210]/[.H210]" office:value-type="float" office:value="-2.20472171713968" calcext:value-type="float">
            <text:p>-2.20</text:p>
          </table:table-cell>
          <table:table-cell table:formula="of:=SQRT([.C210]^2+[.D210]^2)" office:value-type="float" office:value="10.0498756211209" calcext:value-type="float">
            <text:p>10.05</text:p>
          </table:table-cell>
          <table:table-cell table:formula="of:=[.F209] + [.C209]*[.$A$5]" office:value-type="float" office:value="-1.98357283447692" calcext:value-type="float">
            <text:p>-1.98</text:p>
          </table:table-cell>
          <table:table-cell table:formula="of:=[.G209] + [.D209]*[.$A$5]" office:value-type="float" office:value="5.96871865147358" calcext:value-type="float">
            <text:p>5.97</text:p>
          </table:table-cell>
          <table:table-cell table:formula="of:=SQRT([.F210]^2+[.G210]^2)" office:value-type="float" office:value="6.28968707728162" calcext:value-type="float">
            <text:p>6.29</text:p>
          </table:table-cell>
          <table:table-cell table:formula="of:=[.I209]+[.F210]*[.$A$5]" office:value-type="float" office:value="3.1927312290685" calcext:value-type="float">
            <text:p>3.19</text:p>
          </table:table-cell>
          <table:table-cell table:formula="of:=[.J209]+[.G210]*[.$A$5]" office:value-type="float" office:value="2.03601175098991" calcext:value-type="float">
            <text:p>2.04</text:p>
          </table:table-cell>
        </table:table-row>
      </table:table>
      <table:table table:name="Feuille4" table:style-name="ta1">
        <table:shapes>
          <draw:frame draw:z-index="0" draw:style-name="gr2" draw:text-style-name="P1" svg:width="26.498cm" svg:height="24.824cm" svg:x="24.835cm" svg:y="4.064cm">
            <draw:object draw:notify-on-update-of-ranges="Feuille4.I10:Feuille4.I210 Feuille4.J10:Feuille4.J21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Default"/>
        <table:table-column table:style-name="co5" table:number-columns-repeated="9" table:default-cell-style-name="ce7"/>
        <table:table-row table:style-name="ro1">
          <table:table-cell table:style-name="ce1" office:value-type="string" calcext:value-type="string">
            <text:p>Série 9, exercice 3 AMELIORATION</text:p>
          </table:table-cell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Trajectoire dans le cas d'une accélération normale et une accélération tangentielle constantes.</text:p>
          </table:table-cell>
          <table:table-cell table:style-name="Default" table:number-columns-repeated="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Default" office:value-type="string" calcext:value-type="string">
            <text:p><text:s/>= accélération normale [m/s²]</text:p>
          </table:table-cell>
          <table:table-cell table:style-name="Default"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 office:value-type="string" calcext:value-type="string">
            <text:p><text:s/>= accélération tangentielle [m/s²]</text:p>
          </table:table-cell>
          <table:table-cell table:style-name="Default" table:number-columns-repeated="8"/>
        </table:table-row>
        <table:table-row table:style-name="ro1">
          <table:table-cell table:style-name="ce1" office:value-type="float" office:value="0.005" calcext:value-type="float">
            <text:p>0.005</text:p>
          </table:table-cell>
          <table:table-cell table:style-name="Default" office:value-type="string" calcext:value-type="string">
            <text:p><text:s/>= delta-t [s]</text:p>
          </table:table-cell>
          <table:table-cell table:style-name="Default" table:number-columns-repeated="8"/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tj</text:p>
          </table:table-cell>
          <table:table-cell table:style-name="ce2" office:value-type="string" calcext:value-type="string">
            <text:p>axj</text:p>
          </table:table-cell>
          <table:table-cell table:style-name="ce2" office:value-type="string" calcext:value-type="string">
            <text:p>ayj</text:p>
          </table:table-cell>
          <table:table-cell table:style-name="ce2" office:value-type="string" calcext:value-type="string">
            <text:p>aj</text:p>
          </table:table-cell>
          <table:table-cell table:style-name="ce2" office:value-type="string" calcext:value-type="string">
            <text:p>Vxj</text:p>
          </table:table-cell>
          <table:table-cell table:style-name="ce2" office:value-type="string" calcext:value-type="string">
            <text:p>Vyj</text:p>
          </table:table-cell>
          <table:table-cell table:style-name="ce2" office:value-type="string" calcext:value-type="string">
            <text:p>Vj</text:p>
          </table:table-cell>
          <table:table-cell table:style-name="ce2" office:value-type="string" calcext:value-type="string">
            <text:p>Xj</text:p>
          </table:table-cell>
          <table:table-cell table:style-name="ce2" office:value-type="string" calcext:value-type="string">
            <text:p>Yj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[s]</text:p>
          </table:table-cell>
          <table:table-cell table:number-columns-repeated="3" table:style-name="ce2" office:value-type="string" calcext:value-type="string">
            <text:p>[m/s²]</text:p>
          </table:table-cell>
          <table:table-cell table:number-columns-repeated="3" table:style-name="ce2" office:value-type="string" calcext:value-type="string">
            <text:p>[m/s]</text:p>
          </table:table-cell>
          <table:table-cell table:number-columns-repeated="2" table:style-name="ce2" office:value-type="string" calcext:value-type="string">
            <text:p>[m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0]*[.$A$5]" office:value-type="float" office:value="0" calcext:value-type="float">
            <text:p>0.00</text:p>
          </table:table-cell>
          <table:table-cell table:formula="of:=-[.$A$3]" office:value-type="float" office:value="-10" calcext:value-type="float">
            <text:p>-10.00</text:p>
          </table:table-cell>
          <table:table-cell table:formula="of:=[.$A$4]" office:value-type="float" office:value="1" calcext:value-type="float">
            <text:p>1.00</text:p>
          </table:table-cell>
          <table:table-cell table:formula="of:=SQRT([.C10]^2+[.D10]^2)" office:value-type="float" office:value="10.0498756211209" calcext:value-type="float">
            <text:p>10.0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" calcext:value-type="float">
            <text:p>1.00</text:p>
          </table:table-cell>
          <table:table-cell table:formula="of:=SQRT([.F10]^2+[.G10]^2)" office:value-type="float" office:value="1" calcext:value-type="float">
            <text:p>1.00</text:p>
          </table:table-cell>
          <table:table-cell table:number-columns-repeated="2" table:style-name="ce6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1]*[.$A$5]" office:value-type="float" office:value="0.005" calcext:value-type="float">
            <text:p>0.01</text:p>
          </table:table-cell>
          <table:table-cell table:formula="of:=-[.$A$3]*[.G11]/[.H11]+[.$A$4]*[.F11]/[.H11]" office:value-type="float" office:value="-10.0373367820259" calcext:value-type="float">
            <text:p>-10.04</text:p>
          </table:table-cell>
          <table:table-cell table:formula="of:=[.$A$3]*[.F11]/[.H11] + [.$A$4]*[.G11]/[.H11]" office:value-type="float" office:value="0.501866839101296" calcext:value-type="float">
            <text:p>0.50</text:p>
          </table:table-cell>
          <table:table-cell table:formula="of:=SQRT([.C11]^2+[.D11]^2)" office:value-type="float" office:value="10.0498756211209" calcext:value-type="float">
            <text:p>10.05</text:p>
          </table:table-cell>
          <table:table-cell table:formula="of:=[.F10] + [.C10]*[.$A$5]" office:value-type="float" office:value="-0.05" calcext:value-type="float">
            <text:p>-0.05</text:p>
          </table:table-cell>
          <table:table-cell table:formula="of:=[.G10] + [.D10]*[.$A$5]" office:value-type="float" office:value="1.005" calcext:value-type="float">
            <text:p>1.01</text:p>
          </table:table-cell>
          <table:table-cell table:formula="of:=SQRT([.F11]^2+[.G11]^2)" office:value-type="float" office:value="1.0062430123981" calcext:value-type="float">
            <text:p>1.01</text:p>
          </table:table-cell>
          <table:table-cell table:formula="of:=[.I10]+[.F11]*[.$A$5]" office:value-type="float" office:value="-0.00025" calcext:value-type="float">
            <text:p>0.00</text:p>
          </table:table-cell>
          <table:table-cell table:formula="of:=[.J10]+[.G11]*[.$A$5]" office:value-type="float" office:value="0.005025" calcext:value-type="float">
            <text:p>0.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2]*[.$A$5]" office:value-type="float" office:value="0.01" calcext:value-type="float">
            <text:p>0.01</text:p>
          </table:table-cell>
          <table:table-cell table:formula="of:=-[.$A$3]*[.G12]/[.H12]+[.$A$4]*[.F12]/[.H12]" office:value-type="float" office:value="-10.0498755405923" calcext:value-type="float">
            <text:p>-10.05</text:p>
          </table:table-cell>
          <table:table-cell table:formula="of:=[.$A$3]*[.F12]/[.H12] + [.$A$4]*[.G12]/[.H12]" office:value-type="float" office:value="0.00127224423073169" calcext:value-type="float">
            <text:p>0.00</text:p>
          </table:table-cell>
          <table:table-cell table:formula="of:=SQRT([.C12]^2+[.D12]^2)" office:value-type="float" office:value="10.0498756211209" calcext:value-type="float">
            <text:p>10.05</text:p>
          </table:table-cell>
          <table:table-cell table:formula="of:=[.F10] + 2*[.C11]*[.$A$5]" office:value-type="float" office:value="-0.100373367820259" calcext:value-type="float">
            <text:p>-0.10</text:p>
          </table:table-cell>
          <table:table-cell table:formula="of:=[.G10] + 2*[.D11]*[.$A$5]" office:value-type="float" office:value="1.00501866839101" calcext:value-type="float">
            <text:p>1.01</text:p>
          </table:table-cell>
          <table:table-cell table:formula="of:=SQRT([.F12]^2+[.G12]^2)" office:value-type="float" office:value="1.01001848338633" calcext:value-type="float">
            <text:p>1.01</text:p>
          </table:table-cell>
          <table:table-cell table:formula="of:=[.I10] + 2*[.F11]*[.$A$5]" office:value-type="float" office:value="-0.0005" calcext:value-type="float">
            <text:p>0.00</text:p>
          </table:table-cell>
          <table:table-cell table:formula="of:=[.J10] + 2*[.G11]*[.$A$5]" office:value-type="float" office:value="0.01005" calcext:value-type="float">
            <text:p>0.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3]*[.$A$5]" office:value-type="float" office:value="0.015" calcext:value-type="float">
            <text:p>0.02</text:p>
          </table:table-cell>
          <table:table-cell table:formula="of:=-[.$A$3]*[.G13]/[.H13]+[.$A$4]*[.F13]/[.H13]" office:value-type="float" office:value="-10.037825492501" calcext:value-type="float">
            <text:p>-10.04</text:p>
          </table:table-cell>
          <table:table-cell table:formula="of:=[.$A$3]*[.F13]/[.H13] + [.$A$4]*[.G13]/[.H13]" office:value-type="float" office:value="-0.49199530698775" calcext:value-type="float">
            <text:p>-0.49</text:p>
          </table:table-cell>
          <table:table-cell table:formula="of:=SQRT([.C13]^2+[.D13]^2)" office:value-type="float" office:value="10.0498756211209" calcext:value-type="float">
            <text:p>10.05</text:p>
          </table:table-cell>
          <table:table-cell table:formula="of:=[.F11] + 2*[.C12]*[.$A$5]" office:value-type="float" office:value="-0.150498755405923" calcext:value-type="float">
            <text:p>-0.15</text:p>
          </table:table-cell>
          <table:table-cell table:formula="of:=[.G11] + 2*[.D12]*[.$A$5]" office:value-type="float" office:value="1.00501272244231" calcext:value-type="float">
            <text:p>1.01</text:p>
          </table:table-cell>
          <table:table-cell table:formula="of:=SQRT([.F13]^2+[.G13]^2)" office:value-type="float" office:value="1.01621870069864" calcext:value-type="float">
            <text:p>1.02</text:p>
          </table:table-cell>
          <table:table-cell table:formula="of:=[.I11] + 2*[.F12]*[.$A$5]" office:value-type="float" office:value="-0.00125373367820259" calcext:value-type="float">
            <text:p>0.00</text:p>
          </table:table-cell>
          <table:table-cell table:formula="of:=[.J11] + 2*[.G12]*[.$A$5]" office:value-type="float" office:value="0.0150751866839101" calcext:value-type="float">
            <text:p>0.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4]*[.$A$5]" office:value-type="float" office:value="0.02" calcext:value-type="float">
            <text:p>0.02</text:p>
          </table:table-cell>
          <table:table-cell table:formula="of:=-[.$A$3]*[.G14]/[.H14]+[.$A$4]*[.F14]/[.H14]" office:value-type="float" office:value="-10.0012305174576" calcext:value-type="float">
            <text:p>-10.00</text:p>
          </table:table-cell>
          <table:table-cell table:formula="of:=[.$A$3]*[.F14]/[.H14] + [.$A$4]*[.G14]/[.H14]" office:value-type="float" office:value="-0.987617403995576" calcext:value-type="float">
            <text:p>-0.99</text:p>
          </table:table-cell>
          <table:table-cell table:formula="of:=SQRT([.C14]^2+[.D14]^2)" office:value-type="float" office:value="10.0498756211209" calcext:value-type="float">
            <text:p>10.05</text:p>
          </table:table-cell>
          <table:table-cell table:formula="of:=[.F12] + 2*[.C13]*[.$A$5]" office:value-type="float" office:value="-0.200751622745269" calcext:value-type="float">
            <text:p>-0.20</text:p>
          </table:table-cell>
          <table:table-cell table:formula="of:=[.G12] + 2*[.D13]*[.$A$5]" office:value-type="float" office:value="1.00009871532114" calcext:value-type="float">
            <text:p>1.00</text:p>
          </table:table-cell>
          <table:table-cell table:formula="of:=SQRT([.F14]^2+[.G14]^2)" office:value-type="float" office:value="1.02004835886435" calcext:value-type="float">
            <text:p>1.02</text:p>
          </table:table-cell>
          <table:table-cell table:formula="of:=[.I12] + 2*[.F13]*[.$A$5]" office:value-type="float" office:value="-0.00200498755405923" calcext:value-type="float">
            <text:p>0.00</text:p>
          </table:table-cell>
          <table:table-cell table:formula="of:=[.J12] + 2*[.G13]*[.$A$5]" office:value-type="float" office:value="0.0201001272244231" calcext:value-type="float">
            <text:p>0.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5]*[.$A$5]" office:value-type="float" office:value="0.025" calcext:value-type="float">
            <text:p>0.03</text:p>
          </table:table-cell>
          <table:table-cell table:formula="of:=-[.$A$3]*[.G15]/[.H15]+[.$A$4]*[.F15]/[.H15]" office:value-type="float" office:value="-9.94157157119248" calcext:value-type="float">
            <text:p>-9.94</text:p>
          </table:table-cell>
          <table:table-cell table:formula="of:=[.$A$3]*[.F15]/[.H15] + [.$A$4]*[.G15]/[.H15]" office:value-type="float" office:value="-1.47144646346971" calcext:value-type="float">
            <text:p>-1.47</text:p>
          </table:table-cell>
          <table:table-cell table:formula="of:=SQRT([.C15]^2+[.D15]^2)" office:value-type="float" office:value="10.0498756211209" calcext:value-type="float">
            <text:p>10.05</text:p>
          </table:table-cell>
          <table:table-cell table:formula="of:=[.F13] + 2*[.C14]*[.$A$5]" office:value-type="float" office:value="-0.250511060580499" calcext:value-type="float">
            <text:p>-0.25</text:p>
          </table:table-cell>
          <table:table-cell table:formula="of:=[.G13] + 2*[.D14]*[.$A$5]" office:value-type="float" office:value="0.995136548402351" calcext:value-type="float">
            <text:p>1.00</text:p>
          </table:table-cell>
          <table:table-cell table:formula="of:=SQRT([.F15]^2+[.G15]^2)" office:value-type="float" office:value="1.02618348332026" calcext:value-type="float">
            <text:p>1.03</text:p>
          </table:table-cell>
          <table:table-cell table:formula="of:=[.I13] + 2*[.F14]*[.$A$5]" office:value-type="float" office:value="-0.00326124990565528" calcext:value-type="float">
            <text:p>0.00</text:p>
          </table:table-cell>
          <table:table-cell table:formula="of:=[.J13] + 2*[.G14]*[.$A$5]" office:value-type="float" office:value="0.0250761738371215" calcext:value-type="float">
            <text:p>0.0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6]*[.$A$5]" office:value-type="float" office:value="0.03" calcext:value-type="float">
            <text:p>0.03</text:p>
          </table:table-cell>
          <table:table-cell table:formula="of:=-[.$A$3]*[.G16]/[.H16]+[.$A$4]*[.F16]/[.H16]" office:value-type="float" office:value="-9.85741392329599" calcext:value-type="float">
            <text:p>-9.86</text:p>
          </table:table-cell>
          <table:table-cell table:formula="of:=[.$A$3]*[.F16]/[.H16] + [.$A$4]*[.G16]/[.H16]" office:value-type="float" office:value="-1.95739386552898" calcext:value-type="float">
            <text:p>-1.96</text:p>
          </table:table-cell>
          <table:table-cell table:formula="of:=SQRT([.C16]^2+[.D16]^2)" office:value-type="float" office:value="10.0498756211209" calcext:value-type="float">
            <text:p>10.05</text:p>
          </table:table-cell>
          <table:table-cell table:formula="of:=[.F14] + 2*[.C15]*[.$A$5]" office:value-type="float" office:value="-0.300167338457194" calcext:value-type="float">
            <text:p>-0.30</text:p>
          </table:table-cell>
          <table:table-cell table:formula="of:=[.G14] + 2*[.D15]*[.$A$5]" office:value-type="float" office:value="0.985384250686438" calcext:value-type="float">
            <text:p>0.99</text:p>
          </table:table-cell>
          <table:table-cell table:formula="of:=SQRT([.F16]^2+[.G16]^2)" office:value-type="float" office:value="1.03008861394413" calcext:value-type="float">
            <text:p>1.03</text:p>
          </table:table-cell>
          <table:table-cell table:formula="of:=[.I14] + 2*[.F15]*[.$A$5]" office:value-type="float" office:value="-0.00451009815986421" calcext:value-type="float">
            <text:p>0.00</text:p>
          </table:table-cell>
          <table:table-cell table:formula="of:=[.J14] + 2*[.G15]*[.$A$5]" office:value-type="float" office:value="0.0300514927084466" calcext:value-type="float">
            <text:p>0.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7]*[.$A$5]" office:value-type="float" office:value="0.035" calcext:value-type="float">
            <text:p>0.04</text:p>
          </table:table-cell>
          <table:table-cell table:formula="of:=-[.$A$3]*[.G17]/[.H17]+[.$A$4]*[.F17]/[.H17]" office:value-type="float" office:value="-9.75227907259001" calcext:value-type="float">
            <text:p>-9.75</text:p>
          </table:table-cell>
          <table:table-cell table:formula="of:=[.$A$3]*[.F17]/[.H17] + [.$A$4]*[.G17]/[.H17]" office:value-type="float" office:value="-2.42756109919463" calcext:value-type="float">
            <text:p>-2.43</text:p>
          </table:table-cell>
          <table:table-cell table:formula="of:=SQRT([.C17]^2+[.D17]^2)" office:value-type="float" office:value="10.0498756211209" calcext:value-type="float">
            <text:p>10.05</text:p>
          </table:table-cell>
          <table:table-cell table:formula="of:=[.F15] + 2*[.C16]*[.$A$5]" office:value-type="float" office:value="-0.349085199813458" calcext:value-type="float">
            <text:p>-0.35</text:p>
          </table:table-cell>
          <table:table-cell table:formula="of:=[.G15] + 2*[.D16]*[.$A$5]" office:value-type="float" office:value="0.975562609747061" calcext:value-type="float">
            <text:p>0.98</text:p>
          </table:table-cell>
          <table:table-cell table:formula="of:=SQRT([.F17]^2+[.G17]^2)" office:value-type="float" office:value="1.03613844744093" calcext:value-type="float">
            <text:p>1.04</text:p>
          </table:table-cell>
          <table:table-cell table:formula="of:=[.I15] + 2*[.F16]*[.$A$5]" office:value-type="float" office:value="-0.00626292329022722" calcext:value-type="float">
            <text:p>-0.01</text:p>
          </table:table-cell>
          <table:table-cell table:formula="of:=[.J15] + 2*[.G16]*[.$A$5]" office:value-type="float" office:value="0.0349300163439859" calcext:value-type="float">
            <text:p>0.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8]*[.$A$5]" office:value-type="float" office:value="0.04" calcext:value-type="float">
            <text:p>0.04</text:p>
          </table:table-cell>
          <table:table-cell table:formula="of:=-[.$A$3]*[.G18]/[.H18]+[.$A$4]*[.F18]/[.H18]" office:value-type="float" office:value="-9.62254586835148" calcext:value-type="float">
            <text:p>-9.62</text:p>
          </table:table-cell>
          <table:table-cell table:formula="of:=[.$A$3]*[.F18]/[.H18] + [.$A$4]*[.G18]/[.H18]" office:value-type="float" office:value="-2.89941563275634" calcext:value-type="float">
            <text:p>-2.90</text:p>
          </table:table-cell>
          <table:table-cell table:formula="of:=SQRT([.C18]^2+[.D18]^2)" office:value-type="float" office:value="10.0498756211209" calcext:value-type="float">
            <text:p>10.05</text:p>
          </table:table-cell>
          <table:table-cell table:formula="of:=[.F16] + 2*[.C17]*[.$A$5]" office:value-type="float" office:value="-0.397690129183094" calcext:value-type="float">
            <text:p>-0.40</text:p>
          </table:table-cell>
          <table:table-cell table:formula="of:=[.G16] + 2*[.D17]*[.$A$5]" office:value-type="float" office:value="0.961108639694492" calcext:value-type="float">
            <text:p>0.96</text:p>
          </table:table-cell>
          <table:table-cell table:formula="of:=SQRT([.F18]^2+[.G18]^2)" office:value-type="float" office:value="1.04013809474755" calcext:value-type="float">
            <text:p>1.04</text:p>
          </table:table-cell>
          <table:table-cell table:formula="of:=[.I16] + 2*[.F17]*[.$A$5]" office:value-type="float" office:value="-0.0080009501579988" calcext:value-type="float">
            <text:p>-0.01</text:p>
          </table:table-cell>
          <table:table-cell table:formula="of:=[.J16] + 2*[.G17]*[.$A$5]" office:value-type="float" office:value="0.0398071188059172" calcext:value-type="float">
            <text:p>0.0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9]*[.$A$5]" office:value-type="float" office:value="0.045" calcext:value-type="float">
            <text:p>0.05</text:p>
          </table:table-cell>
          <table:table-cell table:formula="of:=-[.$A$3]*[.G19]/[.H19]+[.$A$4]*[.F19]/[.H19]" office:value-type="float" office:value="-9.4743706665409" calcext:value-type="float">
            <text:p>-9.47</text:p>
          </table:table-cell>
          <table:table-cell table:formula="of:=[.$A$3]*[.F19]/[.H19] + [.$A$4]*[.G19]/[.H19]" office:value-type="float" office:value="-3.35205913924403" calcext:value-type="float">
            <text:p>-3.35</text:p>
          </table:table-cell>
          <table:table-cell table:formula="of:=SQRT([.C19]^2+[.D19]^2)" office:value-type="float" office:value="10.0498756211209" calcext:value-type="float">
            <text:p>10.05</text:p>
          </table:table-cell>
          <table:table-cell table:formula="of:=[.F17] + 2*[.C18]*[.$A$5]" office:value-type="float" office:value="-0.445310658496973" calcext:value-type="float">
            <text:p>-0.45</text:p>
          </table:table-cell>
          <table:table-cell table:formula="of:=[.G17] + 2*[.D18]*[.$A$5]" office:value-type="float" office:value="0.946568453419498" calcext:value-type="float">
            <text:p>0.95</text:p>
          </table:table-cell>
          <table:table-cell table:formula="of:=SQRT([.F19]^2+[.G19]^2)" office:value-type="float" office:value="1.04608480515682" calcext:value-type="float">
            <text:p>1.05</text:p>
          </table:table-cell>
          <table:table-cell table:formula="of:=[.I17] + 2*[.F18]*[.$A$5]" office:value-type="float" office:value="-0.0102398245820582" calcext:value-type="float">
            <text:p>-0.01</text:p>
          </table:table-cell>
          <table:table-cell table:formula="of:=[.J17] + 2*[.G18]*[.$A$5]" office:value-type="float" office:value="0.0445411027409308" calcext:value-type="float">
            <text:p>0.0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0]*[.$A$5]" office:value-type="float" office:value="0.05" calcext:value-type="float">
            <text:p>0.05</text:p>
          </table:table-cell>
          <table:table-cell table:formula="of:=-[.$A$3]*[.G20]/[.H20]+[.$A$4]*[.F20]/[.H20]" office:value-type="float" office:value="-9.30142431245489" calcext:value-type="float">
            <text:p>-9.30</text:p>
          </table:table-cell>
          <table:table-cell table:formula="of:=[.$A$3]*[.F20]/[.H20] + [.$A$4]*[.G20]/[.H20]" office:value-type="float" office:value="-3.80572013680368" calcext:value-type="float">
            <text:p>-3.81</text:p>
          </table:table-cell>
          <table:table-cell table:formula="of:=SQRT([.C20]^2+[.D20]^2)" office:value-type="float" office:value="10.0498756211209" calcext:value-type="float">
            <text:p>10.05</text:p>
          </table:table-cell>
          <table:table-cell table:formula="of:=[.F18] + 2*[.C19]*[.$A$5]" office:value-type="float" office:value="-0.492433835848503" calcext:value-type="float">
            <text:p>-0.49</text:p>
          </table:table-cell>
          <table:table-cell table:formula="of:=[.G18] + 2*[.D19]*[.$A$5]" office:value-type="float" office:value="0.927588048302052" calcext:value-type="float">
            <text:p>0.93</text:p>
          </table:table-cell>
          <table:table-cell table:formula="of:=SQRT([.F20]^2+[.G20]^2)" office:value-type="float" office:value="1.05019553895514" calcext:value-type="float">
            <text:p>1.05</text:p>
          </table:table-cell>
          <table:table-cell table:formula="of:=[.I18] + 2*[.F19]*[.$A$5]" office:value-type="float" office:value="-0.0124540567429685" calcext:value-type="float">
            <text:p>-0.01</text:p>
          </table:table-cell>
          <table:table-cell table:formula="of:=[.J18] + 2*[.G19]*[.$A$5]" office:value-type="float" office:value="0.0492728033401122" calcext:value-type="float">
            <text:p>0.0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21]*[.$A$5]" office:value-type="float" office:value="0.055" calcext:value-type="float">
            <text:p>0.06</text:p>
          </table:table-cell>
          <table:table-cell table:formula="of:=-[.$A$3]*[.G21]/[.H21]+[.$A$4]*[.F21]/[.H21]" office:value-type="float" office:value="-9.11289770843731" calcext:value-type="float">
            <text:p>-9.11</text:p>
          </table:table-cell>
          <table:table-cell table:formula="of:=[.$A$3]*[.F21]/[.H21] + [.$A$4]*[.G21]/[.H21]" office:value-type="float" office:value="-4.23734531936659" calcext:value-type="float">
            <text:p>-4.24</text:p>
          </table:table-cell>
          <table:table-cell table:formula="of:=SQRT([.C21]^2+[.D21]^2)" office:value-type="float" office:value="10.0498756211209" calcext:value-type="float">
            <text:p>10.05</text:p>
          </table:table-cell>
          <table:table-cell table:formula="of:=[.F19] + 2*[.C20]*[.$A$5]" office:value-type="float" office:value="-0.538324901621522" calcext:value-type="float">
            <text:p>-0.54</text:p>
          </table:table-cell>
          <table:table-cell table:formula="of:=[.G19] + 2*[.D20]*[.$A$5]" office:value-type="float" office:value="0.908511252051461" calcext:value-type="float">
            <text:p>0.91</text:p>
          </table:table-cell>
          <table:table-cell table:formula="of:=SQRT([.F21]^2+[.G21]^2)" office:value-type="float" office:value="1.05602386090937" calcext:value-type="float">
            <text:p>1.06</text:p>
          </table:table-cell>
          <table:table-cell table:formula="of:=[.I19] + 2*[.F20]*[.$A$5]" office:value-type="float" office:value="-0.0151641629405432" calcext:value-type="float">
            <text:p>-0.02</text:p>
          </table:table-cell>
          <table:table-cell table:formula="of:=[.J19] + 2*[.G20]*[.$A$5]" office:value-type="float" office:value="0.0538169832239513" calcext:value-type="float">
            <text:p>0.0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22]*[.$A$5]" office:value-type="float" office:value="0.06" calcext:value-type="float">
            <text:p>0.06</text:p>
          </table:table-cell>
          <table:table-cell table:formula="of:=-[.$A$3]*[.G22]/[.H22]+[.$A$4]*[.F22]/[.H22]" office:value-type="float" office:value="-8.89943245426537" calcext:value-type="float">
            <text:p>-8.90</text:p>
          </table:table-cell>
          <table:table-cell table:formula="of:=[.$A$3]*[.F22]/[.H22] + [.$A$4]*[.G22]/[.H22]" office:value-type="float" office:value="-4.66905793409852" calcext:value-type="float">
            <text:p>-4.67</text:p>
          </table:table-cell>
          <table:table-cell table:formula="of:=SQRT([.C22]^2+[.D22]^2)" office:value-type="float" office:value="10.0498756211209" calcext:value-type="float">
            <text:p>10.05</text:p>
          </table:table-cell>
          <table:table-cell table:formula="of:=[.F20] + 2*[.C21]*[.$A$5]" office:value-type="float" office:value="-0.583562812932876" calcext:value-type="float">
            <text:p>-0.58</text:p>
          </table:table-cell>
          <table:table-cell table:formula="of:=[.G20] + 2*[.D21]*[.$A$5]" office:value-type="float" office:value="0.885214595108386" calcext:value-type="float">
            <text:p>0.89</text:p>
          </table:table-cell>
          <table:table-cell table:formula="of:=SQRT([.F22]^2+[.G22]^2)" office:value-type="float" office:value="1.0602596078466" calcext:value-type="float">
            <text:p>1.06</text:p>
          </table:table-cell>
          <table:table-cell table:formula="of:=[.I20] + 2*[.F21]*[.$A$5]" office:value-type="float" office:value="-0.0178373057591837" calcext:value-type="float">
            <text:p>-0.02</text:p>
          </table:table-cell>
          <table:table-cell table:formula="of:=[.J20] + 2*[.G21]*[.$A$5]" office:value-type="float" office:value="0.0583579158606268" calcext:value-type="float">
            <text:p>0.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23]*[.$A$5]" office:value-type="float" office:value="0.065" calcext:value-type="float">
            <text:p>0.07</text:p>
          </table:table-cell>
          <table:table-cell table:formula="of:=-[.$A$3]*[.G23]/[.H23]+[.$A$4]*[.F23]/[.H23]" office:value-type="float" office:value="-8.67345129856145" calcext:value-type="float">
            <text:p>-8.67</text:p>
          </table:table-cell>
          <table:table-cell table:formula="of:=[.$A$3]*[.F23]/[.H23] + [.$A$4]*[.G23]/[.H23]" office:value-type="float" office:value="-5.07653844381018" calcext:value-type="float">
            <text:p>-5.08</text:p>
          </table:table-cell>
          <table:table-cell table:formula="of:=SQRT([.C23]^2+[.D23]^2)" office:value-type="float" office:value="10.0498756211209" calcext:value-type="float">
            <text:p>10.05</text:p>
          </table:table-cell>
          <table:table-cell table:formula="of:=[.F21] + 2*[.C22]*[.$A$5]" office:value-type="float" office:value="-0.627319226164176" calcext:value-type="float">
            <text:p>-0.63</text:p>
          </table:table-cell>
          <table:table-cell table:formula="of:=[.G21] + 2*[.D22]*[.$A$5]" office:value-type="float" office:value="0.861820672710476" calcext:value-type="float">
            <text:p>0.86</text:p>
          </table:table-cell>
          <table:table-cell table:formula="of:=SQRT([.F23]^2+[.G23]^2)" office:value-type="float" office:value="1.06595698010115" calcext:value-type="float">
            <text:p>1.07</text:p>
          </table:table-cell>
          <table:table-cell table:formula="of:=[.I21] + 2*[.F22]*[.$A$5]" office:value-type="float" office:value="-0.0209997910698719" calcext:value-type="float">
            <text:p>-0.02</text:p>
          </table:table-cell>
          <table:table-cell table:formula="of:=[.J21] + 2*[.G22]*[.$A$5]" office:value-type="float" office:value="0.0626691291750352" calcext:value-type="float">
            <text:p>0.0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24]*[.$A$5]" office:value-type="float" office:value="0.07" calcext:value-type="float">
            <text:p>0.07</text:p>
          </table:table-cell>
          <table:table-cell table:formula="of:=-[.$A$3]*[.G24]/[.H24]+[.$A$4]*[.F24]/[.H24]" office:value-type="float" office:value="-8.4224478012341" calcext:value-type="float">
            <text:p>-8.42</text:p>
          </table:table-cell>
          <table:table-cell table:formula="of:=[.$A$3]*[.F24]/[.H24] + [.$A$4]*[.G24]/[.H24]" office:value-type="float" office:value="-5.48291647168611" calcext:value-type="float">
            <text:p>-5.48</text:p>
          </table:table-cell>
          <table:table-cell table:formula="of:=SQRT([.C24]^2+[.D24]^2)" office:value-type="float" office:value="10.0498756211209" calcext:value-type="float">
            <text:p>10.05</text:p>
          </table:table-cell>
          <table:table-cell table:formula="of:=[.F22] + 2*[.C23]*[.$A$5]" office:value-type="float" office:value="-0.67029732591849" calcext:value-type="float">
            <text:p>-0.67</text:p>
          </table:table-cell>
          <table:table-cell table:formula="of:=[.G22] + 2*[.D23]*[.$A$5]" office:value-type="float" office:value="0.834449210670284" calcext:value-type="float">
            <text:p>0.83</text:p>
          </table:table-cell>
          <table:table-cell table:formula="of:=SQRT([.F24]^2+[.G24]^2)" office:value-type="float" office:value="1.07032891688571" calcext:value-type="float">
            <text:p>1.07</text:p>
          </table:table-cell>
          <table:table-cell table:formula="of:=[.I22] + 2*[.F23]*[.$A$5]" office:value-type="float" office:value="-0.0241104980208255" calcext:value-type="float">
            <text:p>-0.02</text:p>
          </table:table-cell>
          <table:table-cell table:formula="of:=[.J22] + 2*[.G23]*[.$A$5]" office:value-type="float" office:value="0.0669761225877316" calcext:value-type="float">
            <text:p>0.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25]*[.$A$5]" office:value-type="float" office:value="0.075" calcext:value-type="float">
            <text:p>0.08</text:p>
          </table:table-cell>
          <table:table-cell table:formula="of:=-[.$A$3]*[.G25]/[.H25]+[.$A$4]*[.F25]/[.H25]" office:value-type="float" office:value="-8.16207514580255" calcext:value-type="float">
            <text:p>-8.16</text:p>
          </table:table-cell>
          <table:table-cell table:formula="of:=[.$A$3]*[.F25]/[.H25] + [.$A$4]*[.G25]/[.H25]" office:value-type="float" office:value="-5.86349122232415" calcext:value-type="float">
            <text:p>-5.86</text:p>
          </table:table-cell>
          <table:table-cell table:formula="of:=SQRT([.C25]^2+[.D25]^2)" office:value-type="float" office:value="10.0498756211209" calcext:value-type="float">
            <text:p>10.05</text:p>
          </table:table-cell>
          <table:table-cell table:formula="of:=[.F23] + 2*[.C24]*[.$A$5]" office:value-type="float" office:value="-0.711543704176517" calcext:value-type="float">
            <text:p>-0.71</text:p>
          </table:table-cell>
          <table:table-cell table:formula="of:=[.G23] + 2*[.D24]*[.$A$5]" office:value-type="float" office:value="0.806991507993615" calcext:value-type="float">
            <text:p>0.81</text:p>
          </table:table-cell>
          <table:table-cell table:formula="of:=SQRT([.F25]^2+[.G25]^2)" office:value-type="float" office:value="1.07588555940074" calcext:value-type="float">
            <text:p>1.08</text:p>
          </table:table-cell>
          <table:table-cell table:formula="of:=[.I23] + 2*[.F24]*[.$A$5]" office:value-type="float" office:value="-0.0277027643290568" calcext:value-type="float">
            <text:p>-0.03</text:p>
          </table:table-cell>
          <table:table-cell table:formula="of:=[.J23] + 2*[.G24]*[.$A$5]" office:value-type="float" office:value="0.071013621281738" calcext:value-type="float">
            <text:p>0.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26]*[.$A$5]" office:value-type="float" office:value="0.08" calcext:value-type="float">
            <text:p>0.08</text:p>
          </table:table-cell>
          <table:table-cell table:formula="of:=-[.$A$3]*[.G26]/[.H26]+[.$A$4]*[.F26]/[.H26]" office:value-type="float" office:value="-7.87675379588475" calcext:value-type="float">
            <text:p>-7.88</text:p>
          </table:table-cell>
          <table:table-cell table:formula="of:=[.$A$3]*[.F26]/[.H26] + [.$A$4]*[.G26]/[.H26]" office:value-type="float" office:value="-6.24153423759056" calcext:value-type="float">
            <text:p>-6.24</text:p>
          </table:table-cell>
          <table:table-cell table:formula="of:=SQRT([.C26]^2+[.D26]^2)" office:value-type="float" office:value="10.0498756211209" calcext:value-type="float">
            <text:p>10.05</text:p>
          </table:table-cell>
          <table:table-cell table:formula="of:=[.F24] + 2*[.C25]*[.$A$5]" office:value-type="float" office:value="-0.751918077376516" calcext:value-type="float">
            <text:p>-0.75</text:p>
          </table:table-cell>
          <table:table-cell table:formula="of:=[.G24] + 2*[.D25]*[.$A$5]" office:value-type="float" office:value="0.775814298447042" calcext:value-type="float">
            <text:p>0.78</text:p>
          </table:table-cell>
          <table:table-cell table:formula="of:=SQRT([.F26]^2+[.G26]^2)" office:value-type="float" office:value="1.08040206440032" calcext:value-type="float">
            <text:p>1.08</text:p>
          </table:table-cell>
          <table:table-cell table:formula="of:=[.I24] + 2*[.F25]*[.$A$5]" office:value-type="float" office:value="-0.0312259350625907" calcext:value-type="float">
            <text:p>-0.03</text:p>
          </table:table-cell>
          <table:table-cell table:formula="of:=[.J24] + 2*[.G25]*[.$A$5]" office:value-type="float" office:value="0.0750460376676677" calcext:value-type="float">
            <text:p>0.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27]*[.$A$5]" office:value-type="float" office:value="0.085" calcext:value-type="float">
            <text:p>0.09</text:p>
          </table:table-cell>
          <table:table-cell table:formula="of:=-[.$A$3]*[.G27]/[.H27]+[.$A$4]*[.F27]/[.H27]" office:value-type="float" office:value="-7.58518094294709" calcext:value-type="float">
            <text:p>-7.59</text:p>
          </table:table-cell>
          <table:table-cell table:formula="of:=[.$A$3]*[.F27]/[.H27] + [.$A$4]*[.G27]/[.H27]" office:value-type="float" office:value="-6.59280138201905" calcext:value-type="float">
            <text:p>-6.59</text:p>
          </table:table-cell>
          <table:table-cell table:formula="of:=SQRT([.C27]^2+[.D27]^2)" office:value-type="float" office:value="10.0498756211209" calcext:value-type="float">
            <text:p>10.05</text:p>
          </table:table-cell>
          <table:table-cell table:formula="of:=[.F25] + 2*[.C26]*[.$A$5]" office:value-type="float" office:value="-0.790311242135364" calcext:value-type="float">
            <text:p>-0.79</text:p>
          </table:table-cell>
          <table:table-cell table:formula="of:=[.G25] + 2*[.D26]*[.$A$5]" office:value-type="float" office:value="0.744576165617709" calcext:value-type="float">
            <text:p>0.74</text:p>
          </table:table-cell>
          <table:table-cell table:formula="of:=SQRT([.F27]^2+[.G27]^2)" office:value-type="float" office:value="1.08581099913913" calcext:value-type="float">
            <text:p>1.09</text:p>
          </table:table-cell>
          <table:table-cell table:formula="of:=[.I25] + 2*[.F26]*[.$A$5]" office:value-type="float" office:value="-0.035221945102822" calcext:value-type="float">
            <text:p>-0.04</text:p>
          </table:table-cell>
          <table:table-cell table:formula="of:=[.J25] + 2*[.G26]*[.$A$5]" office:value-type="float" office:value="0.0787717642662084" calcext:value-type="float">
            <text:p>0.0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28]*[.$A$5]" office:value-type="float" office:value="0.09" calcext:value-type="float">
            <text:p>0.09</text:p>
          </table:table-cell>
          <table:table-cell table:formula="of:=-[.$A$3]*[.G28]/[.H28]+[.$A$4]*[.F28]/[.H28]" office:value-type="float" office:value="-7.26895473272626" calcext:value-type="float">
            <text:p>-7.27</text:p>
          </table:table-cell>
          <table:table-cell table:formula="of:=[.$A$3]*[.F28]/[.H28] + [.$A$4]*[.G28]/[.H28]" office:value-type="float" office:value="-6.93990613002629" calcext:value-type="float">
            <text:p>-6.94</text:p>
          </table:table-cell>
          <table:table-cell table:formula="of:=SQRT([.C28]^2+[.D28]^2)" office:value-type="float" office:value="10.0498756211209" calcext:value-type="float">
            <text:p>10.05</text:p>
          </table:table-cell>
          <table:table-cell table:formula="of:=[.F26] + 2*[.C27]*[.$A$5]" office:value-type="float" office:value="-0.827769886805987" calcext:value-type="float">
            <text:p>-0.83</text:p>
          </table:table-cell>
          <table:table-cell table:formula="of:=[.G26] + 2*[.D27]*[.$A$5]" office:value-type="float" office:value="0.709886284626852" calcext:value-type="float">
            <text:p>0.71</text:p>
          </table:table-cell>
          <table:table-cell table:formula="of:=SQRT([.F28]^2+[.G28]^2)" office:value-type="float" office:value="1.09047765800319" calcext:value-type="float">
            <text:p>1.09</text:p>
          </table:table-cell>
          <table:table-cell table:formula="of:=[.I26] + 2*[.F27]*[.$A$5]" office:value-type="float" office:value="-0.0391290474839443" calcext:value-type="float">
            <text:p>-0.04</text:p>
          </table:table-cell>
          <table:table-cell table:formula="of:=[.J26] + 2*[.G27]*[.$A$5]" office:value-type="float" office:value="0.0824917993238448" calcext:value-type="float">
            <text:p>0.0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9]*[.$A$5]" office:value-type="float" office:value="0.095" calcext:value-type="float">
            <text:p>0.10</text:p>
          </table:table-cell>
          <table:table-cell table:formula="of:=-[.$A$3]*[.G29]/[.H29]+[.$A$4]*[.F29]/[.H29]" office:value-type="float" office:value="-6.94946685979504" calcext:value-type="float">
            <text:p>-6.95</text:p>
          </table:table-cell>
          <table:table-cell table:formula="of:=[.$A$3]*[.F29]/[.H29] + [.$A$4]*[.G29]/[.H29]" office:value-type="float" office:value="-7.25981476103974" calcext:value-type="float">
            <text:p>-7.26</text:p>
          </table:table-cell>
          <table:table-cell table:formula="of:=SQRT([.C29]^2+[.D29]^2)" office:value-type="float" office:value="10.0498756211209" calcext:value-type="float">
            <text:p>10.05</text:p>
          </table:table-cell>
          <table:table-cell table:formula="of:=[.F27] + 2*[.C28]*[.$A$5]" office:value-type="float" office:value="-0.863000789462627" calcext:value-type="float">
            <text:p>-0.86</text:p>
          </table:table-cell>
          <table:table-cell table:formula="of:=[.G27] + 2*[.D28]*[.$A$5]" office:value-type="float" office:value="0.675177104317446" calcext:value-type="float">
            <text:p>0.68</text:p>
          </table:table-cell>
          <table:table-cell table:formula="of:=SQRT([.F29]^2+[.G29]^2)" office:value-type="float" office:value="1.09573467810762" calcext:value-type="float">
            <text:p>1.10</text:p>
          </table:table-cell>
          <table:table-cell table:formula="of:=[.I27] + 2*[.F28]*[.$A$5]" office:value-type="float" office:value="-0.0434996439708819" calcext:value-type="float">
            <text:p>-0.04</text:p>
          </table:table-cell>
          <table:table-cell table:formula="of:=[.J27] + 2*[.G28]*[.$A$5]" office:value-type="float" office:value="0.0858706271124769" calcext:value-type="float">
            <text:p>0.0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30]*[.$A$5]" office:value-type="float" office:value="0.1" calcext:value-type="float">
            <text:p>0.10</text:p>
          </table:table-cell>
          <table:table-cell table:formula="of:=-[.$A$3]*[.G30]/[.H30]+[.$A$4]*[.F30]/[.H30]" office:value-type="float" office:value="-6.60589456723462" calcext:value-type="float">
            <text:p>-6.61</text:p>
          </table:table-cell>
          <table:table-cell table:formula="of:=[.$A$3]*[.F30]/[.H30] + [.$A$4]*[.G30]/[.H30]" office:value-type="float" office:value="-7.57378088979211" calcext:value-type="float">
            <text:p>-7.57</text:p>
          </table:table-cell>
          <table:table-cell table:formula="of:=SQRT([.C30]^2+[.D30]^2)" office:value-type="float" office:value="10.0498756211209" calcext:value-type="float">
            <text:p>10.05</text:p>
          </table:table-cell>
          <table:table-cell table:formula="of:=[.F28] + 2*[.C29]*[.$A$5]" office:value-type="float" office:value="-0.897264555403937" calcext:value-type="float">
            <text:p>-0.90</text:p>
          </table:table-cell>
          <table:table-cell table:formula="of:=[.G28] + 2*[.D29]*[.$A$5]" office:value-type="float" office:value="0.637288137016455" calcext:value-type="float">
            <text:p>0.64</text:p>
          </table:table-cell>
          <table:table-cell table:formula="of:=SQRT([.F30]^2+[.G30]^2)" office:value-type="float" office:value="1.10055433848862" calcext:value-type="float">
            <text:p>1.10</text:p>
          </table:table-cell>
          <table:table-cell table:formula="of:=[.I28] + 2*[.F29]*[.$A$5]" office:value-type="float" office:value="-0.0477590553785706" calcext:value-type="float">
            <text:p>-0.05</text:p>
          </table:table-cell>
          <table:table-cell table:formula="of:=[.J28] + 2*[.G29]*[.$A$5]" office:value-type="float" office:value="0.0892435703670193" calcext:value-type="float">
            <text:p>0.0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31]*[.$A$5]" office:value-type="float" office:value="0.105" calcext:value-type="float">
            <text:p>0.11</text:p>
          </table:table-cell>
          <table:table-cell table:formula="of:=-[.$A$3]*[.G31]/[.H31]+[.$A$4]*[.F31]/[.H31]" office:value-type="float" office:value="-6.2618396660753" calcext:value-type="float">
            <text:p>-6.26</text:p>
          </table:table-cell>
          <table:table-cell table:formula="of:=[.$A$3]*[.F31]/[.H31] + [.$A$4]*[.G31]/[.H31]" office:value-type="float" office:value="-7.86062109482234" calcext:value-type="float">
            <text:p>-7.86</text:p>
          </table:table-cell>
          <table:table-cell table:formula="of:=SQRT([.C31]^2+[.D31]^2)" office:value-type="float" office:value="10.0498756211209" calcext:value-type="float">
            <text:p>10.05</text:p>
          </table:table-cell>
          <table:table-cell table:formula="of:=[.F29] + 2*[.C30]*[.$A$5]" office:value-type="float" office:value="-0.929059735134973" calcext:value-type="float">
            <text:p>-0.93</text:p>
          </table:table-cell>
          <table:table-cell table:formula="of:=[.G29] + 2*[.D30]*[.$A$5]" office:value-type="float" office:value="0.599439295419525" calcext:value-type="float">
            <text:p>0.60</text:p>
          </table:table-cell>
          <table:table-cell table:formula="of:=SQRT([.F31]^2+[.G31]^2)" office:value-type="float" office:value="1.10565793098142" calcext:value-type="float">
            <text:p>1.11</text:p>
          </table:table-cell>
          <table:table-cell table:formula="of:=[.I29] + 2*[.F30]*[.$A$5]" office:value-type="float" office:value="-0.0524722895249212" calcext:value-type="float">
            <text:p>-0.05</text:p>
          </table:table-cell>
          <table:table-cell table:formula="of:=[.J29] + 2*[.G30]*[.$A$5]" office:value-type="float" office:value="0.0922435084826415" calcext:value-type="float">
            <text:p>0.0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32]*[.$A$5]" office:value-type="float" office:value="0.11" calcext:value-type="float">
            <text:p>0.11</text:p>
          </table:table-cell>
          <table:table-cell table:formula="of:=-[.$A$3]*[.G32]/[.H32]+[.$A$4]*[.F32]/[.H32]" office:value-type="float" office:value="-5.89458009513169" calcext:value-type="float">
            <text:p>-5.89</text:p>
          </table:table-cell>
          <table:table-cell table:formula="of:=[.$A$3]*[.F32]/[.H32] + [.$A$4]*[.G32]/[.H32]" office:value-type="float" office:value="-8.1396514361536" calcext:value-type="float">
            <text:p>-8.14</text:p>
          </table:table-cell>
          <table:table-cell table:formula="of:=SQRT([.C32]^2+[.D32]^2)" office:value-type="float" office:value="10.0498756211209" calcext:value-type="float">
            <text:p>10.05</text:p>
          </table:table-cell>
          <table:table-cell table:formula="of:=[.F30] + 2*[.C31]*[.$A$5]" office:value-type="float" office:value="-0.95988295206469" calcext:value-type="float">
            <text:p>-0.96</text:p>
          </table:table-cell>
          <table:table-cell table:formula="of:=[.G30] + 2*[.D31]*[.$A$5]" office:value-type="float" office:value="0.558681926068231" calcext:value-type="float">
            <text:p>0.56</text:p>
          </table:table-cell>
          <table:table-cell table:formula="of:=SQRT([.F32]^2+[.G32]^2)" office:value-type="float" office:value="1.11063080102243" calcext:value-type="float">
            <text:p>1.11</text:p>
          </table:table-cell>
          <table:table-cell table:formula="of:=[.I30] + 2*[.F31]*[.$A$5]" office:value-type="float" office:value="-0.0570496527299203" calcext:value-type="float">
            <text:p>-0.06</text:p>
          </table:table-cell>
          <table:table-cell table:formula="of:=[.J30] + 2*[.G31]*[.$A$5]" office:value-type="float" office:value="0.0952379633212145" calcext:value-type="float">
            <text:p>0.1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33]*[.$A$5]" office:value-type="float" office:value="0.115" calcext:value-type="float">
            <text:p>0.12</text:p>
          </table:table-cell>
          <table:table-cell table:formula="of:=-[.$A$3]*[.G33]/[.H33]+[.$A$4]*[.F33]/[.H33]" office:value-type="float" office:value="-5.52934090815597" calcext:value-type="float">
            <text:p>-5.53</text:p>
          </table:table-cell>
          <table:table-cell table:formula="of:=[.$A$3]*[.F33]/[.H33] + [.$A$4]*[.G33]/[.H33]" office:value-type="float" office:value="-8.39204320302231" calcext:value-type="float">
            <text:p>-8.39</text:p>
          </table:table-cell>
          <table:table-cell table:formula="of:=SQRT([.C33]^2+[.D33]^2)" office:value-type="float" office:value="10.0498756211209" calcext:value-type="float">
            <text:p>10.05</text:p>
          </table:table-cell>
          <table:table-cell table:formula="of:=[.F31] + 2*[.C32]*[.$A$5]" office:value-type="float" office:value="-0.98800553608629" calcext:value-type="float">
            <text:p>-0.99</text:p>
          </table:table-cell>
          <table:table-cell table:formula="of:=[.G31] + 2*[.D32]*[.$A$5]" office:value-type="float" office:value="0.518042781057989" calcext:value-type="float">
            <text:p>0.52</text:p>
          </table:table-cell>
          <table:table-cell table:formula="of:=SQRT([.F33]^2+[.G33]^2)" office:value-type="float" office:value="1.11558202851402" calcext:value-type="float">
            <text:p>1.12</text:p>
          </table:table-cell>
          <table:table-cell table:formula="of:=[.I31] + 2*[.F32]*[.$A$5]" office:value-type="float" office:value="-0.0620711190455681" calcext:value-type="float">
            <text:p>-0.06</text:p>
          </table:table-cell>
          <table:table-cell table:formula="of:=[.J31] + 2*[.G32]*[.$A$5]" office:value-type="float" office:value="0.0978303277433238" calcext:value-type="float">
            <text:p>0.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34]*[.$A$5]" office:value-type="float" office:value="0.12" calcext:value-type="float">
            <text:p>0.12</text:p>
          </table:table-cell>
          <table:table-cell table:formula="of:=-[.$A$3]*[.G34]/[.H34]+[.$A$4]*[.F34]/[.H34]" office:value-type="float" office:value="-5.14210886748262" calcext:value-type="float">
            <text:p>-5.14</text:p>
          </table:table-cell>
          <table:table-cell table:formula="of:=[.$A$3]*[.F34]/[.H34] + [.$A$4]*[.G34]/[.H34]" office:value-type="float" office:value="-8.63473893033001" calcext:value-type="float">
            <text:p>-8.63</text:p>
          </table:table-cell>
          <table:table-cell table:formula="of:=SQRT([.C34]^2+[.D34]^2)" office:value-type="float" office:value="10.0498756211209" calcext:value-type="float">
            <text:p>10.05</text:p>
          </table:table-cell>
          <table:table-cell table:formula="of:=[.F32] + 2*[.C33]*[.$A$5]" office:value-type="float" office:value="-1.01517636114625" calcext:value-type="float">
            <text:p>-1.02</text:p>
          </table:table-cell>
          <table:table-cell table:formula="of:=[.G32] + 2*[.D33]*[.$A$5]" office:value-type="float" office:value="0.474761494038008" calcext:value-type="float">
            <text:p>0.47</text:p>
          </table:table-cell>
          <table:table-cell table:formula="of:=SQRT([.F34]^2+[.G34]^2)" office:value-type="float" office:value="1.12070581351724" calcext:value-type="float">
            <text:p>1.12</text:p>
          </table:table-cell>
          <table:table-cell table:formula="of:=[.I32] + 2*[.F33]*[.$A$5]" office:value-type="float" office:value="-0.0669297080907832" calcext:value-type="float">
            <text:p>-0.07</text:p>
          </table:table-cell>
          <table:table-cell table:formula="of:=[.J32] + 2*[.G33]*[.$A$5]" office:value-type="float" office:value="0.100418391131794" calcext:value-type="float">
            <text:p>0.1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35]*[.$A$5]" office:value-type="float" office:value="0.125" calcext:value-type="float">
            <text:p>0.13</text:p>
          </table:table-cell>
          <table:table-cell table:formula="of:=-[.$A$3]*[.G35]/[.H35]+[.$A$4]*[.F35]/[.H35]" office:value-type="float" office:value="-4.75907748155636" calcext:value-type="float">
            <text:p>-4.76</text:p>
          </table:table-cell>
          <table:table-cell table:formula="of:=[.$A$3]*[.F35]/[.H35] + [.$A$4]*[.G35]/[.H35]" office:value-type="float" office:value="-8.85162027679358" calcext:value-type="float">
            <text:p>-8.85</text:p>
          </table:table-cell>
          <table:table-cell table:formula="of:=SQRT([.C35]^2+[.D35]^2)" office:value-type="float" office:value="10.0498756211209" calcext:value-type="float">
            <text:p>10.05</text:p>
          </table:table-cell>
          <table:table-cell table:formula="of:=[.F33] + 2*[.C34]*[.$A$5]" office:value-type="float" office:value="-1.03942662476112" calcext:value-type="float">
            <text:p>-1.04</text:p>
          </table:table-cell>
          <table:table-cell table:formula="of:=[.G33] + 2*[.D34]*[.$A$5]" office:value-type="float" office:value="0.431695391754689" calcext:value-type="float">
            <text:p>0.43</text:p>
          </table:table-cell>
          <table:table-cell table:formula="of:=SQRT([.F35]^2+[.G35]^2)" office:value-type="float" office:value="1.1255081605766" calcext:value-type="float">
            <text:p>1.13</text:p>
          </table:table-cell>
          <table:table-cell table:formula="of:=[.I33] + 2*[.F34]*[.$A$5]" office:value-type="float" office:value="-0.0722228826570306" calcext:value-type="float">
            <text:p>-0.07</text:p>
          </table:table-cell>
          <table:table-cell table:formula="of:=[.J33] + 2*[.G34]*[.$A$5]" office:value-type="float" office:value="0.102577942683704" calcext:value-type="float">
            <text:p>0.1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36]*[.$A$5]" office:value-type="float" office:value="0.13" calcext:value-type="float">
            <text:p>0.13</text:p>
          </table:table-cell>
          <table:table-cell table:formula="of:=-[.$A$3]*[.G36]/[.H36]+[.$A$4]*[.F36]/[.H36]" office:value-type="float" office:value="-4.35560210536537" calcext:value-type="float">
            <text:p>-4.36</text:p>
          </table:table-cell>
          <table:table-cell table:formula="of:=[.$A$3]*[.F36]/[.H36] + [.$A$4]*[.G36]/[.H36]" office:value-type="float" office:value="-9.05697136463049" calcext:value-type="float">
            <text:p>-9.06</text:p>
          </table:table-cell>
          <table:table-cell table:formula="of:=SQRT([.C36]^2+[.D36]^2)" office:value-type="float" office:value="10.0498756211209" calcext:value-type="float">
            <text:p>10.05</text:p>
          </table:table-cell>
          <table:table-cell table:formula="of:=[.F34] + 2*[.C35]*[.$A$5]" office:value-type="float" office:value="-1.06276713596181" calcext:value-type="float">
            <text:p>-1.06</text:p>
          </table:table-cell>
          <table:table-cell table:formula="of:=[.G34] + 2*[.D35]*[.$A$5]" office:value-type="float" office:value="0.386245291270072" calcext:value-type="float">
            <text:p>0.39</text:p>
          </table:table-cell>
          <table:table-cell table:formula="of:=SQRT([.F36]^2+[.G36]^2)" office:value-type="float" office:value="1.13077823215199" calcext:value-type="float">
            <text:p>1.13</text:p>
          </table:table-cell>
          <table:table-cell table:formula="of:=[.I34] + 2*[.F35]*[.$A$5]" office:value-type="float" office:value="-0.0773239743383944" calcext:value-type="float">
            <text:p>-0.08</text:p>
          </table:table-cell>
          <table:table-cell table:formula="of:=[.J34] + 2*[.G35]*[.$A$5]" office:value-type="float" office:value="0.104735345049341" calcext:value-type="float">
            <text:p>0.1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37]*[.$A$5]" office:value-type="float" office:value="0.135" calcext:value-type="float">
            <text:p>0.14</text:p>
          </table:table-cell>
          <table:table-cell table:formula="of:=-[.$A$3]*[.G37]/[.H37]+[.$A$4]*[.F37]/[.H37]" office:value-type="float" office:value="-3.95815686501521" calcext:value-type="float">
            <text:p>-3.96</text:p>
          </table:table-cell>
          <table:table-cell table:formula="of:=[.$A$3]*[.F37]/[.H37] + [.$A$4]*[.G37]/[.H37]" office:value-type="float" office:value="-9.23758595261408" calcext:value-type="float">
            <text:p>-9.24</text:p>
          </table:table-cell>
          <table:table-cell table:formula="of:=SQRT([.C37]^2+[.D37]^2)" office:value-type="float" office:value="10.0498756211209" calcext:value-type="float">
            <text:p>10.05</text:p>
          </table:table-cell>
          <table:table-cell table:formula="of:=[.F35] + 2*[.C36]*[.$A$5]" office:value-type="float" office:value="-1.08298264581477" calcext:value-type="float">
            <text:p>-1.08</text:p>
          </table:table-cell>
          <table:table-cell table:formula="of:=[.G35] + 2*[.D36]*[.$A$5]" office:value-type="float" office:value="0.341125678108384" calcext:value-type="float">
            <text:p>0.34</text:p>
          </table:table-cell>
          <table:table-cell table:formula="of:=SQRT([.F37]^2+[.G37]^2)" office:value-type="float" office:value="1.1354374220541" calcext:value-type="float">
            <text:p>1.14</text:p>
          </table:table-cell>
          <table:table-cell table:formula="of:=[.I35] + 2*[.F36]*[.$A$5]" office:value-type="float" office:value="-0.0828505540166488" calcext:value-type="float">
            <text:p>-0.08</text:p>
          </table:table-cell>
          <table:table-cell table:formula="of:=[.J35] + 2*[.G36]*[.$A$5]" office:value-type="float" office:value="0.106440395596405" calcext:value-type="float">
            <text:p>0.1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38]*[.$A$5]" office:value-type="float" office:value="0.14" calcext:value-type="float">
            <text:p>0.14</text:p>
          </table:table-cell>
          <table:table-cell table:formula="of:=-[.$A$3]*[.G38]/[.H38]+[.$A$4]*[.F38]/[.H38]" office:value-type="float" office:value="-3.54214278713471" calcext:value-type="float">
            <text:p>-3.54</text:p>
          </table:table-cell>
          <table:table-cell table:formula="of:=[.$A$3]*[.F38]/[.H38] + [.$A$4]*[.G38]/[.H38]" office:value-type="float" office:value="-9.40495744145339" calcext:value-type="float">
            <text:p>-9.40</text:p>
          </table:table-cell>
          <table:table-cell table:formula="of:=SQRT([.C38]^2+[.D38]^2)" office:value-type="float" office:value="10.0498756211209" calcext:value-type="float">
            <text:p>10.05</text:p>
          </table:table-cell>
          <table:table-cell table:formula="of:=[.F36] + 2*[.C37]*[.$A$5]" office:value-type="float" office:value="-1.10234870461197" calcext:value-type="float">
            <text:p>-1.10</text:p>
          </table:table-cell>
          <table:table-cell table:formula="of:=[.G36] + 2*[.D37]*[.$A$5]" office:value-type="float" office:value="0.293869431743931" calcext:value-type="float">
            <text:p>0.29</text:p>
          </table:table-cell>
          <table:table-cell table:formula="of:=SQRT([.F38]^2+[.G38]^2)" office:value-type="float" office:value="1.1408470140528" calcext:value-type="float">
            <text:p>1.14</text:p>
          </table:table-cell>
          <table:table-cell table:formula="of:=[.I36] + 2*[.F37]*[.$A$5]" office:value-type="float" office:value="-0.0881538007965421" calcext:value-type="float">
            <text:p>-0.09</text:p>
          </table:table-cell>
          <table:table-cell table:formula="of:=[.J36] + 2*[.G37]*[.$A$5]" office:value-type="float" office:value="0.108146601830425" calcext:value-type="float">
            <text:p>0.1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39]*[.$A$5]" office:value-type="float" office:value="0.145" calcext:value-type="float">
            <text:p>0.15</text:p>
          </table:table-cell>
          <table:table-cell table:formula="of:=-[.$A$3]*[.G39]/[.H39]+[.$A$4]*[.F39]/[.H39]" office:value-type="float" office:value="-3.13362721116387" calcext:value-type="float">
            <text:p>-3.13</text:p>
          </table:table-cell>
          <table:table-cell table:formula="of:=[.$A$3]*[.F39]/[.H39] + [.$A$4]*[.G39]/[.H39]" office:value-type="float" office:value="-9.54884184084402" calcext:value-type="float">
            <text:p>-9.55</text:p>
          </table:table-cell>
          <table:table-cell table:formula="of:=SQRT([.C39]^2+[.D39]^2)" office:value-type="float" office:value="10.0498756211209" calcext:value-type="float">
            <text:p>10.05</text:p>
          </table:table-cell>
          <table:table-cell table:formula="of:=[.F37] + 2*[.C38]*[.$A$5]" office:value-type="float" office:value="-1.11840407368612" calcext:value-type="float">
            <text:p>-1.12</text:p>
          </table:table-cell>
          <table:table-cell table:formula="of:=[.G37] + 2*[.D38]*[.$A$5]" office:value-type="float" office:value="0.247076103693851" calcext:value-type="float">
            <text:p>0.25</text:p>
          </table:table-cell>
          <table:table-cell table:formula="of:=SQRT([.F39]^2+[.G39]^2)" office:value-type="float" office:value="1.14537080155478" calcext:value-type="float">
            <text:p>1.15</text:p>
          </table:table-cell>
          <table:table-cell table:formula="of:=[.I37] + 2*[.F38]*[.$A$5]" office:value-type="float" office:value="-0.0938740410627684" calcext:value-type="float">
            <text:p>-0.09</text:p>
          </table:table-cell>
          <table:table-cell table:formula="of:=[.J37] + 2*[.G38]*[.$A$5]" office:value-type="float" office:value="0.109379089913844" calcext:value-type="float">
            <text:p>0.1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40]*[.$A$5]" office:value-type="float" office:value="0.15" calcext:value-type="float">
            <text:p>0.15</text:p>
          </table:table-cell>
          <table:table-cell table:formula="of:=-[.$A$3]*[.G40]/[.H40]+[.$A$4]*[.F40]/[.H40]" office:value-type="float" office:value="-2.70871900142646" calcext:value-type="float">
            <text:p>-2.71</text:p>
          </table:table-cell>
          <table:table-cell table:formula="of:=[.$A$3]*[.F40]/[.H40] + [.$A$4]*[.G40]/[.H40]" office:value-type="float" office:value="-9.6779564666985" calcext:value-type="float">
            <text:p>-9.68</text:p>
          </table:table-cell>
          <table:table-cell table:formula="of:=SQRT([.C40]^2+[.D40]^2)" office:value-type="float" office:value="10.0498756211209" calcext:value-type="float">
            <text:p>10.05</text:p>
          </table:table-cell>
          <table:table-cell table:formula="of:=[.F38] + 2*[.C39]*[.$A$5]" office:value-type="float" office:value="-1.1336849767236" calcext:value-type="float">
            <text:p>-1.13</text:p>
          </table:table-cell>
          <table:table-cell table:formula="of:=[.G38] + 2*[.D39]*[.$A$5]" office:value-type="float" office:value="0.198381013335491" calcext:value-type="float">
            <text:p>0.20</text:p>
          </table:table-cell>
          <table:table-cell table:formula="of:=SQRT([.F40]^2+[.G40]^2)" office:value-type="float" office:value="1.15091122720252" calcext:value-type="float">
            <text:p>1.15</text:p>
          </table:table-cell>
          <table:table-cell table:formula="of:=[.I38] + 2*[.F39]*[.$A$5]" office:value-type="float" office:value="-0.0993378415334033" calcext:value-type="float">
            <text:p>-0.10</text:p>
          </table:table-cell>
          <table:table-cell table:formula="of:=[.J38] + 2*[.G39]*[.$A$5]" office:value-type="float" office:value="0.110617362867364" calcext:value-type="float">
            <text:p>0.1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41]*[.$A$5]" office:value-type="float" office:value="0.155" calcext:value-type="float">
            <text:p>0.16</text:p>
          </table:table-cell>
          <table:table-cell table:formula="of:=-[.$A$3]*[.G41]/[.H41]+[.$A$4]*[.F41]/[.H41]" office:value-type="float" office:value="-2.29242242355743" calcext:value-type="float">
            <text:p>-2.29</text:p>
          </table:table-cell>
          <table:table-cell table:formula="of:=[.$A$3]*[.F41]/[.H41] + [.$A$4]*[.G41]/[.H41]" office:value-type="float" office:value="-9.78492715516938" calcext:value-type="float">
            <text:p>-9.78</text:p>
          </table:table-cell>
          <table:table-cell table:formula="of:=SQRT([.C41]^2+[.D41]^2)" office:value-type="float" office:value="10.0498756211209" calcext:value-type="float">
            <text:p>10.05</text:p>
          </table:table-cell>
          <table:table-cell table:formula="of:=[.F39] + 2*[.C40]*[.$A$5]" office:value-type="float" office:value="-1.14549126370038" calcext:value-type="float">
            <text:p>-1.15</text:p>
          </table:table-cell>
          <table:table-cell table:formula="of:=[.G39] + 2*[.D40]*[.$A$5]" office:value-type="float" office:value="0.150296539026866" calcext:value-type="float">
            <text:p>0.15</text:p>
          </table:table-cell>
          <table:table-cell table:formula="of:=SQRT([.F41]^2+[.G41]^2)" office:value-type="float" office:value="1.15530917284394" calcext:value-type="float">
            <text:p>1.16</text:p>
          </table:table-cell>
          <table:table-cell table:formula="of:=[.I39] + 2*[.F40]*[.$A$5]" office:value-type="float" office:value="-0.105210890830004" calcext:value-type="float">
            <text:p>-0.11</text:p>
          </table:table-cell>
          <table:table-cell table:formula="of:=[.J39] + 2*[.G40]*[.$A$5]" office:value-type="float" office:value="0.111362900047199" calcext:value-type="float">
            <text:p>0.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42]*[.$A$5]" office:value-type="float" office:value="0.16" calcext:value-type="float">
            <text:p>0.16</text:p>
          </table:table-cell>
          <table:table-cell table:formula="of:=-[.$A$3]*[.G42]/[.H42]+[.$A$4]*[.F42]/[.H42]" office:value-type="float" office:value="-1.86217258961988" calcext:value-type="float">
            <text:p>-1.86</text:p>
          </table:table-cell>
          <table:table-cell table:formula="of:=[.$A$3]*[.F42]/[.H42] + [.$A$4]*[.G42]/[.H42]" office:value-type="float" office:value="-9.87584493835684" calcext:value-type="float">
            <text:p>-9.88</text:p>
          </table:table-cell>
          <table:table-cell table:formula="of:=SQRT([.C42]^2+[.D42]^2)" office:value-type="float" office:value="10.0498756211209" calcext:value-type="float">
            <text:p>10.05</text:p>
          </table:table-cell>
          <table:table-cell table:formula="of:=[.F40] + 2*[.C41]*[.$A$5]" office:value-type="float" office:value="-1.15660920095918" calcext:value-type="float">
            <text:p>-1.16</text:p>
          </table:table-cell>
          <table:table-cell table:formula="of:=[.G40] + 2*[.D41]*[.$A$5]" office:value-type="float" office:value="0.100531741783798" calcext:value-type="float">
            <text:p>0.10</text:p>
          </table:table-cell>
          <table:table-cell table:formula="of:=SQRT([.F42]^2+[.G42]^2)" office:value-type="float" office:value="1.16097005768862" calcext:value-type="float">
            <text:p>1.16</text:p>
          </table:table-cell>
          <table:table-cell table:formula="of:=[.I40] + 2*[.F41]*[.$A$5]" office:value-type="float" office:value="-0.110792754170407" calcext:value-type="float">
            <text:p>-0.11</text:p>
          </table:table-cell>
          <table:table-cell table:formula="of:=[.J40] + 2*[.G41]*[.$A$5]" office:value-type="float" office:value="0.112120328257632" calcext:value-type="float">
            <text:p>0.1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A43]*[.$A$5]" office:value-type="float" office:value="0.165" calcext:value-type="float">
            <text:p>0.17</text:p>
          </table:table-cell>
          <table:table-cell table:formula="of:=-[.$A$3]*[.G43]/[.H43]+[.$A$4]*[.F43]/[.H43]" office:value-type="float" office:value="-1.44131228983918" calcext:value-type="float">
            <text:p>-1.44</text:p>
          </table:table-cell>
          <table:table-cell table:formula="of:=[.$A$3]*[.F43]/[.H43] + [.$A$4]*[.G43]/[.H43]" office:value-type="float" office:value="-9.94598506348962" calcext:value-type="float">
            <text:p>-9.95</text:p>
          </table:table-cell>
          <table:table-cell table:formula="of:=SQRT([.C43]^2+[.D43]^2)" office:value-type="float" office:value="10.0498756211209" calcext:value-type="float">
            <text:p>10.05</text:p>
          </table:table-cell>
          <table:table-cell table:formula="of:=[.F41] + 2*[.C42]*[.$A$5]" office:value-type="float" office:value="-1.16411298959658" calcext:value-type="float">
            <text:p>-1.16</text:p>
          </table:table-cell>
          <table:table-cell table:formula="of:=[.G41] + 2*[.D42]*[.$A$5]" office:value-type="float" office:value="0.0515380896432972" calcext:value-type="float">
            <text:p>0.05</text:p>
          </table:table-cell>
          <table:table-cell table:formula="of:=SQRT([.F43]^2+[.G43]^2)" office:value-type="float" office:value="1.16525328887395" calcext:value-type="float">
            <text:p>1.17</text:p>
          </table:table-cell>
          <table:table-cell table:formula="of:=[.I41] + 2*[.F42]*[.$A$5]" office:value-type="float" office:value="-0.116776982839596" calcext:value-type="float">
            <text:p>-0.12</text:p>
          </table:table-cell>
          <table:table-cell table:formula="of:=[.J41] + 2*[.G42]*[.$A$5]" office:value-type="float" office:value="0.112368217465037" calcext:value-type="float">
            <text:p>0.1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A44]*[.$A$5]" office:value-type="float" office:value="0.17" calcext:value-type="float">
            <text:p>0.17</text:p>
          </table:table-cell>
          <table:table-cell table:formula="of:=-[.$A$3]*[.G44]/[.H44]+[.$A$4]*[.F44]/[.H44]" office:value-type="float" office:value="-1.00915304192294" calcext:value-type="float">
            <text:p>-1.01</text:p>
          </table:table-cell>
          <table:table-cell table:formula="of:=[.$A$3]*[.F44]/[.H44] + [.$A$4]*[.G44]/[.H44]" office:value-type="float" office:value="-9.99908046462162" calcext:value-type="float">
            <text:p>-10.00</text:p>
          </table:table-cell>
          <table:table-cell table:formula="of:=SQRT([.C44]^2+[.D44]^2)" office:value-type="float" office:value="10.0498756211209" calcext:value-type="float">
            <text:p>10.05</text:p>
          </table:table-cell>
          <table:table-cell table:formula="of:=[.F42] + 2*[.C43]*[.$A$5]" office:value-type="float" office:value="-1.17102232385757" calcext:value-type="float">
            <text:p>-1.17</text:p>
          </table:table-cell>
          <table:table-cell table:formula="of:=[.G42] + 2*[.D43]*[.$A$5]" office:value-type="float" office:value="0.00107189114890136" calcext:value-type="float">
            <text:p>0.00</text:p>
          </table:table-cell>
          <table:table-cell table:formula="of:=SQRT([.F44]^2+[.G44]^2)" office:value-type="float" office:value="1.17102281443336" calcext:value-type="float">
            <text:p>1.17</text:p>
          </table:table-cell>
          <table:table-cell table:formula="of:=[.I42] + 2*[.F43]*[.$A$5]" office:value-type="float" office:value="-0.122433884066373" calcext:value-type="float">
            <text:p>-0.12</text:p>
          </table:table-cell>
          <table:table-cell table:formula="of:=[.J42] + 2*[.G43]*[.$A$5]" office:value-type="float" office:value="0.112635709154065" calcext:value-type="float">
            <text:p>0.1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45]*[.$A$5]" office:value-type="float" office:value="0.175" calcext:value-type="float">
            <text:p>0.18</text:p>
          </table:table-cell>
          <table:table-cell table:formula="of:=-[.$A$3]*[.G45]/[.H45]+[.$A$4]*[.F45]/[.H45]" office:value-type="float" office:value="-0.586857686088035" calcext:value-type="float">
            <text:p>-0.59</text:p>
          </table:table-cell>
          <table:table-cell table:formula="of:=[.$A$3]*[.F45]/[.H45] + [.$A$4]*[.G45]/[.H45]" office:value-type="float" office:value="-10.0327263521079" calcext:value-type="float">
            <text:p>-10.03</text:p>
          </table:table-cell>
          <table:table-cell table:formula="of:=SQRT([.C45]^2+[.D45]^2)" office:value-type="float" office:value="10.0498756211209" calcext:value-type="float">
            <text:p>10.05</text:p>
          </table:table-cell>
          <table:table-cell table:formula="of:=[.F43] + 2*[.C44]*[.$A$5]" office:value-type="float" office:value="-1.17420452001581" calcext:value-type="float">
            <text:p>-1.17</text:p>
          </table:table-cell>
          <table:table-cell table:formula="of:=[.G43] + 2*[.D44]*[.$A$5]" office:value-type="float" office:value="-0.048452715002919" calcext:value-type="float">
            <text:p>-0.05</text:p>
          </table:table-cell>
          <table:table-cell table:formula="of:=SQRT([.F45]^2+[.G45]^2)" office:value-type="float" office:value="1.17520377825155" calcext:value-type="float">
            <text:p>1.18</text:p>
          </table:table-cell>
          <table:table-cell table:formula="of:=[.I43] + 2*[.F44]*[.$A$5]" office:value-type="float" office:value="-0.128487206078172" calcext:value-type="float">
            <text:p>-0.13</text:p>
          </table:table-cell>
          <table:table-cell table:formula="of:=[.J43] + 2*[.G44]*[.$A$5]" office:value-type="float" office:value="0.112378936376526" calcext:value-type="float">
            <text:p>0.1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A46]*[.$A$5]" office:value-type="float" office:value="0.18" calcext:value-type="float">
            <text:p>0.18</text:p>
          </table:table-cell>
          <table:table-cell table:formula="of:=-[.$A$3]*[.G46]/[.H46]+[.$A$4]*[.F46]/[.H46]" office:value-type="float" office:value="-0.156076560874733" calcext:value-type="float">
            <text:p>-0.16</text:p>
          </table:table-cell>
          <table:table-cell table:formula="of:=[.$A$3]*[.F46]/[.H46] + [.$A$4]*[.G46]/[.H46]" office:value-type="float" office:value="-10.0486635980684" calcext:value-type="float">
            <text:p>-10.05</text:p>
          </table:table-cell>
          <table:table-cell table:formula="of:=SQRT([.C46]^2+[.D46]^2)" office:value-type="float" office:value="10.0498756211209" calcext:value-type="float">
            <text:p>10.05</text:p>
          </table:table-cell>
          <table:table-cell table:formula="of:=[.F44] + 2*[.C45]*[.$A$5]" office:value-type="float" office:value="-1.17689090071845" calcext:value-type="float">
            <text:p>-1.18</text:p>
          </table:table-cell>
          <table:table-cell table:formula="of:=[.G44] + 2*[.D45]*[.$A$5]" office:value-type="float" office:value="-0.0992553723721772" calcext:value-type="float">
            <text:p>-0.10</text:p>
          </table:table-cell>
          <table:table-cell table:formula="of:=SQRT([.F46]^2+[.G46]^2)" office:value-type="float" office:value="1.18106893157793" calcext:value-type="float">
            <text:p>1.18</text:p>
          </table:table-cell>
          <table:table-cell table:formula="of:=[.I44] + 2*[.F45]*[.$A$5]" office:value-type="float" office:value="-0.134175929266531" calcext:value-type="float">
            <text:p>-0.13</text:p>
          </table:table-cell>
          <table:table-cell table:formula="of:=[.J44] + 2*[.G45]*[.$A$5]" office:value-type="float" office:value="0.112151182004036" calcext:value-type="float">
            <text:p>0.1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A47]*[.$A$5]" office:value-type="float" office:value="0.185" calcext:value-type="float">
            <text:p>0.19</text:p>
          </table:table-cell>
          <table:table-cell table:formula="of:=-[.$A$3]*[.G47]/[.H47]+[.$A$4]*[.F47]/[.H47]" office:value-type="float" office:value="0.264629182124294" calcext:value-type="float">
            <text:p>0.26</text:p>
          </table:table-cell>
          <table:table-cell table:formula="of:=[.$A$3]*[.F47]/[.H47] + [.$A$4]*[.G47]/[.H47]" office:value-type="float" office:value="-10.0463909637227" calcext:value-type="float">
            <text:p>-10.05</text:p>
          </table:table-cell>
          <table:table-cell table:formula="of:=SQRT([.C47]^2+[.D47]^2)" office:value-type="float" office:value="10.0498756211209" calcext:value-type="float">
            <text:p>10.05</text:p>
          </table:table-cell>
          <table:table-cell table:formula="of:=[.F45] + 2*[.C46]*[.$A$5]" office:value-type="float" office:value="-1.17576528562456" calcext:value-type="float">
            <text:p>-1.18</text:p>
          </table:table-cell>
          <table:table-cell table:formula="of:=[.G45] + 2*[.D46]*[.$A$5]" office:value-type="float" office:value="-0.148939350983603" calcext:value-type="float">
            <text:p>-0.15</text:p>
          </table:table-cell>
          <table:table-cell table:formula="of:=SQRT([.F47]^2+[.G47]^2)" office:value-type="float" office:value="1.18516114395943" calcext:value-type="float">
            <text:p>1.19</text:p>
          </table:table-cell>
          <table:table-cell table:formula="of:=[.I45] + 2*[.F46]*[.$A$5]" office:value-type="float" office:value="-0.140256115085356" calcext:value-type="float">
            <text:p>-0.14</text:p>
          </table:table-cell>
          <table:table-cell table:formula="of:=[.J45] + 2*[.G46]*[.$A$5]" office:value-type="float" office:value="0.111386382652804" calcext:value-type="float">
            <text:p>0.1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A48]*[.$A$5]" office:value-type="float" office:value="0.19" calcext:value-type="float">
            <text:p>0.19</text:p>
          </table:table-cell>
          <table:table-cell table:formula="of:=-[.$A$3]*[.G48]/[.H48]+[.$A$4]*[.F48]/[.H48]" office:value-type="float" office:value="0.690909835895356" calcext:value-type="float">
            <text:p>0.69</text:p>
          </table:table-cell>
          <table:table-cell table:formula="of:=[.$A$3]*[.F48]/[.H48] + [.$A$4]*[.G48]/[.H48]" office:value-type="float" office:value="-10.0260981243285" calcext:value-type="float">
            <text:p>-10.03</text:p>
          </table:table-cell>
          <table:table-cell table:formula="of:=SQRT([.C48]^2+[.D48]^2)" office:value-type="float" office:value="10.0498756211209" calcext:value-type="float">
            <text:p>10.05</text:p>
          </table:table-cell>
          <table:table-cell table:formula="of:=[.F46] + 2*[.C47]*[.$A$5]" office:value-type="float" office:value="-1.17424460889721" calcext:value-type="float">
            <text:p>-1.17</text:p>
          </table:table-cell>
          <table:table-cell table:formula="of:=[.G46] + 2*[.D47]*[.$A$5]" office:value-type="float" office:value="-0.199719282009404" calcext:value-type="float">
            <text:p>-0.20</text:p>
          </table:table-cell>
          <table:table-cell table:formula="of:=SQRT([.F48]^2+[.G48]^2)" office:value-type="float" office:value="1.19110796871254" calcext:value-type="float">
            <text:p>1.19</text:p>
          </table:table-cell>
          <table:table-cell table:formula="of:=[.I46] + 2*[.F47]*[.$A$5]" office:value-type="float" office:value="-0.145933582122777" calcext:value-type="float">
            <text:p>-0.15</text:p>
          </table:table-cell>
          <table:table-cell table:formula="of:=[.J46] + 2*[.G47]*[.$A$5]" office:value-type="float" office:value="0.1106617884942" calcext:value-type="float">
            <text:p>0.1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49]*[.$A$5]" office:value-type="float" office:value="0.195" calcext:value-type="float">
            <text:p>0.20</text:p>
          </table:table-cell>
          <table:table-cell table:formula="of:=-[.$A$3]*[.G49]/[.H49]+[.$A$4]*[.F49]/[.H49]" office:value-type="float" office:value="1.10711958081226" calcext:value-type="float">
            <text:p>1.11</text:p>
          </table:table-cell>
          <table:table-cell table:formula="of:=[.$A$3]*[.F49]/[.H49] + [.$A$4]*[.G49]/[.H49]" office:value-type="float" office:value="-9.98870793615381" calcext:value-type="float">
            <text:p>-9.99</text:p>
          </table:table-cell>
          <table:table-cell table:formula="of:=SQRT([.C49]^2+[.D49]^2)" office:value-type="float" office:value="10.0498756211209" calcext:value-type="float">
            <text:p>10.05</text:p>
          </table:table-cell>
          <table:table-cell table:formula="of:=[.F47] + 2*[.C48]*[.$A$5]" office:value-type="float" office:value="-1.1688561872656" calcext:value-type="float">
            <text:p>-1.17</text:p>
          </table:table-cell>
          <table:table-cell table:formula="of:=[.G47] + 2*[.D48]*[.$A$5]" office:value-type="float" office:value="-0.249200332226888" calcext:value-type="float">
            <text:p>-0.25</text:p>
          </table:table-cell>
          <table:table-cell table:formula="of:=SQRT([.F49]^2+[.G49]^2)" office:value-type="float" office:value="1.19512576413157" calcext:value-type="float">
            <text:p>1.20</text:p>
          </table:table-cell>
          <table:table-cell table:formula="of:=[.I47] + 2*[.F48]*[.$A$5]" office:value-type="float" office:value="-0.151998561174328" calcext:value-type="float">
            <text:p>-0.15</text:p>
          </table:table-cell>
          <table:table-cell table:formula="of:=[.J47] + 2*[.G48]*[.$A$5]" office:value-type="float" office:value="0.10938918983271" calcext:value-type="float">
            <text:p>0.1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50]*[.$A$5]" office:value-type="float" office:value="0.2" calcext:value-type="float">
            <text:p>0.20</text:p>
          </table:table-cell>
          <table:table-cell table:formula="of:=-[.$A$3]*[.G50]/[.H50]+[.$A$4]*[.F50]/[.H50]" office:value-type="float" office:value="1.5259593361535" calcext:value-type="float">
            <text:p>1.53</text:p>
          </table:table-cell>
          <table:table-cell table:formula="of:=[.$A$3]*[.F50]/[.H50] + [.$A$4]*[.G50]/[.H50]" office:value-type="float" office:value="-9.93335029606859" calcext:value-type="float">
            <text:p>-9.93</text:p>
          </table:table-cell>
          <table:table-cell table:formula="of:=SQRT([.C50]^2+[.D50]^2)" office:value-type="float" office:value="10.0498756211209" calcext:value-type="float">
            <text:p>10.05</text:p>
          </table:table-cell>
          <table:table-cell table:formula="of:=[.F48] + 2*[.C49]*[.$A$5]" office:value-type="float" office:value="-1.16317341308908" calcext:value-type="float">
            <text:p>-1.16</text:p>
          </table:table-cell>
          <table:table-cell table:formula="of:=[.G48] + 2*[.D49]*[.$A$5]" office:value-type="float" office:value="-0.299606361370942" calcext:value-type="float">
            <text:p>-0.30</text:p>
          </table:table-cell>
          <table:table-cell table:formula="of:=SQRT([.F50]^2+[.G50]^2)" office:value-type="float" office:value="1.20113960915925" calcext:value-type="float">
            <text:p>1.20</text:p>
          </table:table-cell>
          <table:table-cell table:formula="of:=[.I48] + 2*[.F49]*[.$A$5]" office:value-type="float" office:value="-0.157622143995433" calcext:value-type="float">
            <text:p>-0.16</text:p>
          </table:table-cell>
          <table:table-cell table:formula="of:=[.J48] + 2*[.G49]*[.$A$5]" office:value-type="float" office:value="0.108169785171931" calcext:value-type="float">
            <text:p>0.1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51]*[.$A$5]" office:value-type="float" office:value="0.205" calcext:value-type="float">
            <text:p>0.21</text:p>
          </table:table-cell>
          <table:table-cell table:formula="of:=-[.$A$3]*[.G51]/[.H51]+[.$A$4]*[.F51]/[.H51]" office:value-type="float" office:value="1.93489820892148" calcext:value-type="float">
            <text:p>1.93</text:p>
          </table:table-cell>
          <table:table-cell table:formula="of:=[.$A$3]*[.F51]/[.H51] + [.$A$4]*[.G51]/[.H51]" office:value-type="float" office:value="-9.86185423341435" calcext:value-type="float">
            <text:p>-9.86</text:p>
          </table:table-cell>
          <table:table-cell table:formula="of:=SQRT([.C51]^2+[.D51]^2)" office:value-type="float" office:value="10.0498756211209" calcext:value-type="float">
            <text:p>10.05</text:p>
          </table:table-cell>
          <table:table-cell table:formula="of:=[.F49] + 2*[.C50]*[.$A$5]" office:value-type="float" office:value="-1.15359659390407" calcext:value-type="float">
            <text:p>-1.15</text:p>
          </table:table-cell>
          <table:table-cell table:formula="of:=[.G49] + 2*[.D50]*[.$A$5]" office:value-type="float" office:value="-0.348533835187574" calcext:value-type="float">
            <text:p>-0.35</text:p>
          </table:table-cell>
          <table:table-cell table:formula="of:=SQRT([.F51]^2+[.G51]^2)" office:value-type="float" office:value="1.20509789466982" calcext:value-type="float">
            <text:p>1.21</text:p>
          </table:table-cell>
          <table:table-cell table:formula="of:=[.I49] + 2*[.F50]*[.$A$5]" office:value-type="float" office:value="-0.163630295305219" calcext:value-type="float">
            <text:p>-0.16</text:p>
          </table:table-cell>
          <table:table-cell table:formula="of:=[.J49] + 2*[.G50]*[.$A$5]" office:value-type="float" office:value="0.106393126219001" calcext:value-type="float">
            <text:p>0.1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52]*[.$A$5]" office:value-type="float" office:value="0.21" calcext:value-type="float">
            <text:p>0.21</text:p>
          </table:table-cell>
          <table:table-cell table:formula="of:=-[.$A$3]*[.G52]/[.H52]+[.$A$4]*[.F52]/[.H52]" office:value-type="float" office:value="2.34355166683139" calcext:value-type="float">
            <text:p>2.34</text:p>
          </table:table-cell>
          <table:table-cell table:formula="of:=[.$A$3]*[.F52]/[.H52] + [.$A$4]*[.G52]/[.H52]" office:value-type="float" office:value="-9.77280745665706" calcext:value-type="float">
            <text:p>-9.77</text:p>
          </table:table-cell>
          <table:table-cell table:formula="of:=SQRT([.C52]^2+[.D52]^2)" office:value-type="float" office:value="10.0498756211209" calcext:value-type="float">
            <text:p>10.05</text:p>
          </table:table-cell>
          <table:table-cell table:formula="of:=[.F50] + 2*[.C51]*[.$A$5]" office:value-type="float" office:value="-1.14382443099987" calcext:value-type="float">
            <text:p>-1.14</text:p>
          </table:table-cell>
          <table:table-cell table:formula="of:=[.G50] + 2*[.D51]*[.$A$5]" office:value-type="float" office:value="-0.398224903705085" calcext:value-type="float">
            <text:p>-0.40</text:p>
          </table:table-cell>
          <table:table-cell table:formula="of:=SQRT([.F52]^2+[.G52]^2)" office:value-type="float" office:value="1.21116365652339" calcext:value-type="float">
            <text:p>1.21</text:p>
          </table:table-cell>
          <table:table-cell table:formula="of:=[.I50] + 2*[.F51]*[.$A$5]" office:value-type="float" office:value="-0.169158109934473" calcext:value-type="float">
            <text:p>-0.17</text:p>
          </table:table-cell>
          <table:table-cell table:formula="of:=[.J50] + 2*[.G51]*[.$A$5]" office:value-type="float" office:value="0.104684446820055" calcext:value-type="float">
            <text:p>0.1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53]*[.$A$5]" office:value-type="float" office:value="0.215" calcext:value-type="float">
            <text:p>0.22</text:p>
          </table:table-cell>
          <table:table-cell table:formula="of:=-[.$A$3]*[.G53]/[.H53]+[.$A$4]*[.F53]/[.H53]" office:value-type="float" office:value="2.74258847235183" calcext:value-type="float">
            <text:p>2.74</text:p>
          </table:table-cell>
          <table:table-cell table:formula="of:=[.$A$3]*[.F53]/[.H53] + [.$A$4]*[.G53]/[.H53]" office:value-type="float" office:value="-9.66841292412167" calcext:value-type="float">
            <text:p>-9.67</text:p>
          </table:table-cell>
          <table:table-cell table:formula="of:=SQRT([.C53]^2+[.D53]^2)" office:value-type="float" office:value="10.0498756211209" calcext:value-type="float">
            <text:p>10.05</text:p>
          </table:table-cell>
          <table:table-cell table:formula="of:=[.F51] + 2*[.C52]*[.$A$5]" office:value-type="float" office:value="-1.13016107723575" calcext:value-type="float">
            <text:p>-1.13</text:p>
          </table:table-cell>
          <table:table-cell table:formula="of:=[.G51] + 2*[.D52]*[.$A$5]" office:value-type="float" office:value="-0.446261909754145" calcext:value-type="float">
            <text:p>-0.45</text:p>
          </table:table-cell>
          <table:table-cell table:formula="of:=SQRT([.F53]^2+[.G53]^2)" office:value-type="float" office:value="1.21507767348269" calcext:value-type="float">
            <text:p>1.22</text:p>
          </table:table-cell>
          <table:table-cell table:formula="of:=[.I51] + 2*[.F52]*[.$A$5]" office:value-type="float" office:value="-0.175068539615218" calcext:value-type="float">
            <text:p>-0.18</text:p>
          </table:table-cell>
          <table:table-cell table:formula="of:=[.J51] + 2*[.G52]*[.$A$5]" office:value-type="float" office:value="0.10241087718195" calcext:value-type="float">
            <text:p>0.1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54]*[.$A$5]" office:value-type="float" office:value="0.22" calcext:value-type="float">
            <text:p>0.22</text:p>
          </table:table-cell>
          <table:table-cell table:formula="of:=-[.$A$3]*[.G54]/[.H54]+[.$A$4]*[.F54]/[.H54]" office:value-type="float" office:value="3.13851495264235" calcext:value-type="float">
            <text:p>3.14</text:p>
          </table:table-cell>
          <table:table-cell table:formula="of:=[.$A$3]*[.F54]/[.H54] + [.$A$4]*[.G54]/[.H54]" office:value-type="float" office:value="-9.54723645313346" calcext:value-type="float">
            <text:p>-9.55</text:p>
          </table:table-cell>
          <table:table-cell table:formula="of:=SQRT([.C54]^2+[.D54]^2)" office:value-type="float" office:value="10.0498756211209" calcext:value-type="float">
            <text:p>10.05</text:p>
          </table:table-cell>
          <table:table-cell table:formula="of:=[.F52] + 2*[.C53]*[.$A$5]" office:value-type="float" office:value="-1.11639854627635" calcext:value-type="float">
            <text:p>-1.12</text:p>
          </table:table-cell>
          <table:table-cell table:formula="of:=[.G52] + 2*[.D53]*[.$A$5]" office:value-type="float" office:value="-0.494909032946302" calcext:value-type="float">
            <text:p>-0.49</text:p>
          </table:table-cell>
          <table:table-cell table:formula="of:=SQRT([.F54]^2+[.G54]^2)" office:value-type="float" office:value="1.22118002973345" calcext:value-type="float">
            <text:p>1.22</text:p>
          </table:table-cell>
          <table:table-cell table:formula="of:=[.I52] + 2*[.F53]*[.$A$5]" office:value-type="float" office:value="-0.180459720706831" calcext:value-type="float">
            <text:p>-0.18</text:p>
          </table:table-cell>
          <table:table-cell table:formula="of:=[.J52] + 2*[.G53]*[.$A$5]" office:value-type="float" office:value="0.100221827722514" calcext:value-type="float">
            <text:p>0.1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5]*[.$A$5]" office:value-type="float" office:value="0.225" calcext:value-type="float">
            <text:p>0.23</text:p>
          </table:table-cell>
          <table:table-cell table:formula="of:=-[.$A$3]*[.G55]/[.H55]+[.$A$4]*[.F55]/[.H55]" office:value-type="float" office:value="3.52517325246488" calcext:value-type="float">
            <text:p>3.53</text:p>
          </table:table-cell>
          <table:table-cell table:formula="of:=[.$A$3]*[.F55]/[.H55] + [.$A$4]*[.G55]/[.H55]" office:value-type="float" office:value="-9.41133112477221" calcext:value-type="float">
            <text:p>-9.41</text:p>
          </table:table-cell>
          <table:table-cell table:formula="of:=SQRT([.C55]^2+[.D55]^2)" office:value-type="float" office:value="10.0498756211209" calcext:value-type="float">
            <text:p>10.05</text:p>
          </table:table-cell>
          <table:table-cell table:formula="of:=[.F53] + 2*[.C54]*[.$A$5]" office:value-type="float" office:value="-1.09877592770933" calcext:value-type="float">
            <text:p>-1.10</text:p>
          </table:table-cell>
          <table:table-cell table:formula="of:=[.G53] + 2*[.D54]*[.$A$5]" office:value-type="float" office:value="-0.541734274285479" calcext:value-type="float">
            <text:p>-0.54</text:p>
          </table:table-cell>
          <table:table-cell table:formula="of:=SQRT([.F55]^2+[.G55]^2)" office:value-type="float" office:value="1.22506512612559" calcext:value-type="float">
            <text:p>1.23</text:p>
          </table:table-cell>
          <table:table-cell table:formula="of:=[.I53] + 2*[.F54]*[.$A$5]" office:value-type="float" office:value="-0.186232525077982" calcext:value-type="float">
            <text:p>-0.19</text:p>
          </table:table-cell>
          <table:table-cell table:formula="of:=[.J53] + 2*[.G54]*[.$A$5]" office:value-type="float" office:value="0.0974617868524867" calcext:value-type="float">
            <text:p>0.1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56]*[.$A$5]" office:value-type="float" office:value="0.23" calcext:value-type="float">
            <text:p>0.23</text:p>
          </table:table-cell>
          <table:table-cell table:formula="of:=-[.$A$3]*[.G56]/[.H56]+[.$A$4]*[.F56]/[.H56]" office:value-type="float" office:value="3.90604332736781" calcext:value-type="float">
            <text:p>3.91</text:p>
          </table:table-cell>
          <table:table-cell table:formula="of:=[.$A$3]*[.F56]/[.H56] + [.$A$4]*[.G56]/[.H56]" office:value-type="float" office:value="-9.25974219537053" calcext:value-type="float">
            <text:p>-9.26</text:p>
          </table:table-cell>
          <table:table-cell table:formula="of:=SQRT([.C56]^2+[.D56]^2)" office:value-type="float" office:value="10.0498756211209" calcext:value-type="float">
            <text:p>10.05</text:p>
          </table:table-cell>
          <table:table-cell table:formula="of:=[.F54] + 2*[.C55]*[.$A$5]" office:value-type="float" office:value="-1.0811468137517" calcext:value-type="float">
            <text:p>-1.08</text:p>
          </table:table-cell>
          <table:table-cell table:formula="of:=[.G54] + 2*[.D55]*[.$A$5]" office:value-type="float" office:value="-0.589022344194024" calcext:value-type="float">
            <text:p>-0.59</text:p>
          </table:table-cell>
          <table:table-cell table:formula="of:=SQRT([.F56]^2+[.G56]^2)" office:value-type="float" office:value="1.23118875678967" calcext:value-type="float">
            <text:p>1.23</text:p>
          </table:table-cell>
          <table:table-cell table:formula="of:=[.I54] + 2*[.F55]*[.$A$5]" office:value-type="float" office:value="-0.191447479983924" calcext:value-type="float">
            <text:p>-0.19</text:p>
          </table:table-cell>
          <table:table-cell table:formula="of:=[.J54] + 2*[.G55]*[.$A$5]" office:value-type="float" office:value="0.0948044849796592" calcext:value-type="float">
            <text:p>0.0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57]*[.$A$5]" office:value-type="float" office:value="0.235" calcext:value-type="float">
            <text:p>0.24</text:p>
          </table:table-cell>
          <table:table-cell table:formula="of:=-[.$A$3]*[.G57]/[.H57]+[.$A$4]*[.F57]/[.H57]" office:value-type="float" office:value="4.27801137553729" calcext:value-type="float">
            <text:p>4.28</text:p>
          </table:table-cell>
          <table:table-cell table:formula="of:=[.$A$3]*[.F57]/[.H57] + [.$A$4]*[.G57]/[.H57]" office:value-type="float" office:value="-9.09387808752534" calcext:value-type="float">
            <text:p>-9.09</text:p>
          </table:table-cell>
          <table:table-cell table:formula="of:=SQRT([.C57]^2+[.D57]^2)" office:value-type="float" office:value="10.0498756211209" calcext:value-type="float">
            <text:p>10.05</text:p>
          </table:table-cell>
          <table:table-cell table:formula="of:=[.F55] + 2*[.C56]*[.$A$5]" office:value-type="float" office:value="-1.05971549443565" calcext:value-type="float">
            <text:p>-1.06</text:p>
          </table:table-cell>
          <table:table-cell table:formula="of:=[.G55] + 2*[.D56]*[.$A$5]" office:value-type="float" office:value="-0.634331696239185" calcext:value-type="float">
            <text:p>-0.63</text:p>
          </table:table-cell>
          <table:table-cell table:formula="of:=SQRT([.F57]^2+[.G57]^2)" office:value-type="float" office:value="1.23506017262346" calcext:value-type="float">
            <text:p>1.24</text:p>
          </table:table-cell>
          <table:table-cell table:formula="of:=[.I55] + 2*[.F56]*[.$A$5]" office:value-type="float" office:value="-0.197043993215499" calcext:value-type="float">
            <text:p>-0.20</text:p>
          </table:table-cell>
          <table:table-cell table:formula="of:=[.J55] + 2*[.G56]*[.$A$5]" office:value-type="float" office:value="0.0915715634105465" calcext:value-type="float">
            <text:p>0.0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58]*[.$A$5]" office:value-type="float" office:value="0.24" calcext:value-type="float">
            <text:p>0.24</text:p>
          </table:table-cell>
          <table:table-cell table:formula="of:=-[.$A$3]*[.G58]/[.H58]+[.$A$4]*[.F58]/[.H58]" office:value-type="float" office:value="4.64171053734203" calcext:value-type="float">
            <text:p>4.64</text:p>
          </table:table-cell>
          <table:table-cell table:formula="of:=[.$A$3]*[.F58]/[.H58] + [.$A$4]*[.G58]/[.H58]" office:value-type="float" office:value="-8.91372667785635" calcext:value-type="float">
            <text:p>-8.91</text:p>
          </table:table-cell>
          <table:table-cell table:formula="of:=SQRT([.C58]^2+[.D58]^2)" office:value-type="float" office:value="10.0498756211209" calcext:value-type="float">
            <text:p>10.05</text:p>
          </table:table-cell>
          <table:table-cell table:formula="of:=[.F56] + 2*[.C57]*[.$A$5]" office:value-type="float" office:value="-1.03836669999633" calcext:value-type="float">
            <text:p>-1.04</text:p>
          </table:table-cell>
          <table:table-cell table:formula="of:=[.G56] + 2*[.D57]*[.$A$5]" office:value-type="float" office:value="-0.679961125069277" calcext:value-type="float">
            <text:p>-0.68</text:p>
          </table:table-cell>
          <table:table-cell table:formula="of:=SQRT([.F58]^2+[.G58]^2)" office:value-type="float" office:value="1.2411899674372" calcext:value-type="float">
            <text:p>1.24</text:p>
          </table:table-cell>
          <table:table-cell table:formula="of:=[.I56] + 2*[.F57]*[.$A$5]" office:value-type="float" office:value="-0.202044634928281" calcext:value-type="float">
            <text:p>-0.20</text:p>
          </table:table-cell>
          <table:table-cell table:formula="of:=[.J56] + 2*[.G57]*[.$A$5]" office:value-type="float" office:value="0.0884611680172674" calcext:value-type="float">
            <text:p>0.0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59]*[.$A$5]" office:value-type="float" office:value="0.245" calcext:value-type="float">
            <text:p>0.25</text:p>
          </table:table-cell>
          <table:table-cell table:formula="of:=-[.$A$3]*[.G59]/[.H59]+[.$A$4]*[.F59]/[.H59]" office:value-type="float" office:value="4.9968500097226" calcext:value-type="float">
            <text:p>5.00</text:p>
          </table:table-cell>
          <table:table-cell table:formula="of:=[.$A$3]*[.F59]/[.H59] + [.$A$4]*[.G59]/[.H59]" office:value-type="float" office:value="-8.71960377427411" calcext:value-type="float">
            <text:p>-8.72</text:p>
          </table:table-cell>
          <table:table-cell table:formula="of:=SQRT([.C59]^2+[.D59]^2)" office:value-type="float" office:value="10.0498756211209" calcext:value-type="float">
            <text:p>10.05</text:p>
          </table:table-cell>
          <table:table-cell table:formula="of:=[.F57] + 2*[.C58]*[.$A$5]" office:value-type="float" office:value="-1.01329838906223" calcext:value-type="float">
            <text:p>-1.01</text:p>
          </table:table-cell>
          <table:table-cell table:formula="of:=[.G57] + 2*[.D58]*[.$A$5]" office:value-type="float" office:value="-0.723468963017748" calcext:value-type="float">
            <text:p>-0.72</text:p>
          </table:table-cell>
          <table:table-cell table:formula="of:=SQRT([.F59]^2+[.G59]^2)" office:value-type="float" office:value="1.24506263526222" calcext:value-type="float">
            <text:p>1.25</text:p>
          </table:table-cell>
          <table:table-cell table:formula="of:=[.I57] + 2*[.F58]*[.$A$5]" office:value-type="float" office:value="-0.207427660215462" calcext:value-type="float">
            <text:p>-0.21</text:p>
          </table:table-cell>
          <table:table-cell table:formula="of:=[.J57] + 2*[.G58]*[.$A$5]" office:value-type="float" office:value="0.0847719521598537" calcext:value-type="float">
            <text:p>0.0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60]*[.$A$5]" office:value-type="float" office:value="0.25" calcext:value-type="float">
            <text:p>0.25</text:p>
          </table:table-cell>
          <table:table-cell table:formula="of:=-[.$A$3]*[.G60]/[.H60]+[.$A$4]*[.F60]/[.H60]" office:value-type="float" office:value="5.34147978445408" calcext:value-type="float">
            <text:p>5.34</text:p>
          </table:table-cell>
          <table:table-cell table:formula="of:=[.$A$3]*[.F60]/[.H60] + [.$A$4]*[.G60]/[.H60]" office:value-type="float" office:value="-8.5128487424756" calcext:value-type="float">
            <text:p>-8.51</text:p>
          </table:table-cell>
          <table:table-cell table:formula="of:=SQRT([.C60]^2+[.D60]^2)" office:value-type="float" office:value="10.0498756211209" calcext:value-type="float">
            <text:p>10.05</text:p>
          </table:table-cell>
          <table:table-cell table:formula="of:=[.F58] + 2*[.C59]*[.$A$5]" office:value-type="float" office:value="-0.988398199899104" calcext:value-type="float">
            <text:p>-0.99</text:p>
          </table:table-cell>
          <table:table-cell table:formula="of:=[.G58] + 2*[.D59]*[.$A$5]" office:value-type="float" office:value="-0.767157162812019" calcext:value-type="float">
            <text:p>-0.77</text:p>
          </table:table-cell>
          <table:table-cell table:formula="of:=SQRT([.F60]^2+[.G60]^2)" office:value-type="float" office:value="1.25118388497358" calcext:value-type="float">
            <text:p>1.25</text:p>
          </table:table-cell>
          <table:table-cell table:formula="of:=[.I58] + 2*[.F59]*[.$A$5]" office:value-type="float" office:value="-0.212177618818903" calcext:value-type="float">
            <text:p>-0.21</text:p>
          </table:table-cell>
          <table:table-cell table:formula="of:=[.J58] + 2*[.G59]*[.$A$5]" office:value-type="float" office:value="0.0812264783870899" calcext:value-type="float">
            <text:p>0.0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61]*[.$A$5]" office:value-type="float" office:value="0.255" calcext:value-type="float">
            <text:p>0.26</text:p>
          </table:table-cell>
          <table:table-cell table:formula="of:=-[.$A$3]*[.G61]/[.H61]+[.$A$4]*[.F61]/[.H61]" office:value-type="float" office:value="5.67783323185039" calcext:value-type="float">
            <text:p>5.68</text:p>
          </table:table-cell>
          <table:table-cell table:formula="of:=[.$A$3]*[.F61]/[.H61] + [.$A$4]*[.G61]/[.H61]" office:value-type="float" office:value="-8.29229822131931" calcext:value-type="float">
            <text:p>-8.29</text:p>
          </table:table-cell>
          <table:table-cell table:formula="of:=SQRT([.C61]^2+[.D61]^2)" office:value-type="float" office:value="10.0498756211209" calcext:value-type="float">
            <text:p>10.05</text:p>
          </table:table-cell>
          <table:table-cell table:formula="of:=[.F59] + 2*[.C60]*[.$A$5]" office:value-type="float" office:value="-0.959883591217692" calcext:value-type="float">
            <text:p>-0.96</text:p>
          </table:table-cell>
          <table:table-cell table:formula="of:=[.G59] + 2*[.D60]*[.$A$5]" office:value-type="float" office:value="-0.808597450442504" calcext:value-type="float">
            <text:p>-0.81</text:p>
          </table:table-cell>
          <table:table-cell table:formula="of:=SQRT([.F61]^2+[.G61]^2)" office:value-type="float" office:value="1.255072247144" calcext:value-type="float">
            <text:p>1.26</text:p>
          </table:table-cell>
          <table:table-cell table:formula="of:=[.I59] + 2*[.F60]*[.$A$5]" office:value-type="float" office:value="-0.217311642214453" calcext:value-type="float">
            <text:p>-0.22</text:p>
          </table:table-cell>
          <table:table-cell table:formula="of:=[.J59] + 2*[.G60]*[.$A$5]" office:value-type="float" office:value="0.0771003805317335" calcext:value-type="float">
            <text:p>0.0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62]*[.$A$5]" office:value-type="float" office:value="0.26" calcext:value-type="float">
            <text:p>0.26</text:p>
          </table:table-cell>
          <table:table-cell table:formula="of:=-[.$A$3]*[.G62]/[.H62]+[.$A$4]*[.F62]/[.H62]" office:value-type="float" office:value="6.00171006044529" calcext:value-type="float">
            <text:p>6.00</text:p>
          </table:table-cell>
          <table:table-cell table:formula="of:=[.$A$3]*[.F62]/[.H62] + [.$A$4]*[.G62]/[.H62]" office:value-type="float" office:value="-8.06098482509115" calcext:value-type="float">
            <text:p>-8.06</text:p>
          </table:table-cell>
          <table:table-cell table:formula="of:=SQRT([.C62]^2+[.D62]^2)" office:value-type="float" office:value="10.0498756211209" calcext:value-type="float">
            <text:p>10.05</text:p>
          </table:table-cell>
          <table:table-cell table:formula="of:=[.F60] + 2*[.C61]*[.$A$5]" office:value-type="float" office:value="-0.9316198675806" calcext:value-type="float">
            <text:p>-0.93</text:p>
          </table:table-cell>
          <table:table-cell table:formula="of:=[.G60] + 2*[.D61]*[.$A$5]" office:value-type="float" office:value="-0.850080145025212" calcext:value-type="float">
            <text:p>-0.85</text:p>
          </table:table-cell>
          <table:table-cell table:formula="of:=SQRT([.F62]^2+[.G62]^2)" office:value-type="float" office:value="1.26117081739032" calcext:value-type="float">
            <text:p>1.26</text:p>
          </table:table-cell>
          <table:table-cell table:formula="of:=[.I60] + 2*[.F61]*[.$A$5]" office:value-type="float" office:value="-0.22177645473108" calcext:value-type="float">
            <text:p>-0.22</text:p>
          </table:table-cell>
          <table:table-cell table:formula="of:=[.J60] + 2*[.G61]*[.$A$5]" office:value-type="float" office:value="0.0731405038826648" calcext:value-type="float">
            <text:p>0.0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63]*[.$A$5]" office:value-type="float" office:value="0.265" calcext:value-type="float">
            <text:p>0.27</text:p>
          </table:table-cell>
          <table:table-cell table:formula="of:=-[.$A$3]*[.G63]/[.H63]+[.$A$4]*[.F63]/[.H63]" office:value-type="float" office:value="6.31750701807511" calcext:value-type="float">
            <text:p>6.32</text:p>
          </table:table-cell>
          <table:table-cell table:formula="of:=[.$A$3]*[.F63]/[.H63] + [.$A$4]*[.G63]/[.H63]" office:value-type="float" office:value="-7.8159519622738" calcext:value-type="float">
            <text:p>-7.82</text:p>
          </table:table-cell>
          <table:table-cell table:formula="of:=SQRT([.C63]^2+[.D63]^2)" office:value-type="float" office:value="10.0498756211209" calcext:value-type="float">
            <text:p>10.05</text:p>
          </table:table-cell>
          <table:table-cell table:formula="of:=[.F61] + 2*[.C62]*[.$A$5]" office:value-type="float" office:value="-0.899866490613239" calcext:value-type="float">
            <text:p>-0.90</text:p>
          </table:table-cell>
          <table:table-cell table:formula="of:=[.G61] + 2*[.D62]*[.$A$5]" office:value-type="float" office:value="-0.889207298693415" calcext:value-type="float">
            <text:p>-0.89</text:p>
          </table:table-cell>
          <table:table-cell table:formula="of:=SQRT([.F63]^2+[.G63]^2)" office:value-type="float" office:value="1.26508866131123" calcext:value-type="float">
            <text:p>1.27</text:p>
          </table:table-cell>
          <table:table-cell table:formula="of:=[.I61] + 2*[.F62]*[.$A$5]" office:value-type="float" office:value="-0.226627840890259" calcext:value-type="float">
            <text:p>-0.23</text:p>
          </table:table-cell>
          <table:table-cell table:formula="of:=[.J61] + 2*[.G62]*[.$A$5]" office:value-type="float" office:value="0.0685995790814814" calcext:value-type="float">
            <text:p>0.0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64]*[.$A$5]" office:value-type="float" office:value="0.27" calcext:value-type="float">
            <text:p>0.27</text:p>
          </table:table-cell>
          <table:table-cell table:formula="of:=-[.$A$3]*[.G64]/[.H64]+[.$A$4]*[.F64]/[.H64]" office:value-type="float" office:value="6.61915922592756" calcext:value-type="float">
            <text:p>6.62</text:p>
          </table:table-cell>
          <table:table-cell table:formula="of:=[.$A$3]*[.F64]/[.H64] + [.$A$4]*[.G64]/[.H64]" office:value-type="float" office:value="-7.56219089562133" calcext:value-type="float">
            <text:p>-7.56</text:p>
          </table:table-cell>
          <table:table-cell table:formula="of:=SQRT([.C64]^2+[.D64]^2)" office:value-type="float" office:value="10.0498756211209" calcext:value-type="float">
            <text:p>10.05</text:p>
          </table:table-cell>
          <table:table-cell table:formula="of:=[.F62] + 2*[.C63]*[.$A$5]" office:value-type="float" office:value="-0.868444797399849" calcext:value-type="float">
            <text:p>-0.87</text:p>
          </table:table-cell>
          <table:table-cell table:formula="of:=[.G62] + 2*[.D63]*[.$A$5]" office:value-type="float" office:value="-0.92823966464795" calcext:value-type="float">
            <text:p>-0.93</text:p>
          </table:table-cell>
          <table:table-cell table:formula="of:=SQRT([.F64]^2+[.G64]^2)" office:value-type="float" office:value="1.27115114803732" calcext:value-type="float">
            <text:p>1.27</text:p>
          </table:table-cell>
          <table:table-cell table:formula="of:=[.I62] + 2*[.F63]*[.$A$5]" office:value-type="float" office:value="-0.230775119637212" calcext:value-type="float">
            <text:p>-0.23</text:p>
          </table:table-cell>
          <table:table-cell table:formula="of:=[.J62] + 2*[.G63]*[.$A$5]" office:value-type="float" office:value="0.0642484308957307" calcext:value-type="float">
            <text:p>0.0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65]*[.$A$5]" office:value-type="float" office:value="0.275" calcext:value-type="float">
            <text:p>0.28</text:p>
          </table:table-cell>
          <table:table-cell table:formula="of:=-[.$A$3]*[.G65]/[.H65]+[.$A$4]*[.F65]/[.H65]" office:value-type="float" office:value="6.91282092027014" calcext:value-type="float">
            <text:p>6.91</text:p>
          </table:table-cell>
          <table:table-cell table:formula="of:=[.$A$3]*[.F65]/[.H65] + [.$A$4]*[.G65]/[.H65]" office:value-type="float" office:value="-7.2947177412341" calcext:value-type="float">
            <text:p>-7.29</text:p>
          </table:table-cell>
          <table:table-cell table:formula="of:=SQRT([.C65]^2+[.D65]^2)" office:value-type="float" office:value="10.0498756211209" calcext:value-type="float">
            <text:p>10.05</text:p>
          </table:table-cell>
          <table:table-cell table:formula="of:=[.F63] + 2*[.C64]*[.$A$5]" office:value-type="float" office:value="-0.833674898353964" calcext:value-type="float">
            <text:p>-0.83</text:p>
          </table:table-cell>
          <table:table-cell table:formula="of:=[.G63] + 2*[.D64]*[.$A$5]" office:value-type="float" office:value="-0.964829207649629" calcext:value-type="float">
            <text:p>-0.96</text:p>
          </table:table-cell>
          <table:table-cell table:formula="of:=SQRT([.F65]^2+[.G65]^2)" office:value-type="float" office:value="1.27511146025722" calcext:value-type="float">
            <text:p>1.28</text:p>
          </table:table-cell>
          <table:table-cell table:formula="of:=[.I63] + 2*[.F64]*[.$A$5]" office:value-type="float" office:value="-0.235312288864257" calcext:value-type="float">
            <text:p>-0.24</text:p>
          </table:table-cell>
          <table:table-cell table:formula="of:=[.J63] + 2*[.G64]*[.$A$5]" office:value-type="float" office:value="0.0593171824350019" calcext:value-type="float">
            <text:p>0.0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A66]*[.$A$5]" office:value-type="float" office:value="0.28" calcext:value-type="float">
            <text:p>0.28</text:p>
          </table:table-cell>
          <table:table-cell table:formula="of:=-[.$A$3]*[.G66]/[.H66]+[.$A$4]*[.F66]/[.H66]" office:value-type="float" office:value="7.1909840868364" calcext:value-type="float">
            <text:p>7.19</text:p>
          </table:table-cell>
          <table:table-cell table:formula="of:=[.$A$3]*[.F66]/[.H66] + [.$A$4]*[.G66]/[.H66]" office:value-type="float" office:value="-7.02066577062786" calcext:value-type="float">
            <text:p>-7.02</text:p>
          </table:table-cell>
          <table:table-cell table:formula="of:=SQRT([.C66]^2+[.D66]^2)" office:value-type="float" office:value="10.0498756211209" calcext:value-type="float">
            <text:p>10.05</text:p>
          </table:table-cell>
          <table:table-cell table:formula="of:=[.F64] + 2*[.C65]*[.$A$5]" office:value-type="float" office:value="-0.799316588197148" calcext:value-type="float">
            <text:p>-0.80</text:p>
          </table:table-cell>
          <table:table-cell table:formula="of:=[.G64] + 2*[.D65]*[.$A$5]" office:value-type="float" office:value="-1.00118684206029" calcext:value-type="float">
            <text:p>-1.00</text:p>
          </table:table-cell>
          <table:table-cell table:formula="of:=SQRT([.F66]^2+[.G66]^2)" office:value-type="float" office:value="1.28112532598563" calcext:value-type="float">
            <text:p>1.28</text:p>
          </table:table-cell>
          <table:table-cell table:formula="of:=[.I64] + 2*[.F65]*[.$A$5]" office:value-type="float" office:value="-0.239111868620752" calcext:value-type="float">
            <text:p>-0.24</text:p>
          </table:table-cell>
          <table:table-cell table:formula="of:=[.J64] + 2*[.G65]*[.$A$5]" office:value-type="float" office:value="0.0546001388192344" calcext:value-type="float">
            <text:p>0.0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67]*[.$A$5]" office:value-type="float" office:value="0.285" calcext:value-type="float">
            <text:p>0.29</text:p>
          </table:table-cell>
          <table:table-cell table:formula="of:=-[.$A$3]*[.G67]/[.H67]+[.$A$4]*[.F67]/[.H67]" office:value-type="float" office:value="7.46112669444767" calcext:value-type="float">
            <text:p>7.46</text:p>
          </table:table-cell>
          <table:table-cell table:formula="of:=[.$A$3]*[.F67]/[.H67] + [.$A$4]*[.G67]/[.H67]" office:value-type="float" office:value="-6.73287371405408" calcext:value-type="float">
            <text:p>-6.73</text:p>
          </table:table-cell>
          <table:table-cell table:formula="of:=SQRT([.C67]^2+[.D67]^2)" office:value-type="float" office:value="10.0498756211209" calcext:value-type="float">
            <text:p>10.05</text:p>
          </table:table-cell>
          <table:table-cell table:formula="of:=[.F65] + 2*[.C66]*[.$A$5]" office:value-type="float" office:value="-0.7617650574856" calcext:value-type="float">
            <text:p>-0.76</text:p>
          </table:table-cell>
          <table:table-cell table:formula="of:=[.G65] + 2*[.D66]*[.$A$5]" office:value-type="float" office:value="-1.03503586535591" calcext:value-type="float">
            <text:p>-1.04</text:p>
          </table:table-cell>
          <table:table-cell table:formula="of:=SQRT([.F67]^2+[.G67]^2)" office:value-type="float" office:value="1.28514016565474" calcext:value-type="float">
            <text:p>1.29</text:p>
          </table:table-cell>
          <table:table-cell table:formula="of:=[.I65] + 2*[.F66]*[.$A$5]" office:value-type="float" office:value="-0.243305454746229" calcext:value-type="float">
            <text:p>-0.24</text:p>
          </table:table-cell>
          <table:table-cell table:formula="of:=[.J65] + 2*[.G66]*[.$A$5]" office:value-type="float" office:value="0.049305314014399" calcext:value-type="float">
            <text:p>0.0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A68]*[.$A$5]" office:value-type="float" office:value="0.29" calcext:value-type="float">
            <text:p>0.29</text:p>
          </table:table-cell>
          <table:table-cell table:formula="of:=-[.$A$3]*[.G68]/[.H68]+[.$A$4]*[.F68]/[.H68]" office:value-type="float" office:value="7.71473771835994" calcext:value-type="float">
            <text:p>7.71</text:p>
          </table:table-cell>
          <table:table-cell table:formula="of:=[.$A$3]*[.F68]/[.H68] + [.$A$4]*[.G68]/[.H68]" office:value-type="float" office:value="-6.44071594909405" calcext:value-type="float">
            <text:p>-6.44</text:p>
          </table:table-cell>
          <table:table-cell table:formula="of:=SQRT([.C68]^2+[.D68]^2)" office:value-type="float" office:value="10.0498756211209" calcext:value-type="float">
            <text:p>10.05</text:p>
          </table:table-cell>
          <table:table-cell table:formula="of:=[.F66] + 2*[.C67]*[.$A$5]" office:value-type="float" office:value="-0.724705321252671" calcext:value-type="float">
            <text:p>-0.72</text:p>
          </table:table-cell>
          <table:table-cell table:formula="of:=[.G66] + 2*[.D67]*[.$A$5]" office:value-type="float" office:value="-1.06851557920083" calcext:value-type="float">
            <text:p>-1.07</text:p>
          </table:table-cell>
          <table:table-cell table:formula="of:=SQRT([.F68]^2+[.G68]^2)" office:value-type="float" office:value="1.29109385625013" calcext:value-type="float">
            <text:p>1.29</text:p>
          </table:table-cell>
          <table:table-cell table:formula="of:=[.I66] + 2*[.F67]*[.$A$5]" office:value-type="float" office:value="-0.246729519195608" calcext:value-type="float">
            <text:p>-0.25</text:p>
          </table:table-cell>
          <table:table-cell table:formula="of:=[.J66] + 2*[.G67]*[.$A$5]" office:value-type="float" office:value="0.0442497801656753" calcext:value-type="float">
            <text:p>0.0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A69]*[.$A$5]" office:value-type="float" office:value="0.295" calcext:value-type="float">
            <text:p>0.30</text:p>
          </table:table-cell>
          <table:table-cell table:formula="of:=-[.$A$3]*[.G69]/[.H69]+[.$A$4]*[.F69]/[.H69]" office:value-type="float" office:value="7.96017414869578" calcext:value-type="float">
            <text:p>7.96</text:p>
          </table:table-cell>
          <table:table-cell table:formula="of:=[.$A$3]*[.F69]/[.H69] + [.$A$4]*[.G69]/[.H69]" office:value-type="float" office:value="-6.1347883029845" calcext:value-type="float">
            <text:p>-6.13</text:p>
          </table:table-cell>
          <table:table-cell table:formula="of:=SQRT([.C69]^2+[.D69]^2)" office:value-type="float" office:value="10.0498756211209" calcext:value-type="float">
            <text:p>10.05</text:p>
          </table:table-cell>
          <table:table-cell table:formula="of:=[.F67] + 2*[.C68]*[.$A$5]" office:value-type="float" office:value="-0.684617680302" calcext:value-type="float">
            <text:p>-0.68</text:p>
          </table:table-cell>
          <table:table-cell table:formula="of:=[.G67] + 2*[.D68]*[.$A$5]" office:value-type="float" office:value="-1.09944302484685" calcext:value-type="float">
            <text:p>-1.10</text:p>
          </table:table-cell>
          <table:table-cell table:formula="of:=SQRT([.F69]^2+[.G69]^2)" office:value-type="float" office:value="1.29517424814829" calcext:value-type="float">
            <text:p>1.30</text:p>
          </table:table-cell>
          <table:table-cell table:formula="of:=[.I67] + 2*[.F68]*[.$A$5]" office:value-type="float" office:value="-0.250552507958756" calcext:value-type="float">
            <text:p>-0.25</text:p>
          </table:table-cell>
          <table:table-cell table:formula="of:=[.J67] + 2*[.G68]*[.$A$5]" office:value-type="float" office:value="0.0386201582223907" calcext:value-type="float">
            <text:p>0.0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70]*[.$A$5]" office:value-type="float" office:value="0.3" calcext:value-type="float">
            <text:p>0.30</text:p>
          </table:table-cell>
          <table:table-cell table:formula="of:=-[.$A$3]*[.G70]/[.H70]+[.$A$4]*[.F70]/[.H70]" office:value-type="float" office:value="8.18836428209023" calcext:value-type="float">
            <text:p>8.19</text:p>
          </table:table-cell>
          <table:table-cell table:formula="of:=[.$A$3]*[.F70]/[.H70] + [.$A$4]*[.G70]/[.H70]" office:value-type="float" office:value="-5.82672209598064" calcext:value-type="float">
            <text:p>-5.83</text:p>
          </table:table-cell>
          <table:table-cell table:formula="of:=SQRT([.C70]^2+[.D70]^2)" office:value-type="float" office:value="10.0498756211209" calcext:value-type="float">
            <text:p>10.05</text:p>
          </table:table-cell>
          <table:table-cell table:formula="of:=[.F68] + 2*[.C69]*[.$A$5]" office:value-type="float" office:value="-0.645103579765713" calcext:value-type="float">
            <text:p>-0.65</text:p>
          </table:table-cell>
          <table:table-cell table:formula="of:=[.G68] + 2*[.D69]*[.$A$5]" office:value-type="float" office:value="-1.12986346223068" calcext:value-type="float">
            <text:p>-1.13</text:p>
          </table:table-cell>
          <table:table-cell table:formula="of:=SQRT([.F70]^2+[.G70]^2)" office:value-type="float" office:value="1.30105729001856" calcext:value-type="float">
            <text:p>1.30</text:p>
          </table:table-cell>
          <table:table-cell table:formula="of:=[.I68] + 2*[.F69]*[.$A$5]" office:value-type="float" office:value="-0.253575695998628" calcext:value-type="float">
            <text:p>-0.25</text:p>
          </table:table-cell>
          <table:table-cell table:formula="of:=[.J68] + 2*[.G69]*[.$A$5]" office:value-type="float" office:value="0.0332553499172068" calcext:value-type="float">
            <text:p>0.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A71]*[.$A$5]" office:value-type="float" office:value="0.305" calcext:value-type="float">
            <text:p>0.31</text:p>
          </table:table-cell>
          <table:table-cell table:formula="of:=-[.$A$3]*[.G71]/[.H71]+[.$A$4]*[.F71]/[.H71]" office:value-type="float" office:value="8.40810447649091" calcext:value-type="float">
            <text:p>8.41</text:p>
          </table:table-cell>
          <table:table-cell table:formula="of:=[.$A$3]*[.F71]/[.H71] + [.$A$4]*[.G71]/[.H71]" office:value-type="float" office:value="-5.50488683920146" calcext:value-type="float">
            <text:p>-5.50</text:p>
          </table:table-cell>
          <table:table-cell table:formula="of:=SQRT([.C71]^2+[.D71]^2)" office:value-type="float" office:value="10.0498756211209" calcext:value-type="float">
            <text:p>10.05</text:p>
          </table:table-cell>
          <table:table-cell table:formula="of:=[.F69] + 2*[.C70]*[.$A$5]" office:value-type="float" office:value="-0.602734037481098" calcext:value-type="float">
            <text:p>-0.60</text:p>
          </table:table-cell>
          <table:table-cell table:formula="of:=[.G69] + 2*[.D70]*[.$A$5]" office:value-type="float" office:value="-1.15771024580665" calcext:value-type="float">
            <text:p>-1.16</text:p>
          </table:table-cell>
          <table:table-cell table:formula="of:=SQRT([.F71]^2+[.G71]^2)" office:value-type="float" office:value="1.30521313707148" calcext:value-type="float">
            <text:p>1.31</text:p>
          </table:table-cell>
          <table:table-cell table:formula="of:=[.I69] + 2*[.F70]*[.$A$5]" office:value-type="float" office:value="-0.257003543756413" calcext:value-type="float">
            <text:p>-0.26</text:p>
          </table:table-cell>
          <table:table-cell table:formula="of:=[.J69] + 2*[.G70]*[.$A$5]" office:value-type="float" office:value="0.0273215236000839" calcext:value-type="float">
            <text:p>0.0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A72]*[.$A$5]" office:value-type="float" office:value="0.31" calcext:value-type="float">
            <text:p>0.31</text:p>
          </table:table-cell>
          <table:table-cell table:formula="of:=-[.$A$3]*[.G72]/[.H72]+[.$A$4]*[.F72]/[.H72]" office:value-type="float" office:value="8.61019157651695" calcext:value-type="float">
            <text:p>8.61</text:p>
          </table:table-cell>
          <table:table-cell table:formula="of:=[.$A$3]*[.F72]/[.H72] + [.$A$4]*[.G72]/[.H72]" office:value-type="float" office:value="-5.18310727418183" calcext:value-type="float">
            <text:p>-5.18</text:p>
          </table:table-cell>
          <table:table-cell table:formula="of:=SQRT([.C72]^2+[.D72]^2)" office:value-type="float" office:value="10.0498756211209" calcext:value-type="float">
            <text:p>10.05</text:p>
          </table:table-cell>
          <table:table-cell table:formula="of:=[.F70] + 2*[.C71]*[.$A$5]" office:value-type="float" office:value="-0.561022535000804" calcext:value-type="float">
            <text:p>-0.56</text:p>
          </table:table-cell>
          <table:table-cell table:formula="of:=[.G70] + 2*[.D71]*[.$A$5]" office:value-type="float" office:value="-1.18491233062269" calcext:value-type="float">
            <text:p>-1.18</text:p>
          </table:table-cell>
          <table:table-cell table:formula="of:=SQRT([.F72]^2+[.G72]^2)" office:value-type="float" office:value="1.31101621501812" calcext:value-type="float">
            <text:p>1.31</text:p>
          </table:table-cell>
          <table:table-cell table:formula="of:=[.I70] + 2*[.F71]*[.$A$5]" office:value-type="float" office:value="-0.259603036373439" calcext:value-type="float">
            <text:p>-0.26</text:p>
          </table:table-cell>
          <table:table-cell table:formula="of:=[.J70] + 2*[.G71]*[.$A$5]" office:value-type="float" office:value="0.0216782474591403" calcext:value-type="float">
            <text:p>0.0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A73]*[.$A$5]" office:value-type="float" office:value="0.315" calcext:value-type="float">
            <text:p>0.32</text:p>
          </table:table-cell>
          <table:table-cell table:formula="of:=-[.$A$3]*[.G73]/[.H73]+[.$A$4]*[.F73]/[.H73]" office:value-type="float" office:value="8.80344133710516" calcext:value-type="float">
            <text:p>8.80</text:p>
          </table:table-cell>
          <table:table-cell table:formula="of:=[.$A$3]*[.F73]/[.H73] + [.$A$4]*[.G73]/[.H73]" office:value-type="float" office:value="-4.84762009899167" calcext:value-type="float">
            <text:p>-4.85</text:p>
          </table:table-cell>
          <table:table-cell table:formula="of:=SQRT([.C73]^2+[.D73]^2)" office:value-type="float" office:value="10.0498756211209" calcext:value-type="float">
            <text:p>10.05</text:p>
          </table:table-cell>
          <table:table-cell table:formula="of:=[.F71] + 2*[.C72]*[.$A$5]" office:value-type="float" office:value="-0.516632121715928" calcext:value-type="float">
            <text:p>-0.52</text:p>
          </table:table-cell>
          <table:table-cell table:formula="of:=[.G71] + 2*[.D72]*[.$A$5]" office:value-type="float" office:value="-1.20954131854847" calcext:value-type="float">
            <text:p>-1.21</text:p>
          </table:table-cell>
          <table:table-cell table:formula="of:=SQRT([.F73]^2+[.G73]^2)" office:value-type="float" office:value="1.31525622996612" calcext:value-type="float">
            <text:p>1.32</text:p>
          </table:table-cell>
          <table:table-cell table:formula="of:=[.I71] + 2*[.F72]*[.$A$5]" office:value-type="float" office:value="-0.262613769106421" calcext:value-type="float">
            <text:p>-0.26</text:p>
          </table:table-cell>
          <table:table-cell table:formula="of:=[.J71] + 2*[.G72]*[.$A$5]" office:value-type="float" office:value="0.015472400293857" calcext:value-type="float">
            <text:p>0.0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74]*[.$A$5]" office:value-type="float" office:value="0.32" calcext:value-type="float">
            <text:p>0.32</text:p>
          </table:table-cell>
          <table:table-cell table:formula="of:=-[.$A$3]*[.G74]/[.H74]+[.$A$4]*[.F74]/[.H74]" office:value-type="float" office:value="8.97892155427064" calcext:value-type="float">
            <text:p>8.98</text:p>
          </table:table-cell>
          <table:table-cell table:formula="of:=[.$A$3]*[.F74]/[.H74] + [.$A$4]*[.G74]/[.H74]" office:value-type="float" office:value="-4.51430700354486" calcext:value-type="float">
            <text:p>-4.51</text:p>
          </table:table-cell>
          <table:table-cell table:formula="of:=SQRT([.C74]^2+[.D74]^2)" office:value-type="float" office:value="10.0498756211209" calcext:value-type="float">
            <text:p>10.05</text:p>
          </table:table-cell>
          <table:table-cell table:formula="of:=[.F72] + 2*[.C73]*[.$A$5]" office:value-type="float" office:value="-0.472988121629752" calcext:value-type="float">
            <text:p>-0.47</text:p>
          </table:table-cell>
          <table:table-cell table:formula="of:=[.G72] + 2*[.D73]*[.$A$5]" office:value-type="float" office:value="-1.23338853161261" calcext:value-type="float">
            <text:p>-1.23</text:p>
          </table:table-cell>
          <table:table-cell table:formula="of:=SQRT([.F74]^2+[.G74]^2)" office:value-type="float" office:value="1.32097124613534" calcext:value-type="float">
            <text:p>1.32</text:p>
          </table:table-cell>
          <table:table-cell table:formula="of:=[.I72] + 2*[.F73]*[.$A$5]" office:value-type="float" office:value="-0.264769357590598" calcext:value-type="float">
            <text:p>-0.26</text:p>
          </table:table-cell>
          <table:table-cell table:formula="of:=[.J72] + 2*[.G73]*[.$A$5]" office:value-type="float" office:value="0.00958283427365556" calcext:value-type="float">
            <text:p>0.0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A75]*[.$A$5]" office:value-type="float" office:value="0.325" calcext:value-type="float">
            <text:p>0.33</text:p>
          </table:table-cell>
          <table:table-cell table:formula="of:=-[.$A$3]*[.G75]/[.H75]+[.$A$4]*[.F75]/[.H75]" office:value-type="float" office:value="9.14507993851769" calcext:value-type="float">
            <text:p>9.15</text:p>
          </table:table-cell>
          <table:table-cell table:formula="of:=[.$A$3]*[.F75]/[.H75] + [.$A$4]*[.G75]/[.H75]" office:value-type="float" office:value="-4.16743481270208" calcext:value-type="float">
            <text:p>-4.17</text:p>
          </table:table-cell>
          <table:table-cell table:formula="of:=SQRT([.C75]^2+[.D75]^2)" office:value-type="float" office:value="10.0498756211209" calcext:value-type="float">
            <text:p>10.05</text:p>
          </table:table-cell>
          <table:table-cell table:formula="of:=[.F73] + 2*[.C74]*[.$A$5]" office:value-type="float" office:value="-0.426842906173222" calcext:value-type="float">
            <text:p>-0.43</text:p>
          </table:table-cell>
          <table:table-cell table:formula="of:=[.G73] + 2*[.D74]*[.$A$5]" office:value-type="float" office:value="-1.25468438858392" calcext:value-type="float">
            <text:p>-1.25</text:p>
          </table:table-cell>
          <table:table-cell table:formula="of:=SQRT([.F75]^2+[.G75]^2)" office:value-type="float" office:value="1.32530290179514" calcext:value-type="float">
            <text:p>1.33</text:p>
          </table:table-cell>
          <table:table-cell table:formula="of:=[.I73] + 2*[.F74]*[.$A$5]" office:value-type="float" office:value="-0.267343650322718" calcext:value-type="float">
            <text:p>-0.27</text:p>
          </table:table-cell>
          <table:table-cell table:formula="of:=[.J73] + 2*[.G74]*[.$A$5]" office:value-type="float" office:value="0.00313851497773093" calcext:value-type="float">
            <text:p>0.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A76]*[.$A$5]" office:value-type="float" office:value="0.33" calcext:value-type="float">
            <text:p>0.33</text:p>
          </table:table-cell>
          <table:table-cell table:formula="of:=-[.$A$3]*[.G76]/[.H76]+[.$A$4]*[.F76]/[.H76]" office:value-type="float" office:value="9.29361903193004" calcext:value-type="float">
            <text:p>9.29</text:p>
          </table:table-cell>
          <table:table-cell table:formula="of:=[.$A$3]*[.F76]/[.H76] + [.$A$4]*[.G76]/[.H76]" office:value-type="float" office:value="-3.82474120553899" calcext:value-type="float">
            <text:p>-3.82</text:p>
          </table:table-cell>
          <table:table-cell table:formula="of:=SQRT([.C76]^2+[.D76]^2)" office:value-type="float" office:value="10.0498756211209" calcext:value-type="float">
            <text:p>10.05</text:p>
          </table:table-cell>
          <table:table-cell table:formula="of:=[.F74] + 2*[.C75]*[.$A$5]" office:value-type="float" office:value="-0.381537322244575" calcext:value-type="float">
            <text:p>-0.38</text:p>
          </table:table-cell>
          <table:table-cell table:formula="of:=[.G74] + 2*[.D75]*[.$A$5]" office:value-type="float" office:value="-1.27506287973963" calcext:value-type="float">
            <text:p>-1.28</text:p>
          </table:table-cell>
          <table:table-cell table:formula="of:=SQRT([.F76]^2+[.G76]^2)" office:value-type="float" office:value="1.33092301638956" calcext:value-type="float">
            <text:p>1.33</text:p>
          </table:table-cell>
          <table:table-cell table:formula="of:=[.I74] + 2*[.F75]*[.$A$5]" office:value-type="float" office:value="-0.26903778665233" calcext:value-type="float">
            <text:p>-0.27</text:p>
          </table:table-cell>
          <table:table-cell table:formula="of:=[.J74] + 2*[.G75]*[.$A$5]" office:value-type="float" office:value="-0.00296400961218365" calcext:value-type="float">
            <text:p>0.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A77]*[.$A$5]" office:value-type="float" office:value="0.335" calcext:value-type="float">
            <text:p>0.34</text:p>
          </table:table-cell>
          <table:table-cell table:formula="of:=-[.$A$3]*[.G77]/[.H77]+[.$A$4]*[.F77]/[.H77]" office:value-type="float" office:value="9.43227437008634" calcext:value-type="float">
            <text:p>9.43</text:p>
          </table:table-cell>
          <table:table-cell table:formula="of:=[.$A$3]*[.F77]/[.H77] + [.$A$4]*[.G77]/[.H77]" office:value-type="float" office:value="-3.46874620106637" calcext:value-type="float">
            <text:p>-3.47</text:p>
          </table:table-cell>
          <table:table-cell table:formula="of:=SQRT([.C77]^2+[.D77]^2)" office:value-type="float" office:value="10.0498756211209" calcext:value-type="float">
            <text:p>10.05</text:p>
          </table:table-cell>
          <table:table-cell table:formula="of:=[.F75] + 2*[.C76]*[.$A$5]" office:value-type="float" office:value="-0.333906715853922" calcext:value-type="float">
            <text:p>-0.33</text:p>
          </table:table-cell>
          <table:table-cell table:formula="of:=[.G75] + 2*[.D76]*[.$A$5]" office:value-type="float" office:value="-1.29293180063931" calcext:value-type="float">
            <text:p>-1.29</text:p>
          </table:table-cell>
          <table:table-cell table:formula="of:=SQRT([.F77]^2+[.G77]^2)" office:value-type="float" office:value="1.33535251375686" calcext:value-type="float">
            <text:p>1.34</text:p>
          </table:table-cell>
          <table:table-cell table:formula="of:=[.I75] + 2*[.F76]*[.$A$5]" office:value-type="float" office:value="-0.271159023545164" calcext:value-type="float">
            <text:p>-0.27</text:p>
          </table:table-cell>
          <table:table-cell table:formula="of:=[.J75] + 2*[.G76]*[.$A$5]" office:value-type="float" office:value="-0.00961211381966535" calcext:value-type="float">
            <text:p>-0.0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A78]*[.$A$5]" office:value-type="float" office:value="0.34" calcext:value-type="float">
            <text:p>0.34</text:p>
          </table:table-cell>
          <table:table-cell table:formula="of:=-[.$A$3]*[.G78]/[.H78]+[.$A$4]*[.F78]/[.H78]" office:value-type="float" office:value="9.55369880990791" calcext:value-type="float">
            <text:p>9.55</text:p>
          </table:table-cell>
          <table:table-cell table:formula="of:=[.$A$3]*[.F78]/[.H78] + [.$A$4]*[.G78]/[.H78]" office:value-type="float" office:value="-3.11878807384603" calcext:value-type="float">
            <text:p>-3.12</text:p>
          </table:table-cell>
          <table:table-cell table:formula="of:=SQRT([.C78]^2+[.D78]^2)" office:value-type="float" office:value="10.0498756211209" calcext:value-type="float">
            <text:p>10.05</text:p>
          </table:table-cell>
          <table:table-cell table:formula="of:=[.F76] + 2*[.C77]*[.$A$5]" office:value-type="float" office:value="-0.287214578543712" calcext:value-type="float">
            <text:p>-0.29</text:p>
          </table:table-cell>
          <table:table-cell table:formula="of:=[.G76] + 2*[.D77]*[.$A$5]" office:value-type="float" office:value="-1.30975034175029" calcext:value-type="float">
            <text:p>-1.31</text:p>
          </table:table-cell>
          <table:table-cell table:formula="of:=SQRT([.F78]^2+[.G78]^2)" office:value-type="float" office:value="1.34087216834531" calcext:value-type="float">
            <text:p>1.34</text:p>
          </table:table-cell>
          <table:table-cell table:formula="of:=[.I76] + 2*[.F77]*[.$A$5]" office:value-type="float" office:value="-0.27237685381087" calcext:value-type="float">
            <text:p>-0.27</text:p>
          </table:table-cell>
          <table:table-cell table:formula="of:=[.J76] + 2*[.G77]*[.$A$5]" office:value-type="float" office:value="-0.0158933276185768" calcext:value-type="float">
            <text:p>-0.0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A79]*[.$A$5]" office:value-type="float" office:value="0.345" calcext:value-type="float">
            <text:p>0.35</text:p>
          </table:table-cell>
          <table:table-cell table:formula="of:=-[.$A$3]*[.G79]/[.H79]+[.$A$4]*[.F79]/[.H79]" office:value-type="float" office:value="9.66462342255437" calcext:value-type="float">
            <text:p>9.66</text:p>
          </table:table-cell>
          <table:table-cell table:formula="of:=[.$A$3]*[.F79]/[.H79] + [.$A$4]*[.G79]/[.H79]" office:value-type="float" office:value="-2.75591257122093" calcext:value-type="float">
            <text:p>-2.76</text:p>
          </table:table-cell>
          <table:table-cell table:formula="of:=SQRT([.C79]^2+[.D79]^2)" office:value-type="float" office:value="10.0498756211209" calcext:value-type="float">
            <text:p>10.05</text:p>
          </table:table-cell>
          <table:table-cell table:formula="of:=[.F77] + 2*[.C78]*[.$A$5]" office:value-type="float" office:value="-0.238369727754843" calcext:value-type="float">
            <text:p>-0.24</text:p>
          </table:table-cell>
          <table:table-cell table:formula="of:=[.G77] + 2*[.D78]*[.$A$5]" office:value-type="float" office:value="-1.32411968137777" calcext:value-type="float">
            <text:p>-1.32</text:p>
          </table:table-cell>
          <table:table-cell table:formula="of:=SQRT([.F79]^2+[.G79]^2)" office:value-type="float" office:value="1.34540442162269" calcext:value-type="float">
            <text:p>1.35</text:p>
          </table:table-cell>
          <table:table-cell table:formula="of:=[.I77] + 2*[.F78]*[.$A$5]" office:value-type="float" office:value="-0.274031169330601" calcext:value-type="float">
            <text:p>-0.27</text:p>
          </table:table-cell>
          <table:table-cell table:formula="of:=[.J77] + 2*[.G78]*[.$A$5]" office:value-type="float" office:value="-0.0227096172371683" calcext:value-type="float">
            <text:p>-0.0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A80]*[.$A$5]" office:value-type="float" office:value="0.35" calcext:value-type="float">
            <text:p>0.35</text:p>
          </table:table-cell>
          <table:table-cell table:formula="of:=-[.$A$3]*[.G80]/[.H80]+[.$A$4]*[.F80]/[.H80]" office:value-type="float" office:value="9.7589114110677" calcext:value-type="float">
            <text:p>9.76</text:p>
          </table:table-cell>
          <table:table-cell table:formula="of:=[.$A$3]*[.F80]/[.H80] + [.$A$4]*[.G80]/[.H80]" office:value-type="float" office:value="-2.40075989447772" calcext:value-type="float">
            <text:p>-2.40</text:p>
          </table:table-cell>
          <table:table-cell table:formula="of:=SQRT([.C80]^2+[.D80]^2)" office:value-type="float" office:value="10.0498756211209" calcext:value-type="float">
            <text:p>10.05</text:p>
          </table:table-cell>
          <table:table-cell table:formula="of:=[.F78] + 2*[.C79]*[.$A$5]" office:value-type="float" office:value="-0.190568344318168" calcext:value-type="float">
            <text:p>-0.19</text:p>
          </table:table-cell>
          <table:table-cell table:formula="of:=[.G78] + 2*[.D79]*[.$A$5]" office:value-type="float" office:value="-1.3373094674625" calcext:value-type="float">
            <text:p>-1.34</text:p>
          </table:table-cell>
          <table:table-cell table:formula="of:=SQRT([.F80]^2+[.G80]^2)" office:value-type="float" office:value="1.35081934603448" calcext:value-type="float">
            <text:p>1.35</text:p>
          </table:table-cell>
          <table:table-cell table:formula="of:=[.I78] + 2*[.F79]*[.$A$5]" office:value-type="float" office:value="-0.274760551088418" calcext:value-type="float">
            <text:p>-0.27</text:p>
          </table:table-cell>
          <table:table-cell table:formula="of:=[.J78] + 2*[.G79]*[.$A$5]" office:value-type="float" office:value="-0.0291345244323545" calcext:value-type="float">
            <text:p>-0.0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A81]*[.$A$5]" office:value-type="float" office:value="0.355" calcext:value-type="float">
            <text:p>0.36</text:p>
          </table:table-cell>
          <table:table-cell table:formula="of:=-[.$A$3]*[.G81]/[.H81]+[.$A$4]*[.F81]/[.H81]" office:value-type="float" office:value="9.84205512205757" calcext:value-type="float">
            <text:p>9.84</text:p>
          </table:table-cell>
          <table:table-cell table:formula="of:=[.$A$3]*[.F81]/[.H81] + [.$A$4]*[.G81]/[.H81]" office:value-type="float" office:value="-2.03321198461457" calcext:value-type="float">
            <text:p>-2.03</text:p>
          </table:table-cell>
          <table:table-cell table:formula="of:=SQRT([.C81]^2+[.D81]^2)" office:value-type="float" office:value="10.0498756211209" calcext:value-type="float">
            <text:p>10.05</text:p>
          </table:table-cell>
          <table:table-cell table:formula="of:=[.F79] + 2*[.C80]*[.$A$5]" office:value-type="float" office:value="-0.140780613644166" calcext:value-type="float">
            <text:p>-0.14</text:p>
          </table:table-cell>
          <table:table-cell table:formula="of:=[.G79] + 2*[.D80]*[.$A$5]" office:value-type="float" office:value="-1.34812728032255" calcext:value-type="float">
            <text:p>-1.35</text:p>
          </table:table-cell>
          <table:table-cell table:formula="of:=SQRT([.F81]^2+[.G81]^2)" office:value-type="float" office:value="1.35545798353468" calcext:value-type="float">
            <text:p>1.36</text:p>
          </table:table-cell>
          <table:table-cell table:formula="of:=[.I79] + 2*[.F80]*[.$A$5]" office:value-type="float" office:value="-0.275936852773783" calcext:value-type="float">
            <text:p>-0.28</text:p>
          </table:table-cell>
          <table:table-cell table:formula="of:=[.J79] + 2*[.G80]*[.$A$5]" office:value-type="float" office:value="-0.0360827119117933" calcext:value-type="float">
            <text:p>-0.0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A82]*[.$A$5]" office:value-type="float" office:value="0.36" calcext:value-type="float">
            <text:p>0.36</text:p>
          </table:table-cell>
          <table:table-cell table:formula="of:=-[.$A$3]*[.G82]/[.H82]+[.$A$4]*[.F82]/[.H82]" office:value-type="float" office:value="9.90932763741957" calcext:value-type="float">
            <text:p>9.91</text:p>
          </table:table-cell>
          <table:table-cell table:formula="of:=[.$A$3]*[.F82]/[.H82] + [.$A$4]*[.G82]/[.H82]" office:value-type="float" office:value="-1.67488082390144" calcext:value-type="float">
            <text:p>-1.67</text:p>
          </table:table-cell>
          <table:table-cell table:formula="of:=SQRT([.C82]^2+[.D82]^2)" office:value-type="float" office:value="10.0498756211209" calcext:value-type="float">
            <text:p>10.05</text:p>
          </table:table-cell>
          <table:table-cell table:formula="of:=[.F80] + 2*[.C81]*[.$A$5]" office:value-type="float" office:value="-0.0921477930975925" calcext:value-type="float">
            <text:p>-0.09</text:p>
          </table:table-cell>
          <table:table-cell table:formula="of:=[.G80] + 2*[.D81]*[.$A$5]" office:value-type="float" office:value="-1.35764158730865" calcext:value-type="float">
            <text:p>-1.36</text:p>
          </table:table-cell>
          <table:table-cell table:formula="of:=SQRT([.F82]^2+[.G82]^2)" office:value-type="float" office:value="1.36076518744517" calcext:value-type="float">
            <text:p>1.36</text:p>
          </table:table-cell>
          <table:table-cell table:formula="of:=[.I80] + 2*[.F81]*[.$A$5]" office:value-type="float" office:value="-0.27616835722486" calcext:value-type="float">
            <text:p>-0.28</text:p>
          </table:table-cell>
          <table:table-cell table:formula="of:=[.J80] + 2*[.G81]*[.$A$5]" office:value-type="float" office:value="-0.04261579723558" calcext:value-type="float">
            <text:p>-0.0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A83]*[.$A$5]" office:value-type="float" office:value="0.365" calcext:value-type="float">
            <text:p>0.37</text:p>
          </table:table-cell>
          <table:table-cell table:formula="of:=-[.$A$3]*[.G83]/[.H83]+[.$A$4]*[.F83]/[.H83]" office:value-type="float" office:value="9.96481019293784" calcext:value-type="float">
            <text:p>9.96</text:p>
          </table:table-cell>
          <table:table-cell table:formula="of:=[.$A$3]*[.F83]/[.H83] + [.$A$4]*[.G83]/[.H83]" office:value-type="float" office:value="-1.30482099106434" calcext:value-type="float">
            <text:p>-1.30</text:p>
          </table:table-cell>
          <table:table-cell table:formula="of:=SQRT([.C83]^2+[.D83]^2)" office:value-type="float" office:value="10.0498756211209" calcext:value-type="float">
            <text:p>10.05</text:p>
          </table:table-cell>
          <table:table-cell table:formula="of:=[.F81] + 2*[.C82]*[.$A$5]" office:value-type="float" office:value="-0.04168733726997" calcext:value-type="float">
            <text:p>-0.04</text:p>
          </table:table-cell>
          <table:table-cell table:formula="of:=[.G81] + 2*[.D82]*[.$A$5]" office:value-type="float" office:value="-1.36487608856156" calcext:value-type="float">
            <text:p>-1.36</text:p>
          </table:table-cell>
          <table:table-cell table:formula="of:=SQRT([.F83]^2+[.G83]^2)" office:value-type="float" office:value="1.36551256721268" calcext:value-type="float">
            <text:p>1.37</text:p>
          </table:table-cell>
          <table:table-cell table:formula="of:=[.I81] + 2*[.F82]*[.$A$5]" office:value-type="float" office:value="-0.276858330704759" calcext:value-type="float">
            <text:p>-0.28</text:p>
          </table:table-cell>
          <table:table-cell table:formula="of:=[.J81] + 2*[.G82]*[.$A$5]" office:value-type="float" office:value="-0.0496591277848798" calcext:value-type="float">
            <text:p>-0.0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A84]*[.$A$5]" office:value-type="float" office:value="0.37" calcext:value-type="float">
            <text:p>0.37</text:p>
          </table:table-cell>
          <table:table-cell table:formula="of:=-[.$A$3]*[.G84]/[.H84]+[.$A$4]*[.F84]/[.H84]" office:value-type="float" office:value="10.0053221346023" calcext:value-type="float">
            <text:p>10.01</text:p>
          </table:table-cell>
          <table:table-cell table:formula="of:=[.$A$3]*[.F84]/[.H84] + [.$A$4]*[.G84]/[.H84]" office:value-type="float" office:value="-0.945266619974005" calcext:value-type="float">
            <text:p>-0.95</text:p>
          </table:table-cell>
          <table:table-cell table:formula="of:=SQRT([.C84]^2+[.D84]^2)" office:value-type="float" office:value="10.0498756211209" calcext:value-type="float">
            <text:p>10.05</text:p>
          </table:table-cell>
          <table:table-cell table:formula="of:=[.F82] + 2*[.C83]*[.$A$5]" office:value-type="float" office:value="0.00750030883178589" calcext:value-type="float">
            <text:p>0.01</text:p>
          </table:table-cell>
          <table:table-cell table:formula="of:=[.G82] + 2*[.D83]*[.$A$5]" office:value-type="float" office:value="-1.37068979721929" calcext:value-type="float">
            <text:p>-1.37</text:p>
          </table:table-cell>
          <table:table-cell table:formula="of:=SQRT([.F84]^2+[.G84]^2)" office:value-type="float" office:value="1.37071031762135" calcext:value-type="float">
            <text:p>1.37</text:p>
          </table:table-cell>
          <table:table-cell table:formula="of:=[.I82] + 2*[.F83]*[.$A$5]" office:value-type="float" office:value="-0.276585230597559" calcext:value-type="float">
            <text:p>-0.28</text:p>
          </table:table-cell>
          <table:table-cell table:formula="of:=[.J82] + 2*[.G83]*[.$A$5]" office:value-type="float" office:value="-0.0562645581211956" calcext:value-type="float">
            <text:p>-0.0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85]*[.$A$5]" office:value-type="float" office:value="0.375" calcext:value-type="float">
            <text:p>0.38</text:p>
          </table:table-cell>
          <table:table-cell table:formula="of:=-[.$A$3]*[.G85]/[.H85]+[.$A$4]*[.F85]/[.H85]" office:value-type="float" office:value="10.0334246516174" calcext:value-type="float">
            <text:p>10.03</text:p>
          </table:table-cell>
          <table:table-cell table:formula="of:=[.$A$3]*[.F85]/[.H85] + [.$A$4]*[.G85]/[.H85]" office:value-type="float" office:value="-0.574795407354082" calcext:value-type="float">
            <text:p>-0.57</text:p>
          </table:table-cell>
          <table:table-cell table:formula="of:=SQRT([.C85]^2+[.D85]^2)" office:value-type="float" office:value="10.0498756211209" calcext:value-type="float">
            <text:p>10.05</text:p>
          </table:table-cell>
          <table:table-cell table:formula="of:=[.F83] + 2*[.C84]*[.$A$5]" office:value-type="float" office:value="0.0583658840760532" calcext:value-type="float">
            <text:p>0.06</text:p>
          </table:table-cell>
          <table:table-cell table:formula="of:=[.G83] + 2*[.D84]*[.$A$5]" office:value-type="float" office:value="-1.3743287547613" calcext:value-type="float">
            <text:p>-1.37</text:p>
          </table:table-cell>
          <table:table-cell table:formula="of:=SQRT([.F85]^2+[.G85]^2)" office:value-type="float" office:value="1.37556755653357" calcext:value-type="float">
            <text:p>1.38</text:p>
          </table:table-cell>
          <table:table-cell table:formula="of:=[.I83] + 2*[.F84]*[.$A$5]" office:value-type="float" office:value="-0.276783327616441" calcext:value-type="float">
            <text:p>-0.28</text:p>
          </table:table-cell>
          <table:table-cell table:formula="of:=[.J83] + 2*[.G84]*[.$A$5]" office:value-type="float" office:value="-0.0633660257570727" calcext:value-type="float">
            <text:p>-0.0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A86]*[.$A$5]" office:value-type="float" office:value="0.38" calcext:value-type="float">
            <text:p>0.38</text:p>
          </table:table-cell>
          <table:table-cell table:formula="of:=-[.$A$3]*[.G86]/[.H86]+[.$A$4]*[.F86]/[.H86]" office:value-type="float" office:value="10.0475561439635" calcext:value-type="float">
            <text:p>10.05</text:p>
          </table:table-cell>
          <table:table-cell table:formula="of:=[.$A$3]*[.F86]/[.H86] + [.$A$4]*[.G86]/[.H86]" office:value-type="float" office:value="-0.215906308155081" calcext:value-type="float">
            <text:p>-0.22</text:p>
          </table:table-cell>
          <table:table-cell table:formula="of:=SQRT([.C86]^2+[.D86]^2)" office:value-type="float" office:value="10.0498756211209" calcext:value-type="float">
            <text:p>10.05</text:p>
          </table:table-cell>
          <table:table-cell table:formula="of:=[.F84] + 2*[.C85]*[.$A$5]" office:value-type="float" office:value="0.10783455534796" calcext:value-type="float">
            <text:p>0.11</text:p>
          </table:table-cell>
          <table:table-cell table:formula="of:=[.G84] + 2*[.D85]*[.$A$5]" office:value-type="float" office:value="-1.37643775129283" calcext:value-type="float">
            <text:p>-1.38</text:p>
          </table:table-cell>
          <table:table-cell table:formula="of:=SQRT([.F86]^2+[.G86]^2)" office:value-type="float" office:value="1.38065534240489" calcext:value-type="float">
            <text:p>1.38</text:p>
          </table:table-cell>
          <table:table-cell table:formula="of:=[.I84] + 2*[.F85]*[.$A$5]" office:value-type="float" office:value="-0.276001571756799" calcext:value-type="float">
            <text:p>-0.28</text:p>
          </table:table-cell>
          <table:table-cell table:formula="of:=[.J84] + 2*[.G85]*[.$A$5]" office:value-type="float" office:value="-0.0700078456688086" calcext:value-type="float">
            <text:p>-0.0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A87]*[.$A$5]" office:value-type="float" office:value="0.385" calcext:value-type="float">
            <text:p>0.39</text:p>
          </table:table-cell>
          <table:table-cell table:formula="of:=-[.$A$3]*[.G87]/[.H87]+[.$A$4]*[.F87]/[.H87]" office:value-type="float" office:value="10.0487117207774" calcext:value-type="float">
            <text:p>10.05</text:p>
          </table:table-cell>
          <table:table-cell table:formula="of:=[.$A$3]*[.F87]/[.H87] + [.$A$4]*[.G87]/[.H87]" office:value-type="float" office:value="0.152946895071071" calcext:value-type="float">
            <text:p>0.15</text:p>
          </table:table-cell>
          <table:table-cell table:formula="of:=SQRT([.C87]^2+[.D87]^2)" office:value-type="float" office:value="10.0498756211209" calcext:value-type="float">
            <text:p>10.05</text:p>
          </table:table-cell>
          <table:table-cell table:formula="of:=[.F85] + 2*[.C86]*[.$A$5]" office:value-type="float" office:value="0.158841445515688" calcext:value-type="float">
            <text:p>0.16</text:p>
          </table:table-cell>
          <table:table-cell table:formula="of:=[.G85] + 2*[.D86]*[.$A$5]" office:value-type="float" office:value="-1.37648781784285" calcext:value-type="float">
            <text:p>-1.38</text:p>
          </table:table-cell>
          <table:table-cell table:formula="of:=SQRT([.F87]^2+[.G87]^2)" office:value-type="float" office:value="1.3856223574565" calcext:value-type="float">
            <text:p>1.39</text:p>
          </table:table-cell>
          <table:table-cell table:formula="of:=[.I85] + 2*[.F86]*[.$A$5]" office:value-type="float" office:value="-0.275704982062961" calcext:value-type="float">
            <text:p>-0.28</text:p>
          </table:table-cell>
          <table:table-cell table:formula="of:=[.J85] + 2*[.G86]*[.$A$5]" office:value-type="float" office:value="-0.077130403270001" calcext:value-type="float">
            <text:p>-0.0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A88]*[.$A$5]" office:value-type="float" office:value="0.39" calcext:value-type="float">
            <text:p>0.39</text:p>
          </table:table-cell>
          <table:table-cell table:formula="of:=-[.$A$3]*[.G88]/[.H88]+[.$A$4]*[.F88]/[.H88]" office:value-type="float" office:value="10.0369596119793" calcext:value-type="float">
            <text:p>10.04</text:p>
          </table:table-cell>
          <table:table-cell table:formula="of:=[.$A$3]*[.F88]/[.H88] + [.$A$4]*[.G88]/[.H88]" office:value-type="float" office:value="0.509354245585149" calcext:value-type="float">
            <text:p>0.51</text:p>
          </table:table-cell>
          <table:table-cell table:formula="of:=SQRT([.C88]^2+[.D88]^2)" office:value-type="float" office:value="10.0498756211209" calcext:value-type="float">
            <text:p>10.05</text:p>
          </table:table-cell>
          <table:table-cell table:formula="of:=[.F86] + 2*[.C87]*[.$A$5]" office:value-type="float" office:value="0.208321672555734" calcext:value-type="float">
            <text:p>0.21</text:p>
          </table:table-cell>
          <table:table-cell table:formula="of:=[.G86] + 2*[.D87]*[.$A$5]" office:value-type="float" office:value="-1.37490828234212" calcext:value-type="float">
            <text:p>-1.37</text:p>
          </table:table-cell>
          <table:table-cell table:formula="of:=SQRT([.F88]^2+[.G88]^2)" office:value-type="float" office:value="1.39060084284074" calcext:value-type="float">
            <text:p>1.39</text:p>
          </table:table-cell>
          <table:table-cell table:formula="of:=[.I86] + 2*[.F87]*[.$A$5]" office:value-type="float" office:value="-0.274413157301642" calcext:value-type="float">
            <text:p>-0.27</text:p>
          </table:table-cell>
          <table:table-cell table:formula="of:=[.J86] + 2*[.G87]*[.$A$5]" office:value-type="float" office:value="-0.0837727238472371" calcext:value-type="float">
            <text:p>-0.0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A89]*[.$A$5]" office:value-type="float" office:value="0.395" calcext:value-type="float">
            <text:p>0.40</text:p>
          </table:table-cell>
          <table:table-cell table:formula="of:=-[.$A$3]*[.G89]/[.H89]+[.$A$4]*[.F89]/[.H89]" office:value-type="float" office:value="10.01174323982" calcext:value-type="float">
            <text:p>10.01</text:p>
          </table:table-cell>
          <table:table-cell table:formula="of:=[.$A$3]*[.F89]/[.H89] + [.$A$4]*[.G89]/[.H89]" office:value-type="float" office:value="0.874641240691472" calcext:value-type="float">
            <text:p>0.87</text:p>
          </table:table-cell>
          <table:table-cell table:formula="of:=SQRT([.C89]^2+[.D89]^2)" office:value-type="float" office:value="10.0498756211209" calcext:value-type="float">
            <text:p>10.05</text:p>
          </table:table-cell>
          <table:table-cell table:formula="of:=[.F87] + 2*[.C88]*[.$A$5]" office:value-type="float" office:value="0.259211041635482" calcext:value-type="float">
            <text:p>0.26</text:p>
          </table:table-cell>
          <table:table-cell table:formula="of:=[.G87] + 2*[.D88]*[.$A$5]" office:value-type="float" office:value="-1.371394275387" calcext:value-type="float">
            <text:p>-1.37</text:p>
          </table:table-cell>
          <table:table-cell table:formula="of:=SQRT([.F89]^2+[.G89]^2)" office:value-type="float" office:value="1.39567640327907" calcext:value-type="float">
            <text:p>1.40</text:p>
          </table:table-cell>
          <table:table-cell table:formula="of:=[.I87] + 2*[.F88]*[.$A$5]" office:value-type="float" office:value="-0.273621765337404" calcext:value-type="float">
            <text:p>-0.27</text:p>
          </table:table-cell>
          <table:table-cell table:formula="of:=[.J87] + 2*[.G88]*[.$A$5]" office:value-type="float" office:value="-0.0908794860934222" calcext:value-type="float">
            <text:p>-0.0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90]*[.$A$5]" office:value-type="float" office:value="0.4" calcext:value-type="float">
            <text:p>0.40</text:p>
          </table:table-cell>
          <table:table-cell table:formula="of:=-[.$A$3]*[.G90]/[.H90]+[.$A$4]*[.F90]/[.H90]" office:value-type="float" office:value="9.97471281657349" calcext:value-type="float">
            <text:p>9.97</text:p>
          </table:table-cell>
          <table:table-cell table:formula="of:=[.$A$3]*[.F90]/[.H90] + [.$A$4]*[.G90]/[.H90]" office:value-type="float" office:value="1.22682689360993" calcext:value-type="float">
            <text:p>1.23</text:p>
          </table:table-cell>
          <table:table-cell table:formula="of:=SQRT([.C90]^2+[.D90]^2)" office:value-type="float" office:value="10.0498756211209" calcext:value-type="float">
            <text:p>10.05</text:p>
          </table:table-cell>
          <table:table-cell table:formula="of:=[.F88] + 2*[.C89]*[.$A$5]" office:value-type="float" office:value="0.308439104953934" calcext:value-type="float">
            <text:p>0.31</text:p>
          </table:table-cell>
          <table:table-cell table:formula="of:=[.G88] + 2*[.D89]*[.$A$5]" office:value-type="float" office:value="-1.36616186993521" calcext:value-type="float">
            <text:p>-1.37</text:p>
          </table:table-cell>
          <table:table-cell table:formula="of:=SQRT([.F90]^2+[.G90]^2)" office:value-type="float" office:value="1.40054737025552" calcext:value-type="float">
            <text:p>1.40</text:p>
          </table:table-cell>
          <table:table-cell table:formula="of:=[.I88] + 2*[.F89]*[.$A$5]" office:value-type="float" office:value="-0.271821046885287" calcext:value-type="float">
            <text:p>-0.27</text:p>
          </table:table-cell>
          <table:table-cell table:formula="of:=[.J88] + 2*[.G89]*[.$A$5]" office:value-type="float" office:value="-0.0974866666011072" calcext:value-type="float">
            <text:p>-0.1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A91]*[.$A$5]" office:value-type="float" office:value="0.405" calcext:value-type="float">
            <text:p>0.41</text:p>
          </table:table-cell>
          <table:table-cell table:formula="of:=-[.$A$3]*[.G91]/[.H91]+[.$A$4]*[.F91]/[.H91]" office:value-type="float" office:value="9.92383073426602" calcext:value-type="float">
            <text:p>9.92</text:p>
          </table:table-cell>
          <table:table-cell table:formula="of:=[.$A$3]*[.F91]/[.H91] + [.$A$4]*[.G91]/[.H91]" office:value-type="float" office:value="1.58668949629007" calcext:value-type="float">
            <text:p>1.59</text:p>
          </table:table-cell>
          <table:table-cell table:formula="of:=SQRT([.C91]^2+[.D91]^2)" office:value-type="float" office:value="10.0498756211209" calcext:value-type="float">
            <text:p>10.05</text:p>
          </table:table-cell>
          <table:table-cell table:formula="of:=[.F89] + 2*[.C90]*[.$A$5]" office:value-type="float" office:value="0.358958169801216" calcext:value-type="float">
            <text:p>0.36</text:p>
          </table:table-cell>
          <table:table-cell table:formula="of:=[.G89] + 2*[.D90]*[.$A$5]" office:value-type="float" office:value="-1.3591260064509" calcext:value-type="float">
            <text:p>-1.36</text:p>
          </table:table-cell>
          <table:table-cell table:formula="of:=SQRT([.F91]^2+[.G91]^2)" office:value-type="float" office:value="1.40572915921888" calcext:value-type="float">
            <text:p>1.41</text:p>
          </table:table-cell>
          <table:table-cell table:formula="of:=[.I89] + 2*[.F90]*[.$A$5]" office:value-type="float" office:value="-0.270537374287865" calcext:value-type="float">
            <text:p>-0.27</text:p>
          </table:table-cell>
          <table:table-cell table:formula="of:=[.J89] + 2*[.G90]*[.$A$5]" office:value-type="float" office:value="-0.104541104792774" calcext:value-type="float">
            <text:p>-0.1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A92]*[.$A$5]" office:value-type="float" office:value="0.41" calcext:value-type="float">
            <text:p>0.41</text:p>
          </table:table-cell>
          <table:table-cell table:formula="of:=-[.$A$3]*[.G92]/[.H92]+[.$A$4]*[.F92]/[.H92]" office:value-type="float" office:value="9.86222765965975" calcext:value-type="float">
            <text:p>9.86</text:p>
          </table:table-cell>
          <table:table-cell table:formula="of:=[.$A$3]*[.F92]/[.H92] + [.$A$4]*[.G92]/[.H92]" office:value-type="float" office:value="1.93299394438837" calcext:value-type="float">
            <text:p>1.93</text:p>
          </table:table-cell>
          <table:table-cell table:formula="of:=SQRT([.C92]^2+[.D92]^2)" office:value-type="float" office:value="10.0498756211209" calcext:value-type="float">
            <text:p>10.05</text:p>
          </table:table-cell>
          <table:table-cell table:formula="of:=[.F90] + 2*[.C91]*[.$A$5]" office:value-type="float" office:value="0.407677412296594" calcext:value-type="float">
            <text:p>0.41</text:p>
          </table:table-cell>
          <table:table-cell table:formula="of:=[.G90] + 2*[.D91]*[.$A$5]" office:value-type="float" office:value="-1.35029497497231" calcext:value-type="float">
            <text:p>-1.35</text:p>
          </table:table-cell>
          <table:table-cell table:formula="of:=SQRT([.F92]^2+[.G92]^2)" office:value-type="float" office:value="1.41049544201047" calcext:value-type="float">
            <text:p>1.41</text:p>
          </table:table-cell>
          <table:table-cell table:formula="of:=[.I90] + 2*[.F91]*[.$A$5]" office:value-type="float" office:value="-0.268231465187275" calcext:value-type="float">
            <text:p>-0.27</text:p>
          </table:table-cell>
          <table:table-cell table:formula="of:=[.J90] + 2*[.G91]*[.$A$5]" office:value-type="float" office:value="-0.111077926665616" calcext:value-type="float">
            <text:p>-0.1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A93]*[.$A$5]" office:value-type="float" office:value="0.415" calcext:value-type="float">
            <text:p>0.42</text:p>
          </table:table-cell>
          <table:table-cell table:formula="of:=-[.$A$3]*[.G93]/[.H93]+[.$A$4]*[.F93]/[.H93]" office:value-type="float" office:value="9.78650629349228" calcext:value-type="float">
            <text:p>9.79</text:p>
          </table:table-cell>
          <table:table-cell table:formula="of:=[.$A$3]*[.F93]/[.H93] + [.$A$4]*[.G93]/[.H93]" office:value-type="float" office:value="2.2856715790848" calcext:value-type="float">
            <text:p>2.29</text:p>
          </table:table-cell>
          <table:table-cell table:formula="of:=SQRT([.C93]^2+[.D93]^2)" office:value-type="float" office:value="10.0498756211209" calcext:value-type="float">
            <text:p>10.05</text:p>
          </table:table-cell>
          <table:table-cell table:formula="of:=[.F91] + 2*[.C92]*[.$A$5]" office:value-type="float" office:value="0.457580446397814" calcext:value-type="float">
            <text:p>0.46</text:p>
          </table:table-cell>
          <table:table-cell table:formula="of:=[.G91] + 2*[.D92]*[.$A$5]" office:value-type="float" office:value="-1.33979606700702" calcext:value-type="float">
            <text:p>-1.34</text:p>
          </table:table-cell>
          <table:table-cell table:formula="of:=SQRT([.F93]^2+[.G93]^2)" office:value-type="float" office:value="1.41578012632368" calcext:value-type="float">
            <text:p>1.42</text:p>
          </table:table-cell>
          <table:table-cell table:formula="of:=[.I91] + 2*[.F92]*[.$A$5]" office:value-type="float" office:value="-0.266460600164899" calcext:value-type="float">
            <text:p>-0.27</text:p>
          </table:table-cell>
          <table:table-cell table:formula="of:=[.J91] + 2*[.G92]*[.$A$5]" office:value-type="float" office:value="-0.118044054542497" calcext:value-type="float">
            <text:p>-0.1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94]*[.$A$5]" office:value-type="float" office:value="0.42" calcext:value-type="float">
            <text:p>0.42</text:p>
          </table:table-cell>
          <table:table-cell table:formula="of:=-[.$A$3]*[.G94]/[.H94]+[.$A$4]*[.F94]/[.H94]" office:value-type="float" office:value="9.70112876499801" calcext:value-type="float">
            <text:p>9.70</text:p>
          </table:table-cell>
          <table:table-cell table:formula="of:=[.$A$3]*[.F94]/[.H94] + [.$A$4]*[.G94]/[.H94]" office:value-type="float" office:value="2.62451913403736" calcext:value-type="float">
            <text:p>2.62</text:p>
          </table:table-cell>
          <table:table-cell table:formula="of:=SQRT([.C94]^2+[.D94]^2)" office:value-type="float" office:value="10.0498756211209" calcext:value-type="float">
            <text:p>10.05</text:p>
          </table:table-cell>
          <table:table-cell table:formula="of:=[.F92] + 2*[.C93]*[.$A$5]" office:value-type="float" office:value="0.505542475231517" calcext:value-type="float">
            <text:p>0.51</text:p>
          </table:table-cell>
          <table:table-cell table:formula="of:=[.G92] + 2*[.D93]*[.$A$5]" office:value-type="float" office:value="-1.32743825918146" calcext:value-type="float">
            <text:p>-1.33</text:p>
          </table:table-cell>
          <table:table-cell table:formula="of:=SQRT([.F94]^2+[.G94]^2)" office:value-type="float" office:value="1.42044553792178" calcext:value-type="float">
            <text:p>1.42</text:p>
          </table:table-cell>
          <table:table-cell table:formula="of:=[.I92] + 2*[.F93]*[.$A$5]" office:value-type="float" office:value="-0.263655660723297" calcext:value-type="float">
            <text:p>-0.26</text:p>
          </table:table-cell>
          <table:table-cell table:formula="of:=[.J92] + 2*[.G93]*[.$A$5]" office:value-type="float" office:value="-0.124475887335686" calcext:value-type="float">
            <text:p>-0.1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95]*[.$A$5]" office:value-type="float" office:value="0.425" calcext:value-type="float">
            <text:p>0.43</text:p>
          </table:table-cell>
          <table:table-cell table:formula="of:=-[.$A$3]*[.G95]/[.H95]+[.$A$4]*[.F95]/[.H95]" office:value-type="float" office:value="9.60150339320142" calcext:value-type="float">
            <text:p>9.60</text:p>
          </table:table-cell>
          <table:table-cell table:formula="of:=[.$A$3]*[.F95]/[.H95] + [.$A$4]*[.G95]/[.H95]" office:value-type="float" office:value="2.96835519949039" calcext:value-type="float">
            <text:p>2.97</text:p>
          </table:table-cell>
          <table:table-cell table:formula="of:=SQRT([.C95]^2+[.D95]^2)" office:value-type="float" office:value="10.0498756211209" calcext:value-type="float">
            <text:p>10.05</text:p>
          </table:table-cell>
          <table:table-cell table:formula="of:=[.F93] + 2*[.C94]*[.$A$5]" office:value-type="float" office:value="0.554591734047794" calcext:value-type="float">
            <text:p>0.55</text:p>
          </table:table-cell>
          <table:table-cell table:formula="of:=[.G93] + 2*[.D94]*[.$A$5]" office:value-type="float" office:value="-1.31355087566665" calcext:value-type="float">
            <text:p>-1.31</text:p>
          </table:table-cell>
          <table:table-cell table:formula="of:=SQRT([.F95]^2+[.G95]^2)" office:value-type="float" office:value="1.42582884472112" calcext:value-type="float">
            <text:p>1.43</text:p>
          </table:table-cell>
          <table:table-cell table:formula="of:=[.I93] + 2*[.F94]*[.$A$5]" office:value-type="float" office:value="-0.261405175412584" calcext:value-type="float">
            <text:p>-0.26</text:p>
          </table:table-cell>
          <table:table-cell table:formula="of:=[.J93] + 2*[.G94]*[.$A$5]" office:value-type="float" office:value="-0.131318437134312" calcext:value-type="float">
            <text:p>-0.1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A96]*[.$A$5]" office:value-type="float" office:value="0.43" calcext:value-type="float">
            <text:p>0.43</text:p>
          </table:table-cell>
          <table:table-cell table:formula="of:=-[.$A$3]*[.G96]/[.H96]+[.$A$4]*[.F96]/[.H96]" office:value-type="float" office:value="9.49323451026732" calcext:value-type="float">
            <text:p>9.49</text:p>
          </table:table-cell>
          <table:table-cell table:formula="of:=[.$A$3]*[.F96]/[.H96] + [.$A$4]*[.G96]/[.H96]" office:value-type="float" office:value="3.29825689312848" calcext:value-type="float">
            <text:p>3.30</text:p>
          </table:table-cell>
          <table:table-cell table:formula="of:=SQRT([.C96]^2+[.D96]^2)" office:value-type="float" office:value="10.0498756211209" calcext:value-type="float">
            <text:p>10.05</text:p>
          </table:table-cell>
          <table:table-cell table:formula="of:=[.F94] + 2*[.C95]*[.$A$5]" office:value-type="float" office:value="0.601557509163531" calcext:value-type="float">
            <text:p>0.60</text:p>
          </table:table-cell>
          <table:table-cell table:formula="of:=[.G94] + 2*[.D95]*[.$A$5]" office:value-type="float" office:value="-1.29775470718655" calcext:value-type="float">
            <text:p>-1.30</text:p>
          </table:table-cell>
          <table:table-cell table:formula="of:=SQRT([.F96]^2+[.G96]^2)" office:value-type="float" office:value="1.43039809733371" calcext:value-type="float">
            <text:p>1.43</text:p>
          </table:table-cell>
          <table:table-cell table:formula="of:=[.I94] + 2*[.F95]*[.$A$5]" office:value-type="float" office:value="-0.258109743382819" calcext:value-type="float">
            <text:p>-0.26</text:p>
          </table:table-cell>
          <table:table-cell table:formula="of:=[.J94] + 2*[.G95]*[.$A$5]" office:value-type="float" office:value="-0.137611396092353" calcext:value-type="float">
            <text:p>-0.1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A97]*[.$A$5]" office:value-type="float" office:value="0.435" calcext:value-type="float">
            <text:p>0.44</text:p>
          </table:table-cell>
          <table:table-cell table:formula="of:=-[.$A$3]*[.G97]/[.H97]+[.$A$4]*[.F97]/[.H97]" office:value-type="float" office:value="9.37073778632909" calcext:value-type="float">
            <text:p>9.37</text:p>
          </table:table-cell>
          <table:table-cell table:formula="of:=[.$A$3]*[.F97]/[.H97] + [.$A$4]*[.G97]/[.H97]" office:value-type="float" office:value="3.63170391687761" calcext:value-type="float">
            <text:p>3.63</text:p>
          </table:table-cell>
          <table:table-cell table:formula="of:=SQRT([.C97]^2+[.D97]^2)" office:value-type="float" office:value="10.0498756211209" calcext:value-type="float">
            <text:p>10.05</text:p>
          </table:table-cell>
          <table:table-cell table:formula="of:=[.F95] + 2*[.C96]*[.$A$5]" office:value-type="float" office:value="0.649524079150467" calcext:value-type="float">
            <text:p>0.65</text:p>
          </table:table-cell>
          <table:table-cell table:formula="of:=[.G95] + 2*[.D96]*[.$A$5]" office:value-type="float" office:value="-1.28056830673536" calcext:value-type="float">
            <text:p>-1.28</text:p>
          </table:table-cell>
          <table:table-cell table:formula="of:=SQRT([.F97]^2+[.G97]^2)" office:value-type="float" office:value="1.43587489622576" calcext:value-type="float">
            <text:p>1.44</text:p>
          </table:table-cell>
          <table:table-cell table:formula="of:=[.I95] + 2*[.F96]*[.$A$5]" office:value-type="float" office:value="-0.255389600320948" calcext:value-type="float">
            <text:p>-0.26</text:p>
          </table:table-cell>
          <table:table-cell table:formula="of:=[.J95] + 2*[.G96]*[.$A$5]" office:value-type="float" office:value="-0.144295984206177" calcext:value-type="float">
            <text:p>-0.1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A98]*[.$A$5]" office:value-type="float" office:value="0.44" calcext:value-type="float">
            <text:p>0.44</text:p>
          </table:table-cell>
          <table:table-cell table:formula="of:=-[.$A$3]*[.G98]/[.H98]+[.$A$4]*[.F98]/[.H98]" office:value-type="float" office:value="9.24053811216766" calcext:value-type="float">
            <text:p>9.24</text:p>
          </table:table-cell>
          <table:table-cell table:formula="of:=[.$A$3]*[.F98]/[.H98] + [.$A$4]*[.G98]/[.H98]" office:value-type="float" office:value="3.95125997595412" calcext:value-type="float">
            <text:p>3.95</text:p>
          </table:table-cell>
          <table:table-cell table:formula="of:=SQRT([.C98]^2+[.D98]^2)" office:value-type="float" office:value="10.0498756211209" calcext:value-type="float">
            <text:p>10.05</text:p>
          </table:table-cell>
          <table:table-cell table:formula="of:=[.F96] + 2*[.C97]*[.$A$5]" office:value-type="float" office:value="0.695264887026822" calcext:value-type="float">
            <text:p>0.70</text:p>
          </table:table-cell>
          <table:table-cell table:formula="of:=[.G96] + 2*[.D97]*[.$A$5]" office:value-type="float" office:value="-1.26143766801778" calcext:value-type="float">
            <text:p>-1.26</text:p>
          </table:table-cell>
          <table:table-cell table:formula="of:=SQRT([.F98]^2+[.G98]^2)" office:value-type="float" office:value="1.44035351682375" calcext:value-type="float">
            <text:p>1.44</text:p>
          </table:table-cell>
          <table:table-cell table:formula="of:=[.I96] + 2*[.F97]*[.$A$5]" office:value-type="float" office:value="-0.251614502591314" calcext:value-type="float">
            <text:p>-0.25</text:p>
          </table:table-cell>
          <table:table-cell table:formula="of:=[.J96] + 2*[.G97]*[.$A$5]" office:value-type="float" office:value="-0.150417079159706" calcext:value-type="float">
            <text:p>-0.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A99]*[.$A$5]" office:value-type="float" office:value="0.445" calcext:value-type="float">
            <text:p>0.45</text:p>
          </table:table-cell>
          <table:table-cell table:formula="of:=-[.$A$3]*[.G99]/[.H99]+[.$A$4]*[.F99]/[.H99]" office:value-type="float" office:value="9.09628857383839" calcext:value-type="float">
            <text:p>9.10</text:p>
          </table:table-cell>
          <table:table-cell table:formula="of:=[.$A$3]*[.F99]/[.H99] + [.$A$4]*[.G99]/[.H99]" office:value-type="float" office:value="4.27288359090874" calcext:value-type="float">
            <text:p>4.27</text:p>
          </table:table-cell>
          <table:table-cell table:formula="of:=SQRT([.C99]^2+[.D99]^2)" office:value-type="float" office:value="10.0498756211209" calcext:value-type="float">
            <text:p>10.05</text:p>
          </table:table-cell>
          <table:table-cell table:formula="of:=[.F97] + 2*[.C98]*[.$A$5]" office:value-type="float" office:value="0.741929460272144" calcext:value-type="float">
            <text:p>0.74</text:p>
          </table:table-cell>
          <table:table-cell table:formula="of:=[.G97] + 2*[.D98]*[.$A$5]" office:value-type="float" office:value="-1.24105570697582" calcext:value-type="float">
            <text:p>-1.24</text:p>
          </table:table-cell>
          <table:table-cell table:formula="of:=SQRT([.F99]^2+[.G99]^2)" office:value-type="float" office:value="1.44591790632697" calcext:value-type="float">
            <text:p>1.45</text:p>
          </table:table-cell>
          <table:table-cell table:formula="of:=[.I97] + 2*[.F98]*[.$A$5]" office:value-type="float" office:value="-0.24843695145068" calcext:value-type="float">
            <text:p>-0.25</text:p>
          </table:table-cell>
          <table:table-cell table:formula="of:=[.J97] + 2*[.G98]*[.$A$5]" office:value-type="float" office:value="-0.156910360886355" calcext:value-type="float">
            <text:p>-0.1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100]*[.$A$5]" office:value-type="float" office:value="0.45" calcext:value-type="float">
            <text:p>0.45</text:p>
          </table:table-cell>
          <table:table-cell table:formula="of:=-[.$A$3]*[.G100]/[.H100]+[.$A$4]*[.F100]/[.H100]" office:value-type="float" office:value="8.94518887340589" calcext:value-type="float">
            <text:p>8.95</text:p>
          </table:table-cell>
          <table:table-cell table:formula="of:=[.$A$3]*[.F100]/[.H100] + [.$A$4]*[.G100]/[.H100]" office:value-type="float" office:value="4.58078552424096" calcext:value-type="float">
            <text:p>4.58</text:p>
          </table:table-cell>
          <table:table-cell table:formula="of:=SQRT([.C100]^2+[.D100]^2)" office:value-type="float" office:value="10.0498756211209" calcext:value-type="float">
            <text:p>10.05</text:p>
          </table:table-cell>
          <table:table-cell table:formula="of:=[.F98] + 2*[.C99]*[.$A$5]" office:value-type="float" office:value="0.786227772765206" calcext:value-type="float">
            <text:p>0.79</text:p>
          </table:table-cell>
          <table:table-cell table:formula="of:=[.G98] + 2*[.D99]*[.$A$5]" office:value-type="float" office:value="-1.21870883210869" calcext:value-type="float">
            <text:p>-1.22</text:p>
          </table:table-cell>
          <table:table-cell table:formula="of:=SQRT([.F100]^2+[.G100]^2)" office:value-type="float" office:value="1.45031214851392" calcext:value-type="float">
            <text:p>1.45</text:p>
          </table:table-cell>
          <table:table-cell table:formula="of:=[.I98] + 2*[.F99]*[.$A$5]" office:value-type="float" office:value="-0.244195207988593" calcext:value-type="float">
            <text:p>-0.24</text:p>
          </table:table-cell>
          <table:table-cell table:formula="of:=[.J98] + 2*[.G99]*[.$A$5]" office:value-type="float" office:value="-0.162827636229465" calcext:value-type="float">
            <text:p>-0.1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A101]*[.$A$5]" office:value-type="float" office:value="0.455" calcext:value-type="float">
            <text:p>0.46</text:p>
          </table:table-cell>
          <table:table-cell table:formula="of:=-[.$A$3]*[.G101]/[.H101]+[.$A$4]*[.F101]/[.H101]" office:value-type="float" office:value="8.78037955508882" calcext:value-type="float">
            <text:p>8.78</text:p>
          </table:table-cell>
          <table:table-cell table:formula="of:=[.$A$3]*[.F101]/[.H101] + [.$A$4]*[.G101]/[.H101]" office:value-type="float" office:value="4.88926731408482" calcext:value-type="float">
            <text:p>4.89</text:p>
          </table:table-cell>
          <table:table-cell table:formula="of:=SQRT([.C101]^2+[.D101]^2)" office:value-type="float" office:value="10.0498756211209" calcext:value-type="float">
            <text:p>10.05</text:p>
          </table:table-cell>
          <table:table-cell table:formula="of:=[.F99] + 2*[.C100]*[.$A$5]" office:value-type="float" office:value="0.831381349006203" calcext:value-type="float">
            <text:p>0.83</text:p>
          </table:table-cell>
          <table:table-cell table:formula="of:=[.G99] + 2*[.D100]*[.$A$5]" office:value-type="float" office:value="-1.19524785173341" calcext:value-type="float">
            <text:p>-1.20</text:p>
          </table:table-cell>
          <table:table-cell table:formula="of:=SQRT([.F101]^2+[.G101]^2)" office:value-type="float" office:value="1.45595754558596" calcext:value-type="float">
            <text:p>1.46</text:p>
          </table:table-cell>
          <table:table-cell table:formula="of:=[.I99] + 2*[.F100]*[.$A$5]" office:value-type="float" office:value="-0.240574673723028" calcext:value-type="float">
            <text:p>-0.24</text:p>
          </table:table-cell>
          <table:table-cell table:formula="of:=[.J99] + 2*[.G100]*[.$A$5]" office:value-type="float" office:value="-0.169097449207442" calcext:value-type="float">
            <text:p>-0.1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A102]*[.$A$5]" office:value-type="float" office:value="0.46" calcext:value-type="float">
            <text:p>0.46</text:p>
          </table:table-cell>
          <table:table-cell table:formula="of:=-[.$A$3]*[.G102]/[.H102]+[.$A$4]*[.F102]/[.H102]" office:value-type="float" office:value="8.60947369064238" calcext:value-type="float">
            <text:p>8.61</text:p>
          </table:table-cell>
          <table:table-cell table:formula="of:=[.$A$3]*[.F102]/[.H102] + [.$A$4]*[.G102]/[.H102]" office:value-type="float" office:value="5.18429964123763" calcext:value-type="float">
            <text:p>5.18</text:p>
          </table:table-cell>
          <table:table-cell table:formula="of:=SQRT([.C102]^2+[.D102]^2)" office:value-type="float" office:value="10.0498756211209" calcext:value-type="float">
            <text:p>10.05</text:p>
          </table:table-cell>
          <table:table-cell table:formula="of:=[.F100] + 2*[.C101]*[.$A$5]" office:value-type="float" office:value="0.874031568316094" calcext:value-type="float">
            <text:p>0.87</text:p>
          </table:table-cell>
          <table:table-cell table:formula="of:=[.G100] + 2*[.D101]*[.$A$5]" office:value-type="float" office:value="-1.16981615896784" calcext:value-type="float">
            <text:p>-1.17</text:p>
          </table:table-cell>
          <table:table-cell table:formula="of:=SQRT([.F102]^2+[.G102]^2)" office:value-type="float" office:value="1.46027429895735" calcext:value-type="float">
            <text:p>1.46</text:p>
          </table:table-cell>
          <table:table-cell table:formula="of:=[.I100] + 2*[.F101]*[.$A$5]" office:value-type="float" office:value="-0.235881394498531" calcext:value-type="float">
            <text:p>-0.24</text:p>
          </table:table-cell>
          <table:table-cell table:formula="of:=[.J100] + 2*[.G101]*[.$A$5]" office:value-type="float" office:value="-0.174780114746799" calcext:value-type="float">
            <text:p>-0.1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A103]*[.$A$5]" office:value-type="float" office:value="0.465" calcext:value-type="float">
            <text:p>0.47</text:p>
          </table:table-cell>
          <table:table-cell table:formula="of:=-[.$A$3]*[.G103]/[.H103]+[.$A$4]*[.F103]/[.H103]" office:value-type="float" office:value="8.42536094625507" calcext:value-type="float">
            <text:p>8.43</text:p>
          </table:table-cell>
          <table:table-cell table:formula="of:=[.$A$3]*[.F103]/[.H103] + [.$A$4]*[.G103]/[.H103]" office:value-type="float" office:value="5.47843891316859" calcext:value-type="float">
            <text:p>5.48</text:p>
          </table:table-cell>
          <table:table-cell table:formula="of:=SQRT([.C103]^2+[.D103]^2)" office:value-type="float" office:value="10.0498756211209" calcext:value-type="float">
            <text:p>10.05</text:p>
          </table:table-cell>
          <table:table-cell table:formula="of:=[.F101] + 2*[.C102]*[.$A$5]" office:value-type="float" office:value="0.917476085912627" calcext:value-type="float">
            <text:p>0.92</text:p>
          </table:table-cell>
          <table:table-cell table:formula="of:=[.G101] + 2*[.D102]*[.$A$5]" office:value-type="float" office:value="-1.14340485532103" calcext:value-type="float">
            <text:p>-1.14</text:p>
          </table:table-cell>
          <table:table-cell table:formula="of:=SQRT([.F103]^2+[.G103]^2)" office:value-type="float" office:value="1.46599353047456" calcext:value-type="float">
            <text:p>1.47</text:p>
          </table:table-cell>
          <table:table-cell table:formula="of:=[.I101] + 2*[.F102]*[.$A$5]" office:value-type="float" office:value="-0.231834358039867" calcext:value-type="float">
            <text:p>-0.23</text:p>
          </table:table-cell>
          <table:table-cell table:formula="of:=[.J101] + 2*[.G102]*[.$A$5]" office:value-type="float" office:value="-0.180795610797121" calcext:value-type="float">
            <text:p>-0.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A104]*[.$A$5]" office:value-type="float" office:value="0.47" calcext:value-type="float">
            <text:p>0.47</text:p>
          </table:table-cell>
          <table:table-cell table:formula="of:=-[.$A$3]*[.G104]/[.H104]+[.$A$4]*[.F104]/[.H104]" office:value-type="float" office:value="8.2357989129091" calcext:value-type="float">
            <text:p>8.24</text:p>
          </table:table-cell>
          <table:table-cell table:formula="of:=[.$A$3]*[.F104]/[.H104] + [.$A$4]*[.G104]/[.H104]" office:value-type="float" office:value="5.75948055523458" calcext:value-type="float">
            <text:p>5.76</text:p>
          </table:table-cell>
          <table:table-cell table:formula="of:=SQRT([.C104]^2+[.D104]^2)" office:value-type="float" office:value="10.0498756211209" calcext:value-type="float">
            <text:p>10.05</text:p>
          </table:table-cell>
          <table:table-cell table:formula="of:=[.F102] + 2*[.C103]*[.$A$5]" office:value-type="float" office:value="0.958285177778645" calcext:value-type="float">
            <text:p>0.96</text:p>
          </table:table-cell>
          <table:table-cell table:formula="of:=[.G102] + 2*[.D103]*[.$A$5]" office:value-type="float" office:value="-1.11503176983616" calcext:value-type="float">
            <text:p>-1.12</text:p>
          </table:table-cell>
          <table:table-cell table:formula="of:=SQRT([.F104]^2+[.G104]^2)" office:value-type="float" office:value="1.47024022856613" calcext:value-type="float">
            <text:p>1.47</text:p>
          </table:table-cell>
          <table:table-cell table:formula="of:=[.I102] + 2*[.F103]*[.$A$5]" office:value-type="float" office:value="-0.226706633639404" calcext:value-type="float">
            <text:p>-0.23</text:p>
          </table:table-cell>
          <table:table-cell table:formula="of:=[.J102] + 2*[.G103]*[.$A$5]" office:value-type="float" office:value="-0.186214163300009" calcext:value-type="float">
            <text:p>-0.1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A105]*[.$A$5]" office:value-type="float" office:value="0.475" calcext:value-type="float">
            <text:p>0.48</text:p>
          </table:table-cell>
          <table:table-cell table:formula="of:=-[.$A$3]*[.G105]/[.H105]+[.$A$4]*[.F105]/[.H105]" office:value-type="float" office:value="8.03369154464545" calcext:value-type="float">
            <text:p>8.03</text:p>
          </table:table-cell>
          <table:table-cell table:formula="of:=[.$A$3]*[.F105]/[.H105] + [.$A$4]*[.G105]/[.H105]" office:value-type="float" office:value="6.03819510826639" calcext:value-type="float">
            <text:p>6.04</text:p>
          </table:table-cell>
          <table:table-cell table:formula="of:=SQRT([.C105]^2+[.D105]^2)" office:value-type="float" office:value="10.0498756211209" calcext:value-type="float">
            <text:p>10.05</text:p>
          </table:table-cell>
          <table:table-cell table:formula="of:=[.F103] + 2*[.C104]*[.$A$5]" office:value-type="float" office:value="0.999834075041718" calcext:value-type="float">
            <text:p>1.00</text:p>
          </table:table-cell>
          <table:table-cell table:formula="of:=[.G103] + 2*[.D104]*[.$A$5]" office:value-type="float" office:value="-1.08581004976869" calcext:value-type="float">
            <text:p>-1.09</text:p>
          </table:table-cell>
          <table:table-cell table:formula="of:=SQRT([.F105]^2+[.G105]^2)" office:value-type="float" office:value="1.47602562369127" calcext:value-type="float">
            <text:p>1.48</text:p>
          </table:table-cell>
          <table:table-cell table:formula="of:=[.I103] + 2*[.F104]*[.$A$5]" office:value-type="float" office:value="-0.222251506262081" calcext:value-type="float">
            <text:p>-0.22</text:p>
          </table:table-cell>
          <table:table-cell table:formula="of:=[.J103] + 2*[.G104]*[.$A$5]" office:value-type="float" office:value="-0.191945928495482" calcext:value-type="float">
            <text:p>-0.1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A106]*[.$A$5]" office:value-type="float" office:value="0.48" calcext:value-type="float">
            <text:p>0.48</text:p>
          </table:table-cell>
          <table:table-cell table:formula="of:=-[.$A$3]*[.G106]/[.H106]+[.$A$4]*[.F106]/[.H106]" office:value-type="float" office:value="7.82667263069405" calcext:value-type="float">
            <text:p>7.83</text:p>
          </table:table-cell>
          <table:table-cell table:formula="of:=[.$A$3]*[.F106]/[.H106] + [.$A$4]*[.G106]/[.H106]" office:value-type="float" office:value="6.3042204539455" calcext:value-type="float">
            <text:p>6.30</text:p>
          </table:table-cell>
          <table:table-cell table:formula="of:=SQRT([.C106]^2+[.D106]^2)" office:value-type="float" office:value="10.0498756211209" calcext:value-type="float">
            <text:p>10.05</text:p>
          </table:table-cell>
          <table:table-cell table:formula="of:=[.F104] + 2*[.C105]*[.$A$5]" office:value-type="float" office:value="1.0386220932251" calcext:value-type="float">
            <text:p>1.04</text:p>
          </table:table-cell>
          <table:table-cell table:formula="of:=[.G104] + 2*[.D105]*[.$A$5]" office:value-type="float" office:value="-1.05464981875349" calcext:value-type="float">
            <text:p>-1.05</text:p>
          </table:table-cell>
          <table:table-cell table:formula="of:=SQRT([.F106]^2+[.G106]^2)" office:value-type="float" office:value="1.48021015154337" calcext:value-type="float">
            <text:p>1.48</text:p>
          </table:table-cell>
          <table:table-cell table:formula="of:=[.I104] + 2*[.F105]*[.$A$5]" office:value-type="float" office:value="-0.216708292888987" calcext:value-type="float">
            <text:p>-0.22</text:p>
          </table:table-cell>
          <table:table-cell table:formula="of:=[.J104] + 2*[.G105]*[.$A$5]" office:value-type="float" office:value="-0.197072263797696" calcext:value-type="float">
            <text:p>-0.2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A107]*[.$A$5]" office:value-type="float" office:value="0.485" calcext:value-type="float">
            <text:p>0.49</text:p>
          </table:table-cell>
          <table:table-cell table:formula="of:=-[.$A$3]*[.G107]/[.H107]+[.$A$4]*[.F107]/[.H107]" office:value-type="float" office:value="7.60792140675529" calcext:value-type="float">
            <text:p>7.61</text:p>
          </table:table-cell>
          <table:table-cell table:formula="of:=[.$A$3]*[.F107]/[.H107] + [.$A$4]*[.G107]/[.H107]" office:value-type="float" office:value="6.5665464186766" calcext:value-type="float">
            <text:p>6.57</text:p>
          </table:table-cell>
          <table:table-cell table:formula="of:=SQRT([.C107]^2+[.D107]^2)" office:value-type="float" office:value="10.0498756211209" calcext:value-type="float">
            <text:p>10.05</text:p>
          </table:table-cell>
          <table:table-cell table:formula="of:=[.F105] + 2*[.C106]*[.$A$5]" office:value-type="float" office:value="1.07810080134866" calcext:value-type="float">
            <text:p>1.08</text:p>
          </table:table-cell>
          <table:table-cell table:formula="of:=[.G105] + 2*[.D106]*[.$A$5]" office:value-type="float" office:value="-1.02276784522923" calcext:value-type="float">
            <text:p>-1.02</text:p>
          </table:table-cell>
          <table:table-cell table:formula="of:=SQRT([.F107]^2+[.G107]^2)" office:value-type="float" office:value="1.48605363399289" calcext:value-type="float">
            <text:p>1.49</text:p>
          </table:table-cell>
          <table:table-cell table:formula="of:=[.I105] + 2*[.F106]*[.$A$5]" office:value-type="float" office:value="-0.21186528532983" calcext:value-type="float">
            <text:p>-0.21</text:p>
          </table:table-cell>
          <table:table-cell table:formula="of:=[.J105] + 2*[.G106]*[.$A$5]" office:value-type="float" office:value="-0.202492426683017" calcext:value-type="float">
            <text:p>-0.2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A108]*[.$A$5]" office:value-type="float" office:value="0.49" calcext:value-type="float">
            <text:p>0.49</text:p>
          </table:table-cell>
          <table:table-cell table:formula="of:=-[.$A$3]*[.G108]/[.H108]+[.$A$4]*[.F108]/[.H108]" office:value-type="float" office:value="7.38468746685322" calcext:value-type="float">
            <text:p>7.38</text:p>
          </table:table-cell>
          <table:table-cell table:formula="of:=[.$A$3]*[.F108]/[.H108] + [.$A$4]*[.G108]/[.H108]" office:value-type="float" office:value="6.81662607283845" calcext:value-type="float">
            <text:p>6.82</text:p>
          </table:table-cell>
          <table:table-cell table:formula="of:=SQRT([.C108]^2+[.D108]^2)" office:value-type="float" office:value="10.0498756211209" calcext:value-type="float">
            <text:p>10.05</text:p>
          </table:table-cell>
          <table:table-cell table:formula="of:=[.F106] + 2*[.C107]*[.$A$5]" office:value-type="float" office:value="1.11470130729265" calcext:value-type="float">
            <text:p>1.11</text:p>
          </table:table-cell>
          <table:table-cell table:formula="of:=[.G106] + 2*[.D107]*[.$A$5]" office:value-type="float" office:value="-0.988984354566726" calcext:value-type="float">
            <text:p>-0.99</text:p>
          </table:table-cell>
          <table:table-cell table:formula="of:=SQRT([.F108]^2+[.G108]^2)" office:value-type="float" office:value="1.4901842362801" calcext:value-type="float">
            <text:p>1.49</text:p>
          </table:table-cell>
          <table:table-cell table:formula="of:=[.I106] + 2*[.F107]*[.$A$5]" office:value-type="float" office:value="-0.205927284875501" calcext:value-type="float">
            <text:p>-0.21</text:p>
          </table:table-cell>
          <table:table-cell table:formula="of:=[.J106] + 2*[.G107]*[.$A$5]" office:value-type="float" office:value="-0.207299942249988" calcext:value-type="float">
            <text:p>-0.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09]*[.$A$5]" office:value-type="float" office:value="0.495" calcext:value-type="float">
            <text:p>0.50</text:p>
          </table:table-cell>
          <table:table-cell table:formula="of:=-[.$A$3]*[.G109]/[.H109]+[.$A$4]*[.F109]/[.H109]" office:value-type="float" office:value="7.15067509849934" calcext:value-type="float">
            <text:p>7.15</text:p>
          </table:table-cell>
          <table:table-cell table:formula="of:=[.$A$3]*[.F109]/[.H109] + [.$A$4]*[.G109]/[.H109]" office:value-type="float" office:value="7.06171690424514" calcext:value-type="float">
            <text:p>7.06</text:p>
          </table:table-cell>
          <table:table-cell table:formula="of:=SQRT([.C109]^2+[.D109]^2)" office:value-type="float" office:value="10.0498756211209" calcext:value-type="float">
            <text:p>10.05</text:p>
          </table:table-cell>
          <table:table-cell table:formula="of:=[.F107] + 2*[.C108]*[.$A$5]" office:value-type="float" office:value="1.15194767601719" calcext:value-type="float">
            <text:p>1.15</text:p>
          </table:table-cell>
          <table:table-cell table:formula="of:=[.G107] + 2*[.D108]*[.$A$5]" office:value-type="float" office:value="-0.954601584500848" calcext:value-type="float">
            <text:p>-0.95</text:p>
          </table:table-cell>
          <table:table-cell table:formula="of:=SQRT([.F109]^2+[.G109]^2)" office:value-type="float" office:value="1.49607741558147" calcext:value-type="float">
            <text:p>1.50</text:p>
          </table:table-cell>
          <table:table-cell table:formula="of:=[.I107] + 2*[.F108]*[.$A$5]" office:value-type="float" office:value="-0.200718272256903" calcext:value-type="float">
            <text:p>-0.20</text:p>
          </table:table-cell>
          <table:table-cell table:formula="of:=[.J107] + 2*[.G108]*[.$A$5]" office:value-type="float" office:value="-0.212382270228684" calcext:value-type="float">
            <text:p>-0.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110]*[.$A$5]" office:value-type="float" office:value="0.5" calcext:value-type="float">
            <text:p>0.50</text:p>
          </table:table-cell>
          <table:table-cell table:formula="of:=-[.$A$3]*[.G110]/[.H110]+[.$A$4]*[.F110]/[.H110]" office:value-type="float" office:value="6.91250393179016" calcext:value-type="float">
            <text:p>6.91</text:p>
          </table:table-cell>
          <table:table-cell table:formula="of:=[.$A$3]*[.F110]/[.H110] + [.$A$4]*[.G110]/[.H110]" office:value-type="float" office:value="7.2950181214981" calcext:value-type="float">
            <text:p>7.30</text:p>
          </table:table-cell>
          <table:table-cell table:formula="of:=SQRT([.C110]^2+[.D110]^2)" office:value-type="float" office:value="10.0498756211209" calcext:value-type="float">
            <text:p>10.05</text:p>
          </table:table-cell>
          <table:table-cell table:formula="of:=[.F108] + 2*[.C109]*[.$A$5]" office:value-type="float" office:value="1.18620805827765" calcext:value-type="float">
            <text:p>1.19</text:p>
          </table:table-cell>
          <table:table-cell table:formula="of:=[.G108] + 2*[.D109]*[.$A$5]" office:value-type="float" office:value="-0.918367185524274" calcext:value-type="float">
            <text:p>-0.92</text:p>
          </table:table-cell>
          <table:table-cell table:formula="of:=SQRT([.F110]^2+[.G110]^2)" office:value-type="float" office:value="1.50016260617661" calcext:value-type="float">
            <text:p>1.50</text:p>
          </table:table-cell>
          <table:table-cell table:formula="of:=[.I108] + 2*[.F109]*[.$A$5]" office:value-type="float" office:value="-0.194407808115329" calcext:value-type="float">
            <text:p>-0.19</text:p>
          </table:table-cell>
          <table:table-cell table:formula="of:=[.J108] + 2*[.G109]*[.$A$5]" office:value-type="float" office:value="-0.216845958094997" calcext:value-type="float">
            <text:p>-0.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A111]*[.$A$5]" office:value-type="float" office:value="0.505" calcext:value-type="float">
            <text:p>0.51</text:p>
          </table:table-cell>
          <table:table-cell table:formula="of:=-[.$A$3]*[.G111]/[.H111]+[.$A$4]*[.F111]/[.H111]" office:value-type="float" office:value="6.66463556730077" calcext:value-type="float">
            <text:p>6.66</text:p>
          </table:table-cell>
          <table:table-cell table:formula="of:=[.$A$3]*[.F111]/[.H111] + [.$A$4]*[.G111]/[.H111]" office:value-type="float" office:value="7.52214283000991" calcext:value-type="float">
            <text:p>7.52</text:p>
          </table:table-cell>
          <table:table-cell table:formula="of:=SQRT([.C111]^2+[.D111]^2)" office:value-type="float" office:value="10.0498756211209" calcext:value-type="float">
            <text:p>10.05</text:p>
          </table:table-cell>
          <table:table-cell table:formula="of:=[.F109] + 2*[.C110]*[.$A$5]" office:value-type="float" office:value="1.22107271533509" calcext:value-type="float">
            <text:p>1.22</text:p>
          </table:table-cell>
          <table:table-cell table:formula="of:=[.G109] + 2*[.D110]*[.$A$5]" office:value-type="float" office:value="-0.881651403285867" calcext:value-type="float">
            <text:p>-0.88</text:p>
          </table:table-cell>
          <table:table-cell table:formula="of:=SQRT([.F111]^2+[.G111]^2)" office:value-type="float" office:value="1.50609686708782" calcext:value-type="float">
            <text:p>1.51</text:p>
          </table:table-cell>
          <table:table-cell table:formula="of:=[.I109] + 2*[.F110]*[.$A$5]" office:value-type="float" office:value="-0.188856191674127" calcext:value-type="float">
            <text:p>-0.19</text:p>
          </table:table-cell>
          <table:table-cell table:formula="of:=[.J109] + 2*[.G110]*[.$A$5]" office:value-type="float" office:value="-0.221565942083927" calcext:value-type="float">
            <text:p>-0.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A112]*[.$A$5]" office:value-type="float" office:value="0.51" calcext:value-type="float">
            <text:p>0.51</text:p>
          </table:table-cell>
          <table:table-cell table:formula="of:=-[.$A$3]*[.G112]/[.H112]+[.$A$4]*[.F112]/[.H112]" office:value-type="float" office:value="6.41283439696152" calcext:value-type="float">
            <text:p>6.41</text:p>
          </table:table-cell>
          <table:table-cell table:formula="of:=[.$A$3]*[.F112]/[.H112] + [.$A$4]*[.G112]/[.H112]" office:value-type="float" office:value="7.7379296324758" calcext:value-type="float">
            <text:p>7.74</text:p>
          </table:table-cell>
          <table:table-cell table:formula="of:=SQRT([.C112]^2+[.D112]^2)" office:value-type="float" office:value="10.0498756211209" calcext:value-type="float">
            <text:p>10.05</text:p>
          </table:table-cell>
          <table:table-cell table:formula="of:=[.F110] + 2*[.C111]*[.$A$5]" office:value-type="float" office:value="1.25285441395065" calcext:value-type="float">
            <text:p>1.25</text:p>
          </table:table-cell>
          <table:table-cell table:formula="of:=[.G110] + 2*[.D111]*[.$A$5]" office:value-type="float" office:value="-0.843145757224175" calcext:value-type="float">
            <text:p>-0.84</text:p>
          </table:table-cell>
          <table:table-cell table:formula="of:=SQRT([.F112]^2+[.G112]^2)" office:value-type="float" office:value="1.51014534084662" calcext:value-type="float">
            <text:p>1.51</text:p>
          </table:table-cell>
          <table:table-cell table:formula="of:=[.I110] + 2*[.F111]*[.$A$5]" office:value-type="float" office:value="-0.182197080961978" calcext:value-type="float">
            <text:p>-0.18</text:p>
          </table:table-cell>
          <table:table-cell table:formula="of:=[.J110] + 2*[.G111]*[.$A$5]" office:value-type="float" office:value="-0.225662472127855" calcext:value-type="float">
            <text:p>-0.2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A113]*[.$A$5]" office:value-type="float" office:value="0.515" calcext:value-type="float">
            <text:p>0.52</text:p>
          </table:table-cell>
          <table:table-cell table:formula="of:=-[.$A$3]*[.G113]/[.H113]+[.$A$4]*[.F113]/[.H113]" office:value-type="float" office:value="6.15252867756818" calcext:value-type="float">
            <text:p>6.15</text:p>
          </table:table-cell>
          <table:table-cell table:formula="of:=[.$A$3]*[.F113]/[.H113] + [.$A$4]*[.G113]/[.H113]" office:value-type="float" office:value="7.94647034045312" calcext:value-type="float">
            <text:p>7.95</text:p>
          </table:table-cell>
          <table:table-cell table:formula="of:=SQRT([.C113]^2+[.D113]^2)" office:value-type="float" office:value="10.0498756211209" calcext:value-type="float">
            <text:p>10.05</text:p>
          </table:table-cell>
          <table:table-cell table:formula="of:=[.F111] + 2*[.C112]*[.$A$5]" office:value-type="float" office:value="1.28520105930471" calcext:value-type="float">
            <text:p>1.29</text:p>
          </table:table-cell>
          <table:table-cell table:formula="of:=[.G111] + 2*[.D112]*[.$A$5]" office:value-type="float" office:value="-0.804272106961109" calcext:value-type="float">
            <text:p>-0.80</text:p>
          </table:table-cell>
          <table:table-cell table:formula="of:=SQRT([.F113]^2+[.G113]^2)" office:value-type="float" office:value="1.51611193019302" calcext:value-type="float">
            <text:p>1.52</text:p>
          </table:table-cell>
          <table:table-cell table:formula="of:=[.I111] + 2*[.F112]*[.$A$5]" office:value-type="float" office:value="-0.17632764753462" calcext:value-type="float">
            <text:p>-0.18</text:p>
          </table:table-cell>
          <table:table-cell table:formula="of:=[.J111] + 2*[.G112]*[.$A$5]" office:value-type="float" office:value="-0.229997399656169" calcext:value-type="float">
            <text:p>-0.2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A114]*[.$A$5]" office:value-type="float" office:value="0.52" calcext:value-type="float">
            <text:p>0.52</text:p>
          </table:table-cell>
          <table:table-cell table:formula="of:=-[.$A$3]*[.G114]/[.H114]+[.$A$4]*[.F114]/[.H114]" office:value-type="float" office:value="5.88842773275036" calcext:value-type="float">
            <text:p>5.89</text:p>
          </table:table-cell>
          <table:table-cell table:formula="of:=[.$A$3]*[.F114]/[.H114] + [.$A$4]*[.G114]/[.H114]" office:value-type="float" office:value="8.14410331688986" calcext:value-type="float">
            <text:p>8.14</text:p>
          </table:table-cell>
          <table:table-cell table:formula="of:=SQRT([.C114]^2+[.D114]^2)" office:value-type="float" office:value="10.0498756211209" calcext:value-type="float">
            <text:p>10.05</text:p>
          </table:table-cell>
          <table:table-cell table:formula="of:=[.F112] + 2*[.C113]*[.$A$5]" office:value-type="float" office:value="1.31437970072634" calcext:value-type="float">
            <text:p>1.31</text:p>
          </table:table-cell>
          <table:table-cell table:formula="of:=[.G112] + 2*[.D113]*[.$A$5]" office:value-type="float" office:value="-0.763681053819644" calcext:value-type="float">
            <text:p>-0.76</text:p>
          </table:table-cell>
          <table:table-cell table:formula="of:=SQRT([.F114]^2+[.G114]^2)" office:value-type="float" office:value="1.52013247766257" calcext:value-type="float">
            <text:p>1.52</text:p>
          </table:table-cell>
          <table:table-cell table:formula="of:=[.I112] + 2*[.F113]*[.$A$5]" office:value-type="float" office:value="-0.169345070368931" calcext:value-type="float">
            <text:p>-0.17</text:p>
          </table:table-cell>
          <table:table-cell table:formula="of:=[.J112] + 2*[.G113]*[.$A$5]" office:value-type="float" office:value="-0.233705193197467" calcext:value-type="float">
            <text:p>-0.2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A115]*[.$A$5]" office:value-type="float" office:value="0.525" calcext:value-type="float">
            <text:p>0.53</text:p>
          </table:table-cell>
          <table:table-cell table:formula="of:=-[.$A$3]*[.G115]/[.H115]+[.$A$4]*[.F115]/[.H115]" office:value-type="float" office:value="5.61710844355123" calcext:value-type="float">
            <text:p>5.62</text:p>
          </table:table-cell>
          <table:table-cell table:formula="of:=[.$A$3]*[.F115]/[.H115] + [.$A$4]*[.G115]/[.H115]" office:value-type="float" office:value="8.33355222779491" calcext:value-type="float">
            <text:p>8.33</text:p>
          </table:table-cell>
          <table:table-cell table:formula="of:=SQRT([.C115]^2+[.D115]^2)" office:value-type="float" office:value="10.0498756211209" calcext:value-type="float">
            <text:p>10.05</text:p>
          </table:table-cell>
          <table:table-cell table:formula="of:=[.F113] + 2*[.C114]*[.$A$5]" office:value-type="float" office:value="1.34408533663221" calcext:value-type="float">
            <text:p>1.34</text:p>
          </table:table-cell>
          <table:table-cell table:formula="of:=[.G113] + 2*[.D114]*[.$A$5]" office:value-type="float" office:value="-0.722831073792211" calcext:value-type="float">
            <text:p>-0.72</text:p>
          </table:table-cell>
          <table:table-cell table:formula="of:=SQRT([.F115]^2+[.G115]^2)" office:value-type="float" office:value="1.52612258792973" calcext:value-type="float">
            <text:p>1.53</text:p>
          </table:table-cell>
          <table:table-cell table:formula="of:=[.I113] + 2*[.F114]*[.$A$5]" office:value-type="float" office:value="-0.163183850527357" calcext:value-type="float">
            <text:p>-0.16</text:p>
          </table:table-cell>
          <table:table-cell table:formula="of:=[.J113] + 2*[.G114]*[.$A$5]" office:value-type="float" office:value="-0.237634210194365" calcext:value-type="float">
            <text:p>-0.2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A116]*[.$A$5]" office:value-type="float" office:value="0.53" calcext:value-type="float">
            <text:p>0.53</text:p>
          </table:table-cell>
          <table:table-cell table:formula="of:=-[.$A$3]*[.G116]/[.H116]+[.$A$4]*[.F116]/[.H116]" office:value-type="float" office:value="5.34205464911659" calcext:value-type="float">
            <text:p>5.34</text:p>
          </table:table-cell>
          <table:table-cell table:formula="of:=[.$A$3]*[.F116]/[.H116] + [.$A$4]*[.G116]/[.H116]" office:value-type="float" office:value="8.51248801032059" calcext:value-type="float">
            <text:p>8.51</text:p>
          </table:table-cell>
          <table:table-cell table:formula="of:=SQRT([.C116]^2+[.D116]^2)" office:value-type="float" office:value="10.0498756211209" calcext:value-type="float">
            <text:p>10.05</text:p>
          </table:table-cell>
          <table:table-cell table:formula="of:=[.F114] + 2*[.C115]*[.$A$5]" office:value-type="float" office:value="1.37055078516185" calcext:value-type="float">
            <text:p>1.37</text:p>
          </table:table-cell>
          <table:table-cell table:formula="of:=[.G114] + 2*[.D115]*[.$A$5]" office:value-type="float" office:value="-0.680345531541695" calcext:value-type="float">
            <text:p>-0.68</text:p>
          </table:table-cell>
          <table:table-cell table:formula="of:=SQRT([.F116]^2+[.G116]^2)" office:value-type="float" office:value="1.53012401360037" calcext:value-type="float">
            <text:p>1.53</text:p>
          </table:table-cell>
          <table:table-cell table:formula="of:=[.I114] + 2*[.F115]*[.$A$5]" office:value-type="float" office:value="-0.155904217002609" calcext:value-type="float">
            <text:p>-0.16</text:p>
          </table:table-cell>
          <table:table-cell table:formula="of:=[.J114] + 2*[.G115]*[.$A$5]" office:value-type="float" office:value="-0.240933503935389" calcext:value-type="float">
            <text:p>-0.2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A117]*[.$A$5]" office:value-type="float" office:value="0.535" calcext:value-type="float">
            <text:p>0.54</text:p>
          </table:table-cell>
          <table:table-cell table:formula="of:=-[.$A$3]*[.G117]/[.H117]+[.$A$4]*[.F117]/[.H117]" office:value-type="float" office:value="5.06114298661484" calcext:value-type="float">
            <text:p>5.06</text:p>
          </table:table-cell>
          <table:table-cell table:formula="of:=[.$A$3]*[.F117]/[.H117] + [.$A$4]*[.G117]/[.H117]" office:value-type="float" office:value="8.6824438765269" calcext:value-type="float">
            <text:p>8.68</text:p>
          </table:table-cell>
          <table:table-cell table:formula="of:=SQRT([.C117]^2+[.D117]^2)" office:value-type="float" office:value="10.0498756211209" calcext:value-type="float">
            <text:p>10.05</text:p>
          </table:table-cell>
          <table:table-cell table:formula="of:=[.F115] + 2*[.C116]*[.$A$5]" office:value-type="float" office:value="1.39750588312338" calcext:value-type="float">
            <text:p>1.40</text:p>
          </table:table-cell>
          <table:table-cell table:formula="of:=[.G115] + 2*[.D116]*[.$A$5]" office:value-type="float" office:value="-0.637706193689005" calcext:value-type="float">
            <text:p>-0.64</text:p>
          </table:table-cell>
          <table:table-cell table:formula="of:=SQRT([.F117]^2+[.G117]^2)" office:value-type="float" office:value="1.53612886270448" calcext:value-type="float">
            <text:p>1.54</text:p>
          </table:table-cell>
          <table:table-cell table:formula="of:=[.I115] + 2*[.F116]*[.$A$5]" office:value-type="float" office:value="-0.149478342675738" calcext:value-type="float">
            <text:p>-0.15</text:p>
          </table:table-cell>
          <table:table-cell table:formula="of:=[.J115] + 2*[.G116]*[.$A$5]" office:value-type="float" office:value="-0.244437665509782" calcext:value-type="float">
            <text:p>-0.2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A118]*[.$A$5]" office:value-type="float" office:value="0.54" calcext:value-type="float">
            <text:p>0.54</text:p>
          </table:table-cell>
          <table:table-cell table:formula="of:=-[.$A$3]*[.G118]/[.H118]+[.$A$4]*[.F118]/[.H118]" office:value-type="float" office:value="4.77649377020523" calcext:value-type="float">
            <text:p>4.78</text:p>
          </table:table-cell>
          <table:table-cell table:formula="of:=[.$A$3]*[.F118]/[.H118] + [.$A$4]*[.G118]/[.H118]" office:value-type="float" office:value="8.84223429135367" calcext:value-type="float">
            <text:p>8.84</text:p>
          </table:table-cell>
          <table:table-cell table:formula="of:=SQRT([.C118]^2+[.D118]^2)" office:value-type="float" office:value="10.0498756211209" calcext:value-type="float">
            <text:p>10.05</text:p>
          </table:table-cell>
          <table:table-cell table:formula="of:=[.F116] + 2*[.C117]*[.$A$5]" office:value-type="float" office:value="1.421162215028" calcext:value-type="float">
            <text:p>1.42</text:p>
          </table:table-cell>
          <table:table-cell table:formula="of:=[.G116] + 2*[.D117]*[.$A$5]" office:value-type="float" office:value="-0.593521092776426" calcext:value-type="float">
            <text:p>-0.59</text:p>
          </table:table-cell>
          <table:table-cell table:formula="of:=SQRT([.F118]^2+[.G118]^2)" office:value-type="float" office:value="1.54011990734287" calcext:value-type="float">
            <text:p>1.54</text:p>
          </table:table-cell>
          <table:table-cell table:formula="of:=[.I116] + 2*[.F117]*[.$A$5]" office:value-type="float" office:value="-0.141929158171375" calcext:value-type="float">
            <text:p>-0.14</text:p>
          </table:table-cell>
          <table:table-cell table:formula="of:=[.J116] + 2*[.G117]*[.$A$5]" office:value-type="float" office:value="-0.247310565872279" calcext:value-type="float">
            <text:p>-0.2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A119]*[.$A$5]" office:value-type="float" office:value="0.545" calcext:value-type="float">
            <text:p>0.55</text:p>
          </table:table-cell>
          <table:table-cell table:formula="of:=-[.$A$3]*[.G119]/[.H119]+[.$A$4]*[.F119]/[.H119]" office:value-type="float" office:value="4.48740123758678" calcext:value-type="float">
            <text:p>4.49</text:p>
          </table:table-cell>
          <table:table-cell table:formula="of:=[.$A$3]*[.F119]/[.H119] + [.$A$4]*[.G119]/[.H119]" office:value-type="float" office:value="8.99239846386406" calcext:value-type="float">
            <text:p>8.99</text:p>
          </table:table-cell>
          <table:table-cell table:formula="of:=SQRT([.C119]^2+[.D119]^2)" office:value-type="float" office:value="10.0498756211209" calcext:value-type="float">
            <text:p>10.05</text:p>
          </table:table-cell>
          <table:table-cell table:formula="of:=[.F117] + 2*[.C118]*[.$A$5]" office:value-type="float" office:value="1.44527082082543" calcext:value-type="float">
            <text:p>1.45</text:p>
          </table:table-cell>
          <table:table-cell table:formula="of:=[.G117] + 2*[.D118]*[.$A$5]" office:value-type="float" office:value="-0.549283850775468" calcext:value-type="float">
            <text:p>-0.55</text:p>
          </table:table-cell>
          <table:table-cell table:formula="of:=SQRT([.F119]^2+[.G119]^2)" office:value-type="float" office:value="1.54613081408144" calcext:value-type="float">
            <text:p>1.55</text:p>
          </table:table-cell>
          <table:table-cell table:formula="of:=[.I117] + 2*[.F118]*[.$A$5]" office:value-type="float" office:value="-0.135266720525458" calcext:value-type="float">
            <text:p>-0.14</text:p>
          </table:table-cell>
          <table:table-cell table:formula="of:=[.J117] + 2*[.G118]*[.$A$5]" office:value-type="float" office:value="-0.250372876437546" calcext:value-type="float">
            <text:p>-0.2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A120]*[.$A$5]" office:value-type="float" office:value="0.55" calcext:value-type="float">
            <text:p>0.55</text:p>
          </table:table-cell>
          <table:table-cell table:formula="of:=-[.$A$3]*[.G120]/[.H120]+[.$A$4]*[.F120]/[.H120]" office:value-type="float" office:value="4.19451846728079" calcext:value-type="float">
            <text:p>4.19</text:p>
          </table:table-cell>
          <table:table-cell table:formula="of:=[.$A$3]*[.F120]/[.H120] + [.$A$4]*[.G120]/[.H120]" office:value-type="float" office:value="9.13268935350592" calcext:value-type="float">
            <text:p>9.13</text:p>
          </table:table-cell>
          <table:table-cell table:formula="of:=SQRT([.C120]^2+[.D120]^2)" office:value-type="float" office:value="10.0498756211209" calcext:value-type="float">
            <text:p>10.05</text:p>
          </table:table-cell>
          <table:table-cell table:formula="of:=[.F118] + 2*[.C119]*[.$A$5]" office:value-type="float" office:value="1.46603622740386" calcext:value-type="float">
            <text:p>1.47</text:p>
          </table:table-cell>
          <table:table-cell table:formula="of:=[.G118] + 2*[.D119]*[.$A$5]" office:value-type="float" office:value="-0.503597108137785" calcext:value-type="float">
            <text:p>-0.50</text:p>
          </table:table-cell>
          <table:table-cell table:formula="of:=SQRT([.F120]^2+[.G120]^2)" office:value-type="float" office:value="1.55012008160184" calcext:value-type="float">
            <text:p>1.55</text:p>
          </table:table-cell>
          <table:table-cell table:formula="of:=[.I118] + 2*[.F119]*[.$A$5]" office:value-type="float" office:value="-0.127476449963121" calcext:value-type="float">
            <text:p>-0.13</text:p>
          </table:table-cell>
          <table:table-cell table:formula="of:=[.J118] + 2*[.G119]*[.$A$5]" office:value-type="float" office:value="-0.252803404380033" calcext:value-type="float">
            <text:p>-0.2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A121]*[.$A$5]" office:value-type="float" office:value="0.555" calcext:value-type="float">
            <text:p>0.56</text:p>
          </table:table-cell>
          <table:table-cell table:formula="of:=-[.$A$3]*[.G121]/[.H121]+[.$A$4]*[.F121]/[.H121]" office:value-type="float" office:value="3.89864039899103" calcext:value-type="float">
            <text:p>3.90</text:p>
          </table:table-cell>
          <table:table-cell table:formula="of:=[.$A$3]*[.F121]/[.H121] + [.$A$4]*[.G121]/[.H121]" office:value-type="float" office:value="9.26286149304604" calcext:value-type="float">
            <text:p>9.26</text:p>
          </table:table-cell>
          <table:table-cell table:formula="of:=SQRT([.C121]^2+[.D121]^2)" office:value-type="float" office:value="10.0498756211209" calcext:value-type="float">
            <text:p>10.05</text:p>
          </table:table-cell>
          <table:table-cell table:formula="of:=[.F119] + 2*[.C120]*[.$A$5]" office:value-type="float" office:value="1.48721600549824" calcext:value-type="float">
            <text:p>1.49</text:p>
          </table:table-cell>
          <table:table-cell table:formula="of:=[.G119] + 2*[.D120]*[.$A$5]" office:value-type="float" office:value="-0.457956957240409" calcext:value-type="float">
            <text:p>-0.46</text:p>
          </table:table-cell>
          <table:table-cell table:formula="of:=SQRT([.F121]^2+[.G121]^2)" office:value-type="float" office:value="1.55612853636678" calcext:value-type="float">
            <text:p>1.56</text:p>
          </table:table-cell>
          <table:table-cell table:formula="of:=[.I119] + 2*[.F120]*[.$A$5]" office:value-type="float" office:value="-0.12060635825142" calcext:value-type="float">
            <text:p>-0.12</text:p>
          </table:table-cell>
          <table:table-cell table:formula="of:=[.J119] + 2*[.G120]*[.$A$5]" office:value-type="float" office:value="-0.255408847518924" calcext:value-type="float">
            <text:p>-0.2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A122]*[.$A$5]" office:value-type="float" office:value="0.56" calcext:value-type="float">
            <text:p>0.56</text:p>
          </table:table-cell>
          <table:table-cell table:formula="of:=-[.$A$3]*[.G122]/[.H122]+[.$A$4]*[.F122]/[.H122]" office:value-type="float" office:value="3.59888446797136" calcext:value-type="float">
            <text:p>3.60</text:p>
          </table:table-cell>
          <table:table-cell table:formula="of:=[.$A$3]*[.F122]/[.H122] + [.$A$4]*[.G122]/[.H122]" office:value-type="float" office:value="9.38339120926941" calcext:value-type="float">
            <text:p>9.38</text:p>
          </table:table-cell>
          <table:table-cell table:formula="of:=SQRT([.C122]^2+[.D122]^2)" office:value-type="float" office:value="10.0498756211209" calcext:value-type="float">
            <text:p>10.05</text:p>
          </table:table-cell>
          <table:table-cell table:formula="of:=[.F120] + 2*[.C121]*[.$A$5]" office:value-type="float" office:value="1.50502263139377" calcext:value-type="float">
            <text:p>1.51</text:p>
          </table:table-cell>
          <table:table-cell table:formula="of:=[.G120] + 2*[.D121]*[.$A$5]" office:value-type="float" office:value="-0.410968493207325" calcext:value-type="float">
            <text:p>-0.41</text:p>
          </table:table-cell>
          <table:table-cell table:formula="of:=SQRT([.F122]^2+[.G122]^2)" office:value-type="float" office:value="1.56012442562013" calcext:value-type="float">
            <text:p>1.56</text:p>
          </table:table-cell>
          <table:table-cell table:formula="of:=[.I120] + 2*[.F121]*[.$A$5]" office:value-type="float" office:value="-0.112604289908138" calcext:value-type="float">
            <text:p>-0.11</text:p>
          </table:table-cell>
          <table:table-cell table:formula="of:=[.J120] + 2*[.G121]*[.$A$5]" office:value-type="float" office:value="-0.257382973952437" calcext:value-type="float">
            <text:p>-0.2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A123]*[.$A$5]" office:value-type="float" office:value="0.565" calcext:value-type="float">
            <text:p>0.57</text:p>
          </table:table-cell>
          <table:table-cell table:formula="of:=-[.$A$3]*[.G123]/[.H123]+[.$A$4]*[.F123]/[.H123]" office:value-type="float" office:value="3.29759417665162" calcext:value-type="float">
            <text:p>3.30</text:p>
          </table:table-cell>
          <table:table-cell table:formula="of:=[.$A$3]*[.F123]/[.H123] + [.$A$4]*[.G123]/[.H123]" office:value-type="float" office:value="9.493464733495" calcext:value-type="float">
            <text:p>9.49</text:p>
          </table:table-cell>
          <table:table-cell table:formula="of:=SQRT([.C123]^2+[.D123]^2)" office:value-type="float" office:value="10.0498756211209" calcext:value-type="float">
            <text:p>10.05</text:p>
          </table:table-cell>
          <table:table-cell table:formula="of:=[.F121] + 2*[.C122]*[.$A$5]" office:value-type="float" office:value="1.52320485017795" calcext:value-type="float">
            <text:p>1.52</text:p>
          </table:table-cell>
          <table:table-cell table:formula="of:=[.G121] + 2*[.D122]*[.$A$5]" office:value-type="float" office:value="-0.364123045147715" calcext:value-type="float">
            <text:p>-0.36</text:p>
          </table:table-cell>
          <table:table-cell table:formula="of:=SQRT([.F123]^2+[.G123]^2)" office:value-type="float" office:value="1.56612215603167" calcext:value-type="float">
            <text:p>1.57</text:p>
          </table:table-cell>
          <table:table-cell table:formula="of:=[.I121] + 2*[.F122]*[.$A$5]" office:value-type="float" office:value="-0.105556131937482" calcext:value-type="float">
            <text:p>-0.11</text:p>
          </table:table-cell>
          <table:table-cell table:formula="of:=[.J121] + 2*[.G122]*[.$A$5]" office:value-type="float" office:value="-0.259518532450998" calcext:value-type="float">
            <text:p>-0.2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A124]*[.$A$5]" office:value-type="float" office:value="0.57" calcext:value-type="float">
            <text:p>0.57</text:p>
          </table:table-cell>
          <table:table-cell table:formula="of:=-[.$A$3]*[.G124]/[.H124]+[.$A$4]*[.F124]/[.H124]" office:value-type="float" office:value="2.99231825385528" calcext:value-type="float">
            <text:p>2.99</text:p>
          </table:table-cell>
          <table:table-cell table:formula="of:=[.$A$3]*[.F124]/[.H124] + [.$A$4]*[.G124]/[.H124]" office:value-type="float" office:value="9.59406230267682" calcext:value-type="float">
            <text:p>9.59</text:p>
          </table:table-cell>
          <table:table-cell table:formula="of:=SQRT([.C124]^2+[.D124]^2)" office:value-type="float" office:value="10.0498756211209" calcext:value-type="float">
            <text:p>10.05</text:p>
          </table:table-cell>
          <table:table-cell table:formula="of:=[.F122] + 2*[.C123]*[.$A$5]" office:value-type="float" office:value="1.53799857316029" calcext:value-type="float">
            <text:p>1.54</text:p>
          </table:table-cell>
          <table:table-cell table:formula="of:=[.G122] + 2*[.D123]*[.$A$5]" office:value-type="float" office:value="-0.316033845872375" calcext:value-type="float">
            <text:p>-0.32</text:p>
          </table:table-cell>
          <table:table-cell table:formula="of:=SQRT([.F124]^2+[.G124]^2)" office:value-type="float" office:value="1.57013279781679" calcext:value-type="float">
            <text:p>1.57</text:p>
          </table:table-cell>
          <table:table-cell table:formula="of:=[.I122] + 2*[.F123]*[.$A$5]" office:value-type="float" office:value="-0.0973722414063588" calcext:value-type="float">
            <text:p>-0.10</text:p>
          </table:table-cell>
          <table:table-cell table:formula="of:=[.J122] + 2*[.G123]*[.$A$5]" office:value-type="float" office:value="-0.261024204403915" calcext:value-type="float">
            <text:p>-0.2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A125]*[.$A$5]" office:value-type="float" office:value="0.575" calcext:value-type="float">
            <text:p>0.58</text:p>
          </table:table-cell>
          <table:table-cell table:formula="of:=-[.$A$3]*[.G125]/[.H125]+[.$A$4]*[.F125]/[.H125]" office:value-type="float" office:value="2.68696178531107" calcext:value-type="float">
            <text:p>2.69</text:p>
          </table:table-cell>
          <table:table-cell table:formula="of:=[.$A$3]*[.F125]/[.H125] + [.$A$4]*[.G125]/[.H125]" office:value-type="float" office:value="9.68401963878006" calcext:value-type="float">
            <text:p>9.68</text:p>
          </table:table-cell>
          <table:table-cell table:formula="of:=SQRT([.C125]^2+[.D125]^2)" office:value-type="float" office:value="10.0498756211209" calcext:value-type="float">
            <text:p>10.05</text:p>
          </table:table-cell>
          <table:table-cell table:formula="of:=[.F123] + 2*[.C124]*[.$A$5]" office:value-type="float" office:value="1.5531280327165" calcext:value-type="float">
            <text:p>1.55</text:p>
          </table:table-cell>
          <table:table-cell table:formula="of:=[.G123] + 2*[.D124]*[.$A$5]" office:value-type="float" office:value="-0.268182422120946" calcext:value-type="float">
            <text:p>-0.27</text:p>
          </table:table-cell>
          <table:table-cell table:formula="of:=SQRT([.F125]^2+[.G125]^2)" office:value-type="float" office:value="1.57611182900976" calcext:value-type="float">
            <text:p>1.58</text:p>
          </table:table-cell>
          <table:table-cell table:formula="of:=[.I123] + 2*[.F124]*[.$A$5]" office:value-type="float" office:value="-0.090176146205879" calcext:value-type="float">
            <text:p>-0.09</text:p>
          </table:table-cell>
          <table:table-cell table:formula="of:=[.J123] + 2*[.G124]*[.$A$5]" office:value-type="float" office:value="-0.262678870909721" calcext:value-type="float">
            <text:p>-0.2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A126]*[.$A$5]" office:value-type="float" office:value="0.58" calcext:value-type="float">
            <text:p>0.58</text:p>
          </table:table-cell>
          <table:table-cell table:formula="of:=-[.$A$3]*[.G126]/[.H126]+[.$A$4]*[.F126]/[.H126]" office:value-type="float" office:value="2.37750625291029" calcext:value-type="float">
            <text:p>2.38</text:p>
          </table:table-cell>
          <table:table-cell table:formula="of:=[.$A$3]*[.F126]/[.H126] + [.$A$4]*[.G126]/[.H126]" office:value-type="float" office:value="9.76460260417046" calcext:value-type="float">
            <text:p>9.76</text:p>
          </table:table-cell>
          <table:table-cell table:formula="of:=SQRT([.C126]^2+[.D126]^2)" office:value-type="float" office:value="10.0498756211209" calcext:value-type="float">
            <text:p>10.05</text:p>
          </table:table-cell>
          <table:table-cell table:formula="of:=[.F124] + 2*[.C125]*[.$A$5]" office:value-type="float" office:value="1.5648681910134" calcext:value-type="float">
            <text:p>1.56</text:p>
          </table:table-cell>
          <table:table-cell table:formula="of:=[.G124] + 2*[.D125]*[.$A$5]" office:value-type="float" office:value="-0.219193649484574" calcext:value-type="float">
            <text:p>-0.22</text:p>
          </table:table-cell>
          <table:table-cell table:formula="of:=SQRT([.F126]^2+[.G126]^2)" office:value-type="float" office:value="1.58014502854008" calcext:value-type="float">
            <text:p>1.58</text:p>
          </table:table-cell>
          <table:table-cell table:formula="of:=[.I124] + 2*[.F125]*[.$A$5]" office:value-type="float" office:value="-0.0818409610791937" calcext:value-type="float">
            <text:p>-0.08</text:p>
          </table:table-cell>
          <table:table-cell table:formula="of:=[.J124] + 2*[.G125]*[.$A$5]" office:value-type="float" office:value="-0.263706028625124" calcext:value-type="float">
            <text:p>-0.2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A127]*[.$A$5]" office:value-type="float" office:value="0.585" calcext:value-type="float">
            <text:p>0.59</text:p>
          </table:table-cell>
          <table:table-cell table:formula="of:=-[.$A$3]*[.G127]/[.H127]+[.$A$4]*[.F127]/[.H127]" office:value-type="float" office:value="2.06939772852608" calcext:value-type="float">
            <text:p>2.07</text:p>
          </table:table-cell>
          <table:table-cell table:formula="of:=[.$A$3]*[.F127]/[.H127] + [.$A$4]*[.G127]/[.H127]" office:value-type="float" office:value="9.83451031018683" calcext:value-type="float">
            <text:p>9.83</text:p>
          </table:table-cell>
          <table:table-cell table:formula="of:=SQRT([.C127]^2+[.D127]^2)" office:value-type="float" office:value="10.0498756211209" calcext:value-type="float">
            <text:p>10.05</text:p>
          </table:table-cell>
          <table:table-cell table:formula="of:=[.F125] + 2*[.C126]*[.$A$5]" office:value-type="float" office:value="1.57690309524561" calcext:value-type="float">
            <text:p>1.58</text:p>
          </table:table-cell>
          <table:table-cell table:formula="of:=[.G125] + 2*[.D126]*[.$A$5]" office:value-type="float" office:value="-0.170536396079242" calcext:value-type="float">
            <text:p>-0.17</text:p>
          </table:table-cell>
          <table:table-cell table:formula="of:=SQRT([.F127]^2+[.G127]^2)" office:value-type="float" office:value="1.58609773790358" calcext:value-type="float">
            <text:p>1.59</text:p>
          </table:table-cell>
          <table:table-cell table:formula="of:=[.I125] + 2*[.F126]*[.$A$5]" office:value-type="float" office:value="-0.074527464295745" calcext:value-type="float">
            <text:p>-0.07</text:p>
          </table:table-cell>
          <table:table-cell table:formula="of:=[.J125] + 2*[.G126]*[.$A$5]" office:value-type="float" office:value="-0.264870807404567" calcext:value-type="float">
            <text:p>-0.2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A128]*[.$A$5]" office:value-type="float" office:value="0.59" calcext:value-type="float">
            <text:p>0.59</text:p>
          </table:table-cell>
          <table:table-cell table:formula="of:=-[.$A$3]*[.G128]/[.H128]+[.$A$4]*[.F128]/[.H128]" office:value-type="float" office:value="1.75708482826926" calcext:value-type="float">
            <text:p>1.76</text:p>
          </table:table-cell>
          <table:table-cell table:formula="of:=[.$A$3]*[.F128]/[.H128] + [.$A$4]*[.G128]/[.H128]" office:value-type="float" office:value="9.89508225869123" calcext:value-type="float">
            <text:p>9.90</text:p>
          </table:table-cell>
          <table:table-cell table:formula="of:=SQRT([.C128]^2+[.D128]^2)" office:value-type="float" office:value="10.0498756211209" calcext:value-type="float">
            <text:p>10.05</text:p>
          </table:table-cell>
          <table:table-cell table:formula="of:=[.F126] + 2*[.C127]*[.$A$5]" office:value-type="float" office:value="1.58556216829866" calcext:value-type="float">
            <text:p>1.59</text:p>
          </table:table-cell>
          <table:table-cell table:formula="of:=[.G126] + 2*[.D127]*[.$A$5]" office:value-type="float" office:value="-0.120848546382706" calcext:value-type="float">
            <text:p>-0.12</text:p>
          </table:table-cell>
          <table:table-cell table:formula="of:=SQRT([.F128]^2+[.G128]^2)" office:value-type="float" office:value="1.59016092289515" calcext:value-type="float">
            <text:p>1.59</text:p>
          </table:table-cell>
          <table:table-cell table:formula="of:=[.I126] + 2*[.F127]*[.$A$5]" office:value-type="float" office:value="-0.0660719301267377" calcext:value-type="float">
            <text:p>-0.07</text:p>
          </table:table-cell>
          <table:table-cell table:formula="of:=[.J126] + 2*[.G127]*[.$A$5]" office:value-type="float" office:value="-0.265411392585916" calcext:value-type="float">
            <text:p>-0.2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A129]*[.$A$5]" office:value-type="float" office:value="0.595" calcext:value-type="float">
            <text:p>0.60</text:p>
          </table:table-cell>
          <table:table-cell table:formula="of:=-[.$A$3]*[.G129]/[.H129]+[.$A$4]*[.F129]/[.H129]" office:value-type="float" office:value="1.44750234915113" calcext:value-type="float">
            <text:p>1.45</text:p>
          </table:table-cell>
          <table:table-cell table:formula="of:=[.$A$3]*[.F129]/[.H129] + [.$A$4]*[.G129]/[.H129]" office:value-type="float" office:value="9.94508607047732" calcext:value-type="float">
            <text:p>9.95</text:p>
          </table:table-cell>
          <table:table-cell table:formula="of:=SQRT([.C129]^2+[.D129]^2)" office:value-type="float" office:value="10.0498756211209" calcext:value-type="float">
            <text:p>10.05</text:p>
          </table:table-cell>
          <table:table-cell table:formula="of:=[.F127] + 2*[.C128]*[.$A$5]" office:value-type="float" office:value="1.5944739435283" calcext:value-type="float">
            <text:p>1.59</text:p>
          </table:table-cell>
          <table:table-cell table:formula="of:=[.G127] + 2*[.D128]*[.$A$5]" office:value-type="float" office:value="-0.0715855734923296" calcext:value-type="float">
            <text:p>-0.07</text:p>
          </table:table-cell>
          <table:table-cell table:formula="of:=SQRT([.F129]^2+[.G129]^2)" office:value-type="float" office:value="1.59608008913178" calcext:value-type="float">
            <text:p>1.60</text:p>
          </table:table-cell>
          <table:table-cell table:formula="of:=[.I127] + 2*[.F128]*[.$A$5]" office:value-type="float" office:value="-0.0586718426127584" calcext:value-type="float">
            <text:p>-0.06</text:p>
          </table:table-cell>
          <table:table-cell table:formula="of:=[.J127] + 2*[.G128]*[.$A$5]" office:value-type="float" office:value="-0.266079292868394" calcext:value-type="float">
            <text:p>-0.2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130]*[.$A$5]" office:value-type="float" office:value="0.6" calcext:value-type="float">
            <text:p>0.60</text:p>
          </table:table-cell>
          <table:table-cell table:formula="of:=-[.$A$3]*[.G130]/[.H130]+[.$A$4]*[.F130]/[.H130]" office:value-type="float" office:value="1.13363106008507" calcext:value-type="float">
            <text:p>1.13</text:p>
          </table:table-cell>
          <table:table-cell table:formula="of:=[.$A$3]*[.F130]/[.H130] + [.$A$4]*[.G130]/[.H130]" office:value-type="float" office:value="9.98573385483563" calcext:value-type="float">
            <text:p>9.99</text:p>
          </table:table-cell>
          <table:table-cell table:formula="of:=SQRT([.C130]^2+[.D130]^2)" office:value-type="float" office:value="10.0498756211209" calcext:value-type="float">
            <text:p>10.05</text:p>
          </table:table-cell>
          <table:table-cell table:formula="of:=[.F128] + 2*[.C129]*[.$A$5]" office:value-type="float" office:value="1.60003719179017" calcext:value-type="float">
            <text:p>1.60</text:p>
          </table:table-cell>
          <table:table-cell table:formula="of:=[.G128] + 2*[.D129]*[.$A$5]" office:value-type="float" office:value="-0.0213976856779329" calcext:value-type="float">
            <text:p>-0.02</text:p>
          </table:table-cell>
          <table:table-cell table:formula="of:=SQRT([.F130]^2+[.G130]^2)" office:value-type="float" office:value="1.60018026361537" calcext:value-type="float">
            <text:p>1.60</text:p>
          </table:table-cell>
          <table:table-cell table:formula="of:=[.I128] + 2*[.F129]*[.$A$5]" office:value-type="float" office:value="-0.0501271906914547" calcext:value-type="float">
            <text:p>-0.05</text:p>
          </table:table-cell>
          <table:table-cell table:formula="of:=[.J128] + 2*[.G129]*[.$A$5]" office:value-type="float" office:value="-0.26612724832084" calcext:value-type="float">
            <text:p>-0.2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A131]*[.$A$5]" office:value-type="float" office:value="0.605" calcext:value-type="float">
            <text:p>0.61</text:p>
          </table:table-cell>
          <table:table-cell table:formula="of:=-[.$A$3]*[.G131]/[.H131]+[.$A$4]*[.F131]/[.H131]" office:value-type="float" office:value="0.823813143172527" calcext:value-type="float">
            <text:p>0.82</text:p>
          </table:table-cell>
          <table:table-cell table:formula="of:=[.$A$3]*[.F131]/[.H131] + [.$A$4]*[.G131]/[.H131]" office:value-type="float" office:value="10.0160537091779" calcext:value-type="float">
            <text:p>10.02</text:p>
          </table:table-cell>
          <table:table-cell table:formula="of:=SQRT([.C131]^2+[.D131]^2)" office:value-type="float" office:value="10.0498756211209" calcext:value-type="float">
            <text:p>10.05</text:p>
          </table:table-cell>
          <table:table-cell table:formula="of:=[.F129] + 2*[.C130]*[.$A$5]" office:value-type="float" office:value="1.60581025412915" calcext:value-type="float">
            <text:p>1.61</text:p>
          </table:table-cell>
          <table:table-cell table:formula="of:=[.G129] + 2*[.D130]*[.$A$5]" office:value-type="float" office:value="0.0282717650560267" calcext:value-type="float">
            <text:p>0.03</text:p>
          </table:table-cell>
          <table:table-cell table:formula="of:=SQRT([.F131]^2+[.G131]^2)" office:value-type="float" office:value="1.60605911004723" calcext:value-type="float">
            <text:p>1.61</text:p>
          </table:table-cell>
          <table:table-cell table:formula="of:=[.I129] + 2*[.F130]*[.$A$5]" office:value-type="float" office:value="-0.0426714706948566" calcext:value-type="float">
            <text:p>-0.04</text:p>
          </table:table-cell>
          <table:table-cell table:formula="of:=[.J129] + 2*[.G130]*[.$A$5]" office:value-type="float" office:value="-0.266293269725173" calcext:value-type="float">
            <text:p>-0.2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A132]*[.$A$5]" office:value-type="float" office:value="0.61" calcext:value-type="float">
            <text:p>0.61</text:p>
          </table:table-cell>
          <table:table-cell table:formula="of:=-[.$A$3]*[.G132]/[.H132]+[.$A$4]*[.F132]/[.H132]" office:value-type="float" office:value="0.509654313093094" calcext:value-type="float">
            <text:p>0.51</text:p>
          </table:table-cell>
          <table:table-cell table:formula="of:=[.$A$3]*[.F132]/[.H132] + [.$A$4]*[.G132]/[.H132]" office:value-type="float" office:value="10.0369443796977" calcext:value-type="float">
            <text:p>10.04</text:p>
          </table:table-cell>
          <table:table-cell table:formula="of:=SQRT([.C132]^2+[.D132]^2)" office:value-type="float" office:value="10.0498756211209" calcext:value-type="float">
            <text:p>10.05</text:p>
          </table:table-cell>
          <table:table-cell table:formula="of:=[.F130] + 2*[.C131]*[.$A$5]" office:value-type="float" office:value="1.6082753232219" calcext:value-type="float">
            <text:p>1.61</text:p>
          </table:table-cell>
          <table:table-cell table:formula="of:=[.G130] + 2*[.D131]*[.$A$5]" office:value-type="float" office:value="0.078762851413846" calcext:value-type="float">
            <text:p>0.08</text:p>
          </table:table-cell>
          <table:table-cell table:formula="of:=SQRT([.F132]^2+[.G132]^2)" office:value-type="float" office:value="1.6102028139484" calcext:value-type="float">
            <text:p>1.61</text:p>
          </table:table-cell>
          <table:table-cell table:formula="of:=[.I130] + 2*[.F131]*[.$A$5]" office:value-type="float" office:value="-0.0340690881501632" calcext:value-type="float">
            <text:p>-0.03</text:p>
          </table:table-cell>
          <table:table-cell table:formula="of:=[.J130] + 2*[.G131]*[.$A$5]" office:value-type="float" office:value="-0.265844530670279" calcext:value-type="float">
            <text:p>-0.2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A133]*[.$A$5]" office:value-type="float" office:value="0.615" calcext:value-type="float">
            <text:p>0.62</text:p>
          </table:table-cell>
          <table:table-cell table:formula="of:=-[.$A$3]*[.G133]/[.H133]+[.$A$4]*[.F133]/[.H133]" office:value-type="float" office:value="0.200796826481232" calcext:value-type="float">
            <text:p>0.20</text:p>
          </table:table-cell>
          <table:table-cell table:formula="of:=[.$A$3]*[.F133]/[.H133] + [.$A$4]*[.G133]/[.H133]" office:value-type="float" office:value="10.0478694574758" calcext:value-type="float">
            <text:p>10.05</text:p>
          </table:table-cell>
          <table:table-cell table:formula="of:=SQRT([.C133]^2+[.D133]^2)" office:value-type="float" office:value="10.0498756211209" calcext:value-type="float">
            <text:p>10.05</text:p>
          </table:table-cell>
          <table:table-cell table:formula="of:=[.F131] + 2*[.C132]*[.$A$5]" office:value-type="float" office:value="1.61090679726008" calcext:value-type="float">
            <text:p>1.61</text:p>
          </table:table-cell>
          <table:table-cell table:formula="of:=[.G131] + 2*[.D132]*[.$A$5]" office:value-type="float" office:value="0.128641208853004" calcext:value-type="float">
            <text:p>0.13</text:p>
          </table:table-cell>
          <table:table-cell table:formula="of:=SQRT([.F133]^2+[.G133]^2)" office:value-type="float" office:value="1.61603504605373" calcext:value-type="float">
            <text:p>1.62</text:p>
          </table:table-cell>
          <table:table-cell table:formula="of:=[.I131] + 2*[.F132]*[.$A$5]" office:value-type="float" office:value="-0.0265887174626376" calcext:value-type="float">
            <text:p>-0.03</text:p>
          </table:table-cell>
          <table:table-cell table:formula="of:=[.J131] + 2*[.G132]*[.$A$5]" office:value-type="float" office:value="-0.265505641211035" calcext:value-type="float">
            <text:p>-0.27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A134]*[.$A$5]" office:value-type="float" office:value="0.62" calcext:value-type="float">
            <text:p>0.62</text:p>
          </table:table-cell>
          <table:table-cell table:formula="of:=-[.$A$3]*[.G134]/[.H134]+[.$A$4]*[.F134]/[.H134]" office:value-type="float" office:value="-0.112411421335775" calcext:value-type="float">
            <text:p>-0.11</text:p>
          </table:table-cell>
          <table:table-cell table:formula="of:=[.$A$3]*[.F134]/[.H134] + [.$A$4]*[.G134]/[.H134]" office:value-type="float" office:value="10.0492469206579" calcext:value-type="float">
            <text:p>10.05</text:p>
          </table:table-cell>
          <table:table-cell table:formula="of:=SQRT([.C134]^2+[.D134]^2)" office:value-type="float" office:value="10.0498756211209" calcext:value-type="float">
            <text:p>10.05</text:p>
          </table:table-cell>
          <table:table-cell table:formula="of:=[.F132] + 2*[.C133]*[.$A$5]" office:value-type="float" office:value="1.61028329148671" calcext:value-type="float">
            <text:p>1.61</text:p>
          </table:table-cell>
          <table:table-cell table:formula="of:=[.G132] + 2*[.D133]*[.$A$5]" office:value-type="float" office:value="0.179241545988604" calcext:value-type="float">
            <text:p>0.18</text:p>
          </table:table-cell>
          <table:table-cell table:formula="of:=SQRT([.F134]^2+[.G134]^2)" office:value-type="float" office:value="1.62022832053068" calcext:value-type="float">
            <text:p>1.62</text:p>
          </table:table-cell>
          <table:table-cell table:formula="of:=[.I132] + 2*[.F133]*[.$A$5]" office:value-type="float" office:value="-0.0179600201775624" calcext:value-type="float">
            <text:p>-0.02</text:p>
          </table:table-cell>
          <table:table-cell table:formula="of:=[.J132] + 2*[.G133]*[.$A$5]" office:value-type="float" office:value="-0.264558118581749" calcext:value-type="float">
            <text:p>-0.2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A135]*[.$A$5]" office:value-type="float" office:value="0.625" calcext:value-type="float">
            <text:p>0.63</text:p>
          </table:table-cell>
          <table:table-cell table:formula="of:=-[.$A$3]*[.G135]/[.H135]+[.$A$4]*[.F135]/[.H135]" office:value-type="float" office:value="-0.4191578586504" calcext:value-type="float">
            <text:p>-0.42</text:p>
          </table:table-cell>
          <table:table-cell table:formula="of:=[.$A$3]*[.F135]/[.H135] + [.$A$4]*[.G135]/[.H135]" office:value-type="float" office:value="10.0411307475569" calcext:value-type="float">
            <text:p>10.04</text:p>
          </table:table-cell>
          <table:table-cell table:formula="of:=SQRT([.C135]^2+[.D135]^2)" office:value-type="float" office:value="10.0498756211209" calcext:value-type="float">
            <text:p>10.05</text:p>
          </table:table-cell>
          <table:table-cell table:formula="of:=[.F133] + 2*[.C134]*[.$A$5]" office:value-type="float" office:value="1.60978268304672" calcext:value-type="float">
            <text:p>1.61</text:p>
          </table:table-cell>
          <table:table-cell table:formula="of:=[.G133] + 2*[.D134]*[.$A$5]" office:value-type="float" office:value="0.229133678059583" calcext:value-type="float">
            <text:p>0.23</text:p>
          </table:table-cell>
          <table:table-cell table:formula="of:=SQRT([.F135]^2+[.G135]^2)" office:value-type="float" office:value="1.62600815774652" calcext:value-type="float">
            <text:p>1.63</text:p>
          </table:table-cell>
          <table:table-cell table:formula="of:=[.I133] + 2*[.F134]*[.$A$5]" office:value-type="float" office:value="-0.0104858845477705" calcext:value-type="float">
            <text:p>-0.01</text:p>
          </table:table-cell>
          <table:table-cell table:formula="of:=[.J133] + 2*[.G134]*[.$A$5]" office:value-type="float" office:value="-0.263713225751149" calcext:value-type="float">
            <text:p>-0.2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A136]*[.$A$5]" office:value-type="float" office:value="0.63" calcext:value-type="float">
            <text:p>0.63</text:p>
          </table:table-cell>
          <table:table-cell table:formula="of:=-[.$A$3]*[.G136]/[.H136]+[.$A$4]*[.F136]/[.H136]" office:value-type="float" office:value="-0.730214423247539" calcext:value-type="float">
            <text:p>-0.73</text:p>
          </table:table-cell>
          <table:table-cell table:formula="of:=[.$A$3]*[.F136]/[.H136] + [.$A$4]*[.G136]/[.H136]" office:value-type="float" office:value="10.023312171936" calcext:value-type="float">
            <text:p>10.02</text:p>
          </table:table-cell>
          <table:table-cell table:formula="of:=SQRT([.C136]^2+[.D136]^2)" office:value-type="float" office:value="10.0498756211209" calcext:value-type="float">
            <text:p>10.05</text:p>
          </table:table-cell>
          <table:table-cell table:formula="of:=[.F134] + 2*[.C135]*[.$A$5]" office:value-type="float" office:value="1.60609171290021" calcext:value-type="float">
            <text:p>1.61</text:p>
          </table:table-cell>
          <table:table-cell table:formula="of:=[.G134] + 2*[.D135]*[.$A$5]" office:value-type="float" office:value="0.279652853464173" calcext:value-type="float">
            <text:p>0.28</text:p>
          </table:table-cell>
          <table:table-cell table:formula="of:=SQRT([.F136]^2+[.G136]^2)" office:value-type="float" office:value="1.63025651622601" calcext:value-type="float">
            <text:p>1.63</text:p>
          </table:table-cell>
          <table:table-cell table:formula="of:=[.I134] + 2*[.F135]*[.$A$5]" office:value-type="float" office:value="-0.00186219334709516" calcext:value-type="float">
            <text:p>0.00</text:p>
          </table:table-cell>
          <table:table-cell table:formula="of:=[.J134] + 2*[.G135]*[.$A$5]" office:value-type="float" office:value="-0.262266781801154" calcext:value-type="float">
            <text:p>-0.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A137]*[.$A$5]" office:value-type="float" office:value="0.635" calcext:value-type="float">
            <text:p>0.64</text:p>
          </table:table-cell>
          <table:table-cell table:formula="of:=-[.$A$3]*[.G137]/[.H137]+[.$A$4]*[.F137]/[.H137]" office:value-type="float" office:value="-1.03374661312199" calcext:value-type="float">
            <text:p>-1.03</text:p>
          </table:table-cell>
          <table:table-cell table:formula="of:=[.$A$3]*[.F137]/[.H137] + [.$A$4]*[.G137]/[.H137]" office:value-type="float" office:value="9.99656780799584" calcext:value-type="float">
            <text:p>10.00</text:p>
          </table:table-cell>
          <table:table-cell table:formula="of:=SQRT([.C137]^2+[.D137]^2)" office:value-type="float" office:value="10.0498756211209" calcext:value-type="float">
            <text:p>10.05</text:p>
          </table:table-cell>
          <table:table-cell table:formula="of:=[.F135] + 2*[.C136]*[.$A$5]" office:value-type="float" office:value="1.60248053881425" calcext:value-type="float">
            <text:p>1.60</text:p>
          </table:table-cell>
          <table:table-cell table:formula="of:=[.G135] + 2*[.D136]*[.$A$5]" office:value-type="float" office:value="0.329366799778944" calcext:value-type="float">
            <text:p>0.33</text:p>
          </table:table-cell>
          <table:table-cell table:formula="of:=SQRT([.F137]^2+[.G137]^2)" office:value-type="float" office:value="1.63597871809966" calcext:value-type="float">
            <text:p>1.64</text:p>
          </table:table-cell>
          <table:table-cell table:formula="of:=[.I135] + 2*[.F136]*[.$A$5]" office:value-type="float" office:value="0.00557503258123152" calcext:value-type="float">
            <text:p>0.01</text:p>
          </table:table-cell>
          <table:table-cell table:formula="of:=[.J135] + 2*[.G136]*[.$A$5]" office:value-type="float" office:value="-0.260916697216507" calcext:value-type="float">
            <text:p>-0.2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A138]*[.$A$5]" office:value-type="float" office:value="0.64" calcext:value-type="float">
            <text:p>0.64</text:p>
          </table:table-cell>
          <table:table-cell table:formula="of:=-[.$A$3]*[.G138]/[.H138]+[.$A$4]*[.F138]/[.H138]" office:value-type="float" office:value="-1.34149139985519" calcext:value-type="float">
            <text:p>-1.34</text:p>
          </table:table-cell>
          <table:table-cell table:formula="of:=[.$A$3]*[.F138]/[.H138] + [.$A$4]*[.G138]/[.H138]" office:value-type="float" office:value="9.95993980022543" calcext:value-type="float">
            <text:p>9.96</text:p>
          </table:table-cell>
          <table:table-cell table:formula="of:=SQRT([.C138]^2+[.D138]^2)" office:value-type="float" office:value="10.0498756211209" calcext:value-type="float">
            <text:p>10.05</text:p>
          </table:table-cell>
          <table:table-cell table:formula="of:=[.F136] + 2*[.C137]*[.$A$5]" office:value-type="float" office:value="1.59575424676899" calcext:value-type="float">
            <text:p>1.60</text:p>
          </table:table-cell>
          <table:table-cell table:formula="of:=[.G136] + 2*[.D137]*[.$A$5]" office:value-type="float" office:value="0.379618531544131" calcext:value-type="float">
            <text:p>0.38</text:p>
          </table:table-cell>
          <table:table-cell table:formula="of:=SQRT([.F138]^2+[.G138]^2)" office:value-type="float" office:value="1.64028712290653" calcext:value-type="float">
            <text:p>1.64</text:p>
          </table:table-cell>
          <table:table-cell table:formula="of:=[.I136] + 2*[.F137]*[.$A$5]" office:value-type="float" office:value="0.0141626120410473" calcext:value-type="float">
            <text:p>0.01</text:p>
          </table:table-cell>
          <table:table-cell table:formula="of:=[.J136] + 2*[.G137]*[.$A$5]" office:value-type="float" office:value="-0.258973113803364" calcext:value-type="float">
            <text:p>-0.2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A139]*[.$A$5]" office:value-type="float" office:value="0.645" calcext:value-type="float">
            <text:p>0.65</text:p>
          </table:table-cell>
          <table:table-cell table:formula="of:=-[.$A$3]*[.G139]/[.H139]+[.$A$4]*[.F139]/[.H139]" office:value-type="float" office:value="-1.64075534451983" calcext:value-type="float">
            <text:p>-1.64</text:p>
          </table:table-cell>
          <table:table-cell table:formula="of:=[.$A$3]*[.F139]/[.H139] + [.$A$4]*[.G139]/[.H139]" office:value-type="float" office:value="9.91503514363059" calcext:value-type="float">
            <text:p>9.92</text:p>
          </table:table-cell>
          <table:table-cell table:formula="of:=SQRT([.C139]^2+[.D139]^2)" office:value-type="float" office:value="10.0498756211209" calcext:value-type="float">
            <text:p>10.05</text:p>
          </table:table-cell>
          <table:table-cell table:formula="of:=[.F137] + 2*[.C138]*[.$A$5]" office:value-type="float" office:value="1.5890656248157" calcext:value-type="float">
            <text:p>1.59</text:p>
          </table:table-cell>
          <table:table-cell table:formula="of:=[.G137] + 2*[.D138]*[.$A$5]" office:value-type="float" office:value="0.428966197781198" calcext:value-type="float">
            <text:p>0.43</text:p>
          </table:table-cell>
          <table:table-cell table:formula="of:=SQRT([.F139]^2+[.G139]^2)" office:value-type="float" office:value="1.64594700972108" calcext:value-type="float">
            <text:p>1.65</text:p>
          </table:table-cell>
          <table:table-cell table:formula="of:=[.I137] + 2*[.F138]*[.$A$5]" office:value-type="float" office:value="0.0215325750489214" calcext:value-type="float">
            <text:p>0.02</text:p>
          </table:table-cell>
          <table:table-cell table:formula="of:=[.J137] + 2*[.G138]*[.$A$5]" office:value-type="float" office:value="-0.257120511901066" calcext:value-type="float">
            <text:p>-0.2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A140]*[.$A$5]" office:value-type="float" office:value="0.65" calcext:value-type="float">
            <text:p>0.65</text:p>
          </table:table-cell>
          <table:table-cell table:formula="of:=-[.$A$3]*[.G140]/[.H140]+[.$A$4]*[.F140]/[.H140]" office:value-type="float" office:value="-1.94407291919809" calcext:value-type="float">
            <text:p>-1.94</text:p>
          </table:table-cell>
          <table:table-cell table:formula="of:=[.$A$3]*[.F140]/[.H140] + [.$A$4]*[.G140]/[.H140]" office:value-type="float" office:value="9.86004972020124" calcext:value-type="float">
            <text:p>9.86</text:p>
          </table:table-cell>
          <table:table-cell table:formula="of:=SQRT([.C140]^2+[.D140]^2)" office:value-type="float" office:value="10.0498756211209" calcext:value-type="float">
            <text:p>10.05</text:p>
          </table:table-cell>
          <table:table-cell table:formula="of:=[.F138] + 2*[.C139]*[.$A$5]" office:value-type="float" office:value="1.57934669332379" calcext:value-type="float">
            <text:p>1.58</text:p>
          </table:table-cell>
          <table:table-cell table:formula="of:=[.G138] + 2*[.D139]*[.$A$5]" office:value-type="float" office:value="0.478768882980437" calcext:value-type="float">
            <text:p>0.48</text:p>
          </table:table-cell>
          <table:table-cell table:formula="of:=SQRT([.F140]^2+[.G140]^2)" office:value-type="float" office:value="1.6503198541565" calcext:value-type="float">
            <text:p>1.65</text:p>
          </table:table-cell>
          <table:table-cell table:formula="of:=[.I138] + 2*[.F139]*[.$A$5]" office:value-type="float" office:value="0.0300532682892043" calcext:value-type="float">
            <text:p>0.03</text:p>
          </table:table-cell>
          <table:table-cell table:formula="of:=[.J138] + 2*[.G139]*[.$A$5]" office:value-type="float" office:value="-0.254683451825552" calcext:value-type="float">
            <text:p>-0.2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A141]*[.$A$5]" office:value-type="float" office:value="0.655" calcext:value-type="float">
            <text:p>0.66</text:p>
          </table:table-cell>
          <table:table-cell table:formula="of:=-[.$A$3]*[.G141]/[.H141]+[.$A$4]*[.F141]/[.H141]" office:value-type="float" office:value="-2.23806524444144" calcext:value-type="float">
            <text:p>-2.24</text:p>
          </table:table-cell>
          <table:table-cell table:formula="of:=[.$A$3]*[.F141]/[.H141] + [.$A$4]*[.G141]/[.H141]" office:value-type="float" office:value="9.79750294522147" calcext:value-type="float">
            <text:p>9.80</text:p>
          </table:table-cell>
          <table:table-cell table:formula="of:=SQRT([.C141]^2+[.D141]^2)" office:value-type="float" office:value="10.0498756211209" calcext:value-type="float">
            <text:p>10.05</text:p>
          </table:table-cell>
          <table:table-cell table:formula="of:=[.F139] + 2*[.C140]*[.$A$5]" office:value-type="float" office:value="1.56962489562371" calcext:value-type="float">
            <text:p>1.57</text:p>
          </table:table-cell>
          <table:table-cell table:formula="of:=[.G139] + 2*[.D140]*[.$A$5]" office:value-type="float" office:value="0.527566694983211" calcext:value-type="float">
            <text:p>0.53</text:p>
          </table:table-cell>
          <table:table-cell table:formula="of:=SQRT([.F141]^2+[.G141]^2)" office:value-type="float" office:value="1.6559133221933" calcext:value-type="float">
            <text:p>1.66</text:p>
          </table:table-cell>
          <table:table-cell table:formula="of:=[.I139] + 2*[.F140]*[.$A$5]" office:value-type="float" office:value="0.0373260419821593" calcext:value-type="float">
            <text:p>0.04</text:p>
          </table:table-cell>
          <table:table-cell table:formula="of:=[.J139] + 2*[.G140]*[.$A$5]" office:value-type="float" office:value="-0.252332823071262" calcext:value-type="float">
            <text:p>-0.2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A142]*[.$A$5]" office:value-type="float" office:value="0.66" calcext:value-type="float">
            <text:p>0.66</text:p>
          </table:table-cell>
          <table:table-cell table:formula="of:=-[.$A$3]*[.G142]/[.H142]+[.$A$4]*[.F142]/[.H142]" office:value-type="float" office:value="-2.53588814418224" calcext:value-type="float">
            <text:p>-2.54</text:p>
          </table:table-cell>
          <table:table-cell table:formula="of:=[.$A$3]*[.F142]/[.H142] + [.$A$4]*[.G142]/[.H142]" office:value-type="float" office:value="9.72467332717125" calcext:value-type="float">
            <text:p>9.72</text:p>
          </table:table-cell>
          <table:table-cell table:formula="of:=SQRT([.C142]^2+[.D142]^2)" office:value-type="float" office:value="10.0498756211209" calcext:value-type="float">
            <text:p>10.05</text:p>
          </table:table-cell>
          <table:table-cell table:formula="of:=[.F140] + 2*[.C141]*[.$A$5]" office:value-type="float" office:value="1.55696604087937" calcext:value-type="float">
            <text:p>1.56</text:p>
          </table:table-cell>
          <table:table-cell table:formula="of:=[.G140] + 2*[.D141]*[.$A$5]" office:value-type="float" office:value="0.576743912432652" calcext:value-type="float">
            <text:p>0.58</text:p>
          </table:table-cell>
          <table:table-cell table:formula="of:=SQRT([.F142]^2+[.G142]^2)" office:value-type="float" office:value="1.66035441788183" calcext:value-type="float">
            <text:p>1.66</text:p>
          </table:table-cell>
          <table:table-cell table:formula="of:=[.I140] + 2*[.F141]*[.$A$5]" office:value-type="float" office:value="0.0457495172454414" calcext:value-type="float">
            <text:p>0.05</text:p>
          </table:table-cell>
          <table:table-cell table:formula="of:=[.J140] + 2*[.G141]*[.$A$5]" office:value-type="float" office:value="-0.24940778487572" calcext:value-type="float">
            <text:p>-0.2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A143]*[.$A$5]" office:value-type="float" office:value="0.665" calcext:value-type="float">
            <text:p>0.67</text:p>
          </table:table-cell>
          <table:table-cell table:formula="of:=-[.$A$3]*[.G143]/[.H143]+[.$A$4]*[.F143]/[.H143]" office:value-type="float" office:value="-2.82365720113705" calcext:value-type="float">
            <text:p>-2.82</text:p>
          </table:table-cell>
          <table:table-cell table:formula="of:=[.$A$3]*[.F143]/[.H143] + [.$A$4]*[.G143]/[.H143]" office:value-type="float" office:value="9.64504847113103" calcext:value-type="float">
            <text:p>9.65</text:p>
          </table:table-cell>
          <table:table-cell table:formula="of:=SQRT([.C143]^2+[.D143]^2)" office:value-type="float" office:value="10.0498756211209" calcext:value-type="float">
            <text:p>10.05</text:p>
          </table:table-cell>
          <table:table-cell table:formula="of:=[.F141] + 2*[.C142]*[.$A$5]" office:value-type="float" office:value="1.54426601418189" calcext:value-type="float">
            <text:p>1.54</text:p>
          </table:table-cell>
          <table:table-cell table:formula="of:=[.G141] + 2*[.D142]*[.$A$5]" office:value-type="float" office:value="0.624813428254923" calcext:value-type="float">
            <text:p>0.62</text:p>
          </table:table-cell>
          <table:table-cell table:formula="of:=SQRT([.F143]^2+[.G143]^2)" office:value-type="float" office:value="1.66587794951638" calcext:value-type="float">
            <text:p>1.67</text:p>
          </table:table-cell>
          <table:table-cell table:formula="of:=[.I141] + 2*[.F142]*[.$A$5]" office:value-type="float" office:value="0.052895702390953" calcext:value-type="float">
            <text:p>0.05</text:p>
          </table:table-cell>
          <table:table-cell table:formula="of:=[.J141] + 2*[.G142]*[.$A$5]" office:value-type="float" office:value="-0.246565383946935" calcext:value-type="float">
            <text:p>-0.2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A144]*[.$A$5]" office:value-type="float" office:value="0.67" calcext:value-type="float">
            <text:p>0.67</text:p>
          </table:table-cell>
          <table:table-cell table:formula="of:=-[.$A$3]*[.G144]/[.H144]+[.$A$4]*[.F144]/[.H144]" office:value-type="float" office:value="-3.11496889139276" calcext:value-type="float">
            <text:p>-3.11</text:p>
          </table:table-cell>
          <table:table-cell table:formula="of:=[.$A$3]*[.F144]/[.H144] + [.$A$4]*[.G144]/[.H144]" office:value-type="float" office:value="9.55494473064368" calcext:value-type="float">
            <text:p>9.55</text:p>
          </table:table-cell>
          <table:table-cell table:formula="of:=SQRT([.C144]^2+[.D144]^2)" office:value-type="float" office:value="10.0498756211209" calcext:value-type="float">
            <text:p>10.05</text:p>
          </table:table-cell>
          <table:table-cell table:formula="of:=[.F142] + 2*[.C143]*[.$A$5]" office:value-type="float" office:value="1.528729468868" calcext:value-type="float">
            <text:p>1.53</text:p>
          </table:table-cell>
          <table:table-cell table:formula="of:=[.G142] + 2*[.D143]*[.$A$5]" office:value-type="float" office:value="0.673194397143962" calcext:value-type="float">
            <text:p>0.67</text:p>
          </table:table-cell>
          <table:table-cell table:formula="of:=SQRT([.F144]^2+[.G144]^2)" office:value-type="float" office:value="1.67039051881034" calcext:value-type="float">
            <text:p>1.67</text:p>
          </table:table-cell>
          <table:table-cell table:formula="of:=[.I142] + 2*[.F143]*[.$A$5]" office:value-type="float" office:value="0.0611921773872603" calcext:value-type="float">
            <text:p>0.06</text:p>
          </table:table-cell>
          <table:table-cell table:formula="of:=[.J142] + 2*[.G143]*[.$A$5]" office:value-type="float" office:value="-0.243159650593171" calcext:value-type="float">
            <text:p>-0.2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A145]*[.$A$5]" office:value-type="float" office:value="0.675" calcext:value-type="float">
            <text:p>0.68</text:p>
          </table:table-cell>
          <table:table-cell table:formula="of:=-[.$A$3]*[.G145]/[.H145]+[.$A$4]*[.F145]/[.H145]" office:value-type="float" office:value="-3.39561557039263" calcext:value-type="float">
            <text:p>-3.40</text:p>
          </table:table-cell>
          <table:table-cell table:formula="of:=[.$A$3]*[.F145]/[.H145] + [.$A$4]*[.G145]/[.H145]" office:value-type="float" office:value="9.45884744025968" calcext:value-type="float">
            <text:p>9.46</text:p>
          </table:table-cell>
          <table:table-cell table:formula="of:=SQRT([.C145]^2+[.D145]^2)" office:value-type="float" office:value="10.0498756211209" calcext:value-type="float">
            <text:p>10.05</text:p>
          </table:table-cell>
          <table:table-cell table:formula="of:=[.F143] + 2*[.C144]*[.$A$5]" office:value-type="float" office:value="1.51311632526796" calcext:value-type="float">
            <text:p>1.51</text:p>
          </table:table-cell>
          <table:table-cell table:formula="of:=[.G143] + 2*[.D144]*[.$A$5]" office:value-type="float" office:value="0.72036287556136" calcext:value-type="float">
            <text:p>0.72</text:p>
          </table:table-cell>
          <table:table-cell table:formula="of:=SQRT([.F145]^2+[.G145]^2)" office:value-type="float" office:value="1.6758411876665" calcext:value-type="float">
            <text:p>1.68</text:p>
          </table:table-cell>
          <table:table-cell table:formula="of:=[.I143] + 2*[.F144]*[.$A$5]" office:value-type="float" office:value="0.0681829970796331" calcext:value-type="float">
            <text:p>0.07</text:p>
          </table:table-cell>
          <table:table-cell table:formula="of:=[.J143] + 2*[.G144]*[.$A$5]" office:value-type="float" office:value="-0.239833439975495" calcext:value-type="float">
            <text:p>-0.2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A146]*[.$A$5]" office:value-type="float" office:value="0.68" calcext:value-type="float">
            <text:p>0.68</text:p>
          </table:table-cell>
          <table:table-cell table:formula="of:=-[.$A$3]*[.G146]/[.H146]+[.$A$4]*[.F146]/[.H146]" office:value-type="float" office:value="-3.67945304066831" calcext:value-type="float">
            <text:p>-3.68</text:p>
          </table:table-cell>
          <table:table-cell table:formula="of:=[.$A$3]*[.F146]/[.H146] + [.$A$4]*[.G146]/[.H146]" office:value-type="float" office:value="9.35209202914068" calcext:value-type="float">
            <text:p>9.35</text:p>
          </table:table-cell>
          <table:table-cell table:formula="of:=SQRT([.C146]^2+[.D146]^2)" office:value-type="float" office:value="10.0498756211209" calcext:value-type="float">
            <text:p>10.05</text:p>
          </table:table-cell>
          <table:table-cell table:formula="of:=[.F144] + 2*[.C145]*[.$A$5]" office:value-type="float" office:value="1.49477331316408" calcext:value-type="float">
            <text:p>1.49</text:p>
          </table:table-cell>
          <table:table-cell table:formula="of:=[.G144] + 2*[.D145]*[.$A$5]" office:value-type="float" office:value="0.767782871546559" calcext:value-type="float">
            <text:p>0.77</text:p>
          </table:table-cell>
          <table:table-cell table:formula="of:=SQRT([.F146]^2+[.G146]^2)" office:value-type="float" office:value="1.6804278608699" calcext:value-type="float">
            <text:p>1.68</text:p>
          </table:table-cell>
          <table:table-cell table:formula="of:=[.I144] + 2*[.F145]*[.$A$5]" office:value-type="float" office:value="0.07632334063994" calcext:value-type="float">
            <text:p>0.08</text:p>
          </table:table-cell>
          <table:table-cell table:formula="of:=[.J144] + 2*[.G145]*[.$A$5]" office:value-type="float" office:value="-0.235956021837557" calcext:value-type="float">
            <text:p>-0.2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A147]*[.$A$5]" office:value-type="float" office:value="0.685" calcext:value-type="float">
            <text:p>0.69</text:p>
          </table:table-cell>
          <table:table-cell table:formula="of:=-[.$A$3]*[.G147]/[.H147]+[.$A$4]*[.F147]/[.H147]" office:value-type="float" office:value="-3.9521313287751" calcext:value-type="float">
            <text:p>-3.95</text:p>
          </table:table-cell>
          <table:table-cell table:formula="of:=[.$A$3]*[.F147]/[.H147] + [.$A$4]*[.G147]/[.H147]" office:value-type="float" office:value="9.2401654725505" calcext:value-type="float">
            <text:p>9.24</text:p>
          </table:table-cell>
          <table:table-cell table:formula="of:=SQRT([.C147]^2+[.D147]^2)" office:value-type="float" office:value="10.0498756211209" calcext:value-type="float">
            <text:p>10.05</text:p>
          </table:table-cell>
          <table:table-cell table:formula="of:=[.F145] + 2*[.C146]*[.$A$5]" office:value-type="float" office:value="1.47632179486128" calcext:value-type="float">
            <text:p>1.48</text:p>
          </table:table-cell>
          <table:table-cell table:formula="of:=[.G145] + 2*[.D146]*[.$A$5]" office:value-type="float" office:value="0.813883795852767" calcext:value-type="float">
            <text:p>0.81</text:p>
          </table:table-cell>
          <table:table-cell table:formula="of:=SQRT([.F147]^2+[.G147]^2)" office:value-type="float" office:value="1.68580333228231" calcext:value-type="float">
            <text:p>1.69</text:p>
          </table:table-cell>
          <table:table-cell table:formula="of:=[.I145] + 2*[.F146]*[.$A$5]" office:value-type="float" office:value="0.0831307302112738" calcext:value-type="float">
            <text:p>0.08</text:p>
          </table:table-cell>
          <table:table-cell table:formula="of:=[.J145] + 2*[.G146]*[.$A$5]" office:value-type="float" office:value="-0.23215561126003" calcext:value-type="float">
            <text:p>-0.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A148]*[.$A$5]" office:value-type="float" office:value="0.69" calcext:value-type="float">
            <text:p>0.69</text:p>
          </table:table-cell>
          <table:table-cell table:formula="of:=-[.$A$3]*[.G148]/[.H148]+[.$A$4]*[.F148]/[.H148]" office:value-type="float" office:value="-4.22758732272602" calcext:value-type="float">
            <text:p>-4.23</text:p>
          </table:table-cell>
          <table:table-cell table:formula="of:=[.$A$3]*[.F148]/[.H148] + [.$A$4]*[.G148]/[.H148]" office:value-type="float" office:value="9.11742866321016" calcext:value-type="float">
            <text:p>9.12</text:p>
          </table:table-cell>
          <table:table-cell table:formula="of:=SQRT([.C148]^2+[.D148]^2)" office:value-type="float" office:value="10.0498756211209" calcext:value-type="float">
            <text:p>10.05</text:p>
          </table:table-cell>
          <table:table-cell table:formula="of:=[.F146] + 2*[.C147]*[.$A$5]" office:value-type="float" office:value="1.45525199987633" calcext:value-type="float">
            <text:p>1.46</text:p>
          </table:table-cell>
          <table:table-cell table:formula="of:=[.G146] + 2*[.D147]*[.$A$5]" office:value-type="float" office:value="0.860184526272064" calcext:value-type="float">
            <text:p>0.86</text:p>
          </table:table-cell>
          <table:table-cell table:formula="of:=SQRT([.F148]^2+[.G148]^2)" office:value-type="float" office:value="1.69046614943392" calcext:value-type="float">
            <text:p>1.69</text:p>
          </table:table-cell>
          <table:table-cell table:formula="of:=[.I146] + 2*[.F147]*[.$A$5]" office:value-type="float" office:value="0.0910865585885528" calcext:value-type="float">
            <text:p>0.09</text:p>
          </table:table-cell>
          <table:table-cell table:formula="of:=[.J146] + 2*[.G147]*[.$A$5]" office:value-type="float" office:value="-0.22781718387903" calcext:value-type="float">
            <text:p>-0.2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A149]*[.$A$5]" office:value-type="float" office:value="0.695" calcext:value-type="float">
            <text:p>0.70</text:p>
          </table:table-cell>
          <table:table-cell table:formula="of:=-[.$A$3]*[.G149]/[.H149]+[.$A$4]*[.F149]/[.H149]" office:value-type="float" office:value="-4.49150463434956" calcext:value-type="float">
            <text:p>-4.49</text:p>
          </table:table-cell>
          <table:table-cell table:formula="of:=[.$A$3]*[.F149]/[.H149] + [.$A$4]*[.G149]/[.H149]" office:value-type="float" office:value="8.99034961053331" calcext:value-type="float">
            <text:p>8.99</text:p>
          </table:table-cell>
          <table:table-cell table:formula="of:=SQRT([.C149]^2+[.D149]^2)" office:value-type="float" office:value="10.0498756211209" calcext:value-type="float">
            <text:p>10.05</text:p>
          </table:table-cell>
          <table:table-cell table:formula="of:=[.F147] + 2*[.C148]*[.$A$5]" office:value-type="float" office:value="1.43404592163402" calcext:value-type="float">
            <text:p>1.43</text:p>
          </table:table-cell>
          <table:table-cell table:formula="of:=[.G147] + 2*[.D148]*[.$A$5]" office:value-type="float" office:value="0.905058082484868" calcext:value-type="float">
            <text:p>0.91</text:p>
          </table:table-cell>
          <table:table-cell table:formula="of:=SQRT([.F149]^2+[.G149]^2)" office:value-type="float" office:value="1.69576467648856" calcext:value-type="float">
            <text:p>1.70</text:p>
          </table:table-cell>
          <table:table-cell table:formula="of:=[.I147] + 2*[.F148]*[.$A$5]" office:value-type="float" office:value="0.0976832502100371" calcext:value-type="float">
            <text:p>0.10</text:p>
          </table:table-cell>
          <table:table-cell table:formula="of:=[.J147] + 2*[.G148]*[.$A$5]" office:value-type="float" office:value="-0.223553765997309" calcext:value-type="float">
            <text:p>-0.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A150]*[.$A$5]" office:value-type="float" office:value="0.7" calcext:value-type="float">
            <text:p>0.70</text:p>
          </table:table-cell>
          <table:table-cell table:formula="of:=-[.$A$3]*[.G150]/[.H150]+[.$A$4]*[.F150]/[.H150]" office:value-type="float" office:value="-4.75772951314404" calcext:value-type="float">
            <text:p>-4.76</text:p>
          </table:table-cell>
          <table:table-cell table:formula="of:=[.$A$3]*[.F150]/[.H150] + [.$A$4]*[.G150]/[.H150]" office:value-type="float" office:value="8.85234488029913" calcext:value-type="float">
            <text:p>8.85</text:p>
          </table:table-cell>
          <table:table-cell table:formula="of:=SQRT([.C150]^2+[.D150]^2)" office:value-type="float" office:value="10.0498756211209" calcext:value-type="float">
            <text:p>10.05</text:p>
          </table:table-cell>
          <table:table-cell table:formula="of:=[.F148] + 2*[.C149]*[.$A$5]" office:value-type="float" office:value="1.41033695353283" calcext:value-type="float">
            <text:p>1.41</text:p>
          </table:table-cell>
          <table:table-cell table:formula="of:=[.G148] + 2*[.D149]*[.$A$5]" office:value-type="float" office:value="0.950088022377397" calcext:value-type="float">
            <text:p>0.95</text:p>
          </table:table-cell>
          <table:table-cell table:formula="of:=SQRT([.F150]^2+[.G150]^2)" office:value-type="float" office:value="1.70050509342526" calcext:value-type="float">
            <text:p>1.70</text:p>
          </table:table-cell>
          <table:table-cell table:formula="of:=[.I148] + 2*[.F149]*[.$A$5]" office:value-type="float" office:value="0.105427017804893" calcext:value-type="float">
            <text:p>0.11</text:p>
          </table:table-cell>
          <table:table-cell table:formula="of:=[.J148] + 2*[.G149]*[.$A$5]" office:value-type="float" office:value="-0.218766603054181" calcext:value-type="float">
            <text:p>-0.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A151]*[.$A$5]" office:value-type="float" office:value="0.705" calcext:value-type="float">
            <text:p>0.71</text:p>
          </table:table-cell>
          <table:table-cell table:formula="of:=-[.$A$3]*[.G151]/[.H151]+[.$A$4]*[.F151]/[.H151]" office:value-type="float" office:value="-5.01214682077746" calcext:value-type="float">
            <text:p>-5.01</text:p>
          </table:table-cell>
          <table:table-cell table:formula="of:=[.$A$3]*[.F151]/[.H151] + [.$A$4]*[.G151]/[.H151]" office:value-type="float" office:value="8.71081995262044" calcext:value-type="float">
            <text:p>8.71</text:p>
          </table:table-cell>
          <table:table-cell table:formula="of:=SQRT([.C151]^2+[.D151]^2)" office:value-type="float" office:value="10.0498756211209" calcext:value-type="float">
            <text:p>10.05</text:p>
          </table:table-cell>
          <table:table-cell table:formula="of:=[.F149] + 2*[.C150]*[.$A$5]" office:value-type="float" office:value="1.38646862650258" calcext:value-type="float">
            <text:p>1.39</text:p>
          </table:table-cell>
          <table:table-cell table:formula="of:=[.G149] + 2*[.D150]*[.$A$5]" office:value-type="float" office:value="0.993581531287859" calcext:value-type="float">
            <text:p>0.99</text:p>
          </table:table-cell>
          <table:table-cell table:formula="of:=SQRT([.F151]^2+[.G151]^2)" office:value-type="float" office:value="1.70572550886486" calcext:value-type="float">
            <text:p>1.71</text:p>
          </table:table-cell>
          <table:table-cell table:formula="of:=[.I149] + 2*[.F150]*[.$A$5]" office:value-type="float" office:value="0.111786619745365" calcext:value-type="float">
            <text:p>0.11</text:p>
          </table:table-cell>
          <table:table-cell table:formula="of:=[.J149] + 2*[.G150]*[.$A$5]" office:value-type="float" office:value="-0.214052885773535" calcext:value-type="float">
            <text:p>-0.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A152]*[.$A$5]" office:value-type="float" office:value="0.71" calcext:value-type="float">
            <text:p>0.71</text:p>
          </table:table-cell>
          <table:table-cell table:formula="of:=-[.$A$3]*[.G152]/[.H152]+[.$A$4]*[.F152]/[.H152]" office:value-type="float" office:value="-5.26835006176983" calcext:value-type="float">
            <text:p>-5.27</text:p>
          </table:table-cell>
          <table:table-cell table:formula="of:=[.$A$3]*[.F152]/[.H152] + [.$A$4]*[.G152]/[.H152]" office:value-type="float" office:value="8.55829934196332" calcext:value-type="float">
            <text:p>8.56</text:p>
          </table:table-cell>
          <table:table-cell table:formula="of:=SQRT([.C152]^2+[.D152]^2)" office:value-type="float" office:value="10.0498756211209" calcext:value-type="float">
            <text:p>10.05</text:p>
          </table:table-cell>
          <table:table-cell table:formula="of:=[.F150] + 2*[.C151]*[.$A$5]" office:value-type="float" office:value="1.36021548532506" calcext:value-type="float">
            <text:p>1.36</text:p>
          </table:table-cell>
          <table:table-cell table:formula="of:=[.G150] + 2*[.D151]*[.$A$5]" office:value-type="float" office:value="1.0371962219036" calcext:value-type="float">
            <text:p>1.04</text:p>
          </table:table-cell>
          <table:table-cell table:formula="of:=SQRT([.F152]^2+[.G152]^2)" office:value-type="float" office:value="1.7105444072719" calcext:value-type="float">
            <text:p>1.71</text:p>
          </table:table-cell>
          <table:table-cell table:formula="of:=[.I150] + 2*[.F151]*[.$A$5]" office:value-type="float" office:value="0.119291704069919" calcext:value-type="float">
            <text:p>0.12</text:p>
          </table:table-cell>
          <table:table-cell table:formula="of:=[.J150] + 2*[.G151]*[.$A$5]" office:value-type="float" office:value="-0.208830787741302" calcext:value-type="float">
            <text:p>-0.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A153]*[.$A$5]" office:value-type="float" office:value="0.715" calcext:value-type="float">
            <text:p>0.72</text:p>
          </table:table-cell>
          <table:table-cell table:formula="of:=-[.$A$3]*[.G153]/[.H153]+[.$A$4]*[.F153]/[.H153]" office:value-type="float" office:value="-5.51258185132702" calcext:value-type="float">
            <text:p>-5.51</text:p>
          </table:table-cell>
          <table:table-cell table:formula="of:=[.$A$3]*[.F153]/[.H153] + [.$A$4]*[.G153]/[.H153]" office:value-type="float" office:value="8.40306142619581" calcext:value-type="float">
            <text:p>8.40</text:p>
          </table:table-cell>
          <table:table-cell table:formula="of:=SQRT([.C153]^2+[.D153]^2)" office:value-type="float" office:value="10.0498756211209" calcext:value-type="float">
            <text:p>10.05</text:p>
          </table:table-cell>
          <table:table-cell table:formula="of:=[.F151] + 2*[.C152]*[.$A$5]" office:value-type="float" office:value="1.33378512588488" calcext:value-type="float">
            <text:p>1.33</text:p>
          </table:table-cell>
          <table:table-cell table:formula="of:=[.G151] + 2*[.D152]*[.$A$5]" office:value-type="float" office:value="1.07916452470749" calcext:value-type="float">
            <text:p>1.08</text:p>
          </table:table-cell>
          <table:table-cell table:formula="of:=SQRT([.F153]^2+[.G153]^2)" office:value-type="float" office:value="1.71568611156555" calcext:value-type="float">
            <text:p>1.72</text:p>
          </table:table-cell>
          <table:table-cell table:formula="of:=[.I151] + 2*[.F152]*[.$A$5]" office:value-type="float" office:value="0.125388774598616" calcext:value-type="float">
            <text:p>0.13</text:p>
          </table:table-cell>
          <table:table-cell table:formula="of:=[.J151] + 2*[.G152]*[.$A$5]" office:value-type="float" office:value="-0.203680923554499" calcext:value-type="float">
            <text:p>-0.2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A154]*[.$A$5]" office:value-type="float" office:value="0.72" calcext:value-type="float">
            <text:p>0.72</text:p>
          </table:table-cell>
          <table:table-cell table:formula="of:=-[.$A$3]*[.G154]/[.H154]+[.$A$4]*[.F154]/[.H154]" office:value-type="float" office:value="-5.75803318714505" calcext:value-type="float">
            <text:p>-5.76</text:p>
          </table:table-cell>
          <table:table-cell table:formula="of:=[.$A$3]*[.F154]/[.H154] + [.$A$4]*[.G154]/[.H154]" office:value-type="float" office:value="8.23681090081205" calcext:value-type="float">
            <text:p>8.24</text:p>
          </table:table-cell>
          <table:table-cell table:formula="of:=SQRT([.C154]^2+[.D154]^2)" office:value-type="float" office:value="10.0498756211209" calcext:value-type="float">
            <text:p>10.05</text:p>
          </table:table-cell>
          <table:table-cell table:formula="of:=[.F152] + 2*[.C153]*[.$A$5]" office:value-type="float" office:value="1.30508966681179" calcext:value-type="float">
            <text:p>1.31</text:p>
          </table:table-cell>
          <table:table-cell table:formula="of:=[.G152] + 2*[.D153]*[.$A$5]" office:value-type="float" office:value="1.12122683616556" calcext:value-type="float">
            <text:p>1.12</text:p>
          </table:table-cell>
          <table:table-cell table:formula="of:=SQRT([.F154]^2+[.G154]^2)" office:value-type="float" office:value="1.72058381270914" calcext:value-type="float">
            <text:p>1.72</text:p>
          </table:table-cell>
          <table:table-cell table:formula="of:=[.I152] + 2*[.F153]*[.$A$5]" office:value-type="float" office:value="0.132629555328768" calcext:value-type="float">
            <text:p>0.13</text:p>
          </table:table-cell>
          <table:table-cell table:formula="of:=[.J152] + 2*[.G153]*[.$A$5]" office:value-type="float" office:value="-0.198039142494227" calcext:value-type="float">
            <text:p>-0.2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A155]*[.$A$5]" office:value-type="float" office:value="0.725" calcext:value-type="float">
            <text:p>0.73</text:p>
          </table:table-cell>
          <table:table-cell table:formula="of:=-[.$A$3]*[.G155]/[.H155]+[.$A$4]*[.F155]/[.H155]" office:value-type="float" office:value="-5.99144725978629" calcext:value-type="float">
            <text:p>-5.99</text:p>
          </table:table-cell>
          <table:table-cell table:formula="of:=[.$A$3]*[.F155]/[.H155] + [.$A$4]*[.G155]/[.H155]" office:value-type="float" office:value="8.0686157259594" calcext:value-type="float">
            <text:p>8.07</text:p>
          </table:table-cell>
          <table:table-cell table:formula="of:=SQRT([.C155]^2+[.D155]^2)" office:value-type="float" office:value="10.0498756211209" calcext:value-type="float">
            <text:p>10.05</text:p>
          </table:table-cell>
          <table:table-cell table:formula="of:=[.F153] + 2*[.C154]*[.$A$5]" office:value-type="float" office:value="1.27620479401343" calcext:value-type="float">
            <text:p>1.28</text:p>
          </table:table-cell>
          <table:table-cell table:formula="of:=[.G153] + 2*[.D154]*[.$A$5]" office:value-type="float" office:value="1.16153263371561" calcext:value-type="float">
            <text:p>1.16</text:p>
          </table:table-cell>
          <table:table-cell table:formula="of:=SQRT([.F155]^2+[.G155]^2)" office:value-type="float" office:value="1.72564675859493" calcext:value-type="float">
            <text:p>1.73</text:p>
          </table:table-cell>
          <table:table-cell table:formula="of:=[.I153] + 2*[.F154]*[.$A$5]" office:value-type="float" office:value="0.138439671266734" calcext:value-type="float">
            <text:p>0.14</text:p>
          </table:table-cell>
          <table:table-cell table:formula="of:=[.J153] + 2*[.G154]*[.$A$5]" office:value-type="float" office:value="-0.192468655192844" calcext:value-type="float">
            <text:p>-0.1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A156]*[.$A$5]" office:value-type="float" office:value="0.73" calcext:value-type="float">
            <text:p>0.73</text:p>
          </table:table-cell>
          <table:table-cell table:formula="of:=-[.$A$3]*[.G156]/[.H156]+[.$A$4]*[.F156]/[.H156]" office:value-type="float" office:value="-6.22547746584475" calcext:value-type="float">
            <text:p>-6.23</text:p>
          </table:table-cell>
          <table:table-cell table:formula="of:=[.$A$3]*[.F156]/[.H156] + [.$A$4]*[.G156]/[.H156]" office:value-type="float" office:value="7.8894505716342" calcext:value-type="float">
            <text:p>7.89</text:p>
          </table:table-cell>
          <table:table-cell table:formula="of:=SQRT([.C156]^2+[.D156]^2)" office:value-type="float" office:value="10.0498756211209" calcext:value-type="float">
            <text:p>10.05</text:p>
          </table:table-cell>
          <table:table-cell table:formula="of:=[.F154] + 2*[.C155]*[.$A$5]" office:value-type="float" office:value="1.24517519421392" calcext:value-type="float">
            <text:p>1.25</text:p>
          </table:table-cell>
          <table:table-cell table:formula="of:=[.G154] + 2*[.D155]*[.$A$5]" office:value-type="float" office:value="1.20191299342515" calcext:value-type="float">
            <text:p>1.20</text:p>
          </table:table-cell>
          <table:table-cell table:formula="of:=SQRT([.F156]^2+[.G156]^2)" office:value-type="float" office:value="1.73062304042501" calcext:value-type="float">
            <text:p>1.73</text:p>
          </table:table-cell>
          <table:table-cell table:formula="of:=[.I154] + 2*[.F155]*[.$A$5]" office:value-type="float" office:value="0.145391603268902" calcext:value-type="float">
            <text:p>0.15</text:p>
          </table:table-cell>
          <table:table-cell table:formula="of:=[.J154] + 2*[.G155]*[.$A$5]" office:value-type="float" office:value="-0.186423816157071" calcext:value-type="float">
            <text:p>-0.1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A157]*[.$A$5]" office:value-type="float" office:value="0.735" calcext:value-type="float">
            <text:p>0.74</text:p>
          </table:table-cell>
          <table:table-cell table:formula="of:=-[.$A$3]*[.G157]/[.H157]+[.$A$4]*[.F157]/[.H157]" office:value-type="float" office:value="-6.44749460557745" calcext:value-type="float">
            <text:p>-6.45</text:p>
          </table:table-cell>
          <table:table-cell table:formula="of:=[.$A$3]*[.F157]/[.H157] + [.$A$4]*[.G157]/[.H157]" office:value-type="float" office:value="7.70907344050176" calcext:value-type="float">
            <text:p>7.71</text:p>
          </table:table-cell>
          <table:table-cell table:formula="of:=SQRT([.C157]^2+[.D157]^2)" office:value-type="float" office:value="10.0498756211209" calcext:value-type="float">
            <text:p>10.05</text:p>
          </table:table-cell>
          <table:table-cell table:formula="of:=[.F155] + 2*[.C156]*[.$A$5]" office:value-type="float" office:value="1.21395001935498" calcext:value-type="float">
            <text:p>1.21</text:p>
          </table:table-cell>
          <table:table-cell table:formula="of:=[.G155] + 2*[.D156]*[.$A$5]" office:value-type="float" office:value="1.24042713943196" calcext:value-type="float">
            <text:p>1.24</text:p>
          </table:table-cell>
          <table:table-cell table:formula="of:=SQRT([.F157]^2+[.G157]^2)" office:value-type="float" office:value="1.73560771424055" calcext:value-type="float">
            <text:p>1.74</text:p>
          </table:table-cell>
          <table:table-cell table:formula="of:=[.I155] + 2*[.F156]*[.$A$5]" office:value-type="float" office:value="0.150891423208873" calcext:value-type="float">
            <text:p>0.15</text:p>
          </table:table-cell>
          <table:table-cell table:formula="of:=[.J155] + 2*[.G156]*[.$A$5]" office:value-type="float" office:value="-0.180449525258592" calcext:value-type="float">
            <text:p>-0.1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A158]*[.$A$5]" office:value-type="float" office:value="0.74" calcext:value-type="float">
            <text:p>0.74</text:p>
          </table:table-cell>
          <table:table-cell table:formula="of:=-[.$A$3]*[.G158]/[.H158]+[.$A$4]*[.F158]/[.H158]" office:value-type="float" office:value="-6.66949594673801" calcext:value-type="float">
            <text:p>-6.67</text:p>
          </table:table-cell>
          <table:table-cell table:formula="of:=[.$A$3]*[.F158]/[.H158] + [.$A$4]*[.G158]/[.H158]" office:value-type="float" office:value="7.51783371832906" calcext:value-type="float">
            <text:p>7.52</text:p>
          </table:table-cell>
          <table:table-cell table:formula="of:=SQRT([.C158]^2+[.D158]^2)" office:value-type="float" office:value="10.0498756211209" calcext:value-type="float">
            <text:p>10.05</text:p>
          </table:table-cell>
          <table:table-cell table:formula="of:=[.F156] + 2*[.C157]*[.$A$5]" office:value-type="float" office:value="1.18070024815815" calcext:value-type="float">
            <text:p>1.18</text:p>
          </table:table-cell>
          <table:table-cell table:formula="of:=[.G156] + 2*[.D157]*[.$A$5]" office:value-type="float" office:value="1.27900372783017" calcext:value-type="float">
            <text:p>1.28</text:p>
          </table:table-cell>
          <table:table-cell table:formula="of:=SQRT([.F158]^2+[.G158]^2)" office:value-type="float" office:value="1.74066183154689" calcext:value-type="float">
            <text:p>1.74</text:p>
          </table:table-cell>
          <table:table-cell table:formula="of:=[.I156] + 2*[.F157]*[.$A$5]" office:value-type="float" office:value="0.157531103462452" calcext:value-type="float">
            <text:p>0.16</text:p>
          </table:table-cell>
          <table:table-cell table:formula="of:=[.J156] + 2*[.G157]*[.$A$5]" office:value-type="float" office:value="-0.174019544762752" calcext:value-type="float">
            <text:p>-0.17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A159]*[.$A$5]" office:value-type="float" office:value="0.745" calcext:value-type="float">
            <text:p>0.75</text:p>
          </table:table-cell>
          <table:table-cell table:formula="of:=-[.$A$3]*[.G159]/[.H159]+[.$A$4]*[.F159]/[.H159]" office:value-type="float" office:value="-6.87958947053965" calcext:value-type="float">
            <text:p>-6.88</text:p>
          </table:table-cell>
          <table:table-cell table:formula="of:=[.$A$3]*[.F159]/[.H159] + [.$A$4]*[.G159]/[.H159]" office:value-type="float" office:value="7.32606638768992" calcext:value-type="float">
            <text:p>7.33</text:p>
          </table:table-cell>
          <table:table-cell table:formula="of:=SQRT([.C159]^2+[.D159]^2)" office:value-type="float" office:value="10.0498756211209" calcext:value-type="float">
            <text:p>10.05</text:p>
          </table:table-cell>
          <table:table-cell table:formula="of:=[.F157] + 2*[.C158]*[.$A$5]" office:value-type="float" office:value="1.1472550598876" calcext:value-type="float">
            <text:p>1.15</text:p>
          </table:table-cell>
          <table:table-cell table:formula="of:=[.G157] + 2*[.D158]*[.$A$5]" office:value-type="float" office:value="1.31560547661525" calcext:value-type="float">
            <text:p>1.32</text:p>
          </table:table-cell>
          <table:table-cell table:formula="of:=SQRT([.F159]^2+[.G159]^2)" office:value-type="float" office:value="1.74556923166563" calcext:value-type="float">
            <text:p>1.75</text:p>
          </table:table-cell>
          <table:table-cell table:formula="of:=[.I157] + 2*[.F158]*[.$A$5]" office:value-type="float" office:value="0.162698425690455" calcext:value-type="float">
            <text:p>0.16</text:p>
          </table:table-cell>
          <table:table-cell table:formula="of:=[.J157] + 2*[.G158]*[.$A$5]" office:value-type="float" office:value="-0.16765948798029" calcext:value-type="float">
            <text:p>-0.1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A160]*[.$A$5]" office:value-type="float" office:value="0.75" calcext:value-type="float">
            <text:p>0.75</text:p>
          </table:table-cell>
          <table:table-cell table:formula="of:=-[.$A$3]*[.G160]/[.H160]+[.$A$4]*[.F160]/[.H160]" office:value-type="float" office:value="-7.08901582011061" calcext:value-type="float">
            <text:p>-7.09</text:p>
          </table:table-cell>
          <table:table-cell table:formula="of:=[.$A$3]*[.F160]/[.H160] + [.$A$4]*[.G160]/[.H160]" office:value-type="float" office:value="7.12361247557877" calcext:value-type="float">
            <text:p>7.12</text:p>
          </table:table-cell>
          <table:table-cell table:formula="of:=SQRT([.C160]^2+[.D160]^2)" office:value-type="float" office:value="10.0498756211209" calcext:value-type="float">
            <text:p>10.05</text:p>
          </table:table-cell>
          <table:table-cell table:formula="of:=[.F158] + 2*[.C159]*[.$A$5]" office:value-type="float" office:value="1.11190435345275" calcext:value-type="float">
            <text:p>1.11</text:p>
          </table:table-cell>
          <table:table-cell table:formula="of:=[.G158] + 2*[.D159]*[.$A$5]" office:value-type="float" office:value="1.35226439170707" calcext:value-type="float">
            <text:p>1.35</text:p>
          </table:table-cell>
          <table:table-cell table:formula="of:=SQRT([.F160]^2+[.G160]^2)" office:value-type="float" office:value="1.750699938969" calcext:value-type="float">
            <text:p>1.75</text:p>
          </table:table-cell>
          <table:table-cell table:formula="of:=[.I158] + 2*[.F159]*[.$A$5]" office:value-type="float" office:value="0.169003654061328" calcext:value-type="float">
            <text:p>0.17</text:p>
          </table:table-cell>
          <table:table-cell table:formula="of:=[.J158] + 2*[.G159]*[.$A$5]" office:value-type="float" office:value="-0.160863489996599" calcext:value-type="float">
            <text:p>-0.1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A161]*[.$A$5]" office:value-type="float" office:value="0.755" calcext:value-type="float">
            <text:p>0.76</text:p>
          </table:table-cell>
          <table:table-cell table:formula="of:=-[.$A$3]*[.G161]/[.H161]+[.$A$4]*[.F161]/[.H161]" office:value-type="float" office:value="-7.28671102488779" calcext:value-type="float">
            <text:p>-7.29</text:p>
          </table:table-cell>
          <table:table-cell table:formula="of:=[.$A$3]*[.F161]/[.H161] + [.$A$4]*[.G161]/[.H161]" office:value-type="float" office:value="6.92126017714829" calcext:value-type="float">
            <text:p>6.92</text:p>
          </table:table-cell>
          <table:table-cell table:formula="of:=SQRT([.C161]^2+[.D161]^2)" office:value-type="float" office:value="10.0498756211209" calcext:value-type="float">
            <text:p>10.05</text:p>
          </table:table-cell>
          <table:table-cell table:formula="of:=[.F159] + 2*[.C160]*[.$A$5]" office:value-type="float" office:value="1.0763649016865" calcext:value-type="float">
            <text:p>1.08</text:p>
          </table:table-cell>
          <table:table-cell table:formula="of:=[.G159] + 2*[.D160]*[.$A$5]" office:value-type="float" office:value="1.38684160137103" calcext:value-type="float">
            <text:p>1.39</text:p>
          </table:table-cell>
          <table:table-cell table:formula="of:=SQRT([.F161]^2+[.G161]^2)" office:value-type="float" office:value="1.75553155166062" calcext:value-type="float">
            <text:p>1.76</text:p>
          </table:table-cell>
          <table:table-cell table:formula="of:=[.I159] + 2*[.F160]*[.$A$5]" office:value-type="float" office:value="0.173817469224982" calcext:value-type="float">
            <text:p>0.17</text:p>
          </table:table-cell>
          <table:table-cell table:formula="of:=[.J159] + 2*[.G160]*[.$A$5]" office:value-type="float" office:value="-0.15413684406322" calcext:value-type="float">
            <text:p>-0.1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A162]*[.$A$5]" office:value-type="float" office:value="0.76" calcext:value-type="float">
            <text:p>0.76</text:p>
          </table:table-cell>
          <table:table-cell table:formula="of:=-[.$A$3]*[.G162]/[.H162]+[.$A$4]*[.F162]/[.H162]" office:value-type="float" office:value="-7.48307767136522" calcext:value-type="float">
            <text:p>-7.48</text:p>
          </table:table-cell>
          <table:table-cell table:formula="of:=[.$A$3]*[.F162]/[.H162] + [.$A$4]*[.G162]/[.H162]" office:value-type="float" office:value="6.70846842165299" calcext:value-type="float">
            <text:p>6.71</text:p>
          </table:table-cell>
          <table:table-cell table:formula="of:=SQRT([.C162]^2+[.D162]^2)" office:value-type="float" office:value="10.0498756211209" calcext:value-type="float">
            <text:p>10.05</text:p>
          </table:table-cell>
          <table:table-cell table:formula="of:=[.F160] + 2*[.C161]*[.$A$5]" office:value-type="float" office:value="1.03903724320387" calcext:value-type="float">
            <text:p>1.04</text:p>
          </table:table-cell>
          <table:table-cell table:formula="of:=[.G160] + 2*[.D161]*[.$A$5]" office:value-type="float" office:value="1.42147699347855" calcext:value-type="float">
            <text:p>1.42</text:p>
          </table:table-cell>
          <table:table-cell table:formula="of:=SQRT([.F162]^2+[.G162]^2)" office:value-type="float" office:value="1.76073712852133" calcext:value-type="float">
            <text:p>1.76</text:p>
          </table:table-cell>
          <table:table-cell table:formula="of:=[.I160] + 2*[.F161]*[.$A$5]" office:value-type="float" office:value="0.179767303078193" calcext:value-type="float">
            <text:p>0.18</text:p>
          </table:table-cell>
          <table:table-cell table:formula="of:=[.J160] + 2*[.G161]*[.$A$5]" office:value-type="float" office:value="-0.146995073982889" calcext:value-type="float">
            <text:p>-0.1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A163]*[.$A$5]" office:value-type="float" office:value="0.765" calcext:value-type="float">
            <text:p>0.77</text:p>
          </table:table-cell>
          <table:table-cell table:formula="of:=-[.$A$3]*[.G163]/[.H163]+[.$A$4]*[.F163]/[.H163]" office:value-type="float" office:value="-7.66795118977627" calcext:value-type="float">
            <text:p>-7.67</text:p>
          </table:table-cell>
          <table:table-cell table:formula="of:=[.$A$3]*[.F163]/[.H163] + [.$A$4]*[.G163]/[.H163]" office:value-type="float" office:value="6.49634701591661" calcext:value-type="float">
            <text:p>6.50</text:p>
          </table:table-cell>
          <table:table-cell table:formula="of:=SQRT([.C163]^2+[.D163]^2)" office:value-type="float" office:value="10.0498756211209" calcext:value-type="float">
            <text:p>10.05</text:p>
          </table:table-cell>
          <table:table-cell table:formula="of:=[.F161] + 2*[.C162]*[.$A$5]" office:value-type="float" office:value="1.00153412497285" calcext:value-type="float">
            <text:p>1.00</text:p>
          </table:table-cell>
          <table:table-cell table:formula="of:=[.G161] + 2*[.D162]*[.$A$5]" office:value-type="float" office:value="1.45392628558756" calcext:value-type="float">
            <text:p>1.45</text:p>
          </table:table-cell>
          <table:table-cell table:formula="of:=SQRT([.F163]^2+[.G163]^2)" office:value-type="float" office:value="1.76549490155242" calcext:value-type="float">
            <text:p>1.77</text:p>
          </table:table-cell>
          <table:table-cell table:formula="of:=[.I161] + 2*[.F162]*[.$A$5]" office:value-type="float" office:value="0.184207841657021" calcext:value-type="float">
            <text:p>0.18</text:p>
          </table:table-cell>
          <table:table-cell table:formula="of:=[.J161] + 2*[.G162]*[.$A$5]" office:value-type="float" office:value="-0.139922074128434" calcext:value-type="float">
            <text:p>-0.1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A164]*[.$A$5]" office:value-type="float" office:value="0.77" calcext:value-type="float">
            <text:p>0.77</text:p>
          </table:table-cell>
          <table:table-cell table:formula="of:=-[.$A$3]*[.G164]/[.H164]+[.$A$4]*[.F164]/[.H164]" office:value-type="float" office:value="-7.85083434864937" calcext:value-type="float">
            <text:p>-7.85</text:p>
          </table:table-cell>
          <table:table-cell table:formula="of:=[.$A$3]*[.F164]/[.H164] + [.$A$4]*[.G164]/[.H164]" office:value-type="float" office:value="6.27410551633197" calcext:value-type="float">
            <text:p>6.27</text:p>
          </table:table-cell>
          <table:table-cell table:formula="of:=SQRT([.C164]^2+[.D164]^2)" office:value-type="float" office:value="10.0498756211209" calcext:value-type="float">
            <text:p>10.05</text:p>
          </table:table-cell>
          <table:table-cell table:formula="of:=[.F162] + 2*[.C163]*[.$A$5]" office:value-type="float" office:value="0.962357731306111" calcext:value-type="float">
            <text:p>0.96</text:p>
          </table:table-cell>
          <table:table-cell table:formula="of:=[.G162] + 2*[.D163]*[.$A$5]" office:value-type="float" office:value="1.48644046363772" calcext:value-type="float">
            <text:p>1.49</text:p>
          </table:table-cell>
          <table:table-cell table:formula="of:=SQRT([.F164]^2+[.G164]^2)" office:value-type="float" office:value="1.77077317998217" calcext:value-type="float">
            <text:p>1.77</text:p>
          </table:table-cell>
          <table:table-cell table:formula="of:=[.I162] + 2*[.F163]*[.$A$5]" office:value-type="float" office:value="0.189782644327921" calcext:value-type="float">
            <text:p>0.19</text:p>
          </table:table-cell>
          <table:table-cell table:formula="of:=[.J162] + 2*[.G163]*[.$A$5]" office:value-type="float" office:value="-0.132455811127013" calcext:value-type="float">
            <text:p>-0.1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A165]*[.$A$5]" office:value-type="float" office:value="0.775" calcext:value-type="float">
            <text:p>0.78</text:p>
          </table:table-cell>
          <table:table-cell table:formula="of:=-[.$A$3]*[.G165]/[.H165]+[.$A$4]*[.F165]/[.H165]" office:value-type="float" office:value="-8.02251342370916" calcext:value-type="float">
            <text:p>-8.02</text:p>
          </table:table-cell>
          <table:table-cell table:formula="of:=[.$A$3]*[.F165]/[.H165] + [.$A$4]*[.G165]/[.H165]" office:value-type="float" office:value="6.05303877126244" calcext:value-type="float">
            <text:p>6.05</text:p>
          </table:table-cell>
          <table:table-cell table:formula="of:=SQRT([.C165]^2+[.D165]^2)" office:value-type="float" office:value="10.0498756211209" calcext:value-type="float">
            <text:p>10.05</text:p>
          </table:table-cell>
          <table:table-cell table:formula="of:=[.F163] + 2*[.C164]*[.$A$5]" office:value-type="float" office:value="0.923025781486352" calcext:value-type="float">
            <text:p>0.92</text:p>
          </table:table-cell>
          <table:table-cell table:formula="of:=[.G163] + 2*[.D164]*[.$A$5]" office:value-type="float" office:value="1.51666734075088" calcext:value-type="float">
            <text:p>1.52</text:p>
          </table:table-cell>
          <table:table-cell table:formula="of:=SQRT([.F165]^2+[.G165]^2)" office:value-type="float" office:value="1.77545949426869" calcext:value-type="float">
            <text:p>1.78</text:p>
          </table:table-cell>
          <table:table-cell table:formula="of:=[.I163] + 2*[.F164]*[.$A$5]" office:value-type="float" office:value="0.193831418970082" calcext:value-type="float">
            <text:p>0.19</text:p>
          </table:table-cell>
          <table:table-cell table:formula="of:=[.J163] + 2*[.G164]*[.$A$5]" office:value-type="float" office:value="-0.125057669492057" calcext:value-type="float">
            <text:p>-0.1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A166]*[.$A$5]" office:value-type="float" office:value="0.78" calcext:value-type="float">
            <text:p>0.78</text:p>
          </table:table-cell>
          <table:table-cell table:formula="of:=-[.$A$3]*[.G166]/[.H166]+[.$A$4]*[.F166]/[.H166]" office:value-type="float" office:value="-8.19154947327416" calcext:value-type="float">
            <text:p>-8.19</text:p>
          </table:table-cell>
          <table:table-cell table:formula="of:=[.$A$3]*[.F166]/[.H166] + [.$A$4]*[.G166]/[.H166]" office:value-type="float" office:value="5.82224331567325" calcext:value-type="float">
            <text:p>5.82</text:p>
          </table:table-cell>
          <table:table-cell table:formula="of:=SQRT([.C166]^2+[.D166]^2)" office:value-type="float" office:value="10.0498756211209" calcext:value-type="float">
            <text:p>10.05</text:p>
          </table:table-cell>
          <table:table-cell table:formula="of:=[.F164] + 2*[.C165]*[.$A$5]" office:value-type="float" office:value="0.88213259706902" calcext:value-type="float">
            <text:p>0.88</text:p>
          </table:table-cell>
          <table:table-cell table:formula="of:=[.G164] + 2*[.D165]*[.$A$5]" office:value-type="float" office:value="1.54697085135034" calcext:value-type="float">
            <text:p>1.55</text:p>
          </table:table-cell>
          <table:table-cell table:formula="of:=SQRT([.F166]^2+[.G166]^2)" office:value-type="float" office:value="1.7808078879372" calcext:value-type="float">
            <text:p>1.78</text:p>
          </table:table-cell>
          <table:table-cell table:formula="of:=[.I164] + 2*[.F165]*[.$A$5]" office:value-type="float" office:value="0.199012902142785" calcext:value-type="float">
            <text:p>0.20</text:p>
          </table:table-cell>
          <table:table-cell table:formula="of:=[.J164] + 2*[.G165]*[.$A$5]" office:value-type="float" office:value="-0.117289137719504" calcext:value-type="float">
            <text:p>-0.1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A167]*[.$A$5]" office:value-type="float" office:value="0.785" calcext:value-type="float">
            <text:p>0.79</text:p>
          </table:table-cell>
          <table:table-cell table:formula="of:=-[.$A$3]*[.G167]/[.H167]+[.$A$4]*[.F167]/[.H167]" office:value-type="float" office:value="-8.34971115975128" calcext:value-type="float">
            <text:p>-8.35</text:p>
          </table:table-cell>
          <table:table-cell table:formula="of:=[.$A$3]*[.F167]/[.H167] + [.$A$4]*[.G167]/[.H167]" office:value-type="float" office:value="5.59306030261832" calcext:value-type="float">
            <text:p>5.59</text:p>
          </table:table-cell>
          <table:table-cell table:formula="of:=SQRT([.C167]^2+[.D167]^2)" office:value-type="float" office:value="10.0498756211209" calcext:value-type="float">
            <text:p>10.05</text:p>
          </table:table-cell>
          <table:table-cell table:formula="of:=[.F165] + 2*[.C166]*[.$A$5]" office:value-type="float" office:value="0.84111028675361" calcext:value-type="float">
            <text:p>0.84</text:p>
          </table:table-cell>
          <table:table-cell table:formula="of:=[.G165] + 2*[.D166]*[.$A$5]" office:value-type="float" office:value="1.57488977390762" calcext:value-type="float">
            <text:p>1.57</text:p>
          </table:table-cell>
          <table:table-cell table:formula="of:=SQRT([.F167]^2+[.G167]^2)" office:value-type="float" office:value="1.78542552755401" calcext:value-type="float">
            <text:p>1.79</text:p>
          </table:table-cell>
          <table:table-cell table:formula="of:=[.I165] + 2*[.F166]*[.$A$5]" office:value-type="float" office:value="0.202652744940772" calcext:value-type="float">
            <text:p>0.20</text:p>
          </table:table-cell>
          <table:table-cell table:formula="of:=[.J165] + 2*[.G166]*[.$A$5]" office:value-type="float" office:value="-0.109587960978554" calcext:value-type="float">
            <text:p>-0.1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A168]*[.$A$5]" office:value-type="float" office:value="0.79" calcext:value-type="float">
            <text:p>0.79</text:p>
          </table:table-cell>
          <table:table-cell table:formula="of:=-[.$A$3]*[.G168]/[.H168]+[.$A$4]*[.F168]/[.H168]" office:value-type="float" office:value="-8.50459562119148" calcext:value-type="float">
            <text:p>-8.50</text:p>
          </table:table-cell>
          <table:table-cell table:formula="of:=[.$A$3]*[.F168]/[.H168] + [.$A$4]*[.G168]/[.H168]" office:value-type="float" office:value="5.35461047322872" calcext:value-type="float">
            <text:p>5.35</text:p>
          </table:table-cell>
          <table:table-cell table:formula="of:=SQRT([.C168]^2+[.D168]^2)" office:value-type="float" office:value="10.0498756211209" calcext:value-type="float">
            <text:p>10.05</text:p>
          </table:table-cell>
          <table:table-cell table:formula="of:=[.F166] + 2*[.C167]*[.$A$5]" office:value-type="float" office:value="0.798635485471507" calcext:value-type="float">
            <text:p>0.80</text:p>
          </table:table-cell>
          <table:table-cell table:formula="of:=[.G166] + 2*[.D167]*[.$A$5]" office:value-type="float" office:value="1.60290145437653" calcext:value-type="float">
            <text:p>1.60</text:p>
          </table:table-cell>
          <table:table-cell table:formula="of:=SQRT([.F168]^2+[.G168]^2)" office:value-type="float" office:value="1.79084106248899" calcext:value-type="float">
            <text:p>1.79</text:p>
          </table:table-cell>
          <table:table-cell table:formula="of:=[.I166] + 2*[.F167]*[.$A$5]" office:value-type="float" office:value="0.207424005010321" calcext:value-type="float">
            <text:p>0.21</text:p>
          </table:table-cell>
          <table:table-cell table:formula="of:=[.J166] + 2*[.G167]*[.$A$5]" office:value-type="float" office:value="-0.101540239980428" calcext:value-type="float">
            <text:p>-0.1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A169]*[.$A$5]" office:value-type="float" office:value="0.795" calcext:value-type="float">
            <text:p>0.80</text:p>
          </table:table-cell>
          <table:table-cell table:formula="of:=-[.$A$3]*[.G169]/[.H169]+[.$A$4]*[.F169]/[.H169]" office:value-type="float" office:value="-8.64896592011615" calcext:value-type="float">
            <text:p>-8.65</text:p>
          </table:table-cell>
          <table:table-cell table:formula="of:=[.$A$3]*[.F169]/[.H169] + [.$A$4]*[.G169]/[.H169]" office:value-type="float" office:value="5.11814307270415" calcext:value-type="float">
            <text:p>5.12</text:p>
          </table:table-cell>
          <table:table-cell table:formula="of:=SQRT([.C169]^2+[.D169]^2)" office:value-type="float" office:value="10.0498756211209" calcext:value-type="float">
            <text:p>10.05</text:p>
          </table:table-cell>
          <table:table-cell table:formula="of:=[.F167] + 2*[.C168]*[.$A$5]" office:value-type="float" office:value="0.756064330541696" calcext:value-type="float">
            <text:p>0.76</text:p>
          </table:table-cell>
          <table:table-cell table:formula="of:=[.G167] + 2*[.D168]*[.$A$5]" office:value-type="float" office:value="1.6284358786399" calcext:value-type="float">
            <text:p>1.63</text:p>
          </table:table-cell>
          <table:table-cell table:formula="of:=SQRT([.F169]^2+[.G169]^2)" office:value-type="float" office:value="1.79539318333316" calcext:value-type="float">
            <text:p>1.80</text:p>
          </table:table-cell>
          <table:table-cell table:formula="of:=[.I167] + 2*[.F168]*[.$A$5]" office:value-type="float" office:value="0.210639099795487" calcext:value-type="float">
            <text:p>0.21</text:p>
          </table:table-cell>
          <table:table-cell table:formula="of:=[.J167] + 2*[.G168]*[.$A$5]" office:value-type="float" office:value="-0.0935589464347883" calcext:value-type="float">
            <text:p>-0.0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A170]*[.$A$5]" office:value-type="float" office:value="0.8" calcext:value-type="float">
            <text:p>0.80</text:p>
          </table:table-cell>
          <table:table-cell table:formula="of:=-[.$A$3]*[.G170]/[.H170]+[.$A$4]*[.F170]/[.H170]" office:value-type="float" office:value="-8.78945220311151" calcext:value-type="float">
            <text:p>-8.79</text:p>
          </table:table-cell>
          <table:table-cell table:formula="of:=[.$A$3]*[.F170]/[.H170] + [.$A$4]*[.G170]/[.H170]" office:value-type="float" office:value="4.87293853534171" calcext:value-type="float">
            <text:p>4.87</text:p>
          </table:table-cell>
          <table:table-cell table:formula="of:=SQRT([.C170]^2+[.D170]^2)" office:value-type="float" office:value="10.0498756211209" calcext:value-type="float">
            <text:p>10.05</text:p>
          </table:table-cell>
          <table:table-cell table:formula="of:=[.F168] + 2*[.C169]*[.$A$5]" office:value-type="float" office:value="0.712145826270345" calcext:value-type="float">
            <text:p>0.71</text:p>
          </table:table-cell>
          <table:table-cell table:formula="of:=[.G168] + 2*[.D169]*[.$A$5]" office:value-type="float" office:value="1.65408288510357" calcext:value-type="float">
            <text:p>1.65</text:p>
          </table:table-cell>
          <table:table-cell table:formula="of:=SQRT([.F170]^2+[.G170]^2)" office:value-type="float" office:value="1.80087252982181" calcext:value-type="float">
            <text:p>1.80</text:p>
          </table:table-cell>
          <table:table-cell table:formula="of:=[.I168] + 2*[.F169]*[.$A$5]" office:value-type="float" office:value="0.214984648315738" calcext:value-type="float">
            <text:p>0.21</text:p>
          </table:table-cell>
          <table:table-cell table:formula="of:=[.J168] + 2*[.G169]*[.$A$5]" office:value-type="float" office:value="-0.0852558811940292" calcext:value-type="float">
            <text:p>-0.0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A171]*[.$A$5]" office:value-type="float" office:value="0.805" calcext:value-type="float">
            <text:p>0.81</text:p>
          </table:table-cell>
          <table:table-cell table:formula="of:=-[.$A$3]*[.G171]/[.H171]+[.$A$4]*[.F171]/[.H171]" office:value-type="float" office:value="-8.9198051342455" calcext:value-type="float">
            <text:p>-8.92</text:p>
          </table:table-cell>
          <table:table-cell table:formula="of:=[.$A$3]*[.F171]/[.H171] + [.$A$4]*[.G171]/[.H171]" office:value-type="float" office:value="4.6300190460826" calcext:value-type="float">
            <text:p>4.63</text:p>
          </table:table-cell>
          <table:table-cell table:formula="of:=SQRT([.C171]^2+[.D171]^2)" office:value-type="float" office:value="10.0498756211209" calcext:value-type="float">
            <text:p>10.05</text:p>
          </table:table-cell>
          <table:table-cell table:formula="of:=[.F169] + 2*[.C170]*[.$A$5]" office:value-type="float" office:value="0.668169808510581" calcext:value-type="float">
            <text:p>0.67</text:p>
          </table:table-cell>
          <table:table-cell table:formula="of:=[.G169] + 2*[.D170]*[.$A$5]" office:value-type="float" office:value="1.67716526399332" calcext:value-type="float">
            <text:p>1.68</text:p>
          </table:table-cell>
          <table:table-cell table:formula="of:=SQRT([.F171]^2+[.G171]^2)" office:value-type="float" office:value="1.80536262721672" calcext:value-type="float">
            <text:p>1.81</text:p>
          </table:table-cell>
          <table:table-cell table:formula="of:=[.I169] + 2*[.F170]*[.$A$5]" office:value-type="float" office:value="0.217760558058191" calcext:value-type="float">
            <text:p>0.22</text:p>
          </table:table-cell>
          <table:table-cell table:formula="of:=[.J169] + 2*[.G170]*[.$A$5]" office:value-type="float" office:value="-0.0770181175837526" calcext:value-type="float">
            <text:p>-0.0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A172]*[.$A$5]" office:value-type="float" office:value="0.81" calcext:value-type="float">
            <text:p>0.81</text:p>
          </table:table-cell>
          <table:table-cell table:formula="of:=-[.$A$3]*[.G172]/[.H172]+[.$A$4]*[.F172]/[.H172]" office:value-type="float" office:value="-9.04570307007808" calcext:value-type="float">
            <text:p>-9.05</text:p>
          </table:table-cell>
          <table:table-cell table:formula="of:=[.$A$3]*[.F172]/[.H172] + [.$A$4]*[.G172]/[.H172]" office:value-type="float" office:value="4.37895603631505" calcext:value-type="float">
            <text:p>4.38</text:p>
          </table:table-cell>
          <table:table-cell table:formula="of:=SQRT([.C172]^2+[.D172]^2)" office:value-type="float" office:value="10.0498756211209" calcext:value-type="float">
            <text:p>10.05</text:p>
          </table:table-cell>
          <table:table-cell table:formula="of:=[.F170] + 2*[.C171]*[.$A$5]" office:value-type="float" office:value="0.62294777492789" calcext:value-type="float">
            <text:p>0.62</text:p>
          </table:table-cell>
          <table:table-cell table:formula="of:=[.G170] + 2*[.D171]*[.$A$5]" office:value-type="float" office:value="1.70038307556439" calcext:value-type="float">
            <text:p>1.70</text:p>
          </table:table-cell>
          <table:table-cell table:formula="of:=SQRT([.F172]^2+[.G172]^2)" office:value-type="float" office:value="1.81090213262712" calcext:value-type="float">
            <text:p>1.81</text:p>
          </table:table-cell>
          <table:table-cell table:formula="of:=[.I170] + 2*[.F171]*[.$A$5]" office:value-type="float" office:value="0.221666346400844" calcext:value-type="float">
            <text:p>0.22</text:p>
          </table:table-cell>
          <table:table-cell table:formula="of:=[.J170] + 2*[.G171]*[.$A$5]" office:value-type="float" office:value="-0.068484228554096" calcext:value-type="float">
            <text:p>-0.0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A173]*[.$A$5]" office:value-type="float" office:value="0.815" calcext:value-type="float">
            <text:p>0.82</text:p>
          </table:table-cell>
          <table:table-cell table:formula="of:=-[.$A$3]*[.G173]/[.H173]+[.$A$4]*[.F173]/[.H173]" office:value-type="float" office:value="-9.16185968595856" calcext:value-type="float">
            <text:p>-9.16</text:p>
          </table:table-cell>
          <table:table-cell table:formula="of:=[.$A$3]*[.F173]/[.H173] + [.$A$4]*[.G173]/[.H173]" office:value-type="float" office:value="4.13041488168045" calcext:value-type="float">
            <text:p>4.13</text:p>
          </table:table-cell>
          <table:table-cell table:formula="of:=SQRT([.C173]^2+[.D173]^2)" office:value-type="float" office:value="10.0498756211209" calcext:value-type="float">
            <text:p>10.05</text:p>
          </table:table-cell>
          <table:table-cell table:formula="of:=[.F171] + 2*[.C172]*[.$A$5]" office:value-type="float" office:value="0.5777127778098" calcext:value-type="float">
            <text:p>0.58</text:p>
          </table:table-cell>
          <table:table-cell table:formula="of:=[.G171] + 2*[.D172]*[.$A$5]" office:value-type="float" office:value="1.72095482435647" calcext:value-type="float">
            <text:p>1.72</text:p>
          </table:table-cell>
          <table:table-cell table:formula="of:=SQRT([.F173]^2+[.G173]^2)" office:value-type="float" office:value="1.815334008143" calcext:value-type="float">
            <text:p>1.82</text:p>
          </table:table-cell>
          <table:table-cell table:formula="of:=[.I171] + 2*[.F172]*[.$A$5]" office:value-type="float" office:value="0.22399003580747" calcext:value-type="float">
            <text:p>0.22</text:p>
          </table:table-cell>
          <table:table-cell table:formula="of:=[.J171] + 2*[.G172]*[.$A$5]" office:value-type="float" office:value="-0.0600142868281086" calcext:value-type="float">
            <text:p>-0.06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A174]*[.$A$5]" office:value-type="float" office:value="0.82" calcext:value-type="float">
            <text:p>0.82</text:p>
          </table:table-cell>
          <table:table-cell table:formula="of:=-[.$A$3]*[.G174]/[.H174]+[.$A$4]*[.F174]/[.H174]" office:value-type="float" office:value="-9.27303387049052" calcext:value-type="float">
            <text:p>-9.27</text:p>
          </table:table-cell>
          <table:table-cell table:formula="of:=[.$A$3]*[.F174]/[.H174] + [.$A$4]*[.G174]/[.H174]" office:value-type="float" office:value="3.87438289753809" calcext:value-type="float">
            <text:p>3.87</text:p>
          </table:table-cell>
          <table:table-cell table:formula="of:=SQRT([.C174]^2+[.D174]^2)" office:value-type="float" office:value="10.0498756211209" calcext:value-type="float">
            <text:p>10.05</text:p>
          </table:table-cell>
          <table:table-cell table:formula="of:=[.F172] + 2*[.C173]*[.$A$5]" office:value-type="float" office:value="0.531329178068305" calcext:value-type="float">
            <text:p>0.53</text:p>
          </table:table-cell>
          <table:table-cell table:formula="of:=[.G172] + 2*[.D173]*[.$A$5]" office:value-type="float" office:value="1.7416872243812" calcext:value-type="float">
            <text:p>1.74</text:p>
          </table:table-cell>
          <table:table-cell table:formula="of:=SQRT([.F174]^2+[.G174]^2)" office:value-type="float" office:value="1.82092973039583" calcext:value-type="float">
            <text:p>1.82</text:p>
          </table:table-cell>
          <table:table-cell table:formula="of:=[.I172] + 2*[.F173]*[.$A$5]" office:value-type="float" office:value="0.227443474178942" calcext:value-type="float">
            <text:p>0.23</text:p>
          </table:table-cell>
          <table:table-cell table:formula="of:=[.J172] + 2*[.G173]*[.$A$5]" office:value-type="float" office:value="-0.0512746803105313" calcext:value-type="float">
            <text:p>-0.0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A175]*[.$A$5]" office:value-type="float" office:value="0.825" calcext:value-type="float">
            <text:p>0.83</text:p>
          </table:table-cell>
          <table:table-cell table:formula="of:=-[.$A$3]*[.G175]/[.H175]+[.$A$4]*[.F175]/[.H175]" office:value-type="float" office:value="-9.37486121464544" calcext:value-type="float">
            <text:p>-9.37</text:p>
          </table:table-cell>
          <table:table-cell table:formula="of:=[.$A$3]*[.F175]/[.H175] + [.$A$4]*[.G175]/[.H175]" office:value-type="float" office:value="3.62104642418964" calcext:value-type="float">
            <text:p>3.62</text:p>
          </table:table-cell>
          <table:table-cell table:formula="of:=SQRT([.C175]^2+[.D175]^2)" office:value-type="float" office:value="10.0498756211209" calcext:value-type="float">
            <text:p>10.05</text:p>
          </table:table-cell>
          <table:table-cell table:formula="of:=[.F173] + 2*[.C174]*[.$A$5]" office:value-type="float" office:value="0.484982439104895" calcext:value-type="float">
            <text:p>0.48</text:p>
          </table:table-cell>
          <table:table-cell table:formula="of:=[.G173] + 2*[.D174]*[.$A$5]" office:value-type="float" office:value="1.75969865333185" calcext:value-type="float">
            <text:p>1.76</text:p>
          </table:table-cell>
          <table:table-cell table:formula="of:=SQRT([.F175]^2+[.G175]^2)" office:value-type="float" office:value="1.82530745815001" calcext:value-type="float">
            <text:p>1.83</text:p>
          </table:table-cell>
          <table:table-cell table:formula="of:=[.I173] + 2*[.F174]*[.$A$5]" office:value-type="float" office:value="0.229303327588153" calcext:value-type="float">
            <text:p>0.23</text:p>
          </table:table-cell>
          <table:table-cell table:formula="of:=[.J173] + 2*[.G174]*[.$A$5]" office:value-type="float" office:value="-0.0425974145842967" calcext:value-type="float">
            <text:p>-0.0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A176]*[.$A$5]" office:value-type="float" office:value="0.83" calcext:value-type="float">
            <text:p>0.83</text:p>
          </table:table-cell>
          <table:table-cell table:formula="of:=-[.$A$3]*[.G176]/[.H176]+[.$A$4]*[.F176]/[.H176]" office:value-type="float" office:value="-9.47122918367897" calcext:value-type="float">
            <text:p>-9.47</text:p>
          </table:table-cell>
          <table:table-cell table:formula="of:=[.$A$3]*[.F176]/[.H176] + [.$A$4]*[.G176]/[.H176]" office:value-type="float" office:value="3.36092513308879" calcext:value-type="float">
            <text:p>3.36</text:p>
          </table:table-cell>
          <table:table-cell table:formula="of:=SQRT([.C176]^2+[.D176]^2)" office:value-type="float" office:value="10.0498756211209" calcext:value-type="float">
            <text:p>10.05</text:p>
          </table:table-cell>
          <table:table-cell table:formula="of:=[.F174] + 2*[.C175]*[.$A$5]" office:value-type="float" office:value="0.43758056592185" calcext:value-type="float">
            <text:p>0.44</text:p>
          </table:table-cell>
          <table:table-cell table:formula="of:=[.G174] + 2*[.D175]*[.$A$5]" office:value-type="float" office:value="1.7778976886231" calcext:value-type="float">
            <text:p>1.78</text:p>
          </table:table-cell>
          <table:table-cell table:formula="of:=SQRT([.F176]^2+[.G176]^2)" office:value-type="float" office:value="1.83095519958404" calcext:value-type="float">
            <text:p>1.83</text:p>
          </table:table-cell>
          <table:table-cell table:formula="of:=[.I174] + 2*[.F175]*[.$A$5]" office:value-type="float" office:value="0.232293298569991" calcext:value-type="float">
            <text:p>0.23</text:p>
          </table:table-cell>
          <table:table-cell table:formula="of:=[.J174] + 2*[.G175]*[.$A$5]" office:value-type="float" office:value="-0.0336776937772128" calcext:value-type="float">
            <text:p>-0.0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A177]*[.$A$5]" office:value-type="float" office:value="0.835" calcext:value-type="float">
            <text:p>0.84</text:p>
          </table:table-cell>
          <table:table-cell table:formula="of:=-[.$A$3]*[.G177]/[.H177]+[.$A$4]*[.F177]/[.H177]" office:value-type="float" office:value="-9.55863919481486" calcext:value-type="float">
            <text:p>-9.56</text:p>
          </table:table-cell>
          <table:table-cell table:formula="of:=[.$A$3]*[.F177]/[.H177] + [.$A$4]*[.G177]/[.H177]" office:value-type="float" office:value="3.10361349773923" calcext:value-type="float">
            <text:p>3.10</text:p>
          </table:table-cell>
          <table:table-cell table:formula="of:=SQRT([.C177]^2+[.D177]^2)" office:value-type="float" office:value="10.0498756211209" calcext:value-type="float">
            <text:p>10.05</text:p>
          </table:table-cell>
          <table:table-cell table:formula="of:=[.F175] + 2*[.C176]*[.$A$5]" office:value-type="float" office:value="0.390270147268105" calcext:value-type="float">
            <text:p>0.39</text:p>
          </table:table-cell>
          <table:table-cell table:formula="of:=[.G175] + 2*[.D176]*[.$A$5]" office:value-type="float" office:value="1.79330790466274" calcext:value-type="float">
            <text:p>1.79</text:p>
          </table:table-cell>
          <table:table-cell table:formula="of:=SQRT([.F177]^2+[.G177]^2)" office:value-type="float" office:value="1.83528309227065" calcext:value-type="float">
            <text:p>1.84</text:p>
          </table:table-cell>
          <table:table-cell table:formula="of:=[.I175] + 2*[.F176]*[.$A$5]" office:value-type="float" office:value="0.233679133247371" calcext:value-type="float">
            <text:p>0.23</text:p>
          </table:table-cell>
          <table:table-cell table:formula="of:=[.J175] + 2*[.G176]*[.$A$5]" office:value-type="float" office:value="-0.0248184376980657" calcext:value-type="float">
            <text:p>-0.0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A178]*[.$A$5]" office:value-type="float" office:value="0.84" calcext:value-type="float">
            <text:p>0.84</text:p>
          </table:table-cell>
          <table:table-cell table:formula="of:=-[.$A$3]*[.G178]/[.H178]+[.$A$4]*[.F178]/[.H178]" office:value-type="float" office:value="-9.64016945421627" calcext:value-type="float">
            <text:p>-9.64</text:p>
          </table:table-cell>
          <table:table-cell table:formula="of:=[.$A$3]*[.F178]/[.H178] + [.$A$4]*[.G178]/[.H178]" office:value-type="float" office:value="2.84026986288195" calcext:value-type="float">
            <text:p>2.84</text:p>
          </table:table-cell>
          <table:table-cell table:formula="of:=SQRT([.C178]^2+[.D178]^2)" office:value-type="float" office:value="10.0498756211209" calcext:value-type="float">
            <text:p>10.05</text:p>
          </table:table-cell>
          <table:table-cell table:formula="of:=[.F176] + 2*[.C177]*[.$A$5]" office:value-type="float" office:value="0.341994173973702" calcext:value-type="float">
            <text:p>0.34</text:p>
          </table:table-cell>
          <table:table-cell table:formula="of:=[.G176] + 2*[.D177]*[.$A$5]" office:value-type="float" office:value="1.80893382360049" calcext:value-type="float">
            <text:p>1.81</text:p>
          </table:table-cell>
          <table:table-cell table:formula="of:=SQRT([.F178]^2+[.G178]^2)" office:value-type="float" office:value="1.84097843365908" calcext:value-type="float">
            <text:p>1.84</text:p>
          </table:table-cell>
          <table:table-cell table:formula="of:=[.I176] + 2*[.F177]*[.$A$5]" office:value-type="float" office:value="0.236196000042672" calcext:value-type="float">
            <text:p>0.24</text:p>
          </table:table-cell>
          <table:table-cell table:formula="of:=[.J176] + 2*[.G177]*[.$A$5]" office:value-type="float" office:value="-0.0157446147305854" calcext:value-type="float">
            <text:p>-0.0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A179]*[.$A$5]" office:value-type="float" office:value="0.845" calcext:value-type="float">
            <text:p>0.85</text:p>
          </table:table-cell>
          <table:table-cell table:formula="of:=-[.$A$3]*[.G179]/[.H179]+[.$A$4]*[.F179]/[.H179]" office:value-type="float" office:value="-9.71311781758883" calcext:value-type="float">
            <text:p>-9.71</text:p>
          </table:table-cell>
          <table:table-cell table:formula="of:=[.$A$3]*[.F179]/[.H179] + [.$A$4]*[.G179]/[.H179]" office:value-type="float" office:value="2.57979500380135" calcext:value-type="float">
            <text:p>2.58</text:p>
          </table:table-cell>
          <table:table-cell table:formula="of:=SQRT([.C179]^2+[.D179]^2)" office:value-type="float" office:value="10.0498756211209" calcext:value-type="float">
            <text:p>10.05</text:p>
          </table:table-cell>
          <table:table-cell table:formula="of:=[.F177] + 2*[.C178]*[.$A$5]" office:value-type="float" office:value="0.293868452725942" calcext:value-type="float">
            <text:p>0.29</text:p>
          </table:table-cell>
          <table:table-cell table:formula="of:=[.G177] + 2*[.D178]*[.$A$5]" office:value-type="float" office:value="1.82171060329156" calcext:value-type="float">
            <text:p>1.82</text:p>
          </table:table-cell>
          <table:table-cell table:formula="of:=SQRT([.F179]^2+[.G179]^2)" office:value-type="float" office:value="1.8452610085439" calcext:value-type="float">
            <text:p>1.85</text:p>
          </table:table-cell>
          <table:table-cell table:formula="of:=[.I177] + 2*[.F178]*[.$A$5]" office:value-type="float" office:value="0.237099074987108" calcext:value-type="float">
            <text:p>0.24</text:p>
          </table:table-cell>
          <table:table-cell table:formula="of:=[.J177] + 2*[.G178]*[.$A$5]" office:value-type="float" office:value="-0.00672909946206083" calcext:value-type="float">
            <text:p>-0.0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A180]*[.$A$5]" office:value-type="float" office:value="0.85" calcext:value-type="float">
            <text:p>0.85</text:p>
          </table:table-cell>
          <table:table-cell table:formula="of:=-[.$A$3]*[.G180]/[.H180]+[.$A$4]*[.F180]/[.H180]" office:value-type="float" office:value="-9.77982775019353" calcext:value-type="float">
            <text:p>-9.78</text:p>
          </table:table-cell>
          <table:table-cell table:formula="of:=[.$A$3]*[.F180]/[.H180] + [.$A$4]*[.G180]/[.H180]" office:value-type="float" office:value="2.31408063311211" calcext:value-type="float">
            <text:p>2.31</text:p>
          </table:table-cell>
          <table:table-cell table:formula="of:=SQRT([.C180]^2+[.D180]^2)" office:value-type="float" office:value="10.0498756211209" calcext:value-type="float">
            <text:p>10.05</text:p>
          </table:table-cell>
          <table:table-cell table:formula="of:=[.F178] + 2*[.C179]*[.$A$5]" office:value-type="float" office:value="0.244862995797813" calcext:value-type="float">
            <text:p>0.24</text:p>
          </table:table-cell>
          <table:table-cell table:formula="of:=[.G178] + 2*[.D179]*[.$A$5]" office:value-type="float" office:value="1.8347317736385" calcext:value-type="float">
            <text:p>1.83</text:p>
          </table:table-cell>
          <table:table-cell table:formula="of:=SQRT([.F180]^2+[.G180]^2)" office:value-type="float" office:value="1.85099934303331" calcext:value-type="float">
            <text:p>1.85</text:p>
          </table:table-cell>
          <table:table-cell table:formula="of:=[.I178] + 2*[.F179]*[.$A$5]" office:value-type="float" office:value="0.239134684569931" calcext:value-type="float">
            <text:p>0.24</text:p>
          </table:table-cell>
          <table:table-cell table:formula="of:=[.J178] + 2*[.G179]*[.$A$5]" office:value-type="float" office:value="0.00247249130233019" calcext:value-type="float">
            <text:p>0.0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A181]*[.$A$5]" office:value-type="float" office:value="0.855" calcext:value-type="float">
            <text:p>0.86</text:p>
          </table:table-cell>
          <table:table-cell table:formula="of:=-[.$A$3]*[.G181]/[.H181]+[.$A$4]*[.F181]/[.H181]" office:value-type="float" office:value="-9.83831269697303" calcext:value-type="float">
            <text:p>-9.84</text:p>
          </table:table-cell>
          <table:table-cell table:formula="of:=[.$A$3]*[.F181]/[.H181] + [.$A$4]*[.G181]/[.H181]" office:value-type="float" office:value="2.05124432396027" calcext:value-type="float">
            <text:p>2.05</text:p>
          </table:table-cell>
          <table:table-cell table:formula="of:=SQRT([.C181]^2+[.D181]^2)" office:value-type="float" office:value="10.0498756211209" calcext:value-type="float">
            <text:p>10.05</text:p>
          </table:table-cell>
          <table:table-cell table:formula="of:=[.F179] + 2*[.C180]*[.$A$5]" office:value-type="float" office:value="0.196070175224007" calcext:value-type="float">
            <text:p>0.20</text:p>
          </table:table-cell>
          <table:table-cell table:formula="of:=[.G179] + 2*[.D180]*[.$A$5]" office:value-type="float" office:value="1.84485140962268" calcext:value-type="float">
            <text:p>1.84</text:p>
          </table:table-cell>
          <table:table-cell table:formula="of:=SQRT([.F181]^2+[.G181]^2)" office:value-type="float" office:value="1.85524128813455" calcext:value-type="float">
            <text:p>1.86</text:p>
          </table:table-cell>
          <table:table-cell table:formula="of:=[.I179] + 2*[.F180]*[.$A$5]" office:value-type="float" office:value="0.239547704945086" calcext:value-type="float">
            <text:p>0.24</text:p>
          </table:table-cell>
          <table:table-cell table:formula="of:=[.J179] + 2*[.G180]*[.$A$5]" office:value-type="float" office:value="0.0116182182743242" calcext:value-type="float">
            <text:p>0.0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A182]*[.$A$5]" office:value-type="float" office:value="0.86" calcext:value-type="float">
            <text:p>0.86</text:p>
          </table:table-cell>
          <table:table-cell table:formula="of:=-[.$A$3]*[.G182]/[.H182]+[.$A$4]*[.F182]/[.H182]" office:value-type="float" office:value="-9.89026636770691" calcext:value-type="float">
            <text:p>-9.89</text:p>
          </table:table-cell>
          <table:table-cell table:formula="of:=[.$A$3]*[.F182]/[.H182] + [.$A$4]*[.G182]/[.H182]" office:value-type="float" office:value="1.78399304253282" calcext:value-type="float">
            <text:p>1.78</text:p>
          </table:table-cell>
          <table:table-cell table:formula="of:=SQRT([.C182]^2+[.D182]^2)" office:value-type="float" office:value="10.0498756211209" calcext:value-type="float">
            <text:p>10.05</text:p>
          </table:table-cell>
          <table:table-cell table:formula="of:=[.F180] + 2*[.C181]*[.$A$5]" office:value-type="float" office:value="0.146479868828083" calcext:value-type="float">
            <text:p>0.15</text:p>
          </table:table-cell>
          <table:table-cell table:formula="of:=[.G180] + 2*[.D181]*[.$A$5]" office:value-type="float" office:value="1.8552442168781" calcext:value-type="float">
            <text:p>1.86</text:p>
          </table:table-cell>
          <table:table-cell table:formula="of:=SQRT([.F182]^2+[.G182]^2)" office:value-type="float" office:value="1.86101785489327" calcext:value-type="float">
            <text:p>1.86</text:p>
          </table:table-cell>
          <table:table-cell table:formula="of:=[.I180] + 2*[.F181]*[.$A$5]" office:value-type="float" office:value="0.241095386322171" calcext:value-type="float">
            <text:p>0.24</text:p>
          </table:table-cell>
          <table:table-cell table:formula="of:=[.J180] + 2*[.G181]*[.$A$5]" office:value-type="float" office:value="0.020921005398557" calcext:value-type="float">
            <text:p>0.0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A183]*[.$A$5]" office:value-type="float" office:value="0.865" calcext:value-type="float">
            <text:p>0.87</text:p>
          </table:table-cell>
          <table:table-cell table:formula="of:=-[.$A$3]*[.G183]/[.H183]+[.$A$4]*[.F183]/[.H183]" office:value-type="float" office:value="-9.93432742292728" calcext:value-type="float">
            <text:p>-9.93</text:p>
          </table:table-cell>
          <table:table-cell table:formula="of:=[.$A$3]*[.F183]/[.H183] + [.$A$4]*[.G183]/[.H183]" office:value-type="float" office:value="1.51958502693168" calcext:value-type="float">
            <text:p>1.52</text:p>
          </table:table-cell>
          <table:table-cell table:formula="of:=SQRT([.C183]^2+[.D183]^2)" office:value-type="float" office:value="10.0498756211209" calcext:value-type="float">
            <text:p>10.05</text:p>
          </table:table-cell>
          <table:table-cell table:formula="of:=[.F181] + 2*[.C182]*[.$A$5]" office:value-type="float" office:value="0.0971675115469376" calcext:value-type="float">
            <text:p>0.10</text:p>
          </table:table-cell>
          <table:table-cell table:formula="of:=[.G181] + 2*[.D182]*[.$A$5]" office:value-type="float" office:value="1.86269134004801" calcext:value-type="float">
            <text:p>1.86</text:p>
          </table:table-cell>
          <table:table-cell table:formula="of:=SQRT([.F183]^2+[.G183]^2)" office:value-type="float" office:value="1.8652239955539" calcext:value-type="float">
            <text:p>1.87</text:p>
          </table:table-cell>
          <table:table-cell table:formula="of:=[.I181] + 2*[.F182]*[.$A$5]" office:value-type="float" office:value="0.241012503633367" calcext:value-type="float">
            <text:p>0.24</text:p>
          </table:table-cell>
          <table:table-cell table:formula="of:=[.J181] + 2*[.G182]*[.$A$5]" office:value-type="float" office:value="0.0301706604431052" calcext:value-type="float">
            <text:p>0.0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A184]*[.$A$5]" office:value-type="float" office:value="0.87" calcext:value-type="float">
            <text:p>0.87</text:p>
          </table:table-cell>
          <table:table-cell table:formula="of:=-[.$A$3]*[.G184]/[.H184]+[.$A$4]*[.F184]/[.H184]" office:value-type="float" office:value="-9.97163330280889" calcext:value-type="float">
            <text:p>-9.97</text:p>
          </table:table-cell>
          <table:table-cell table:formula="of:=[.$A$3]*[.F184]/[.H184] + [.$A$4]*[.G184]/[.H184]" office:value-type="float" office:value="1.25161067201934" calcext:value-type="float">
            <text:p>1.25</text:p>
          </table:table-cell>
          <table:table-cell table:formula="of:=SQRT([.C184]^2+[.D184]^2)" office:value-type="float" office:value="10.0498756211209" calcext:value-type="float">
            <text:p>10.05</text:p>
          </table:table-cell>
          <table:table-cell table:formula="of:=[.F182] + 2*[.C183]*[.$A$5]" office:value-type="float" office:value="0.0471365945988103" calcext:value-type="float">
            <text:p>0.05</text:p>
          </table:table-cell>
          <table:table-cell table:formula="of:=[.G182] + 2*[.D183]*[.$A$5]" office:value-type="float" office:value="1.87044006714742" calcext:value-type="float">
            <text:p>1.87</text:p>
          </table:table-cell>
          <table:table-cell table:formula="of:=SQRT([.F184]^2+[.G184]^2)" office:value-type="float" office:value="1.87103391293178" calcext:value-type="float">
            <text:p>1.87</text:p>
          </table:table-cell>
          <table:table-cell table:formula="of:=[.I182] + 2*[.F183]*[.$A$5]" office:value-type="float" office:value="0.24206706143764" calcext:value-type="float">
            <text:p>0.24</text:p>
          </table:table-cell>
          <table:table-cell table:formula="of:=[.J182] + 2*[.G183]*[.$A$5]" office:value-type="float" office:value="0.0395479187990371" calcext:value-type="float">
            <text:p>0.0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A185]*[.$A$5]" office:value-type="float" office:value="0.875" calcext:value-type="float">
            <text:p>0.88</text:p>
          </table:table-cell>
          <table:table-cell table:formula="of:=-[.$A$3]*[.G185]/[.H185]+[.$A$4]*[.F185]/[.H185]" office:value-type="float" office:value="-10.0013499824223" calcext:value-type="float">
            <text:p>-10.00</text:p>
          </table:table-cell>
          <table:table-cell table:formula="of:=[.$A$3]*[.F185]/[.H185] + [.$A$4]*[.G185]/[.H185]" office:value-type="float" office:value="0.986406878068609" calcext:value-type="float">
            <text:p>0.99</text:p>
          </table:table-cell>
          <table:table-cell table:formula="of:=SQRT([.C185]^2+[.D185]^2)" office:value-type="float" office:value="10.0498756211209" calcext:value-type="float">
            <text:p>10.05</text:p>
          </table:table-cell>
          <table:table-cell table:formula="of:=[.F183] + 2*[.C184]*[.$A$5]" office:value-type="float" office:value="-0.00254882148115125" calcext:value-type="float">
            <text:p>0.00</text:p>
          </table:table-cell>
          <table:table-cell table:formula="of:=[.G183] + 2*[.D184]*[.$A$5]" office:value-type="float" office:value="1.8752074467682" calcext:value-type="float">
            <text:p>1.88</text:p>
          </table:table-cell>
          <table:table-cell table:formula="of:=SQRT([.F185]^2+[.G185]^2)" office:value-type="float" office:value="1.87520917897334" calcext:value-type="float">
            <text:p>1.88</text:p>
          </table:table-cell>
          <table:table-cell table:formula="of:=[.I183] + 2*[.F184]*[.$A$5]" office:value-type="float" office:value="0.241483869579355" calcext:value-type="float">
            <text:p>0.24</text:p>
          </table:table-cell>
          <table:table-cell table:formula="of:=[.J183] + 2*[.G184]*[.$A$5]" office:value-type="float" office:value="0.0488750611145794" calcext:value-type="float">
            <text:p>0.0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A186]*[.$A$5]" office:value-type="float" office:value="0.88" calcext:value-type="float">
            <text:p>0.88</text:p>
          </table:table-cell>
          <table:table-cell table:formula="of:=-[.$A$3]*[.G186]/[.H186]+[.$A$4]*[.F186]/[.H186]" office:value-type="float" office:value="-10.0241586111735" calcext:value-type="float">
            <text:p>-10.02</text:p>
          </table:table-cell>
          <table:table-cell table:formula="of:=[.$A$3]*[.F186]/[.H186] + [.$A$4]*[.G186]/[.H186]" office:value-type="float" office:value="0.718501313872141" calcext:value-type="float">
            <text:p>0.72</text:p>
          </table:table-cell>
          <table:table-cell table:formula="of:=SQRT([.C186]^2+[.D186]^2)" office:value-type="float" office:value="10.0498756211209" calcext:value-type="float">
            <text:p>10.05</text:p>
          </table:table-cell>
          <table:table-cell table:formula="of:=[.F184] + 2*[.C185]*[.$A$5]" office:value-type="float" office:value="-0.0528769052254129" calcext:value-type="float">
            <text:p>-0.05</text:p>
          </table:table-cell>
          <table:table-cell table:formula="of:=[.G184] + 2*[.D185]*[.$A$5]" office:value-type="float" office:value="1.88030413592811" calcext:value-type="float">
            <text:p>1.88</text:p>
          </table:table-cell>
          <table:table-cell table:formula="of:=SQRT([.F186]^2+[.G186]^2)" office:value-type="float" office:value="1.88104747699109" calcext:value-type="float">
            <text:p>1.88</text:p>
          </table:table-cell>
          <table:table-cell table:formula="of:=[.I184] + 2*[.F185]*[.$A$5]" office:value-type="float" office:value="0.242041573222829" calcext:value-type="float">
            <text:p>0.24</text:p>
          </table:table-cell>
          <table:table-cell table:formula="of:=[.J184] + 2*[.G185]*[.$A$5]" office:value-type="float" office:value="0.0582999932667191" calcext:value-type="float">
            <text:p>0.0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A187]*[.$A$5]" office:value-type="float" office:value="0.885" calcext:value-type="float">
            <text:p>0.89</text:p>
          </table:table-cell>
          <table:table-cell table:formula="of:=-[.$A$3]*[.G187]/[.H187]+[.$A$4]*[.F187]/[.H187]" office:value-type="float" office:value="-10.0396490688027" calcext:value-type="float">
            <text:p>-10.04</text:p>
          </table:table-cell>
          <table:table-cell table:formula="of:=[.$A$3]*[.F187]/[.H187] + [.$A$4]*[.G187]/[.H187]" office:value-type="float" office:value="0.453262148528594" calcext:value-type="float">
            <text:p>0.45</text:p>
          </table:table-cell>
          <table:table-cell table:formula="of:=SQRT([.C187]^2+[.D187]^2)" office:value-type="float" office:value="10.0498756211209" calcext:value-type="float">
            <text:p>10.05</text:p>
          </table:table-cell>
          <table:table-cell table:formula="of:=[.F185] + 2*[.C186]*[.$A$5]" office:value-type="float" office:value="-0.102790407592886" calcext:value-type="float">
            <text:p>-0.10</text:p>
          </table:table-cell>
          <table:table-cell table:formula="of:=[.G185] + 2*[.D186]*[.$A$5]" office:value-type="float" office:value="1.88239245990692" calcext:value-type="float">
            <text:p>1.88</text:p>
          </table:table-cell>
          <table:table-cell table:formula="of:=SQRT([.F187]^2+[.G187]^2)" office:value-type="float" office:value="1.88519687062321" calcext:value-type="float">
            <text:p>1.89</text:p>
          </table:table-cell>
          <table:table-cell table:formula="of:=[.I185] + 2*[.F186]*[.$A$5]" office:value-type="float" office:value="0.240955100527101" calcext:value-type="float">
            <text:p>0.24</text:p>
          </table:table-cell>
          <table:table-cell table:formula="of:=[.J185] + 2*[.G186]*[.$A$5]" office:value-type="float" office:value="0.0676781024738605" calcext:value-type="float">
            <text:p>0.0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A188]*[.$A$5]" office:value-type="float" office:value="0.89" calcext:value-type="float">
            <text:p>0.89</text:p>
          </table:table-cell>
          <table:table-cell table:formula="of:=-[.$A$3]*[.G188]/[.H188]+[.$A$4]*[.F188]/[.H188]" office:value-type="float" office:value="-10.0481506747206" calcext:value-type="float">
            <text:p>-10.05</text:p>
          </table:table-cell>
          <table:table-cell table:formula="of:=[.$A$3]*[.F188]/[.H188] + [.$A$4]*[.G188]/[.H188]" office:value-type="float" office:value="0.186193496428811" calcext:value-type="float">
            <text:p>0.19</text:p>
          </table:table-cell>
          <table:table-cell table:formula="of:=SQRT([.C188]^2+[.D188]^2)" office:value-type="float" office:value="10.0498756211209" calcext:value-type="float">
            <text:p>10.05</text:p>
          </table:table-cell>
          <table:table-cell table:formula="of:=[.F186] + 2*[.C187]*[.$A$5]" office:value-type="float" office:value="-0.15327339591344" calcext:value-type="float">
            <text:p>-0.15</text:p>
          </table:table-cell>
          <table:table-cell table:formula="of:=[.G186] + 2*[.D187]*[.$A$5]" office:value-type="float" office:value="1.88483675741339" calcext:value-type="float">
            <text:p>1.88</text:p>
          </table:table-cell>
          <table:table-cell table:formula="of:=SQRT([.F188]^2+[.G188]^2)" office:value-type="float" office:value="1.89105852262469" calcext:value-type="float">
            <text:p>1.89</text:p>
          </table:table-cell>
          <table:table-cell table:formula="of:=[.I186] + 2*[.F187]*[.$A$5]" office:value-type="float" office:value="0.2410136691469" calcext:value-type="float">
            <text:p>0.24</text:p>
          </table:table-cell>
          <table:table-cell table:formula="of:=[.J186] + 2*[.G187]*[.$A$5]" office:value-type="float" office:value="0.0771239178657883" calcext:value-type="float">
            <text:p>0.0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A189]*[.$A$5]" office:value-type="float" office:value="0.895" calcext:value-type="float">
            <text:p>0.90</text:p>
          </table:table-cell>
          <table:table-cell table:formula="of:=-[.$A$3]*[.G189]/[.H189]+[.$A$4]*[.F189]/[.H189]" office:value-type="float" office:value="-10.049570298887" calcext:value-type="float">
            <text:p>-10.05</text:p>
          </table:table-cell>
          <table:table-cell table:formula="of:=[.$A$3]*[.F189]/[.H189] + [.$A$4]*[.G189]/[.H189]" office:value-type="float" office:value="-0.0783377796983912" calcext:value-type="float">
            <text:p>-0.08</text:p>
          </table:table-cell>
          <table:table-cell table:formula="of:=SQRT([.C189]^2+[.D189]^2)" office:value-type="float" office:value="10.0498756211209" calcext:value-type="float">
            <text:p>10.05</text:p>
          </table:table-cell>
          <table:table-cell table:formula="of:=[.F187] + 2*[.C188]*[.$A$5]" office:value-type="float" office:value="-0.203271914340092" calcext:value-type="float">
            <text:p>-0.20</text:p>
          </table:table-cell>
          <table:table-cell table:formula="of:=[.G187] + 2*[.D188]*[.$A$5]" office:value-type="float" office:value="1.88425439487121" calcext:value-type="float">
            <text:p>1.88</text:p>
          </table:table-cell>
          <table:table-cell table:formula="of:=SQRT([.F189]^2+[.G189]^2)" office:value-type="float" office:value="1.89518708726895" calcext:value-type="float">
            <text:p>1.90</text:p>
          </table:table-cell>
          <table:table-cell table:formula="of:=[.I187] + 2*[.F188]*[.$A$5]" office:value-type="float" office:value="0.239422366567967" calcext:value-type="float">
            <text:p>0.24</text:p>
          </table:table-cell>
          <table:table-cell table:formula="of:=[.J187] + 2*[.G188]*[.$A$5]" office:value-type="float" office:value="0.0865264700479944" calcext:value-type="float">
            <text:p>0.0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A190]*[.$A$5]" office:value-type="float" office:value="0.9" calcext:value-type="float">
            <text:p>0.90</text:p>
          </table:table-cell>
          <table:table-cell table:formula="of:=-[.$A$3]*[.G190]/[.H190]+[.$A$4]*[.F190]/[.H190]" office:value-type="float" office:value="-10.0439923934416" calcext:value-type="float">
            <text:p>-10.04</text:p>
          </table:table-cell>
          <table:table-cell table:formula="of:=[.$A$3]*[.F190]/[.H190] + [.$A$4]*[.G190]/[.H190]" office:value-type="float" office:value="-0.343826701243147" calcext:value-type="float">
            <text:p>-0.34</text:p>
          </table:table-cell>
          <table:table-cell table:formula="of:=SQRT([.C190]^2+[.D190]^2)" office:value-type="float" office:value="10.0498756211209" calcext:value-type="float">
            <text:p>10.05</text:p>
          </table:table-cell>
          <table:table-cell table:formula="of:=[.F188] + 2*[.C189]*[.$A$5]" office:value-type="float" office:value="-0.25376909890231" calcext:value-type="float">
            <text:p>-0.25</text:p>
          </table:table-cell>
          <table:table-cell table:formula="of:=[.G188] + 2*[.D189]*[.$A$5]" office:value-type="float" office:value="1.88405337961641" calcext:value-type="float">
            <text:p>1.88</text:p>
          </table:table-cell>
          <table:table-cell table:formula="of:=SQRT([.F190]^2+[.G190]^2)" office:value-type="float" office:value="1.90106704058581" calcext:value-type="float">
            <text:p>1.90</text:p>
          </table:table-cell>
          <table:table-cell table:formula="of:=[.I188] + 2*[.F189]*[.$A$5]" office:value-type="float" office:value="0.238980950003499" calcext:value-type="float">
            <text:p>0.24</text:p>
          </table:table-cell>
          <table:table-cell table:formula="of:=[.J188] + 2*[.G189]*[.$A$5]" office:value-type="float" office:value="0.0959664618145004" calcext:value-type="float">
            <text:p>0.1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A191]*[.$A$5]" office:value-type="float" office:value="0.905" calcext:value-type="float">
            <text:p>0.91</text:p>
          </table:table-cell>
          <table:table-cell table:formula="of:=-[.$A$3]*[.G191]/[.H191]+[.$A$4]*[.F191]/[.H191]" office:value-type="float" office:value="-10.03153235633" calcext:value-type="float">
            <text:p>-10.03</text:p>
          </table:table-cell>
          <table:table-cell table:formula="of:=[.$A$3]*[.F191]/[.H191] + [.$A$4]*[.G191]/[.H191]" office:value-type="float" office:value="-0.606925517591217" calcext:value-type="float">
            <text:p>-0.61</text:p>
          </table:table-cell>
          <table:table-cell table:formula="of:=SQRT([.C191]^2+[.D191]^2)" office:value-type="float" office:value="10.0498756211209" calcext:value-type="float">
            <text:p>10.05</text:p>
          </table:table-cell>
          <table:table-cell table:formula="of:=[.F189] + 2*[.C190]*[.$A$5]" office:value-type="float" office:value="-0.303711838274508" calcext:value-type="float">
            <text:p>-0.30</text:p>
          </table:table-cell>
          <table:table-cell table:formula="of:=[.G189] + 2*[.D190]*[.$A$5]" office:value-type="float" office:value="1.88081612785878" calcext:value-type="float">
            <text:p>1.88</text:p>
          </table:table-cell>
          <table:table-cell table:formula="of:=SQRT([.F191]^2+[.G191]^2)" office:value-type="float" office:value="1.90517983075661" calcext:value-type="float">
            <text:p>1.91</text:p>
          </table:table-cell>
          <table:table-cell table:formula="of:=[.I189] + 2*[.F190]*[.$A$5]" office:value-type="float" office:value="0.236884675578944" calcext:value-type="float">
            <text:p>0.24</text:p>
          </table:table-cell>
          <table:table-cell table:formula="of:=[.J189] + 2*[.G190]*[.$A$5]" office:value-type="float" office:value="0.105367003844159" calcext:value-type="float">
            <text:p>0.1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A192]*[.$A$5]" office:value-type="float" office:value="0.91" calcext:value-type="float">
            <text:p>0.91</text:p>
          </table:table-cell>
          <table:table-cell table:formula="of:=-[.$A$3]*[.G192]/[.H192]+[.$A$4]*[.F192]/[.H192]" office:value-type="float" office:value="-10.0121373196767" calcext:value-type="float">
            <text:p>-10.01</text:p>
          </table:table-cell>
          <table:table-cell table:formula="of:=[.$A$3]*[.F192]/[.H192] + [.$A$4]*[.G192]/[.H192]" office:value-type="float" office:value="-0.870118550507207" calcext:value-type="float">
            <text:p>-0.87</text:p>
          </table:table-cell>
          <table:table-cell table:formula="of:=SQRT([.C192]^2+[.D192]^2)" office:value-type="float" office:value="10.0498756211209" calcext:value-type="float">
            <text:p>10.05</text:p>
          </table:table-cell>
          <table:table-cell table:formula="of:=[.F190] + 2*[.C191]*[.$A$5]" office:value-type="float" office:value="-0.354084422465611" calcext:value-type="float">
            <text:p>-0.35</text:p>
          </table:table-cell>
          <table:table-cell table:formula="of:=[.G190] + 2*[.D191]*[.$A$5]" office:value-type="float" office:value="1.8779841244405" calcext:value-type="float">
            <text:p>1.88</text:p>
          </table:table-cell>
          <table:table-cell table:formula="of:=SQRT([.F192]^2+[.G192]^2)" office:value-type="float" office:value="1.91107303625041" calcext:value-type="float">
            <text:p>1.91</text:p>
          </table:table-cell>
          <table:table-cell table:formula="of:=[.I190] + 2*[.F191]*[.$A$5]" office:value-type="float" office:value="0.235943831620754" calcext:value-type="float">
            <text:p>0.24</text:p>
          </table:table-cell>
          <table:table-cell table:formula="of:=[.J190] + 2*[.G191]*[.$A$5]" office:value-type="float" office:value="0.114774623093088" calcext:value-type="float">
            <text:p>0.1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A193]*[.$A$5]" office:value-type="float" office:value="0.915" calcext:value-type="float">
            <text:p>0.92</text:p>
          </table:table-cell>
          <table:table-cell table:formula="of:=-[.$A$3]*[.G193]/[.H193]+[.$A$4]*[.F193]/[.H193]" office:value-type="float" office:value="-9.98602307885463" calcext:value-type="float">
            <text:p>-9.99</text:p>
          </table:table-cell>
          <table:table-cell table:formula="of:=[.$A$3]*[.F193]/[.H193] + [.$A$4]*[.G193]/[.H193]" office:value-type="float" office:value="-1.13108048722572" calcext:value-type="float">
            <text:p>-1.13</text:p>
          </table:table-cell>
          <table:table-cell table:formula="of:=SQRT([.C193]^2+[.D193]^2)" office:value-type="float" office:value="10.0498756211209" calcext:value-type="float">
            <text:p>10.05</text:p>
          </table:table-cell>
          <table:table-cell table:formula="of:=[.F191] + 2*[.C192]*[.$A$5]" office:value-type="float" office:value="-0.403833211471275" calcext:value-type="float">
            <text:p>-0.40</text:p>
          </table:table-cell>
          <table:table-cell table:formula="of:=[.G191] + 2*[.D192]*[.$A$5]" office:value-type="float" office:value="1.87211494235371" calcext:value-type="float">
            <text:p>1.87</text:p>
          </table:table-cell>
          <table:table-cell table:formula="of:=SQRT([.F193]^2+[.G193]^2)" office:value-type="float" office:value="1.91517508862016" calcext:value-type="float">
            <text:p>1.92</text:p>
          </table:table-cell>
          <table:table-cell table:formula="of:=[.I191] + 2*[.F192]*[.$A$5]" office:value-type="float" office:value="0.233343831354287" calcext:value-type="float">
            <text:p>0.23</text:p>
          </table:table-cell>
          <table:table-cell table:formula="of:=[.J191] + 2*[.G192]*[.$A$5]" office:value-type="float" office:value="0.124146845088563" calcext:value-type="float">
            <text:p>0.1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A194]*[.$A$5]" office:value-type="float" office:value="0.92" calcext:value-type="float">
            <text:p>0.92</text:p>
          </table:table-cell>
          <table:table-cell table:formula="of:=-[.$A$3]*[.G194]/[.H194]+[.$A$4]*[.F194]/[.H194]" office:value-type="float" office:value="-9.95310575111119" calcext:value-type="float">
            <text:p>-9.95</text:p>
          </table:table-cell>
          <table:table-cell table:formula="of:=[.$A$3]*[.F194]/[.H194] + [.$A$4]*[.G194]/[.H194]" office:value-type="float" office:value="-1.39128929673068" calcext:value-type="float">
            <text:p>-1.39</text:p>
          </table:table-cell>
          <table:table-cell table:formula="of:=SQRT([.C194]^2+[.D194]^2)" office:value-type="float" office:value="10.0498756211209" calcext:value-type="float">
            <text:p>10.05</text:p>
          </table:table-cell>
          <table:table-cell table:formula="of:=[.F192] + 2*[.C193]*[.$A$5]" office:value-type="float" office:value="-0.453944653254157" calcext:value-type="float">
            <text:p>-0.45</text:p>
          </table:table-cell>
          <table:table-cell table:formula="of:=[.G192] + 2*[.D193]*[.$A$5]" office:value-type="float" office:value="1.86667331956824" calcext:value-type="float">
            <text:p>1.87</text:p>
          </table:table-cell>
          <table:table-cell table:formula="of:=SQRT([.F194]^2+[.G194]^2)" office:value-type="float" office:value="1.92107652898211" calcext:value-type="float">
            <text:p>1.92</text:p>
          </table:table-cell>
          <table:table-cell table:formula="of:=[.I192] + 2*[.F193]*[.$A$5]" office:value-type="float" office:value="0.231905499506041" calcext:value-type="float">
            <text:p>0.23</text:p>
          </table:table-cell>
          <table:table-cell table:formula="of:=[.J192] + 2*[.G193]*[.$A$5]" office:value-type="float" office:value="0.133495772516625" calcext:value-type="float">
            <text:p>0.13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A195]*[.$A$5]" office:value-type="float" office:value="0.925" calcext:value-type="float">
            <text:p>0.93</text:p>
          </table:table-cell>
          <table:table-cell table:formula="of:=-[.$A$3]*[.G195]/[.H195]+[.$A$4]*[.F195]/[.H195]" office:value-type="float" office:value="-9.91359550603426" calcext:value-type="float">
            <text:p>-9.91</text:p>
          </table:table-cell>
          <table:table-cell table:formula="of:=[.$A$3]*[.F195]/[.H195] + [.$A$4]*[.G195]/[.H195]" office:value-type="float" office:value="-1.64943146045459" calcext:value-type="float">
            <text:p>-1.65</text:p>
          </table:table-cell>
          <table:table-cell table:formula="of:=SQRT([.C195]^2+[.D195]^2)" office:value-type="float" office:value="10.0498756211209" calcext:value-type="float">
            <text:p>10.05</text:p>
          </table:table-cell>
          <table:table-cell table:formula="of:=[.F193] + 2*[.C194]*[.$A$5]" office:value-type="float" office:value="-0.503364268982387" calcext:value-type="float">
            <text:p>-0.50</text:p>
          </table:table-cell>
          <table:table-cell table:formula="of:=[.G193] + 2*[.D194]*[.$A$5]" office:value-type="float" office:value="1.8582020493864" calcext:value-type="float">
            <text:p>1.86</text:p>
          </table:table-cell>
          <table:table-cell table:formula="of:=SQRT([.F195]^2+[.G195]^2)" office:value-type="float" office:value="1.92517283474289" calcext:value-type="float">
            <text:p>1.93</text:p>
          </table:table-cell>
          <table:table-cell table:formula="of:=[.I193] + 2*[.F194]*[.$A$5]" office:value-type="float" office:value="0.228804384821746" calcext:value-type="float">
            <text:p>0.23</text:p>
          </table:table-cell>
          <table:table-cell table:formula="of:=[.J193] + 2*[.G194]*[.$A$5]" office:value-type="float" office:value="0.142813578284246" calcext:value-type="float">
            <text:p>0.1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A196]*[.$A$5]" office:value-type="float" office:value="0.93" calcext:value-type="float">
            <text:p>0.93</text:p>
          </table:table-cell>
          <table:table-cell table:formula="of:=-[.$A$3]*[.G196]/[.H196]+[.$A$4]*[.F196]/[.H196]" office:value-type="float" office:value="-9.86748079779324" calcext:value-type="float">
            <text:p>-9.87</text:p>
          </table:table-cell>
          <table:table-cell table:formula="of:=[.$A$3]*[.F196]/[.H196] + [.$A$4]*[.G196]/[.H196]" office:value-type="float" office:value="-1.90599651237393" calcext:value-type="float">
            <text:p>-1.91</text:p>
          </table:table-cell>
          <table:table-cell table:formula="of:=SQRT([.C196]^2+[.D196]^2)" office:value-type="float" office:value="10.0498756211209" calcext:value-type="float">
            <text:p>10.05</text:p>
          </table:table-cell>
          <table:table-cell table:formula="of:=[.F194] + 2*[.C195]*[.$A$5]" office:value-type="float" office:value="-0.553080608314499" calcext:value-type="float">
            <text:p>-0.55</text:p>
          </table:table-cell>
          <table:table-cell table:formula="of:=[.G194] + 2*[.D195]*[.$A$5]" office:value-type="float" office:value="1.85017900496369" calcext:value-type="float">
            <text:p>1.85</text:p>
          </table:table-cell>
          <table:table-cell table:formula="of:=SQRT([.F196]^2+[.G196]^2)" office:value-type="float" office:value="1.93107755144685" calcext:value-type="float">
            <text:p>1.93</text:p>
          </table:table-cell>
          <table:table-cell table:formula="of:=[.I194] + 2*[.F195]*[.$A$5]" office:value-type="float" office:value="0.226871856816217" calcext:value-type="float">
            <text:p>0.23</text:p>
          </table:table-cell>
          <table:table-cell table:formula="of:=[.J194] + 2*[.G195]*[.$A$5]" office:value-type="float" office:value="0.152077793010489" calcext:value-type="float">
            <text:p>0.1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A197]*[.$A$5]" office:value-type="float" office:value="0.935" calcext:value-type="float">
            <text:p>0.94</text:p>
          </table:table-cell>
          <table:table-cell table:formula="of:=-[.$A$3]*[.G197]/[.H197]+[.$A$4]*[.F197]/[.H197]" office:value-type="float" office:value="-9.81486390338086" calcext:value-type="float">
            <text:p>-9.81</text:p>
          </table:table-cell>
          <table:table-cell table:formula="of:=[.$A$3]*[.F197]/[.H197] + [.$A$4]*[.G197]/[.H197]" office:value-type="float" office:value="-2.16065882501412" calcext:value-type="float">
            <text:p>-2.16</text:p>
          </table:table-cell>
          <table:table-cell table:formula="of:=SQRT([.C197]^2+[.D197]^2)" office:value-type="float" office:value="10.0498756211209" calcext:value-type="float">
            <text:p>10.05</text:p>
          </table:table-cell>
          <table:table-cell table:formula="of:=[.F195] + 2*[.C196]*[.$A$5]" office:value-type="float" office:value="-0.602039076960319" calcext:value-type="float">
            <text:p>-0.60</text:p>
          </table:table-cell>
          <table:table-cell table:formula="of:=[.G195] + 2*[.D196]*[.$A$5]" office:value-type="float" office:value="1.83914208426266" calcext:value-type="float">
            <text:p>1.84</text:p>
          </table:table-cell>
          <table:table-cell table:formula="of:=SQRT([.F197]^2+[.G197]^2)" office:value-type="float" office:value="1.93517303006559" calcext:value-type="float">
            <text:p>1.94</text:p>
          </table:table-cell>
          <table:table-cell table:formula="of:=[.I195] + 2*[.F196]*[.$A$5]" office:value-type="float" office:value="0.223273578738601" calcext:value-type="float">
            <text:p>0.22</text:p>
          </table:table-cell>
          <table:table-cell table:formula="of:=[.J195] + 2*[.G196]*[.$A$5]" office:value-type="float" office:value="0.161315368333883" calcext:value-type="float">
            <text:p>0.16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A198]*[.$A$5]" office:value-type="float" office:value="0.94" calcext:value-type="float">
            <text:p>0.94</text:p>
          </table:table-cell>
          <table:table-cell table:formula="of:=-[.$A$3]*[.G198]/[.H198]+[.$A$4]*[.F198]/[.H198]" office:value-type="float" office:value="-9.75590443752995" calcext:value-type="float">
            <text:p>-9.76</text:p>
          </table:table-cell>
          <table:table-cell table:formula="of:=[.$A$3]*[.F198]/[.H198] + [.$A$4]*[.G198]/[.H198]" office:value-type="float" office:value="-2.41295018717409" calcext:value-type="float">
            <text:p>-2.41</text:p>
          </table:table-cell>
          <table:table-cell table:formula="of:=SQRT([.C198]^2+[.D198]^2)" office:value-type="float" office:value="10.0498756211209" calcext:value-type="float">
            <text:p>10.05</text:p>
          </table:table-cell>
          <table:table-cell table:formula="of:=[.F196] + 2*[.C197]*[.$A$5]" office:value-type="float" office:value="-0.651229247348308" calcext:value-type="float">
            <text:p>-0.65</text:p>
          </table:table-cell>
          <table:table-cell table:formula="of:=[.G196] + 2*[.D197]*[.$A$5]" office:value-type="float" office:value="1.82857241671355" calcext:value-type="float">
            <text:p>1.83</text:p>
          </table:table-cell>
          <table:table-cell table:formula="of:=SQRT([.F198]^2+[.G198]^2)" office:value-type="float" office:value="1.94107614888429" calcext:value-type="float">
            <text:p>1.94</text:p>
          </table:table-cell>
          <table:table-cell table:formula="of:=[.I196] + 2*[.F197]*[.$A$5]" office:value-type="float" office:value="0.220851466046614" calcext:value-type="float">
            <text:p>0.22</text:p>
          </table:table-cell>
          <table:table-cell table:formula="of:=[.J196] + 2*[.G197]*[.$A$5]" office:value-type="float" office:value="0.170469213853116" calcext:value-type="float">
            <text:p>0.1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A199]*[.$A$5]" office:value-type="float" office:value="0.945" calcext:value-type="float">
            <text:p>0.95</text:p>
          </table:table-cell>
          <table:table-cell table:formula="of:=-[.$A$3]*[.G199]/[.H199]+[.$A$4]*[.F199]/[.H199]" office:value-type="float" office:value="-9.69049977756483" calcext:value-type="float">
            <text:p>-9.69</text:p>
          </table:table-cell>
          <table:table-cell table:formula="of:=[.$A$3]*[.F199]/[.H199] + [.$A$4]*[.G199]/[.H199]" office:value-type="float" office:value="-2.6634965855086" calcext:value-type="float">
            <text:p>-2.66</text:p>
          </table:table-cell>
          <table:table-cell table:formula="of:=SQRT([.C199]^2+[.D199]^2)" office:value-type="float" office:value="10.0498756211209" calcext:value-type="float">
            <text:p>10.05</text:p>
          </table:table-cell>
          <table:table-cell table:formula="of:=[.F197] + 2*[.C198]*[.$A$5]" office:value-type="float" office:value="-0.699598121335619" calcext:value-type="float">
            <text:p>-0.70</text:p>
          </table:table-cell>
          <table:table-cell table:formula="of:=[.G197] + 2*[.D198]*[.$A$5]" office:value-type="float" office:value="1.81501258239092" calcext:value-type="float">
            <text:p>1.82</text:p>
          </table:table-cell>
          <table:table-cell table:formula="of:=SQRT([.F199]^2+[.G199]^2)" office:value-type="float" office:value="1.94517562333422" calcext:value-type="float">
            <text:p>1.95</text:p>
          </table:table-cell>
          <table:table-cell table:formula="of:=[.I197] + 2*[.F198]*[.$A$5]" office:value-type="float" office:value="0.216761286265118" calcext:value-type="float">
            <text:p>0.22</text:p>
          </table:table-cell>
          <table:table-cell table:formula="of:=[.J197] + 2*[.G198]*[.$A$5]" office:value-type="float" office:value="0.179601092501018" calcext:value-type="float">
            <text:p>0.1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A200]*[.$A$5]" office:value-type="float" office:value="0.95" calcext:value-type="float">
            <text:p>0.95</text:p>
          </table:table-cell>
          <table:table-cell table:formula="of:=-[.$A$3]*[.G200]/[.H200]+[.$A$4]*[.F200]/[.H200]" office:value-type="float" office:value="-9.61907357309124" calcext:value-type="float">
            <text:p>-9.62</text:p>
          </table:table-cell>
          <table:table-cell table:formula="of:=[.$A$3]*[.F200]/[.H200] + [.$A$4]*[.G200]/[.H200]" office:value-type="float" office:value="-2.91091456340749" calcext:value-type="float">
            <text:p>-2.91</text:p>
          </table:table-cell>
          <table:table-cell table:formula="of:=SQRT([.C200]^2+[.D200]^2)" office:value-type="float" office:value="10.0498756211209" calcext:value-type="float">
            <text:p>10.05</text:p>
          </table:table-cell>
          <table:table-cell table:formula="of:=[.F198] + 2*[.C199]*[.$A$5]" office:value-type="float" office:value="-0.748134245123956" calcext:value-type="float">
            <text:p>-0.75</text:p>
          </table:table-cell>
          <table:table-cell table:formula="of:=[.G198] + 2*[.D199]*[.$A$5]" office:value-type="float" office:value="1.80193745085847" calcext:value-type="float">
            <text:p>1.80</text:p>
          </table:table-cell>
          <table:table-cell table:formula="of:=SQRT([.F200]^2+[.G200]^2)" office:value-type="float" office:value="1.95107237834313" calcext:value-type="float">
            <text:p>1.95</text:p>
          </table:table-cell>
          <table:table-cell table:formula="of:=[.I198] + 2*[.F199]*[.$A$5]" office:value-type="float" office:value="0.213855484833258" calcext:value-type="float">
            <text:p>0.21</text:p>
          </table:table-cell>
          <table:table-cell table:formula="of:=[.J198] + 2*[.G199]*[.$A$5]" office:value-type="float" office:value="0.188619339677025" calcext:value-type="float">
            <text:p>0.1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A201]*[.$A$5]" office:value-type="float" office:value="0.955" calcext:value-type="float">
            <text:p>0.96</text:p>
          </table:table-cell>
          <table:table-cell table:formula="of:=-[.$A$3]*[.G201]/[.H201]+[.$A$4]*[.F201]/[.H201]" office:value-type="float" office:value="-9.54122789667384" calcext:value-type="float">
            <text:p>-9.54</text:p>
          </table:table-cell>
          <table:table-cell table:formula="of:=[.$A$3]*[.F201]/[.H201] + [.$A$4]*[.G201]/[.H201]" office:value-type="float" office:value="-3.15673410722743" calcext:value-type="float">
            <text:p>-3.16</text:p>
          </table:table-cell>
          <table:table-cell table:formula="of:=SQRT([.C201]^2+[.D201]^2)" office:value-type="float" office:value="10.0498756211209" calcext:value-type="float">
            <text:p>10.05</text:p>
          </table:table-cell>
          <table:table-cell table:formula="of:=[.F199] + 2*[.C200]*[.$A$5]" office:value-type="float" office:value="-0.795788857066531" calcext:value-type="float">
            <text:p>-0.80</text:p>
          </table:table-cell>
          <table:table-cell table:formula="of:=[.G199] + 2*[.D200]*[.$A$5]" office:value-type="float" office:value="1.78590343675685" calcext:value-type="float">
            <text:p>1.79</text:p>
          </table:table-cell>
          <table:table-cell table:formula="of:=SQRT([.F201]^2+[.G201]^2)" office:value-type="float" office:value="1.95518055188035" calcext:value-type="float">
            <text:p>1.96</text:p>
          </table:table-cell>
          <table:table-cell table:formula="of:=[.I199] + 2*[.F200]*[.$A$5]" office:value-type="float" office:value="0.209279943813878" calcext:value-type="float">
            <text:p>0.21</text:p>
          </table:table-cell>
          <table:table-cell table:formula="of:=[.J199] + 2*[.G200]*[.$A$5]" office:value-type="float" office:value="0.197620467009603" calcext:value-type="float">
            <text:p>0.2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A202]*[.$A$5]" office:value-type="float" office:value="0.96" calcext:value-type="float">
            <text:p>0.96</text:p>
          </table:table-cell>
          <table:table-cell table:formula="of:=-[.$A$3]*[.G202]/[.H202]+[.$A$4]*[.F202]/[.H202]" office:value-type="float" office:value="-9.45773610375064" calcext:value-type="float">
            <text:p>-9.46</text:p>
          </table:table-cell>
          <table:table-cell table:formula="of:=[.$A$3]*[.F202]/[.H202] + [.$A$4]*[.G202]/[.H202]" office:value-type="float" office:value="-3.39870972455896" calcext:value-type="float">
            <text:p>-3.40</text:p>
          </table:table-cell>
          <table:table-cell table:formula="of:=SQRT([.C202]^2+[.D202]^2)" office:value-type="float" office:value="10.0498756211209" calcext:value-type="float">
            <text:p>10.05</text:p>
          </table:table-cell>
          <table:table-cell table:formula="of:=[.F200] + 2*[.C201]*[.$A$5]" office:value-type="float" office:value="-0.843546524090695" calcext:value-type="float">
            <text:p>-0.84</text:p>
          </table:table-cell>
          <table:table-cell table:formula="of:=[.G200] + 2*[.D201]*[.$A$5]" office:value-type="float" office:value="1.77037010978619" calcext:value-type="float">
            <text:p>1.77</text:p>
          </table:table-cell>
          <table:table-cell table:formula="of:=SQRT([.F202]^2+[.G202]^2)" office:value-type="float" office:value="1.96106630788708" calcext:value-type="float">
            <text:p>1.96</text:p>
          </table:table-cell>
          <table:table-cell table:formula="of:=[.I200] + 2*[.F201]*[.$A$5]" office:value-type="float" office:value="0.205897596262593" calcext:value-type="float">
            <text:p>0.21</text:p>
          </table:table-cell>
          <table:table-cell table:formula="of:=[.J200] + 2*[.G201]*[.$A$5]" office:value-type="float" office:value="0.206478374044593" calcext:value-type="float">
            <text:p>0.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A203]*[.$A$5]" office:value-type="float" office:value="0.965" calcext:value-type="float">
            <text:p>0.97</text:p>
          </table:table-cell>
          <table:table-cell table:formula="of:=-[.$A$3]*[.G203]/[.H203]+[.$A$4]*[.F203]/[.H203]" office:value-type="float" office:value="-9.36782232850483" calcext:value-type="float">
            <text:p>-9.37</text:p>
          </table:table-cell>
          <table:table-cell table:formula="of:=[.$A$3]*[.F203]/[.H203] + [.$A$4]*[.G203]/[.H203]" office:value-type="float" office:value="-3.639217611186" calcext:value-type="float">
            <text:p>-3.64</text:p>
          </table:table-cell>
          <table:table-cell table:formula="of:=SQRT([.C203]^2+[.D203]^2)" office:value-type="float" office:value="10.0498756211209" calcext:value-type="float">
            <text:p>10.05</text:p>
          </table:table-cell>
          <table:table-cell table:formula="of:=[.F201] + 2*[.C202]*[.$A$5]" office:value-type="float" office:value="-0.890366218104038" calcext:value-type="float">
            <text:p>-0.89</text:p>
          </table:table-cell>
          <table:table-cell table:formula="of:=[.G201] + 2*[.D202]*[.$A$5]" office:value-type="float" office:value="1.75191633951126" calcext:value-type="float">
            <text:p>1.75</text:p>
          </table:table-cell>
          <table:table-cell table:formula="of:=SQRT([.F203]^2+[.G203]^2)" office:value-type="float" office:value="1.96518774242753" calcext:value-type="float">
            <text:p>1.97</text:p>
          </table:table-cell>
          <table:table-cell table:formula="of:=[.I201] + 2*[.F202]*[.$A$5]" office:value-type="float" office:value="0.200844478572971" calcext:value-type="float">
            <text:p>0.20</text:p>
          </table:table-cell>
          <table:table-cell table:formula="of:=[.J201] + 2*[.G202]*[.$A$5]" office:value-type="float" office:value="0.215324168107465" calcext:value-type="float">
            <text:p>0.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A204]*[.$A$5]" office:value-type="float" office:value="0.97" calcext:value-type="float">
            <text:p>0.97</text:p>
          </table:table-cell>
          <table:table-cell table:formula="of:=-[.$A$3]*[.G204]/[.H204]+[.$A$4]*[.F204]/[.H204]" office:value-type="float" office:value="-9.27268702281406" calcext:value-type="float">
            <text:p>-9.27</text:p>
          </table:table-cell>
          <table:table-cell table:formula="of:=[.$A$3]*[.F204]/[.H204] + [.$A$4]*[.G204]/[.H204]" office:value-type="float" office:value="-3.87521294601157" calcext:value-type="float">
            <text:p>-3.88</text:p>
          </table:table-cell>
          <table:table-cell table:formula="of:=SQRT([.C204]^2+[.D204]^2)" office:value-type="float" office:value="10.0498756211209" calcext:value-type="float">
            <text:p>10.05</text:p>
          </table:table-cell>
          <table:table-cell table:formula="of:=[.F202] + 2*[.C203]*[.$A$5]" office:value-type="float" office:value="-0.937224747375743" calcext:value-type="float">
            <text:p>-0.94</text:p>
          </table:table-cell>
          <table:table-cell table:formula="of:=[.G202] + 2*[.D203]*[.$A$5]" office:value-type="float" office:value="1.73397793367433" calcext:value-type="float">
            <text:p>1.73</text:p>
          </table:table-cell>
          <table:table-cell table:formula="of:=SQRT([.F204]^2+[.G204]^2)" office:value-type="float" office:value="1.97105801577808" calcext:value-type="float">
            <text:p>1.97</text:p>
          </table:table-cell>
          <table:table-cell table:formula="of:=[.I202] + 2*[.F203]*[.$A$5]" office:value-type="float" office:value="0.196993934081552" calcext:value-type="float">
            <text:p>0.20</text:p>
          </table:table-cell>
          <table:table-cell table:formula="of:=[.J202] + 2*[.G203]*[.$A$5]" office:value-type="float" office:value="0.223997537439706" calcext:value-type="float">
            <text:p>0.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A205]*[.$A$5]" office:value-type="float" office:value="0.975" calcext:value-type="float">
            <text:p>0.98</text:p>
          </table:table-cell>
          <table:table-cell table:formula="of:=-[.$A$3]*[.G205]/[.H205]+[.$A$4]*[.F205]/[.H205]" office:value-type="float" office:value="-9.17110250898421" calcext:value-type="float">
            <text:p>-9.17</text:p>
          </table:table-cell>
          <table:table-cell table:formula="of:=[.$A$3]*[.F205]/[.H205] + [.$A$4]*[.G205]/[.H205]" office:value-type="float" office:value="-4.10985142915211" calcext:value-type="float">
            <text:p>-4.11</text:p>
          </table:table-cell>
          <table:table-cell table:formula="of:=SQRT([.C205]^2+[.D205]^2)" office:value-type="float" office:value="10.0498756211209" calcext:value-type="float">
            <text:p>10.05</text:p>
          </table:table-cell>
          <table:table-cell table:formula="of:=[.F203] + 2*[.C204]*[.$A$5]" office:value-type="float" office:value="-0.983093088332178" calcext:value-type="float">
            <text:p>-0.98</text:p>
          </table:table-cell>
          <table:table-cell table:formula="of:=[.G203] + 2*[.D204]*[.$A$5]" office:value-type="float" office:value="1.71316421005114" calcext:value-type="float">
            <text:p>1.71</text:p>
          </table:table-cell>
          <table:table-cell table:formula="of:=SQRT([.F205]^2+[.G205]^2)" office:value-type="float" office:value="1.97519711191735" calcext:value-type="float">
            <text:p>1.98</text:p>
          </table:table-cell>
          <table:table-cell table:formula="of:=[.I203] + 2*[.F204]*[.$A$5]" office:value-type="float" office:value="0.191472231099214" calcext:value-type="float">
            <text:p>0.19</text:p>
          </table:table-cell>
          <table:table-cell table:formula="of:=[.J203] + 2*[.G204]*[.$A$5]" office:value-type="float" office:value="0.232663947444208" calcext:value-type="float">
            <text:p>0.23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A206]*[.$A$5]" office:value-type="float" office:value="0.98" calcext:value-type="float">
            <text:p>0.98</text:p>
          </table:table-cell>
          <table:table-cell table:formula="of:=-[.$A$3]*[.G206]/[.H206]+[.$A$4]*[.F206]/[.H206]" office:value-type="float" office:value="-9.06476455193706" calcext:value-type="float">
            <text:p>-9.06</text:p>
          </table:table-cell>
          <table:table-cell table:formula="of:=[.$A$3]*[.F206]/[.H206] + [.$A$4]*[.G206]/[.H206]" office:value-type="float" office:value="-4.33935981660259" calcext:value-type="float">
            <text:p>-4.34</text:p>
          </table:table-cell>
          <table:table-cell table:formula="of:=SQRT([.C206]^2+[.D206]^2)" office:value-type="float" office:value="10.0498756211209" calcext:value-type="float">
            <text:p>10.05</text:p>
          </table:table-cell>
          <table:table-cell table:formula="of:=[.F204] + 2*[.C205]*[.$A$5]" office:value-type="float" office:value="-1.02893577246559" calcext:value-type="float">
            <text:p>-1.03</text:p>
          </table:table-cell>
          <table:table-cell table:formula="of:=[.G204] + 2*[.D205]*[.$A$5]" office:value-type="float" office:value="1.69287941938281" calcext:value-type="float">
            <text:p>1.69</text:p>
          </table:table-cell>
          <table:table-cell table:formula="of:=SQRT([.F206]^2+[.G206]^2)" office:value-type="float" office:value="1.98104758964272" calcext:value-type="float">
            <text:p>1.98</text:p>
          </table:table-cell>
          <table:table-cell table:formula="of:=[.I204] + 2*[.F205]*[.$A$5]" office:value-type="float" office:value="0.187163003198231" calcext:value-type="float">
            <text:p>0.19</text:p>
          </table:table-cell>
          <table:table-cell table:formula="of:=[.J204] + 2*[.G205]*[.$A$5]" office:value-type="float" office:value="0.241129179540217" calcext:value-type="float">
            <text:p>0.24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A207]*[.$A$5]" office:value-type="float" office:value="0.985" calcext:value-type="float">
            <text:p>0.99</text:p>
          </table:table-cell>
          <table:table-cell table:formula="of:=-[.$A$3]*[.G207]/[.H207]+[.$A$4]*[.F207]/[.H207]" office:value-type="float" office:value="-8.95192935192706" calcext:value-type="float">
            <text:p>-8.95</text:p>
          </table:table-cell>
          <table:table-cell table:formula="of:=[.$A$3]*[.F207]/[.H207] + [.$A$4]*[.G207]/[.H207]" office:value-type="float" office:value="-4.56759902772854" calcext:value-type="float">
            <text:p>-4.57</text:p>
          </table:table-cell>
          <table:table-cell table:formula="of:=SQRT([.C207]^2+[.D207]^2)" office:value-type="float" office:value="10.0498756211209" calcext:value-type="float">
            <text:p>10.05</text:p>
          </table:table-cell>
          <table:table-cell table:formula="of:=[.F205] + 2*[.C206]*[.$A$5]" office:value-type="float" office:value="-1.07374073385155" calcext:value-type="float">
            <text:p>-1.07</text:p>
          </table:table-cell>
          <table:table-cell table:formula="of:=[.G205] + 2*[.D206]*[.$A$5]" office:value-type="float" office:value="1.66977061188511" calcext:value-type="float">
            <text:p>1.67</text:p>
          </table:table-cell>
          <table:table-cell table:formula="of:=SQRT([.F207]^2+[.G207]^2)" office:value-type="float" office:value="1.98520856834924" calcext:value-type="float">
            <text:p>1.99</text:p>
          </table:table-cell>
          <table:table-cell table:formula="of:=[.I205] + 2*[.F206]*[.$A$5]" office:value-type="float" office:value="0.181182873374558" calcext:value-type="float">
            <text:p>0.18</text:p>
          </table:table-cell>
          <table:table-cell table:formula="of:=[.J205] + 2*[.G206]*[.$A$5]" office:value-type="float" office:value="0.249592741638036" calcext:value-type="float">
            <text:p>0.2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A208]*[.$A$5]" office:value-type="float" office:value="0.99" calcext:value-type="float">
            <text:p>0.99</text:p>
          </table:table-cell>
          <table:table-cell table:formula="of:=-[.$A$3]*[.G208]/[.H208]+[.$A$4]*[.F208]/[.H208]" office:value-type="float" office:value="-8.83484632220767" calcext:value-type="float">
            <text:p>-8.83</text:p>
          </table:table-cell>
          <table:table-cell table:formula="of:=[.$A$3]*[.F208]/[.H208] + [.$A$4]*[.G208]/[.H208]" office:value-type="float" office:value="-4.79014514007391" calcext:value-type="float">
            <text:p>-4.79</text:p>
          </table:table-cell>
          <table:table-cell table:formula="of:=SQRT([.C208]^2+[.D208]^2)" office:value-type="float" office:value="10.0498756211209" calcext:value-type="float">
            <text:p>10.05</text:p>
          </table:table-cell>
          <table:table-cell table:formula="of:=[.F206] + 2*[.C207]*[.$A$5]" office:value-type="float" office:value="-1.11845506598486" calcext:value-type="float">
            <text:p>-1.12</text:p>
          </table:table-cell>
          <table:table-cell table:formula="of:=[.G206] + 2*[.D207]*[.$A$5]" office:value-type="float" office:value="1.64720342910553" calcext:value-type="float">
            <text:p>1.65</text:p>
          </table:table-cell>
          <table:table-cell table:formula="of:=SQRT([.F208]^2+[.G208]^2)" office:value-type="float" office:value="1.99103512562792" calcext:value-type="float">
            <text:p>1.99</text:p>
          </table:table-cell>
          <table:table-cell table:formula="of:=[.I206] + 2*[.F207]*[.$A$5]" office:value-type="float" office:value="0.176425595859715" calcext:value-type="float">
            <text:p>0.18</text:p>
          </table:table-cell>
          <table:table-cell table:formula="of:=[.J206] + 2*[.G207]*[.$A$5]" office:value-type="float" office:value="0.257826885659069" calcext:value-type="float">
            <text:p>0.2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A209]*[.$A$5]" office:value-type="float" office:value="0.995" calcext:value-type="float">
            <text:p>1.00</text:p>
          </table:table-cell>
          <table:table-cell table:formula="of:=-[.$A$3]*[.G209]/[.H209]+[.$A$4]*[.F209]/[.H209]" office:value-type="float" office:value="-8.71120141048071" calcext:value-type="float">
            <text:p>-8.71</text:p>
          </table:table-cell>
          <table:table-cell table:formula="of:=[.$A$3]*[.F209]/[.H209] + [.$A$4]*[.G209]/[.H209]" office:value-type="float" office:value="-5.01148381081281" calcext:value-type="float">
            <text:p>-5.01</text:p>
          </table:table-cell>
          <table:table-cell table:formula="of:=SQRT([.C209]^2+[.D209]^2)" office:value-type="float" office:value="10.0498756211209" calcext:value-type="float">
            <text:p>10.05</text:p>
          </table:table-cell>
          <table:table-cell table:formula="of:=[.F207] + 2*[.C208]*[.$A$5]" office:value-type="float" office:value="-1.16208919707363" calcext:value-type="float">
            <text:p>-1.16</text:p>
          </table:table-cell>
          <table:table-cell table:formula="of:=[.G207] + 2*[.D208]*[.$A$5]" office:value-type="float" office:value="1.62186916048437" calcext:value-type="float">
            <text:p>1.62</text:p>
          </table:table-cell>
          <table:table-cell table:formula="of:=SQRT([.F209]^2+[.G209]^2)" office:value-type="float" office:value="1.99522201162816" calcext:value-type="float">
            <text:p>2.00</text:p>
          </table:table-cell>
          <table:table-cell table:formula="of:=[.I207] + 2*[.F208]*[.$A$5]" office:value-type="float" office:value="0.169998322714709" calcext:value-type="float">
            <text:p>0.17</text:p>
          </table:table-cell>
          <table:table-cell table:formula="of:=[.J207] + 2*[.G208]*[.$A$5]" office:value-type="float" office:value="0.266064775929092" calcext:value-type="float">
            <text:p>0.27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A210]*[.$A$5]" office:value-type="float" office:value="1" calcext:value-type="float">
            <text:p>1.00</text:p>
          </table:table-cell>
          <table:table-cell table:formula="of:=-[.$A$3]*[.G210]/[.H210]+[.$A$4]*[.F210]/[.H210]" office:value-type="float" office:value="-8.58384561117606" calcext:value-type="float">
            <text:p>-8.58</text:p>
          </table:table-cell>
          <table:table-cell table:formula="of:=[.$A$3]*[.F210]/[.H210] + [.$A$4]*[.G210]/[.H210]" office:value-type="float" office:value="-5.22662362558214" calcext:value-type="float">
            <text:p>-5.23</text:p>
          </table:table-cell>
          <table:table-cell table:formula="of:=SQRT([.C210]^2+[.D210]^2)" office:value-type="float" office:value="10.0498756211209" calcext:value-type="float">
            <text:p>10.05</text:p>
          </table:table-cell>
          <table:table-cell table:formula="of:=[.F208] + 2*[.C209]*[.$A$5]" office:value-type="float" office:value="-1.20556708008966" calcext:value-type="float">
            <text:p>-1.21</text:p>
          </table:table-cell>
          <table:table-cell table:formula="of:=[.G208] + 2*[.D209]*[.$A$5]" office:value-type="float" office:value="1.5970885909974" calcext:value-type="float">
            <text:p>1.60</text:p>
          </table:table-cell>
          <table:table-cell table:formula="of:=SQRT([.F210]^2+[.G210]^2)" office:value-type="float" office:value="2.00102072755131" calcext:value-type="float">
            <text:p>2.00</text:p>
          </table:table-cell>
          <table:table-cell table:formula="of:=[.I208] + 2*[.F209]*[.$A$5]" office:value-type="float" office:value="0.164804703888979" calcext:value-type="float">
            <text:p>0.16</text:p>
          </table:table-cell>
          <table:table-cell table:formula="of:=[.J208] + 2*[.G209]*[.$A$5]" office:value-type="float" office:value="0.274045577263912" calcext:value-type="float">
            <text:p>0.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page : <text:page-number>1</text:page-number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.00.0000</text:date>, <text:time style:data-style-name="N2" text:time-value="08:33:39.6368087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1-06T09:06:47.499592988</meta:creation-date>
    <dc:date>2017-01-04T12:24:25.705129305</dc:date>
    <meta:editing-duration>PT6H26M18S</meta:editing-duration>
    <meta:editing-cycles>96</meta:editing-cycles>
    <meta:generator>LibreOffice/4.2.8.2$Linux_X86_64 LibreOffice_project/420m0$Build-2</meta:generator>
    <meta:document-statistic meta:table-count="4" meta:cell-count="4996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4.493cm" svg:y="0.316cm" chart:style-name="ch2">
          <text:p>Position en fonction du temps</text:p>
        </chart:title>
        <chart:plot-area chart:style-name="ch3" table:cell-range-address="Feuille2.A10:Feuille2.A110 Feuille2.C10:Feuille2.C110" svg:x="1.311cm" svg:y="1.301cm" svg:width="13.39cm" svg:height="6.539cm">
          <chartooo:coordinate-region svg:x="2.515cm" svg:y="1.5cm" svg:width="11.854cm" svg:height="6.141cm"/>
          <chart:axis chart:dimension="x" chart:name="primary-x" chart:style-name="ch4">
            <chart:title svg:x="7.287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461cm" chart:style-name="ch8">
              <text:p>Position [m]</text:p>
            </chart:title>
            <chart:grid chart:style-name="ch6" chart:class="major"/>
          </chart:axis>
          <chart:series chart:style-name="ch9" chart:values-cell-range-address="Feuille2.C10:Feuille2.C110" chart:class="chart:scatter">
            <chart:domain table:cell-range-address="Feuille2.A10:Feuille2.A110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.15">
                <text:p>0.15</text:p>
                <draw:g>
                  <svg:desc>Feuille2.C10:Feuille2.C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33928571428571">
                <text:p>0.133928571428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102359693877551">
                <text:p>0.102359693877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575687864431487">
                <text:p>0.05756878644314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00341044421595169">
                <text:p>0.00341044421595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0.0549817557648971">
                <text:p>-0.05498175576489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111653924769567">
                <text:p>-0.1116539247695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160411185334975">
                <text:p>-0.1604111853349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195464194654879">
                <text:p>-0.1954641946548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212078398070324">
                <text:p>-0.212078398070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0.207156644793624">
                <text:p>-0.2071566447936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0.179687982912128">
                <text:p>-0.1796879829121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0.13100498986994">
                <text:p>-0.131004989869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0.0648083912672454">
                <text:p>-0.06480839126724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0130602920142752">
                <text:p>0.01306029201427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0950917071000893">
                <text:p>0.09509170710008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172794111788452">
                <text:p>0.1727941117884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237533033405792">
                <text:p>0.2375330334057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281446195845179">
                <text:p>0.2814461958451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298341063189681">
                <text:p>0.2983410631896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284477592859896">
                <text:p>0.2844775928598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239144132557281">
                <text:p>0.2391441325572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164949982316198">
                <text:p>0.1649499823161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0677830375240175">
                <text:p>0.06778303752401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0.0435868716308925">
                <text:p>-0.04358687163089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0.158241752336415">
                <text:p>-0.1582417523364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0.26413179391343">
                <text:p>-0.264131793913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0.34928557482665">
                <text:p>-0.349285574826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40309831421653">
                <text:p>-0.403098314216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-0.41756571561106">
                <text:p>-0.417565715611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-0.388327319004014">
                <text:p>-0.3883273190040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-0.315393967031748">
                <text:p>-0.3153939670317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-0.203458879165205">
                <text:p>-0.2034588791652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-0.0617292622547799">
                <text:p>-0.06172926225477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0967377482479736">
                <text:p>0.09673774824797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256159072188641">
                <text:p>0.2561590721886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399522018676287">
                <text:p>0.3995220186762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510319245054877">
                <text:p>0.5103192450548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574353497061773">
                <text:p>0.5743534970617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581423749526828">
                <text:p>0.5814237495268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526703618290084">
                <text:p>0.5267036182900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411642375719636">
                <text:p>0.4116423757196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244257932709908">
                <text:p>0.244257932709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.0387469652662811">
                <text:p>0.03874696526628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0.185594817558992">
                <text:p>-0.1855948175589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0.406075854419036">
                <text:p>-0.4060758544190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0.5987974095099">
                <text:p>-0.59879740950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0.741127924659765">
                <text:p>-0.7411279246597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-0.814218341821074">
                <text:p>-0.8142183418210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-0.805291823584505">
                <text:p>-0.8052918235845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-0.709446430089841">
                <text:p>-0.7094464300898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-0.530742819550218">
                <text:p>-0.5307428195502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-0.282409363305955">
                <text:p>-0.2824093633059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0139203430242495">
                <text:p>0.01392034302424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329924991625442">
                <text:p>0.3299249916254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633152294595423">
                <text:p>0.6331522945954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890200944785179">
                <text:p>0.8902009447851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1.07023154019008">
                <text:p>1.070231540190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1.14845379881782">
                <text:p>1.148453798817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1.10921474033134">
                <text:p>1.109214740331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948328455488904">
                <text:p>0.948328455488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674343672926767">
                <text:p>0.6743436729267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.308537440939467">
                <text:p>0.3085374409394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0.116455390576155">
                <text:p>-0.1164553905761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0.559327489638304">
                <text:p>-0.5593274896383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0.973905364743646">
                <text:p>-0.9739053647436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1.31374894184826">
                <text:p>-1.313748941848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1.53710824497661">
                <text:p>-1.537108244976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-1.61173161493806">
                <text:p>-1.611731614938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-1.51899969543911">
                <text:p>-1.518999695439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-1.25689410003604">
                <text:p>-1.256894100036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-0.841399451386036">
                <text:p>-0.8413994513860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-0.306076672326811">
                <text:p>-0.3060766723268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.30027737727166">
                <text:p>0.300277377271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.917769854276629">
                <text:p>0.9177698542766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1.48103645239517">
                <text:p>1.481036452395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1.92585390190841">
                <text:p>1.925853901908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2.1961025368967">
                <text:p>2.19610253689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2.25035794543093">
                <text:p>2.250357945430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2.06737896042144">
                <text:p>2.067378960421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1.64982515929468">
                <text:p>1.649825159294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1.02567910530587">
                <text:p>1.025679105305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.247057000463659">
                <text:p>0.2470570004636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0.61365136191696">
                <text:p>-0.6136513619169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1.47009053283366">
                <text:p>-1.470090532833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2.23019423029795">
                <text:p>-2.230194230297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2.80564166719205">
                <text:p>-2.805641667192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3.12158802809373">
                <text:p>-3.121588028093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-3.12564612604976">
                <text:p>-3.125646126049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-2.79510343178304">
                <text:p>-2.795103431783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-2.14147517737766">
                <text:p>-2.141475177377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-1.21171542151">
                <text:p>-1.211715421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-0.0857176022042891">
                <text:p>-0.08571760220428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1.12989266157372">
                <text:p>1.129892661573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2.31127230188154">
                <text:p>2.311272301881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3.32939988415261">
                <text:p>3.329399884152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4.06352944899812">
                <text:p>4.063529448998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4.41471868465423">
                <text:p>4.414718684654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4.31798729235853">
                <text:p>4.317987292358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3.75170501928902">
                <text:p>3.75170501928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0/content.xml><?xml version="1.0" encoding="utf-8"?>
<math xmlns="http://www.w3.org/1998/Math/MathML" display="block">
  <semantics>
    <mrow>
      <mi>V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>a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V(t+dt) `approx` V(t) + a(t) cdot dt

</annotation>
  </semantics>
</math>
</file>

<file path=Object 11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i>V</mi>
      </mrow>
      <mrow>
        <msup>
          <mrow>
            <mo fence="true" stretchy="false">(</mo>
            <mrow>
              <mi>t</mi>
            </mrow>
            <mo fence="true" stretchy="false">)</mo>
          </mrow>
          <mn>2</mn>
        </msup>
        <mo stretchy="false">−</mo>
        <mi>g</mi>
      </mrow>
    </mrow>
    <annotation encoding="StarMath 5.0">a(t) `=` 
{k over m} cdot V(t)^2 - g
</annotation>
  </semantics>
</math>
</file>

<file path=Object 12/content.xml><?xml version="1.0" encoding="utf-8"?>
<math xmlns="http://www.w3.org/1998/Math/MathML" display="block">
  <semantics>
    <mrow>
      <mi>x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>V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x(t+dt) `approx` x(t) + V(t) cdot dt

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59cm" svg:y="0.316cm" chart:style-name="ch2">
          <text:p>Vitesse en fonction du temps</text:p>
        </chart:title>
        <chart:plot-area chart:style-name="ch3" table:cell-range-address="Feuille1.A10:Feuille1.B80" svg:x="1.331cm" svg:y="1.301cm" svg:width="14.349cm" svg:height="6.538cm">
          <chartooo:coordinate-region svg:x="2.535cm" svg:y="1.949cm" svg:width="12.813cm" svg:height="5.691cm"/>
          <chart:axis chart:dimension="x" chart:name="primary-x" chart:style-name="ch4">
            <chart:title svg:x="7.786cm" svg:y="8.019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514cm" chart:style-name="ch8">
              <text:p>Vitesse [m/s]</text:p>
            </chart:title>
            <chart:grid chart:style-name="ch6" chart:class="major"/>
          </chart:axis>
          <chart:series chart:style-name="ch9" chart:values-cell-range-address="Feuille1.B10:Feuille1.B80" chart:class="chart:scatter">
            <chart:domain table:cell-range-address="Feuille1.A10:Feuille1.A80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80</svg:desc>
                </draw:g>
              </table:table-cell>
              <table:table-cell office:value-type="float" office:value="0">
                <text:p>0</text:p>
                <draw:g>
                  <svg:desc>Feuille1.B10:Feuille1.B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4.905">
                <text:p>-4.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.7835350725">
                <text:p>-9.78353507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5832457581337">
                <text:p>-14.5832457581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9.2543075956073">
                <text:p>-19.2543075956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23.7515063985225">
                <text:p>-23.7515063985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28.0359589367035">
                <text:p>-28.0359589367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32.0763424438529">
                <text:p>-32.0763424438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35.8495615248201">
                <text:p>-35.8495615248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39.340851357146">
                <text:p>-39.340851357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2.5433785130905">
                <text:p>-42.5433785130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5.4574455522516">
                <text:p>-45.4574455522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8.0894282605021">
                <text:p>-48.08942826050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50.4505758390379">
                <text:p>-50.45057583903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52.5557891762983">
                <text:p>-52.5557891762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54.4224671027605">
                <text:p>-54.42246710276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56.0694816846543">
                <text:p>-56.0694816846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57.51631623063">
                <text:p>-57.51631623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58.7823769346139">
                <text:p>-58.78237693461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59.8864723127226">
                <text:p>-59.8864723127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60.8464437900539">
                <text:p>-60.8464437900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61.6789250959681">
                <text:p>-61.67892509596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62.3992063148746">
                <text:p>-62.39920631487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63.0211792712757">
                <text:p>-63.0211792712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63.5573433308592">
                <text:p>-63.55734333085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64.0188538504548">
                <text:p>-64.0188538504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64.4155988372963">
                <text:p>-64.415598837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64.7562925263721">
                <text:p>-64.75629252637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65.0485773624349">
                <text:p>-65.04857736243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65.2991282038706">
                <text:p>-65.29912820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5.5137544452665">
                <text:p>-65.5137544452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65.6974972216004">
                <text:p>-65.6974972216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65.8547199662999">
                <text:p>-65.8547199662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65.9891914102762">
                <text:p>-65.9891914102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66.1041606889959">
                <text:p>-66.10416068899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66.2024246225597">
                <text:p>-66.20242462255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66.2863874940634">
                <text:p>-66.2863874940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66.358113810349">
                <text:p>-66.3581138103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66.419374615035">
                <text:p>-66.419374615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66.4716879583574">
                <text:p>-66.4716879583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66.5163541283209">
                <text:p>-66.51635412832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66.5544862251443">
                <text:p>-66.55448622514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66.5870366247821">
                <text:p>-66.58703662478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66.614819833665">
                <text:p>-66.6148198336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66.6385321900462">
                <text:p>-66.63853219004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66.658768820358">
                <text:p>-66.6587688203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66.6760382136475">
                <text:p>-66.67603821364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66.6907747345929">
                <text:p>-66.69077473459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66.7033493564227">
                <text:p>-66.70334935642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6.7140788595212">
                <text:p>-66.71407885952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66.7232337096394">
                <text:p>-66.72323370963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66.7310448013011">
                <text:p>-66.7310448013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66.7377092270005">
                <text:p>-66.7377092270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66.7433952108461">
                <text:p>-66.7433952108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66.7482463261478">
                <text:p>-66.74824632614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66.7523850997701">
                <text:p>-66.75238509977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66.7559160916113">
                <text:p>-66.75591609161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-66.758928525058">
                <text:p>-66.7589285250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-66.7614985334628">
                <text:p>-66.76149853346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-66.7636910783859">
                <text:p>-66.76369107838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-66.7655615873347">
                <text:p>-66.76556158733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-66.7671573518553">
                <text:p>-66.76715735185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-66.7685187209232">
                <text:p>-66.76851872092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66.7696801195183">
                <text:p>-66.7696801195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-66.7706709179292">
                <text:p>-66.77067091792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-66.7715161736158">
                <text:p>-66.77151617361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-66.77223726428">
                <text:p>-66.772237264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-66.772852428075">
                <text:p>-66.7728524280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66.7733772245554">
                <text:p>-66.77337722455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-66.7738249279853">
                <text:p>-66.77382492798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66.7742068629208">
                <text:p>-66.774206862920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symbol-type="named-symbol" chart:symbol-name="square" chart:symbol-width="0.05cm" chart:symbol-height="0.05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93cm" svg:y="0.316cm" chart:style-name="ch2">
          <text:p>Position en fonction du temps</text:p>
        </chart:title>
        <chart:plot-area chart:style-name="ch3" table:cell-range-address="Feuille1.A10:Feuille1.A80 Feuille1.C10:Feuille1.C80" svg:x="1.331cm" svg:y="1.301cm" svg:width="14.349cm" svg:height="6.538cm">
          <chartooo:coordinate-region svg:x="2.614cm" svg:y="1.5cm" svg:width="12.734cm" svg:height="6.14cm"/>
          <chart:axis chart:dimension="x" chart:name="primary-x" chart:style-name="ch4">
            <chart:title svg:x="7.76cm" svg:y="8.019cm" chart:style-name="ch5">
              <text:p>Temps [S]</text:p>
            </chart:title>
          </chart:axis>
          <chart:axis chart:dimension="y" chart:name="primary-y" chart:style-name="ch4">
            <chart:title svg:x="0.451cm" svg:y="5.461cm" chart:style-name="ch6">
              <text:p>Position [m]</text:p>
            </chart:title>
            <chart:grid chart:style-name="ch7" chart:class="major"/>
          </chart:axis>
          <chart:series chart:style-name="ch8" chart:values-cell-range-address="Feuille1.C10:Feuille1.C80" chart:class="chart:scatter">
            <chart:domain table:cell-range-address="Feuille1.A10:Feuille1.A80"/>
            <chart:data-point chart:repeated="7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80</svg:desc>
                </draw:g>
              </table:table-cell>
              <table:table-cell office:value-type="float" office:value="2000">
                <text:p>2000</text:p>
                <draw:g>
                  <svg:desc>Feuille1.C10:Feuille1.C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97.5475">
                <text:p>1997.54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92.65573246375">
                <text:p>1992.65573246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85.36410958468">
                <text:p>1985.364109584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75.73695578688">
                <text:p>1975.736955786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63.86120258762">
                <text:p>1963.86120258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49.84322311927">
                <text:p>1949.843223119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33.80505189734">
                <text:p>1933.805051897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15.88027113493">
                <text:p>1915.88027113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896.20984545636">
                <text:p>1896.209845456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874.93815619981">
                <text:p>1874.938156199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852.20943342369">
                <text:p>1852.209433423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828.16471929343">
                <text:p>1828.164719293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802.93943137392">
                <text:p>1802.93943137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776.66153678577">
                <text:p>1776.661536785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749.45030323439">
                <text:p>1749.450303234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721.41556239206">
                <text:p>1721.415562392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692.65740427674">
                <text:p>1692.657404276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663.26621580944">
                <text:p>1663.266215809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633.32297965308">
                <text:p>1633.32297965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602.89975775805">
                <text:p>1602.899757758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572.06029521007">
                <text:p>1572.060295210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540.86069205263">
                <text:p>1540.860692052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509.35010241699">
                <text:p>1509.350102416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477.57143075156">
                <text:p>1477.571430751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45.56200382633">
                <text:p>1445.562003826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413.35420440768">
                <text:p>1413.354204407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380.9760581445">
                <text:p>1380.9760581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348.45176946328">
                <text:p>1348.45176946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315.80220536135">
                <text:p>1315.802205361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283.04532813871">
                <text:p>1283.045328138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250.19657952791">
                <text:p>1250.196579527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217.26921954476">
                <text:p>1217.26921954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184.27462383962">
                <text:p>1184.274623839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151.22254349513">
                <text:p>1151.222543495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118.12133118385">
                <text:p>1118.12133118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084.97813743681">
                <text:p>1084.978137436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051.79908053164">
                <text:p>1051.799080531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018.58939322412">
                <text:p>1018.589393224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985.353549244944">
                <text:p>985.3535492449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952.095372180784">
                <text:p>952.0953721807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918.818129068212">
                <text:p>918.8181290682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885.524610755821">
                <text:p>885.5246107558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852.217200838988">
                <text:p>852.2172008389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818.897934743965">
                <text:p>818.8979347439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785.568550333786">
                <text:p>785.5685503337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752.230531226962">
                <text:p>752.2305312269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718.885143859666">
                <text:p>718.8851438596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685.533469181454">
                <text:p>685.5334691814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652.176429751694">
                <text:p>652.1764297516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618.814812896874">
                <text:p>618.8148128968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585.449290496224">
                <text:p>585.4492904962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552.080435882723">
                <text:p>552.0804358827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518.7087382773">
                <text:p>518.70873827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485.334615114226">
                <text:p>485.3346151142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451.958422564341">
                <text:p>451.9584225643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418.580464518536">
                <text:p>418.5804645185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85.201000256007">
                <text:p>385.2010002560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51.820250989275">
                <text:p>351.8202509892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8.438405450082">
                <text:p>318.4384054500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285.055624656415">
                <text:p>285.0556246564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251.672045980487">
                <text:p>251.6720459804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218.287786620026">
                <text:p>218.2877866200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184.902946560267">
                <text:p>184.9029465602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151.517611101302">
                <text:p>151.5176111013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118.131853014494">
                <text:p>118.1318530144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84.7457343823542">
                <text:p>84.74573438235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51.3593081683167">
                <text:p>51.35930816831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17.972619556039">
                <text:p>17.9726195560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15.4142929079536">
                <text:p>-15.41429290795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minimum="-0.15" chart:maximum="0.1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3.461cm" svg:y="0.316cm" chart:style-name="ch2">
          <text:p>Position améliorée en fonction du temps</text:p>
        </chart:title>
        <chart:plot-area chart:style-name="ch3" table:cell-range-address="Feuille2.A10:Feuille2.A110 Feuille2.E10:Feuille2.E110" svg:x="1.311cm" svg:y="1.301cm" svg:width="13.39cm" svg:height="6.539cm">
          <chartooo:coordinate-region svg:x="2.515cm" svg:y="1.501cm" svg:width="11.854cm" svg:height="6.14cm"/>
          <chart:axis chart:dimension="x" chart:name="primary-x" chart:style-name="ch4">
            <chart:title svg:x="7.287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461cm" chart:style-name="ch8">
              <text:p>Position [m]</text:p>
            </chart:title>
            <chart:grid chart:style-name="ch6" chart:class="major"/>
          </chart:axis>
          <chart:series chart:style-name="ch9" chart:values-cell-range-address="Feuille2.E10:Feuille2.E110" chart:class="chart:scatter">
            <chart:domain table:cell-range-address="Feuille2.A10:Feuille2.A110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.15">
                <text:p>0.15</text:p>
                <draw:g>
                  <svg:desc>Feuille2.E10:Feuille2.E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141964285714286">
                <text:p>0.14196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19292091836735">
                <text:p>0.1192920918367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0848840652332361">
                <text:p>0.08488406523323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427935707127238">
                <text:p>0.0427935707127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-0.0022877387049481">
                <text:p>-0.00228773870494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0.0454980502678884">
                <text:p>-0.04549805026788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0823730028982607">
                <text:p>-0.08237300289826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10924891929123">
                <text:p>-0.109248919291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12367324337323">
                <text:p>-0.12367324337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124562904903436">
                <text:p>-0.124562904903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0.112326951560779">
                <text:p>-0.1123269515607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0.0887095537085797">
                <text:p>-0.08870955370857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0.0566209317907915">
                <text:p>-0.0566209317907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0.0197244549149303">
                <text:p>-0.01972445491493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0179085672301953">
                <text:p>0.01790856723019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0523115304904834">
                <text:p>0.05231153049048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0799636162183728">
                <text:p>0.07996361621837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0982190933507199">
                <text:p>0.09821909335071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10547621182961">
                <text:p>0.105476211829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101388826372716">
                <text:p>0.1013888263727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0867737897197064">
                <text:p>0.08677378971970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0635700551566957">
                <text:p>0.0635700551566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0345041590214299">
                <text:p>0.0345041590214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0028686083775676">
                <text:p>0.00286860837756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0.0279418306473149">
                <text:p>-0.02794183064731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0.0546902189747841">
                <text:p>-0.05469021897478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0.0747366249453368">
                <text:p>-0.0747366249453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0.0861859652834678">
                <text:p>-0.08618596528346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088172855133925">
                <text:p>-0.0881728551339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-0.0807989725808741">
                <text:p>-0.0807989725808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-0.0652084439299635">
                <text:p>-0.06520844392996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-0.0433045187972451">
                <text:p>-0.04330451879724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-0.0176521673636135">
                <text:p>-0.01765216736361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.00895052046965178">
                <text:p>0.008950520469651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0336349992252604">
                <text:p>0.03363499922526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0539117757515273">
                <text:p>0.05391177575152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0677679017220324">
                <text:p>0.06776790172203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0740178466639533">
                <text:p>0.07401784666395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072236217811537">
                <text:p>0.0722362178115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0629433436205423">
                <text:p>0.06294334362054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0473419670569028">
                <text:p>0.04734196705690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0273471936192989">
                <text:p>0.02734719361929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00517160508589529">
                <text:p>0.005171605085895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-0.0167233547463078">
                <text:p>-0.01672335474630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0.0360973301137955">
                <text:p>-0.03609733011379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0.0509490754704527">
                <text:p>-0.05094907547045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0.0599358112855812">
                <text:p>-0.05993581128558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0.0622651233601541">
                <text:p>-0.06226512336015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-0.0579925224579129">
                <text:p>-0.05799252245791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-0.0477422725449959">
                <text:p>-0.04774227254499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-0.0328731043147943">
                <text:p>-0.03287310431479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-0.0150475760404855">
                <text:p>-0.01504757604048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.00368269877961687">
                <text:p>0.003682698779616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0213880157018685">
                <text:p>0.02138801570186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0361674770473652">
                <text:p>0.03616747704736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0466504582218063">
                <text:p>0.04665045822180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0518077849902889">
                <text:p>0.05180778499028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.0513732881942568">
                <text:p>0.05137328819425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.0455065354641117">
                <text:p>0.04550653546411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.0351111113282647">
                <text:p>0.03511111132826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0213492838800684">
                <text:p>0.02134928388006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00588751936105695">
                <text:p>0.005887519361056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-0.00968812525447343">
                <text:p>-0.009688125254473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0.0236301359552238">
                <text:p>-0.02363013595522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0.0346401089625187">
                <text:p>-0.03464010896251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0.0415524524929899">
                <text:p>-0.04155245249298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0.0439051979493039">
                <text:p>-0.04390519794930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0.0414933113997926">
                <text:p>-0.04149331139979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-0.0348684941793827">
                <text:p>-0.03486849417938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-0.0247481868335605">
                <text:p>-0.02474818683356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-0.0124587471721797">
                <text:p>-0.01245874717217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.000770200269873213">
                <text:p>0.0007702002698732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.0133670594249259">
                <text:p>0.01336705942492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.0241815248171751">
                <text:p>0.02418152481717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.0319828595611278">
                <text:p>0.03198285956112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.0362224741454193">
                <text:p>0.03622247414541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.0364132649505068">
                <text:p>0.03641326495050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.0328568510027286">
                <text:p>0.03285685100272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.0258798732376679">
                <text:p>0.02587987323766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.0165285943902087">
                <text:p>0.01652859439020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.00567580072555114">
                <text:p>0.005675800725551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-0.00527932090826394">
                <text:p>-0.005279320908263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-0.0153920858652155">
                <text:p>-0.015392085865215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0.0234100735620898">
                <text:p>-0.02341007356208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0.0287927508877676">
                <text:p>-0.02879275088776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0.0308331018703231">
                <text:p>-0.03083310187032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0.0296815556160229">
                <text:p>-0.02968155561602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0.0253204466003485">
                <text:p>-0.02532044660034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-0.0185873364668424">
                <text:p>-0.01858733646684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-0.0100027585606479">
                <text:p>-0.01000275856064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-0.000819608096067525">
                <text:p>-0.0008196080960675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.00826856977587643">
                <text:p>0.008268569775876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.0160044616410528">
                <text:p>0.01600446164105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.0219393938708131">
                <text:p>0.02193939387081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.0251859489147352">
                <text:p>0.02518594891473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.0258398404857638">
                <text:p>0.02583984048576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.023572640124559">
                <text:p>0.0235726401245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.0190942802274248">
                <text:p>0.01909428022742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.012575506964017">
                <text:p>0.01257550696401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.00516958224375744">
                <text:p>0.00516958224375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>
        <chart:symbol-image xlink:href="Pictures/2000000A000000DD000000DDF1F7E11A.svm" xlink:type="simple" xlink:actuate="onLoad"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499cm" svg:height="24.825cm" xlink:href=".." xlink:type="simple" chart:class="chart:scatter" chart:style-name="ch1">
        <chart:title svg:x="11.102cm" svg:y="0.632cm" chart:style-name="ch2">
          <text:p>Trajectoire du mobile</text:p>
        </chart:title>
        <chart:plot-area chart:style-name="ch3" table:cell-range-address="Feuille3.I10:Feuille3.J210" svg:x="1.54cm" svg:y="1.933cm" svg:width="24.43cm" svg:height="21.415cm">
          <chartooo:coordinate-region svg:x="1.924cm" svg:y="2.132cm" svg:width="23.714cm" svg:height="21.017cm"/>
          <chart:axis chart:dimension="x" chart:name="primary-x" chart:style-name="ch4">
            <chart:title svg:x="12.732cm" svg:y="23.844cm" chart:style-name="ch5">
              <text:p>position X [m]</text:p>
            </chart:title>
          </chart:axis>
          <chart:axis chart:dimension="y" chart:name="primary-y" chart:style-name="ch4">
            <chart:title svg:x="0.451cm" svg:y="13.637cm" chart:style-name="ch6">
              <text:p>position Y [m]</text:p>
            </chart:title>
            <chart:grid chart:style-name="ch7" chart:class="major"/>
          </chart:axis>
          <chart:series chart:style-name="ch8" chart:values-cell-range-address="Feuille3.J10:Feuille3.J210" chart:class="chart:scatter">
            <chart:domain table:cell-range-address="Feuille3.I10:Feuille3.I210"/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I10:Feuille3.I210</svg:desc>
                </draw:g>
              </table:table-cell>
              <table:table-cell office:value-type="float" office:value="0">
                <text:p>0</text:p>
                <draw:g>
                  <svg:desc>Feuille3.J10:Feuille3.J2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4">
                <text:p>-0.004</text:p>
              </table:table-cell>
              <table:table-cell office:value-type="float" office:value="0.0204">
                <text:p>0.02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12002220782997">
                <text:p>-0.012002220782997</text:p>
              </table:table-cell>
              <table:table-cell office:value-type="float" office:value="0.0404228676569868">
                <text:p>0.04042286765698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238672367202357">
                <text:p>-0.0238672367202357</text:p>
              </table:table-cell>
              <table:table-cell office:value-type="float" office:value="0.0593327152798471">
                <text:p>0.05933271527984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393331037479899">
                <text:p>-0.0393331037479899</text:p>
              </table:table-cell>
              <table:table-cell office:value-type="float" office:value="0.0764554223307508">
                <text:p>0.07645542233075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580354808084933">
                <text:p>-0.0580354808084933</text:p>
              </table:table-cell>
              <table:table-cell office:value-type="float" office:value="0.0911938049893131">
                <text:p>0.09119380498931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795278467197416">
                <text:p>-0.0795278467197416</text:p>
              </table:table-cell>
              <table:table-cell office:value-type="float" office:value="0.103038062181915">
                <text:p>0.1030380621819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03301147112425">
                <text:p>-0.103301147112425</text:p>
              </table:table-cell>
              <table:table-cell office:value-type="float" office:value="0.11157213238714">
                <text:p>0.111572132387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28802393170325">
                <text:p>-0.128802393170325</text:p>
              </table:table-cell>
              <table:table-cell office:value-type="float" office:value="0.116476573991798">
                <text:p>0.1164765739917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55451883218879">
                <text:p>-0.155451883218879</text:p>
              </table:table-cell>
              <table:table-cell office:value-type="float" office:value="0.117528544215909">
                <text:p>0.117528544215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82658836350005">
                <text:p>-0.182658836350005</text:p>
              </table:table-cell>
              <table:table-cell office:value-type="float" office:value="0.114599404681226">
                <text:p>0.1145994046812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209835319830952">
                <text:p>-0.209835319830952</text:p>
              </table:table-cell>
              <table:table-cell office:value-type="float" office:value="0.107650430373767">
                <text:p>0.1076504303737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236408423691297">
                <text:p>-0.236408423691297</text:p>
              </table:table-cell>
              <table:table-cell office:value-type="float" office:value="0.0967270462946005">
                <text:p>0.09672704629460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261830690505038">
                <text:p>-0.261830690505038</text:p>
              </table:table-cell>
              <table:table-cell office:value-type="float" office:value="0.0819519646556346">
                <text:p>0.08195196465563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85588849211424">
                <text:p>-0.285588849211424</text:p>
              </table:table-cell>
              <table:table-cell office:value-type="float" office:value="0.0635175464364901">
                <text:p>0.06351754643649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07210931519182">
                <text:p>-0.307210931519182</text:p>
              </table:table-cell>
              <table:table-cell office:value-type="float" office:value="0.0416776653091311">
                <text:p>0.04167766530913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326271870218071">
                <text:p>-0.326271870218071</text:p>
              </table:table-cell>
              <table:table-cell office:value-type="float" office:value="0.0167393098128689">
                <text:p>0.01673930981286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342397692393592">
                <text:p>-0.342397692393592</text:p>
              </table:table-cell>
              <table:table-cell office:value-type="float" office:value="-0.0109458785858924">
                <text:p>-0.01094587858589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55268428595843">
                <text:p>-0.355268428595843</text:p>
              </table:table-cell>
              <table:table-cell office:value-type="float" office:value="-0.0409899682769123">
                <text:p>-0.04098996827691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364619862673112">
                <text:p>-0.364619862673112</text:p>
              </table:table-cell>
              <table:table-cell office:value-type="float" office:value="-0.072976868445848">
                <text:p>-0.0729768684458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370244247242778">
                <text:p>-0.370244247242778</text:p>
              </table:table-cell>
              <table:table-cell office:value-type="float" office:value="-0.106470122480209">
                <text:p>-0.1064701224802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371990107449298">
                <text:p>-0.371990107449298</text:p>
              </table:table-cell>
              <table:table-cell office:value-type="float" office:value="-0.141020281791535">
                <text:p>-0.1410202817915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3697612514112">
                <text:p>-0.3697612514112</text:p>
              </table:table-cell>
              <table:table-cell office:value-type="float" office:value="-0.176171798546292">
                <text:p>-0.1761717985462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36351510011924">
                <text:p>-0.36351510011924</text:p>
              </table:table-cell>
              <table:table-cell office:value-type="float" office:value="-0.211469393510561">
                <text:p>-0.2114693935105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353260442944739">
                <text:p>-0.353260442944739</text:p>
              </table:table-cell>
              <table:table-cell office:value-type="float" office:value="-0.246463870363129">
                <text:p>-0.2464638703631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339054717693179">
                <text:p>-0.339054717693179</text:p>
              </table:table-cell>
              <table:table-cell office:value-type="float" office:value="-0.280717360677061">
                <text:p>-0.2807173606770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21000906564821">
                <text:p>-0.321000906564821</text:p>
              </table:table-cell>
              <table:table-cell office:value-type="float" office:value="-0.313807994557553">
                <text:p>-0.3138079945575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299244131674867">
                <text:p>-0.299244131674867</text:p>
              </table:table-cell>
              <table:table-cell office:value-type="float" office:value="-0.345334000884822">
                <text:p>-0.3453340008848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73968026105919">
                <text:p>-0.273968026105919</text:p>
              </table:table-cell>
              <table:table-cell office:value-type="float" office:value="-0.374917248459212">
                <text:p>-0.3749172484592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45390948941905">
                <text:p>-0.245390948941905</text:p>
              </table:table-cell>
              <table:table-cell office:value-type="float" office:value="-0.40220624527822">
                <text:p>-0.402206245278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13762105459873">
                <text:p>-0.213762105459873</text:p>
              </table:table-cell>
              <table:table-cell office:value-type="float" office:value="-0.426878617871205">
                <text:p>-0.4268786178712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79357626703094">
                <text:p>-0.179357626703094</text:p>
              </table:table-cell>
              <table:table-cell office:value-type="float" office:value="-0.44864309623957">
                <text:p>-0.448643096239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142476656073927">
                <text:p>-0.142476656073927</text:p>
              </table:table-cell>
              <table:table-cell office:value-type="float" office:value="-0.46724103264453">
                <text:p>-0.467241032644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103437484399154">
                <text:p>-0.103437484399154</text:p>
              </table:table-cell>
              <table:table-cell office:value-type="float" office:value="-0.482447484382455">
                <text:p>-0.4824474843824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625737691520782">
                <text:p>-0.0625737691520782</text:p>
              </table:table-cell>
              <table:table-cell office:value-type="float" office:value="-0.494071891906139">
                <text:p>-0.4940718919061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202308681720923">
                <text:p>-0.0202308681720923</text:p>
              </table:table-cell>
              <table:table-cell office:value-type="float" office:value="-0.50195838429334">
                <text:p>-0.501958384293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232376866972971">
                <text:p>0.0232376866972971</text:p>
              </table:table-cell>
              <table:table-cell office:value-type="float" office:value="-0.505985744223462">
                <text:p>-0.5059857442234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674735551338069">
                <text:p>0.0674735551338069</text:p>
              </table:table-cell>
              <table:table-cell office:value-type="float" office:value="-0.506067064380634">
                <text:p>-0.5060670643806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12116776204999">
                <text:p>0.112116776204999</text:p>
              </table:table-cell>
              <table:table-cell office:value-type="float" office:value="-0.502149126627766">
                <text:p>-0.5021491266277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56808765468952">
                <text:p>0.156808765468952</text:p>
              </table:table-cell>
              <table:table-cell office:value-type="float" office:value="-0.494211534454008">
                <text:p>-0.4942115344540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01195111533526">
                <text:p>0.201195111533526</text:p>
              </table:table-cell>
              <table:table-cell office:value-type="float" office:value="-0.482265628141529">
                <text:p>-0.4822656281415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44928165287253">
                <text:p>0.244928165287253</text:p>
              </table:table-cell>
              <table:table-cell office:value-type="float" office:value="-0.466353210873993">
                <text:p>-0.4663532108739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87669417671101">
                <text:p>0.287669417671101</text:p>
              </table:table-cell>
              <table:table-cell office:value-type="float" office:value="-0.446545112659215">
                <text:p>-0.4465451126592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29091664207515">
                <text:p>0.329091664207515</text:p>
              </table:table-cell>
              <table:table-cell office:value-type="float" office:value="-0.422939617497259">
                <text:p>-0.4229396174972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68880956563026">
                <text:p>0.368880956563026</text:p>
              </table:table-cell>
              <table:table-cell office:value-type="float" office:value="-0.395660777722681">
                <text:p>-0.3956607777226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06738343214364">
                <text:p>0.406738343214364</text:p>
              </table:table-cell>
              <table:table-cell office:value-type="float" office:value="-0.364856637911202">
                <text:p>-0.3648566379112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42381402836451">
                <text:p>0.442381402836451</text:p>
              </table:table-cell>
              <table:table-cell office:value-type="float" office:value="-0.330697389188297">
                <text:p>-0.3306973891882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5545575353953">
                <text:p>0.475545575353953</text:p>
              </table:table-cell>
              <table:table-cell office:value-type="float" office:value="-0.29337347322811">
                <text:p>-0.293373473228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05985296715569">
                <text:p>0.505985296715569</text:p>
              </table:table-cell>
              <table:table-cell office:value-type="float" office:value="-0.253093653700621">
                <text:p>-0.2530936537006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33474944380477">
                <text:p>0.533474944380477</text:p>
              </table:table-cell>
              <table:table-cell office:value-type="float" office:value="-0.210083071425475">
                <text:p>-0.2100830714254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57809601266755">
                <text:p>0.557809601266755</text:p>
              </table:table-cell>
              <table:table-cell office:value-type="float" office:value="-0.164581298032258">
                <text:p>-0.1645812980322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7880564651868">
                <text:p>0.57880564651868</text:p>
              </table:table-cell>
              <table:table-cell office:value-type="float" office:value="-0.116840401517153">
                <text:p>-0.1168404015171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96301181919042">
                <text:p>0.596301181919042</text:p>
              </table:table-cell>
              <table:table-cell office:value-type="float" office:value="-0.0671230357310749">
                <text:p>-0.06712303573107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10156303118412">
                <text:p>0.610156303118412</text:p>
              </table:table-cell>
              <table:table-cell office:value-type="float" office:value="-0.0157005645390994">
                <text:p>-0.01570056453909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620253225089219">
                <text:p>0.620253225089219</text:p>
              </table:table-cell>
              <table:table-cell office:value-type="float" office:value="0.0371487698412803">
                <text:p>0.03714876984128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626496271350825">
                <text:p>0.626496271350825</text:p>
              </table:table-cell>
              <table:table-cell office:value-type="float" office:value="0.0911416259827279">
                <text:p>0.09114162598272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28811736564247">
                <text:p>0.628811736564247</text:p>
              </table:table-cell>
              <table:table-cell office:value-type="float" office:value="0.145991282631845">
                <text:p>0.1459912826318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27147632072185">
                <text:p>0.627147632072185</text:p>
              </table:table-cell>
              <table:table-cell office:value-type="float" office:value="0.201409292128406">
                <text:p>0.2014092921284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21473323871479">
                <text:p>0.621473323871479</text:p>
              </table:table-cell>
              <table:table-cell office:value-type="float" office:value="0.257107062621491">
                <text:p>0.2571070626214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11779072359797">
                <text:p>0.611779072359797</text:p>
              </table:table-cell>
              <table:table-cell office:value-type="float" office:value="0.312797364745263">
                <text:p>0.3127973647452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98075483004509">
                <text:p>0.598075483004509</text:p>
              </table:table-cell>
              <table:table-cell office:value-type="float" office:value="0.368195759253804">
                <text:p>0.3681957592538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80392876846629">
                <text:p>0.580392876846629</text:p>
              </table:table-cell>
              <table:table-cell office:value-type="float" office:value="0.42302194288803">
                <text:p>0.423021942888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58780589483167">
                <text:p>0.558780589483167</text:p>
              </table:table-cell>
              <table:table-cell office:value-type="float" office:value="0.477001010460256">
                <text:p>0.4770010104602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33306206873299">
                <text:p>0.533306206873299</text:p>
              </table:table-cell>
              <table:table-cell office:value-type="float" office:value="0.529864631795459">
                <text:p>0.5298646317954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04054745992828">
                <text:p>0.504054745992828</text:p>
              </table:table-cell>
              <table:table-cell office:value-type="float" office:value="0.581352142765269">
                <text:p>0.5813521427652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71127788022489">
                <text:p>0.471127788022489</text:p>
              </table:table-cell>
              <table:table-cell office:value-type="float" office:value="0.631211550193416">
                <text:p>0.6312115501934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34642571403042">
                <text:p>0.434642571403042</text:p>
              </table:table-cell>
              <table:table-cell office:value-type="float" office:value="0.679200450902507">
                <text:p>0.67920045090250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94731051727765">
                <text:p>0.394731051727765</text:p>
              </table:table-cell>
              <table:table-cell office:value-type="float" office:value="0.725086865614113">
                <text:p>0.7250868656141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51538935074397">
                <text:p>0.351538935074397</text:p>
              </table:table-cell>
              <table:table-cell office:value-type="float" office:value="0.768649988809929">
                <text:p>0.7686499888099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05224691006782">
                <text:p>0.305224691006782</text:p>
              </table:table-cell>
              <table:table-cell office:value-type="float" office:value="0.809680856013709">
                <text:p>0.8096808560137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55958551104253">
                <text:p>0.255958551104253</text:p>
              </table:table-cell>
              <table:table-cell office:value-type="float" office:value="0.847982930264586">
                <text:p>0.8479829302645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0392149850643">
                <text:p>0.20392149850643</text:p>
              </table:table-cell>
              <table:table-cell office:value-type="float" office:value="0.883372609824651">
                <text:p>0.8833726098246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49304253594718">
                <text:p>0.149304253594718</text:p>
              </table:table-cell>
              <table:table-cell office:value-type="float" office:value="0.915679659399891">
                <text:p>0.9156796593998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92306260571072">
                <text:p>0.092306260571072</text:p>
              </table:table-cell>
              <table:table-cell office:value-type="float" office:value="0.944747567356195">
                <text:p>0.9447475673561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331346793412144">
                <text:p>0.0331346793412144</text:p>
              </table:table-cell>
              <table:table-cell office:value-type="float" office:value="0.97043383158351">
                <text:p>0.970433831583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0279966132354768">
                <text:p>-0.0279966132354768</text:p>
              </table:table-cell>
              <table:table-cell office:value-type="float" office:value="0.992610176803625">
                <text:p>0.9926101768036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0908680090024476">
                <text:p>-0.0908680090024476</text:p>
              </table:table-cell>
              <table:table-cell office:value-type="float" office:value="1.01116270623273">
                <text:p>1.011162706232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155255137666679">
                <text:p>-0.155255137666679</text:p>
              </table:table-cell>
              <table:table-cell office:value-type="float" office:value="1.02599199060085">
                <text:p>1.025991990600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220929816375069">
                <text:p>-0.220929816375069</text:p>
              </table:table-cell>
              <table:table-cell office:value-type="float" office:value="1.03701309759865">
                <text:p>1.037013097598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287660976919719">
                <text:p>-0.287660976919719</text:p>
              </table:table-cell>
              <table:table-cell office:value-type="float" office:value="1.04415556486974">
                <text:p>1.044155564869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355215568074962">
                <text:p>-0.355215568074962</text:p>
              </table:table-cell>
              <table:table-cell office:value-type="float" office:value="1.04736331969523">
                <text:p>1.047363319695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423359430846001">
                <text:p>-0.423359430846001</text:p>
              </table:table-cell>
              <table:table-cell office:value-type="float" office:value="1.046594548529">
                <text:p>1.0465945485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491858144673383">
                <text:p>-0.491858144673383</text:p>
              </table:table-cell>
              <table:table-cell office:value-type="float" office:value="1.04182151953793">
                <text:p>1.041821519537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560477842889043">
                <text:p>-0.560477842889043</text:p>
              </table:table-cell>
              <table:table-cell office:value-type="float" office:value="1.03303036128341">
                <text:p>1.033030361283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628985995958277">
                <text:p>-0.628985995958277</text:p>
              </table:table-cell>
              <table:table-cell office:value-type="float" office:value="1.02022080064979">
                <text:p>1.020220800649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69715216126788">
                <text:p>-0.69715216126788</text:p>
              </table:table-cell>
              <table:table-cell office:value-type="float" office:value="1.00340586308357">
                <text:p>1.0034058630835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76474869843386">
                <text:p>-0.76474869843386</text:p>
              </table:table-cell>
              <table:table-cell office:value-type="float" office:value="0.9826115381552">
                <text:p>0.98261153815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831551449302756">
                <text:p>-0.831551449302756</text:p>
              </table:table-cell>
              <table:table-cell office:value-type="float" office:value="0.957876413395001">
                <text:p>0.9578764133950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897340382009014">
                <text:p>-0.897340382009014</text:p>
              </table:table-cell>
              <table:table-cell office:value-type="float" office:value="0.929251279286086">
                <text:p>0.92925127928608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961900198627144">
                <text:p>-0.961900198627144</text:p>
              </table:table-cell>
              <table:table-cell office:value-type="float" office:value="0.89679870822251">
                <text:p>0.896798708222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02502090612204">
                <text:p>-1.02502090612204</text:p>
              </table:table-cell>
              <table:table-cell office:value-type="float" office:value="0.860592610160041">
                <text:p>0.8605926101600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.08649835045396">
                <text:p>-1.08649835045396</text:p>
              </table:table-cell>
              <table:table-cell office:value-type="float" office:value="0.820717767601531">
                <text:p>0.8207177676015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.14613471383689">
                <text:p>-1.14613471383689</text:p>
              </table:table-cell>
              <table:table-cell office:value-type="float" office:value="0.777269352469354">
                <text:p>0.7772693524693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.20373897528026">
                <text:p>-1.20373897528026</text:p>
              </table:table-cell>
              <table:table-cell office:value-type="float" office:value="0.730352427324619">
                <text:p>0.7303524273246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.25912733466525">
                <text:p>-1.25912733466525</text:p>
              </table:table-cell>
              <table:table-cell office:value-type="float" office:value="0.68008143329752">
                <text:p>0.680081433297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.31212360071797">
                <text:p>-1.31212360071797</text:p>
              </table:table-cell>
              <table:table-cell office:value-type="float" office:value="0.626579666995911">
                <text:p>0.6265796669959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.36255954334352">
                <text:p>-1.36255954334352</text:p>
              </table:table-cell>
              <table:table-cell office:value-type="float" office:value="0.569978748560522">
                <text:p>0.5699787485605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.41027521087731">
                <text:p>-1.41027521087731</text:p>
              </table:table-cell>
              <table:table-cell office:value-type="float" office:value="0.51041808293574">
                <text:p>0.5104180829357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.45511921289387">
                <text:p>-1.45511921289387</text:p>
              </table:table-cell>
              <table:table-cell office:value-type="float" office:value="0.448044316325011">
                <text:p>0.4480443163250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49694896928889">
                <text:p>-1.49694896928889</text:p>
              </table:table-cell>
              <table:table-cell office:value-type="float" office:value="0.3830107897001">
                <text:p>0.38301078970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.53563092641764">
                <text:p>-1.53563092641764</text:p>
              </table:table-cell>
              <table:table-cell office:value-type="float" office:value="0.315476991134119">
                <text:p>0.31547699113411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.57104074113301">
                <text:p>-1.57104074113301</text:p>
              </table:table-cell>
              <table:table-cell office:value-type="float" office:value="0.245608008629658">
                <text:p>0.2456080086296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.60306343361922">
                <text:p>-1.60306343361922</text:p>
              </table:table-cell>
              <table:table-cell office:value-type="float" office:value="0.173573985015957">
                <text:p>0.17357398501595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.63159350996349">
                <text:p>-1.63159350996349</text:p>
              </table:table-cell>
              <table:table-cell office:value-type="float" office:value="0.0995495763929904">
                <text:p>0.09954957639299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.65653505544769">
                <text:p>-1.65653505544769</text:p>
              </table:table-cell>
              <table:table-cell office:value-type="float" office:value="0.0237134155059816">
                <text:p>0.02371341550598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.67780179957561">
                <text:p>-1.67780179957561</text:p>
              </table:table-cell>
              <table:table-cell office:value-type="float" office:value="-0.0537524186587006">
                <text:p>-0.05375241865870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.69531715387999">
                <text:p>-1.69531715387999</text:p>
              </table:table-cell>
              <table:table-cell office:value-type="float" office:value="-0.132662923855761">
                <text:p>-0.13266292385576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.7090142235758">
                <text:p>-1.7090142235758</text:p>
              </table:table-cell>
              <table:table-cell office:value-type="float" office:value="-0.212830689029105">
                <text:p>-0.2128306890291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.71883579414465">
                <text:p>-1.71883579414465</text:p>
              </table:table-cell>
              <table:table-cell office:value-type="float" office:value="-0.294066399199577">
                <text:p>-0.29406639919957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.72473429394807">
                <text:p>-1.72473429394807</text:p>
              </table:table-cell>
              <table:table-cell office:value-type="float" office:value="-0.376179329849463">
                <text:p>-0.3761793298494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.72667173397669">
                <text:p>-1.72667173397669</text:p>
              </table:table-cell>
              <table:table-cell office:value-type="float" office:value="-0.458977829941804">
                <text:p>-0.4589778299418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.72461962584696">
                <text:p>-1.72461962584696</text:p>
              </table:table-cell>
              <table:table-cell office:value-type="float" office:value="-0.542269792790814">
                <text:p>-0.5422697927908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.71855887915864">
                <text:p>-1.71855887915864</text:p>
              </table:table-cell>
              <table:table-cell office:value-type="float" office:value="-0.625863114075216">
                <text:p>-0.62586311407521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.70847967932381">
                <text:p>-1.70847967932381</text:p>
              </table:table-cell>
              <table:table-cell office:value-type="float" office:value="-0.709566136359131">
                <text:p>-0.70956613635913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.69438134697294">
                <text:p>-1.69438134697294</text:p>
              </table:table-cell>
              <table:table-cell office:value-type="float" office:value="-0.793188079555117">
                <text:p>-0.79318807955511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.67627218003523">
                <text:p>-1.67627218003523</text:p>
              </table:table-cell>
              <table:table-cell office:value-type="float" office:value="-0.876539456831204">
                <text:p>-0.8765394568312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.65416927957951">
                <text:p>-1.65416927957951</text:p>
              </table:table-cell>
              <table:table-cell office:value-type="float" office:value="-0.959432475528126">
                <text:p>-0.9594324755281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.62809836048857">
                <text:p>-1.62809836048857</text:p>
              </table:table-cell>
              <table:table-cell office:value-type="float" office:value="-1.04168142271457">
                <text:p>-1.041681422714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.59809354802434">
                <text:p>-1.59809354802434</text:p>
              </table:table-cell>
              <table:table-cell office:value-type="float" office:value="-1.12310303506702">
                <text:p>-1.123103035067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.5641971613235">
                <text:p>-1.5641971613235</text:p>
              </table:table-cell>
              <table:table-cell office:value-type="float" office:value="-1.20351685281691">
                <text:p>-1.2035168528169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.52645948484406">
                <text:p>-1.52645948484406</text:p>
              </table:table-cell>
              <table:table-cell office:value-type="float" office:value="-1.28274555756084">
                <text:p>-1.282745557560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.48493852876218">
                <text:p>-1.48493852876218</text:p>
              </table:table-cell>
              <table:table-cell office:value-type="float" office:value="-1.36061529378059">
                <text:p>-1.3606152937805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.43969977929614">
                <text:p>-1.43969977929614</text:p>
              </table:table-cell>
              <table:table-cell office:value-type="float" office:value="-1.43695597396713">
                <text:p>-1.4369559739671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.39081593991082">
                <text:p>-1.39081593991082</text:p>
              </table:table-cell>
              <table:table-cell office:value-type="float" office:value="-1.51160156728854">
                <text:p>-1.511601567288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.33836666433109">
                <text:p>-1.33836666433109</text:p>
              </table:table-cell>
              <table:table-cell office:value-type="float" office:value="-1.58439037178414">
                <text:p>-1.5843903717841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.28243828226686">
                <text:p>-1.28243828226686</text:p>
              </table:table-cell>
              <table:table-cell office:value-type="float" office:value="-1.65516527010777">
                <text:p>-1.6551652701077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.22312351872594">
                <text:p>-1.22312351872594</text:p>
              </table:table-cell>
              <table:table-cell office:value-type="float" office:value="-1.72377396888051">
                <text:p>-1.7237739688805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.16052120776364">
                <text:p>-1.16052120776364</text:p>
              </table:table-cell>
              <table:table-cell office:value-type="float" office:value="-1.79006922174893">
                <text:p>-1.7900692217489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.09473600149035">
                <text:p>-1.09473600149035</text:p>
              </table:table-cell>
              <table:table-cell office:value-type="float" office:value="-1.85390903627781">
                <text:p>-1.8539090362778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1.02587807512982">
                <text:p>-1.02587807512982</text:p>
              </table:table-cell>
              <table:table-cell office:value-type="float" office:value="-1.91515686483732">
                <text:p>-1.9151568648373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954062828892683">
                <text:p>-0.954062828892683</text:p>
              </table:table-cell>
              <table:table-cell office:value-type="float" office:value="-1.97368177967298">
                <text:p>-1.9736817796729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879410587400643">
                <text:p>-0.879410587400643</text:p>
              </table:table-cell>
              <table:table-cell office:value-type="float" office:value="-2.02935863237386">
                <text:p>-2.0293586323738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802046297367942">
                <text:p>-0.802046297367942</text:p>
              </table:table-cell>
              <table:table-cell office:value-type="float" office:value="-2.08206819797822">
                <text:p>-2.082068197978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722099224217762">
                <text:p>-0.722099224217762</text:p>
              </table:table-cell>
              <table:table-cell office:value-type="float" office:value="-2.13169730397921">
                <text:p>-2.131697303979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639702648282153">
                <text:p>-0.639702648282153</text:p>
              </table:table-cell>
              <table:table-cell office:value-type="float" office:value="-2.17813894451306">
                <text:p>-2.1781389445130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554993561205292">
                <text:p>-0.554993561205292</text:p>
              </table:table-cell>
              <table:table-cell office:value-type="float" office:value="-2.22129238003177">
                <text:p>-2.2212923800317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468112363141124">
                <text:p>-0.468112363141124</text:p>
              </table:table-cell>
              <table:table-cell office:value-type="float" office:value="-2.26106322277883">
                <text:p>-2.2610632227788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379202561308002">
                <text:p>-0.379202561308002</text:p>
              </table:table-cell>
              <table:table-cell office:value-type="float" office:value="-2.29736350840223">
                <text:p>-2.297363508402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288410470434739">
                <text:p>-0.288410470434739</text:p>
              </table:table-cell>
              <table:table-cell office:value-type="float" office:value="-2.33011175405269">
                <text:p>-2.3301117540526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195884915604655">
                <text:p>-0.195884915604655</text:p>
              </table:table-cell>
              <table:table-cell office:value-type="float" office:value="-2.35923300332731">
                <text:p>-2.3592330033273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101776937976724">
                <text:p>-0.101776937976724</text:p>
              </table:table-cell>
              <table:table-cell office:value-type="float" office:value="-2.3846588584296">
                <text:p>-2.384658858429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00623950383591497">
                <text:p>-0.00623950383591497</text:p>
              </table:table-cell>
              <table:table-cell office:value-type="float" office:value="-2.40632749992633">
                <text:p>-2.4063274999263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905727826017466">
                <text:p>0.0905727826017466</text:p>
              </table:table-cell>
              <table:table-cell office:value-type="float" office:value="-2.4241836944895">
                <text:p>-2.424183694489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88503962229954">
                <text:p>0.188503962229954</text:p>
              </table:table-cell>
              <table:table-cell office:value-type="float" office:value="-2.43817879101868">
                <text:p>-2.438178791018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287396999564794">
                <text:p>0.287396999564794</text:p>
              </table:table-cell>
              <table:table-cell office:value-type="float" office:value="-2.44827070554438">
                <text:p>-2.448270705544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87094056380373">
                <text:p>0.387094056380373</text:p>
              </table:table-cell>
              <table:table-cell office:value-type="float" office:value="-2.45442389531776">
                <text:p>-2.4544238953177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487436760142853">
                <text:p>0.487436760142853</text:p>
              </table:table-cell>
              <table:table-cell office:value-type="float" office:value="-2.45660932249492">
                <text:p>-2.4566093224949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588266466942115">
                <text:p>0.588266466942115</text:p>
              </table:table-cell>
              <table:table-cell office:value-type="float" office:value="-2.4548044078268">
                <text:p>-2.45480440782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8942451864348">
                <text:p>0.68942451864348</text:p>
              </table:table-cell>
              <table:table-cell office:value-type="float" office:value="-2.44899297476671">
                <text:p>-2.4489929747667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90752494004441">
                <text:p>0.790752494004441</text:p>
              </table:table-cell>
              <table:table-cell office:value-type="float" office:value="-2.43916518440802">
                <text:p>-2.439165184408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892092453523249">
                <text:p>0.892092453523249</text:p>
              </table:table-cell>
              <table:table-cell office:value-type="float" office:value="-2.42531746166434">
                <text:p>-2.425317461664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3287177807458">
                <text:p>0.993287177807458</text:p>
              </table:table-cell>
              <table:table-cell office:value-type="float" office:value="-2.40745241310283">
                <text:p>-2.4074524131028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0941803992711">
                <text:p>1.0941803992711</text:p>
              </table:table-cell>
              <table:table-cell office:value-type="float" office:value="-2.38557873683982">
                <text:p>-2.3855787368398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19461702698909">
                <text:p>1.19461702698909</text:p>
              </table:table-cell>
              <table:table-cell office:value-type="float" office:value="-2.35971112490489">
                <text:p>-2.3597111249048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29444336455666">
                <text:p>1.29444336455666</text:p>
              </table:table-cell>
              <table:table-cell office:value-type="float" office:value="-2.3298701584763">
                <text:p>-2.329870158476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39350732082033">
                <text:p>1.39350732082033</text:p>
              </table:table-cell>
              <table:table-cell office:value-type="float" office:value="-2.29608219638678">
                <text:p>-2.2960821963867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49165861336454">
                <text:p>1.49165861336454</text:p>
              </table:table-cell>
              <table:table-cell office:value-type="float" office:value="-2.2583792572941">
                <text:p>-2.258379257294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8874896465575">
                <text:p>1.58874896465575</text:p>
              </table:table-cell>
              <table:table-cell office:value-type="float" office:value="-2.21679889590592">
                <text:p>-2.2167988959059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68463229076187">
                <text:p>1.68463229076187</text:p>
              </table:table-cell>
              <table:table-cell office:value-type="float" office:value="-2.17138407364265">
                <text:p>-2.1713840736426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77916488258122">
                <text:p>1.77916488258122</text:p>
              </table:table-cell>
              <table:table-cell office:value-type="float" office:value="-2.12218302411645">
                <text:p>-2.1221830241164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87220557953016">
                <text:p>1.87220557953016</text:p>
              </table:table-cell>
              <table:table-cell office:value-type="float" office:value="-2.06924911379783">
                <text:p>-2.0692491137978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96361593565343">
                <text:p>1.96361593565343</text:p>
              </table:table-cell>
              <table:table-cell office:value-type="float" office:value="-2.01264069823466">
                <text:p>-2.0126406982346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.05326037813487">
                <text:p>2.05326037813487</text:p>
              </table:table-cell>
              <table:table-cell office:value-type="float" office:value="-1.95242097418155">
                <text:p>-1.952420974181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.14100635819977">
                <text:p>2.14100635819977</text:p>
              </table:table-cell>
              <table:table-cell office:value-type="float" office:value="-1.88865782798974">
                <text:p>-1.8886578279897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.22672449441284">
                <text:p>2.22672449441284</text:p>
              </table:table-cell>
              <table:table-cell office:value-type="float" office:value="-1.8214236806005">
                <text:p>-1.821423680600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.31028870838752">
                <text:p>2.31028870838752</text:p>
              </table:table-cell>
              <table:table-cell office:value-type="float" office:value="-1.7507953294768">
                <text:p>-1.750795329476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.39157635293438">
                <text:p>2.39157635293438</text:p>
              </table:table-cell>
              <table:table-cell office:value-type="float" office:value="-1.67685378780013">
                <text:p>-1.6768537878001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.47046833268685">
                <text:p>2.47046833268685</text:p>
              </table:table-cell>
              <table:table-cell office:value-type="float" office:value="-1.59968412125089">
                <text:p>-1.599684121250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.54684921725301">
                <text:p>2.54684921725301</text:p>
              </table:table-cell>
              <table:table-cell office:value-type="float" office:value="-1.51937528268257">
                <text:p>-1.5193752826825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.62060734695195">
                <text:p>2.62060734695195</text:p>
              </table:table-cell>
              <table:table-cell office:value-type="float" office:value="-1.43601994499127">
                <text:p>-1.436019944991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.69163493120235">
                <text:p>2.69163493120235</text:p>
              </table:table-cell>
              <table:table-cell office:value-type="float" office:value="-1.34971433247318">
                <text:p>-1.349714332473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.75982813963976">
                <text:p>2.75982813963976</text:p>
              </table:table-cell>
              <table:table-cell office:value-type="float" office:value="-1.26055805095454">
                <text:p>-1.2605580509545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.82508718604695">
                <text:p>2.82508718604695</text:p>
              </table:table-cell>
              <table:table-cell office:value-type="float" office:value="-1.1686539169689">
                <text:p>-1.168653916968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.88731640518954">
                <text:p>2.88731640518954</text:p>
              </table:table-cell>
              <table:table-cell office:value-type="float" office:value="-1.07410778624845">
                <text:p>-1.074107786248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.94642432265633">
                <text:p>2.94642432265633</text:p>
              </table:table-cell>
              <table:table-cell office:value-type="float" office:value="-0.977028381786659">
                <text:p>-0.97702838178665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00232371781002">
                <text:p>3.00232371781002</text:p>
              </table:table-cell>
              <table:table-cell office:value-type="float" office:value="-0.877527121720915">
                <text:p>-0.87752712172091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05493167996076">
                <text:p>3.05493167996076</text:p>
              </table:table-cell>
              <table:table-cell office:value-type="float" office:value="-0.77571794727482">
                <text:p>-0.7757179472748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10416965788011">
                <text:p>3.10416965788011</text:p>
              </table:table-cell>
              <table:table-cell office:value-type="float" office:value="-0.671717150990852">
                <text:p>-0.6717171509908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14996350277884">
                <text:p>3.14996350277884</text:p>
              </table:table-cell>
              <table:table-cell office:value-type="float" office:value="-0.565643205475349">
                <text:p>-0.5656432054753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1922435048763">
                <text:p>3.1922435048763</text:p>
              </table:table-cell>
              <table:table-cell office:value-type="float" office:value="-0.457616592868905">
                <text:p>-0.45761659286890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23094442369413">
                <text:p>3.23094442369413</text:p>
              </table:table-cell>
              <table:table-cell office:value-type="float" office:value="-0.347759635246504">
                <text:p>-0.34775963524650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26600551221053">
                <text:p>3.26600551221053</text:p>
              </table:table-cell>
              <table:table-cell office:value-type="float" office:value="-0.236196326143091">
                <text:p>-0.23619632614309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29737053501546">
                <text:p>3.29737053501546</text:p>
              </table:table-cell>
              <table:table-cell office:value-type="float" office:value="-0.123052163391634">
                <text:p>-0.12305216339163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3249877806102">
                <text:p>3.3249877806102</text:p>
              </table:table-cell>
              <table:table-cell office:value-type="float" office:value="-0.00845398345225298">
                <text:p>-0.008453983452252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34881006799759">
                <text:p>3.34881006799759</text:p>
              </table:table-cell>
              <table:table-cell office:value-type="float" office:value="0.1074702025974">
                <text:p>0.107470202597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36879474771203">
                <text:p>3.36879474771203</text:p>
              </table:table-cell>
              <table:table-cell office:value-type="float" office:value="0.224591371248643">
                <text:p>0.22459137124864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38490369744043">
                <text:p>3.38490369744043</text:p>
              </table:table-cell>
              <table:table-cell office:value-type="float" office:value="0.342779646771419">
                <text:p>0.34277964677141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3971033123873">
                <text:p>3.3971033123873</text:p>
              </table:table-cell>
              <table:table-cell office:value-type="float" office:value="0.461904459301452">
                <text:p>0.46190445930145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40536449053886">
                <text:p>3.40536449053886</text:p>
              </table:table-cell>
              <table:table-cell office:value-type="float" office:value="0.581834700667126">
                <text:p>0.5818347006671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40966261298219">
                <text:p>3.40966261298219</text:p>
              </table:table-cell>
              <table:table-cell office:value-type="float" office:value="0.702438877826126">
                <text:p>0.70243887782612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40997751943684">
                <text:p>3.40997751943684</text:p>
              </table:table-cell>
              <table:table-cell office:value-type="float" office:value="0.823585263789475">
                <text:p>0.82358526378947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40629347915672">
                <text:p>3.40629347915672</text:p>
              </table:table-cell>
              <table:table-cell office:value-type="float" office:value="0.945142045918101">
                <text:p>0.94514204591810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39859915736096">
                <text:p>3.39859915736096</text:p>
              </table:table-cell>
              <table:table-cell office:value-type="float" office:value="1.06697747148439">
                <text:p>1.066977471484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38688757735256">
                <text:p>3.38688757735256</text:p>
              </table:table-cell>
              <table:table-cell office:value-type="float" office:value="1.18895999039838">
                <text:p>1.1889599903983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37115607848369">
                <text:p>3.37115607848369</text:p>
              </table:table-cell>
              <table:table-cell office:value-type="float" office:value="1.3109583950052">
                <text:p>1.310958395005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35140627012649">
                <text:p>3.35140627012649</text:p>
              </table:table-cell>
              <table:table-cell office:value-type="float" office:value="1.43284195686726">
                <text:p>1.4328419568672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32764398180771">
                <text:p>3.32764398180771</text:p>
              </table:table-cell>
              <table:table-cell office:value-type="float" office:value="1.55448056045147">
                <text:p>1.5544805604514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299879209665">
                <text:p>3.299879209665</text:p>
              </table:table-cell>
              <table:table-cell office:value-type="float" office:value="1.67574483364801">
                <text:p>1.675744833648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26812605938194">
                <text:p>3.26812605938194</text:p>
              </table:table-cell>
              <table:table-cell office:value-type="float" office:value="1.7965062750539">
                <text:p>1.796506275053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23240268575804">
                <text:p>3.23240268575804</text:p>
              </table:table-cell>
              <table:table-cell office:value-type="float" office:value="1.91663737796044">
                <text:p>1.9166373779604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.1927312290685">
                <text:p>3.1927312290685</text:p>
              </table:table-cell>
              <table:table-cell office:value-type="float" office:value="2.03601175098991">
                <text:p>2.036011750989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>
        <chart:symbol-image xlink:href="Pictures/2000000A000000DD000000DDF1F7E11A.svm" xlink:type="simple" xlink:actuate="onLoad"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499cm" svg:height="24.825cm" xlink:href=".." xlink:type="simple" chart:class="chart:scatter" chart:style-name="ch1">
        <chart:title svg:x="11.102cm" svg:y="0.632cm" chart:style-name="ch2">
          <text:p>Trajectoire du mobile</text:p>
        </chart:title>
        <chart:plot-area chart:style-name="ch3" table:cell-range-address="Feuille4.I10:Feuille4.J210" svg:x="1.54cm" svg:y="1.933cm" svg:width="24.43cm" svg:height="21.415cm">
          <chartooo:coordinate-region svg:x="1.925cm" svg:y="2.132cm" svg:width="23.713cm" svg:height="21.017cm"/>
          <chart:axis chart:dimension="x" chart:name="primary-x" chart:style-name="ch4">
            <chart:title svg:x="12.732cm" svg:y="23.844cm" chart:style-name="ch5">
              <text:p>position X [m]</text:p>
            </chart:title>
          </chart:axis>
          <chart:axis chart:dimension="y" chart:name="primary-y" chart:style-name="ch4">
            <chart:title svg:x="0.451cm" svg:y="13.637cm" chart:style-name="ch6">
              <text:p>position Y [m]</text:p>
            </chart:title>
            <chart:grid chart:style-name="ch7" chart:class="major"/>
          </chart:axis>
          <chart:series chart:style-name="ch8" chart:values-cell-range-address="Feuille4.J10:Feuille4.J210" chart:class="chart:scatter">
            <chart:domain table:cell-range-address="Feuille4.I10:Feuille4.I210"/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4.I10:Feuille4.I210</svg:desc>
                </draw:g>
              </table:table-cell>
              <table:table-cell office:value-type="float" office:value="0">
                <text:p>0</text:p>
                <draw:g>
                  <svg:desc>Feuille4.J10:Feuille4.J2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025">
                <text:p>-0.00025</text:p>
              </table:table-cell>
              <table:table-cell office:value-type="float" office:value="0.005025">
                <text:p>0.005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05">
                <text:p>-0.0005</text:p>
              </table:table-cell>
              <table:table-cell office:value-type="float" office:value="0.01005">
                <text:p>0.01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0125373367820259">
                <text:p>-0.00125373367820259</text:p>
              </table:table-cell>
              <table:table-cell office:value-type="float" office:value="0.0150751866839101">
                <text:p>0.01507518668391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200498755405923">
                <text:p>-0.00200498755405923</text:p>
              </table:table-cell>
              <table:table-cell office:value-type="float" office:value="0.0201001272244231">
                <text:p>0.0201001272244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326124990565528">
                <text:p>-0.00326124990565528</text:p>
              </table:table-cell>
              <table:table-cell office:value-type="float" office:value="0.0250761738371215">
                <text:p>0.02507617383712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451009815986421">
                <text:p>-0.00451009815986421</text:p>
              </table:table-cell>
              <table:table-cell office:value-type="float" office:value="0.0300514927084466">
                <text:p>0.03005149270844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0626292329022722">
                <text:p>-0.00626292329022722</text:p>
              </table:table-cell>
              <table:table-cell office:value-type="float" office:value="0.0349300163439859">
                <text:p>0.03493001634398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080009501579988">
                <text:p>-0.0080009501579988</text:p>
              </table:table-cell>
              <table:table-cell office:value-type="float" office:value="0.0398071188059172">
                <text:p>0.03980711880591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102398245820582">
                <text:p>-0.0102398245820582</text:p>
              </table:table-cell>
              <table:table-cell office:value-type="float" office:value="0.0445411027409308">
                <text:p>0.04454110274093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124540567429685">
                <text:p>-0.0124540567429685</text:p>
              </table:table-cell>
              <table:table-cell office:value-type="float" office:value="0.0492728033401122">
                <text:p>0.04927280334011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151641629405432">
                <text:p>-0.0151641629405432</text:p>
              </table:table-cell>
              <table:table-cell office:value-type="float" office:value="0.0538169832239513">
                <text:p>0.05381698322395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178373057591837">
                <text:p>-0.0178373057591837</text:p>
              </table:table-cell>
              <table:table-cell office:value-type="float" office:value="0.0583579158606268">
                <text:p>0.05835791586062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209997910698719">
                <text:p>-0.0209997910698719</text:p>
              </table:table-cell>
              <table:table-cell office:value-type="float" office:value="0.0626691291750352">
                <text:p>0.06266912917503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241104980208255">
                <text:p>-0.0241104980208255</text:p>
              </table:table-cell>
              <table:table-cell office:value-type="float" office:value="0.0669761225877316">
                <text:p>0.06697612258773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277027643290568">
                <text:p>-0.0277027643290568</text:p>
              </table:table-cell>
              <table:table-cell office:value-type="float" office:value="0.071013621281738">
                <text:p>0.0710136212817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312259350625907">
                <text:p>-0.0312259350625907</text:p>
              </table:table-cell>
              <table:table-cell office:value-type="float" office:value="0.0750460376676677">
                <text:p>0.07504603766766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35221945102822">
                <text:p>-0.035221945102822</text:p>
              </table:table-cell>
              <table:table-cell office:value-type="float" office:value="0.0787717642662084">
                <text:p>0.07877176426620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391290474839443">
                <text:p>-0.0391290474839443</text:p>
              </table:table-cell>
              <table:table-cell office:value-type="float" office:value="0.0824917993238448">
                <text:p>0.08249179932384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434996439708819">
                <text:p>-0.0434996439708819</text:p>
              </table:table-cell>
              <table:table-cell office:value-type="float" office:value="0.0858706271124769">
                <text:p>0.08587062711247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477590553785706">
                <text:p>-0.0477590553785706</text:p>
              </table:table-cell>
              <table:table-cell office:value-type="float" office:value="0.0892435703670193">
                <text:p>0.08924357036701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524722895249212">
                <text:p>-0.0524722895249212</text:p>
              </table:table-cell>
              <table:table-cell office:value-type="float" office:value="0.0922435084826415">
                <text:p>0.09224350848264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570496527299203">
                <text:p>-0.0570496527299203</text:p>
              </table:table-cell>
              <table:table-cell office:value-type="float" office:value="0.0952379633212145">
                <text:p>0.09523796332121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620711190455681">
                <text:p>-0.0620711190455681</text:p>
              </table:table-cell>
              <table:table-cell office:value-type="float" office:value="0.0978303277433238">
                <text:p>0.09783032774332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669297080907832">
                <text:p>-0.0669297080907832</text:p>
              </table:table-cell>
              <table:table-cell office:value-type="float" office:value="0.100418391131794">
                <text:p>0.1004183911317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722228826570306">
                <text:p>-0.0722228826570306</text:p>
              </table:table-cell>
              <table:table-cell office:value-type="float" office:value="0.102577942683704">
                <text:p>0.1025779426837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773239743383944">
                <text:p>-0.0773239743383944</text:p>
              </table:table-cell>
              <table:table-cell office:value-type="float" office:value="0.104735345049341">
                <text:p>0.1047353450493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828505540166488">
                <text:p>-0.0828505540166488</text:p>
              </table:table-cell>
              <table:table-cell office:value-type="float" office:value="0.106440395596405">
                <text:p>0.1064403955964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881538007965421">
                <text:p>-0.0881538007965421</text:p>
              </table:table-cell>
              <table:table-cell office:value-type="float" office:value="0.108146601830425">
                <text:p>0.1081466018304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938740410627684">
                <text:p>-0.0938740410627684</text:p>
              </table:table-cell>
              <table:table-cell office:value-type="float" office:value="0.109379089913844">
                <text:p>0.1093790899138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993378415334033">
                <text:p>-0.0993378415334033</text:p>
              </table:table-cell>
              <table:table-cell office:value-type="float" office:value="0.110617362867364">
                <text:p>0.1106173628673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05210890830004">
                <text:p>-0.105210890830004</text:p>
              </table:table-cell>
              <table:table-cell office:value-type="float" office:value="0.111362900047199">
                <text:p>0.1113629000471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110792754170407">
                <text:p>-0.110792754170407</text:p>
              </table:table-cell>
              <table:table-cell office:value-type="float" office:value="0.112120328257632">
                <text:p>0.1121203282576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116776982839596">
                <text:p>-0.116776982839596</text:p>
              </table:table-cell>
              <table:table-cell office:value-type="float" office:value="0.112368217465037">
                <text:p>0.1123682174650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122433884066373">
                <text:p>-0.122433884066373</text:p>
              </table:table-cell>
              <table:table-cell office:value-type="float" office:value="0.112635709154065">
                <text:p>0.1126357091540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128487206078172">
                <text:p>-0.128487206078172</text:p>
              </table:table-cell>
              <table:table-cell office:value-type="float" office:value="0.112378936376526">
                <text:p>0.1123789363765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134175929266531">
                <text:p>-0.134175929266531</text:p>
              </table:table-cell>
              <table:table-cell office:value-type="float" office:value="0.112151182004036">
                <text:p>0.1121511820040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140256115085356">
                <text:p>-0.140256115085356</text:p>
              </table:table-cell>
              <table:table-cell office:value-type="float" office:value="0.111386382652804">
                <text:p>0.1113863826528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145933582122777">
                <text:p>-0.145933582122777</text:p>
              </table:table-cell>
              <table:table-cell office:value-type="float" office:value="0.1106617884942">
                <text:p>0.11066178849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151998561174328">
                <text:p>-0.151998561174328</text:p>
              </table:table-cell>
              <table:table-cell office:value-type="float" office:value="0.10938918983271">
                <text:p>0.109389189832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157622143995433">
                <text:p>-0.157622143995433</text:p>
              </table:table-cell>
              <table:table-cell office:value-type="float" office:value="0.108169785171931">
                <text:p>0.1081697851719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163630295305219">
                <text:p>-0.163630295305219</text:p>
              </table:table-cell>
              <table:table-cell office:value-type="float" office:value="0.106393126219001">
                <text:p>0.1063931262190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169158109934473">
                <text:p>-0.169158109934473</text:p>
              </table:table-cell>
              <table:table-cell office:value-type="float" office:value="0.104684446820055">
                <text:p>0.1046844468200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175068539615218">
                <text:p>-0.175068539615218</text:p>
              </table:table-cell>
              <table:table-cell office:value-type="float" office:value="0.10241087718195">
                <text:p>0.102410877181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180459720706831">
                <text:p>-0.180459720706831</text:p>
              </table:table-cell>
              <table:table-cell office:value-type="float" office:value="0.100221827722514">
                <text:p>0.1002218277225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186232525077982">
                <text:p>-0.186232525077982</text:p>
              </table:table-cell>
              <table:table-cell office:value-type="float" office:value="0.0974617868524867">
                <text:p>0.09746178685248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191447479983924">
                <text:p>-0.191447479983924</text:p>
              </table:table-cell>
              <table:table-cell office:value-type="float" office:value="0.0948044849796592">
                <text:p>0.09480448497965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197043993215499">
                <text:p>-0.197043993215499</text:p>
              </table:table-cell>
              <table:table-cell office:value-type="float" office:value="0.0915715634105465">
                <text:p>0.09157156341054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202044634928281">
                <text:p>-0.202044634928281</text:p>
              </table:table-cell>
              <table:table-cell office:value-type="float" office:value="0.0884611680172674">
                <text:p>0.08846116801726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07427660215462">
                <text:p>-0.207427660215462</text:p>
              </table:table-cell>
              <table:table-cell office:value-type="float" office:value="0.0847719521598537">
                <text:p>0.08477195215985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212177618818903">
                <text:p>-0.212177618818903</text:p>
              </table:table-cell>
              <table:table-cell office:value-type="float" office:value="0.0812264783870899">
                <text:p>0.08122647838708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217311642214453">
                <text:p>-0.217311642214453</text:p>
              </table:table-cell>
              <table:table-cell office:value-type="float" office:value="0.0771003805317335">
                <text:p>0.07710038053173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22177645473108">
                <text:p>-0.22177645473108</text:p>
              </table:table-cell>
              <table:table-cell office:value-type="float" office:value="0.0731405038826648">
                <text:p>0.07314050388266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226627840890259">
                <text:p>-0.226627840890259</text:p>
              </table:table-cell>
              <table:table-cell office:value-type="float" office:value="0.0685995790814814">
                <text:p>0.06859957908148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230775119637212">
                <text:p>-0.230775119637212</text:p>
              </table:table-cell>
              <table:table-cell office:value-type="float" office:value="0.0642484308957307">
                <text:p>0.06424843089573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35312288864257">
                <text:p>-0.235312288864257</text:p>
              </table:table-cell>
              <table:table-cell office:value-type="float" office:value="0.0593171824350019">
                <text:p>0.05931718243500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39111868620752">
                <text:p>-0.239111868620752</text:p>
              </table:table-cell>
              <table:table-cell office:value-type="float" office:value="0.0546001388192344">
                <text:p>0.05460013881923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243305454746229">
                <text:p>-0.243305454746229</text:p>
              </table:table-cell>
              <table:table-cell office:value-type="float" office:value="0.049305314014399">
                <text:p>0.0493053140143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246729519195608">
                <text:p>-0.246729519195608</text:p>
              </table:table-cell>
              <table:table-cell office:value-type="float" office:value="0.0442497801656753">
                <text:p>0.04424978016567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250552507958756">
                <text:p>-0.250552507958756</text:p>
              </table:table-cell>
              <table:table-cell office:value-type="float" office:value="0.0386201582223907">
                <text:p>0.03862015822239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253575695998628">
                <text:p>-0.253575695998628</text:p>
              </table:table-cell>
              <table:table-cell office:value-type="float" office:value="0.0332553499172068">
                <text:p>0.03325534991720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257003543756413">
                <text:p>-0.257003543756413</text:p>
              </table:table-cell>
              <table:table-cell office:value-type="float" office:value="0.0273215236000839">
                <text:p>0.02732152360008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259603036373439">
                <text:p>-0.259603036373439</text:p>
              </table:table-cell>
              <table:table-cell office:value-type="float" office:value="0.0216782474591403">
                <text:p>0.02167824745914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262613769106421">
                <text:p>-0.262613769106421</text:p>
              </table:table-cell>
              <table:table-cell office:value-type="float" office:value="0.015472400293857">
                <text:p>0.01547240029385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264769357590598">
                <text:p>-0.264769357590598</text:p>
              </table:table-cell>
              <table:table-cell office:value-type="float" office:value="0.00958283427365556">
                <text:p>0.009582834273655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267343650322718">
                <text:p>-0.267343650322718</text:p>
              </table:table-cell>
              <table:table-cell office:value-type="float" office:value="0.00313851497773093">
                <text:p>0.003138514977730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26903778665233">
                <text:p>-0.26903778665233</text:p>
              </table:table-cell>
              <table:table-cell office:value-type="float" office:value="-0.00296400961218365">
                <text:p>-0.002964009612183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271159023545164">
                <text:p>-0.271159023545164</text:p>
              </table:table-cell>
              <table:table-cell office:value-type="float" office:value="-0.00961211381966535">
                <text:p>-0.009612113819665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27237685381087">
                <text:p>-0.27237685381087</text:p>
              </table:table-cell>
              <table:table-cell office:value-type="float" office:value="-0.0158933276185768">
                <text:p>-0.01589332761857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74031169330601">
                <text:p>-0.274031169330601</text:p>
              </table:table-cell>
              <table:table-cell office:value-type="float" office:value="-0.0227096172371683">
                <text:p>-0.02270961723716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274760551088418">
                <text:p>-0.274760551088418</text:p>
              </table:table-cell>
              <table:table-cell office:value-type="float" office:value="-0.0291345244323545">
                <text:p>-0.02913452443235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75936852773783">
                <text:p>-0.275936852773783</text:p>
              </table:table-cell>
              <table:table-cell office:value-type="float" office:value="-0.0360827119117933">
                <text:p>-0.03608271191179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27616835722486">
                <text:p>-0.27616835722486</text:p>
              </table:table-cell>
              <table:table-cell office:value-type="float" office:value="-0.04261579723558">
                <text:p>-0.0426157972355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76858330704759">
                <text:p>-0.276858330704759</text:p>
              </table:table-cell>
              <table:table-cell office:value-type="float" office:value="-0.0496591277848798">
                <text:p>-0.049659127784879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76585230597559">
                <text:p>-0.276585230597559</text:p>
              </table:table-cell>
              <table:table-cell office:value-type="float" office:value="-0.0562645581211956">
                <text:p>-0.05626455812119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276783327616441">
                <text:p>-0.276783327616441</text:p>
              </table:table-cell>
              <table:table-cell office:value-type="float" office:value="-0.0633660257570727">
                <text:p>-0.06336602575707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276001571756799">
                <text:p>-0.276001571756799</text:p>
              </table:table-cell>
              <table:table-cell office:value-type="float" office:value="-0.0700078456688086">
                <text:p>-0.07000784566880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275704982062961">
                <text:p>-0.275704982062961</text:p>
              </table:table-cell>
              <table:table-cell office:value-type="float" office:value="-0.077130403270001">
                <text:p>-0.0771304032700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274413157301642">
                <text:p>-0.274413157301642</text:p>
              </table:table-cell>
              <table:table-cell office:value-type="float" office:value="-0.0837727238472371">
                <text:p>-0.08377272384723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273621765337404">
                <text:p>-0.273621765337404</text:p>
              </table:table-cell>
              <table:table-cell office:value-type="float" office:value="-0.0908794860934222">
                <text:p>-0.09087948609342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271821046885287">
                <text:p>-0.271821046885287</text:p>
              </table:table-cell>
              <table:table-cell office:value-type="float" office:value="-0.0974866666011072">
                <text:p>-0.097486666601107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270537374287865">
                <text:p>-0.270537374287865</text:p>
              </table:table-cell>
              <table:table-cell office:value-type="float" office:value="-0.104541104792774">
                <text:p>-0.1045411047927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268231465187275">
                <text:p>-0.268231465187275</text:p>
              </table:table-cell>
              <table:table-cell office:value-type="float" office:value="-0.111077926665616">
                <text:p>-0.1110779266656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266460600164899">
                <text:p>-0.266460600164899</text:p>
              </table:table-cell>
              <table:table-cell office:value-type="float" office:value="-0.118044054542497">
                <text:p>-0.1180440545424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263655660723297">
                <text:p>-0.263655660723297</text:p>
              </table:table-cell>
              <table:table-cell office:value-type="float" office:value="-0.124475887335686">
                <text:p>-0.1244758873356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261405175412584">
                <text:p>-0.261405175412584</text:p>
              </table:table-cell>
              <table:table-cell office:value-type="float" office:value="-0.131318437134312">
                <text:p>-0.1313184371343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258109743382819">
                <text:p>-0.258109743382819</text:p>
              </table:table-cell>
              <table:table-cell office:value-type="float" office:value="-0.137611396092353">
                <text:p>-0.1376113960923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255389600320948">
                <text:p>-0.255389600320948</text:p>
              </table:table-cell>
              <table:table-cell office:value-type="float" office:value="-0.144295984206177">
                <text:p>-0.1442959842061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251614502591314">
                <text:p>-0.251614502591314</text:p>
              </table:table-cell>
              <table:table-cell office:value-type="float" office:value="-0.150417079159706">
                <text:p>-0.1504170791597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24843695145068">
                <text:p>-0.24843695145068</text:p>
              </table:table-cell>
              <table:table-cell office:value-type="float" office:value="-0.156910360886355">
                <text:p>-0.1569103608863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244195207988593">
                <text:p>-0.244195207988593</text:p>
              </table:table-cell>
              <table:table-cell office:value-type="float" office:value="-0.162827636229465">
                <text:p>-0.1628276362294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240574673723028">
                <text:p>-0.240574673723028</text:p>
              </table:table-cell>
              <table:table-cell office:value-type="float" office:value="-0.169097449207442">
                <text:p>-0.1690974492074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235881394498531">
                <text:p>-0.235881394498531</text:p>
              </table:table-cell>
              <table:table-cell office:value-type="float" office:value="-0.174780114746799">
                <text:p>-0.1747801147467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231834358039867">
                <text:p>-0.231834358039867</text:p>
              </table:table-cell>
              <table:table-cell office:value-type="float" office:value="-0.180795610797121">
                <text:p>-0.1807956107971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226706633639404">
                <text:p>-0.226706633639404</text:p>
              </table:table-cell>
              <table:table-cell office:value-type="float" office:value="-0.186214163300009">
                <text:p>-0.18621416330000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222251506262081">
                <text:p>-0.222251506262081</text:p>
              </table:table-cell>
              <table:table-cell office:value-type="float" office:value="-0.191945928495482">
                <text:p>-0.1919459284954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216708292888987">
                <text:p>-0.216708292888987</text:p>
              </table:table-cell>
              <table:table-cell office:value-type="float" office:value="-0.197072263797696">
                <text:p>-0.1970722637976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21186528532983">
                <text:p>-0.21186528532983</text:p>
              </table:table-cell>
              <table:table-cell office:value-type="float" office:value="-0.202492426683017">
                <text:p>-0.2024924266830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205927284875501">
                <text:p>-0.205927284875501</text:p>
              </table:table-cell>
              <table:table-cell office:value-type="float" office:value="-0.207299942249988">
                <text:p>-0.2072999422499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200718272256903">
                <text:p>-0.200718272256903</text:p>
              </table:table-cell>
              <table:table-cell office:value-type="float" office:value="-0.212382270228684">
                <text:p>-0.21238227022868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194407808115329">
                <text:p>-0.194407808115329</text:p>
              </table:table-cell>
              <table:table-cell office:value-type="float" office:value="-0.216845958094997">
                <text:p>-0.21684595809499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188856191674127">
                <text:p>-0.188856191674127</text:p>
              </table:table-cell>
              <table:table-cell office:value-type="float" office:value="-0.221565942083927">
                <text:p>-0.2215659420839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182197080961978">
                <text:p>-0.182197080961978</text:p>
              </table:table-cell>
              <table:table-cell office:value-type="float" office:value="-0.225662472127855">
                <text:p>-0.2256624721278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17632764753462">
                <text:p>-0.17632764753462</text:p>
              </table:table-cell>
              <table:table-cell office:value-type="float" office:value="-0.229997399656169">
                <text:p>-0.22999739965616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169345070368931">
                <text:p>-0.169345070368931</text:p>
              </table:table-cell>
              <table:table-cell office:value-type="float" office:value="-0.233705193197467">
                <text:p>-0.2337051931974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163183850527357">
                <text:p>-0.163183850527357</text:p>
              </table:table-cell>
              <table:table-cell office:value-type="float" office:value="-0.237634210194365">
                <text:p>-0.2376342101943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155904217002609">
                <text:p>-0.155904217002609</text:p>
              </table:table-cell>
              <table:table-cell office:value-type="float" office:value="-0.240933503935389">
                <text:p>-0.24093350393538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149478342675738">
                <text:p>-0.149478342675738</text:p>
              </table:table-cell>
              <table:table-cell office:value-type="float" office:value="-0.244437665509782">
                <text:p>-0.24443766550978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141929158171375">
                <text:p>-0.141929158171375</text:p>
              </table:table-cell>
              <table:table-cell office:value-type="float" office:value="-0.247310565872279">
                <text:p>-0.2473105658722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135266720525458">
                <text:p>-0.135266720525458</text:p>
              </table:table-cell>
              <table:table-cell office:value-type="float" office:value="-0.250372876437546">
                <text:p>-0.25037287643754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127476449963121">
                <text:p>-0.127476449963121</text:p>
              </table:table-cell>
              <table:table-cell office:value-type="float" office:value="-0.252803404380033">
                <text:p>-0.25280340438003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12060635825142">
                <text:p>-0.12060635825142</text:p>
              </table:table-cell>
              <table:table-cell office:value-type="float" office:value="-0.255408847518924">
                <text:p>-0.2554088475189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112604289908138">
                <text:p>-0.112604289908138</text:p>
              </table:table-cell>
              <table:table-cell office:value-type="float" office:value="-0.257382973952437">
                <text:p>-0.2573829739524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105556131937482">
                <text:p>-0.105556131937482</text:p>
              </table:table-cell>
              <table:table-cell office:value-type="float" office:value="-0.259518532450998">
                <text:p>-0.25951853245099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0973722414063588">
                <text:p>-0.0973722414063588</text:p>
              </table:table-cell>
              <table:table-cell office:value-type="float" office:value="-0.261024204403915">
                <text:p>-0.2610242044039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090176146205879">
                <text:p>-0.090176146205879</text:p>
              </table:table-cell>
              <table:table-cell office:value-type="float" office:value="-0.262678870909721">
                <text:p>-0.26267887090972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0818409610791937">
                <text:p>-0.0818409610791937</text:p>
              </table:table-cell>
              <table:table-cell office:value-type="float" office:value="-0.263706028625124">
                <text:p>-0.26370602862512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074527464295745">
                <text:p>-0.074527464295745</text:p>
              </table:table-cell>
              <table:table-cell office:value-type="float" office:value="-0.264870807404567">
                <text:p>-0.26487080740456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0660719301267377">
                <text:p>-0.0660719301267377</text:p>
              </table:table-cell>
              <table:table-cell office:value-type="float" office:value="-0.265411392585916">
                <text:p>-0.2654113925859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0586718426127584">
                <text:p>-0.0586718426127584</text:p>
              </table:table-cell>
              <table:table-cell office:value-type="float" office:value="-0.266079292868394">
                <text:p>-0.26607929286839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0501271906914547">
                <text:p>-0.0501271906914547</text:p>
              </table:table-cell>
              <table:table-cell office:value-type="float" office:value="-0.26612724832084">
                <text:p>-0.266127248320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0426714706948566">
                <text:p>-0.0426714706948566</text:p>
              </table:table-cell>
              <table:table-cell office:value-type="float" office:value="-0.266293269725173">
                <text:p>-0.26629326972517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0340690881501632">
                <text:p>-0.0340690881501632</text:p>
              </table:table-cell>
              <table:table-cell office:value-type="float" office:value="-0.265844530670279">
                <text:p>-0.26584453067027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0265887174626376">
                <text:p>-0.0265887174626376</text:p>
              </table:table-cell>
              <table:table-cell office:value-type="float" office:value="-0.265505641211035">
                <text:p>-0.2655056412110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0179600201775624">
                <text:p>-0.0179600201775624</text:p>
              </table:table-cell>
              <table:table-cell office:value-type="float" office:value="-0.264558118581749">
                <text:p>-0.26455811858174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0104858845477705">
                <text:p>-0.0104858845477705</text:p>
              </table:table-cell>
              <table:table-cell office:value-type="float" office:value="-0.263713225751149">
                <text:p>-0.26371322575114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00186219334709516">
                <text:p>-0.00186219334709516</text:p>
              </table:table-cell>
              <table:table-cell office:value-type="float" office:value="-0.262266781801154">
                <text:p>-0.2622667818011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0557503258123152">
                <text:p>0.00557503258123152</text:p>
              </table:table-cell>
              <table:table-cell office:value-type="float" office:value="-0.260916697216507">
                <text:p>-0.26091669721650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41626120410473">
                <text:p>0.0141626120410473</text:p>
              </table:table-cell>
              <table:table-cell office:value-type="float" office:value="-0.258973113803364">
                <text:p>-0.2589731138033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215325750489214">
                <text:p>0.0215325750489214</text:p>
              </table:table-cell>
              <table:table-cell office:value-type="float" office:value="-0.257120511901066">
                <text:p>-0.2571205119010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300532682892043">
                <text:p>0.0300532682892043</text:p>
              </table:table-cell>
              <table:table-cell office:value-type="float" office:value="-0.254683451825552">
                <text:p>-0.25468345182555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373260419821593">
                <text:p>0.0373260419821593</text:p>
              </table:table-cell>
              <table:table-cell office:value-type="float" office:value="-0.252332823071262">
                <text:p>-0.25233282307126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457495172454414">
                <text:p>0.0457495172454414</text:p>
              </table:table-cell>
              <table:table-cell office:value-type="float" office:value="-0.24940778487572">
                <text:p>-0.2494077848757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52895702390953">
                <text:p>0.052895702390953</text:p>
              </table:table-cell>
              <table:table-cell office:value-type="float" office:value="-0.246565383946935">
                <text:p>-0.24656538394693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611921773872603">
                <text:p>0.0611921773872603</text:p>
              </table:table-cell>
              <table:table-cell office:value-type="float" office:value="-0.243159650593171">
                <text:p>-0.24315965059317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681829970796331">
                <text:p>0.0681829970796331</text:p>
              </table:table-cell>
              <table:table-cell office:value-type="float" office:value="-0.239833439975495">
                <text:p>-0.2398334399754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7632334063994">
                <text:p>0.07632334063994</text:p>
              </table:table-cell>
              <table:table-cell office:value-type="float" office:value="-0.235956021837557">
                <text:p>-0.23595602183755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831307302112738">
                <text:p>0.0831307302112738</text:p>
              </table:table-cell>
              <table:table-cell office:value-type="float" office:value="-0.23215561126003">
                <text:p>-0.232155611260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910865585885528">
                <text:p>0.0910865585885528</text:p>
              </table:table-cell>
              <table:table-cell office:value-type="float" office:value="-0.22781718387903">
                <text:p>-0.2278171838790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976832502100371">
                <text:p>0.0976832502100371</text:p>
              </table:table-cell>
              <table:table-cell office:value-type="float" office:value="-0.223553765997309">
                <text:p>-0.22355376599730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05427017804893">
                <text:p>0.105427017804893</text:p>
              </table:table-cell>
              <table:table-cell office:value-type="float" office:value="-0.218766603054181">
                <text:p>-0.2187666030541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11786619745365">
                <text:p>0.111786619745365</text:p>
              </table:table-cell>
              <table:table-cell office:value-type="float" office:value="-0.214052885773535">
                <text:p>-0.2140528857735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19291704069919">
                <text:p>0.119291704069919</text:p>
              </table:table-cell>
              <table:table-cell office:value-type="float" office:value="-0.208830787741302">
                <text:p>-0.2088307877413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25388774598616">
                <text:p>0.125388774598616</text:p>
              </table:table-cell>
              <table:table-cell office:value-type="float" office:value="-0.203680923554499">
                <text:p>-0.20368092355449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32629555328768">
                <text:p>0.132629555328768</text:p>
              </table:table-cell>
              <table:table-cell office:value-type="float" office:value="-0.198039142494227">
                <text:p>-0.19803914249422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38439671266734">
                <text:p>0.138439671266734</text:p>
              </table:table-cell>
              <table:table-cell office:value-type="float" office:value="-0.192468655192844">
                <text:p>-0.19246865519284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45391603268902">
                <text:p>0.145391603268902</text:p>
              </table:table-cell>
              <table:table-cell office:value-type="float" office:value="-0.186423816157071">
                <text:p>-0.18642381615707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50891423208873">
                <text:p>0.150891423208873</text:p>
              </table:table-cell>
              <table:table-cell office:value-type="float" office:value="-0.180449525258592">
                <text:p>-0.18044952525859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57531103462452">
                <text:p>0.157531103462452</text:p>
              </table:table-cell>
              <table:table-cell office:value-type="float" office:value="-0.174019544762752">
                <text:p>-0.17401954476275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62698425690455">
                <text:p>0.162698425690455</text:p>
              </table:table-cell>
              <table:table-cell office:value-type="float" office:value="-0.16765948798029">
                <text:p>-0.1676594879802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69003654061328">
                <text:p>0.169003654061328</text:p>
              </table:table-cell>
              <table:table-cell office:value-type="float" office:value="-0.160863489996599">
                <text:p>-0.16086348999659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73817469224982">
                <text:p>0.173817469224982</text:p>
              </table:table-cell>
              <table:table-cell office:value-type="float" office:value="-0.15413684406322">
                <text:p>-0.154136844063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79767303078193">
                <text:p>0.179767303078193</text:p>
              </table:table-cell>
              <table:table-cell office:value-type="float" office:value="-0.146995073982889">
                <text:p>-0.14699507398288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84207841657021">
                <text:p>0.184207841657021</text:p>
              </table:table-cell>
              <table:table-cell office:value-type="float" office:value="-0.139922074128434">
                <text:p>-0.13992207412843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89782644327921">
                <text:p>0.189782644327921</text:p>
              </table:table-cell>
              <table:table-cell office:value-type="float" office:value="-0.132455811127013">
                <text:p>-0.13245581112701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93831418970082">
                <text:p>0.193831418970082</text:p>
              </table:table-cell>
              <table:table-cell office:value-type="float" office:value="-0.125057669492057">
                <text:p>-0.12505766949205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99012902142785">
                <text:p>0.199012902142785</text:p>
              </table:table-cell>
              <table:table-cell office:value-type="float" office:value="-0.117289137719504">
                <text:p>-0.11728913771950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202652744940772">
                <text:p>0.202652744940772</text:p>
              </table:table-cell>
              <table:table-cell office:value-type="float" office:value="-0.109587960978554">
                <text:p>-0.1095879609785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207424005010321">
                <text:p>0.207424005010321</text:p>
              </table:table-cell>
              <table:table-cell office:value-type="float" office:value="-0.101540239980428">
                <text:p>-0.10154023998042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210639099795487">
                <text:p>0.210639099795487</text:p>
              </table:table-cell>
              <table:table-cell office:value-type="float" office:value="-0.0935589464347883">
                <text:p>-0.093558946434788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14984648315738">
                <text:p>0.214984648315738</text:p>
              </table:table-cell>
              <table:table-cell office:value-type="float" office:value="-0.0852558811940292">
                <text:p>-0.085255881194029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17760558058191">
                <text:p>0.217760558058191</text:p>
              </table:table-cell>
              <table:table-cell office:value-type="float" office:value="-0.0770181175837526">
                <text:p>-0.077018117583752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21666346400844">
                <text:p>0.221666346400844</text:p>
              </table:table-cell>
              <table:table-cell office:value-type="float" office:value="-0.068484228554096">
                <text:p>-0.06848422855409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2399003580747">
                <text:p>0.22399003580747</text:p>
              </table:table-cell>
              <table:table-cell office:value-type="float" office:value="-0.0600142868281086">
                <text:p>-0.06001428682810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27443474178942">
                <text:p>0.227443474178942</text:p>
              </table:table-cell>
              <table:table-cell office:value-type="float" office:value="-0.0512746803105313">
                <text:p>-0.05127468031053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229303327588153">
                <text:p>0.229303327588153</text:p>
              </table:table-cell>
              <table:table-cell office:value-type="float" office:value="-0.0425974145842967">
                <text:p>-0.042597414584296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232293298569991">
                <text:p>0.232293298569991</text:p>
              </table:table-cell>
              <table:table-cell office:value-type="float" office:value="-0.0336776937772128">
                <text:p>-0.033677693777212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233679133247371">
                <text:p>0.233679133247371</text:p>
              </table:table-cell>
              <table:table-cell office:value-type="float" office:value="-0.0248184376980657">
                <text:p>-0.024818437698065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236196000042672">
                <text:p>0.236196000042672</text:p>
              </table:table-cell>
              <table:table-cell office:value-type="float" office:value="-0.0157446147305854">
                <text:p>-0.015744614730585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237099074987108">
                <text:p>0.237099074987108</text:p>
              </table:table-cell>
              <table:table-cell office:value-type="float" office:value="-0.00672909946206083">
                <text:p>-0.0067290994620608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239134684569931">
                <text:p>0.239134684569931</text:p>
              </table:table-cell>
              <table:table-cell office:value-type="float" office:value="0.00247249130233019">
                <text:p>0.0024724913023301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239547704945086">
                <text:p>0.239547704945086</text:p>
              </table:table-cell>
              <table:table-cell office:value-type="float" office:value="0.0116182182743242">
                <text:p>0.011618218274324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241095386322171">
                <text:p>0.241095386322171</text:p>
              </table:table-cell>
              <table:table-cell office:value-type="float" office:value="0.020921005398557">
                <text:p>0.0209210053985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241012503633367">
                <text:p>0.241012503633367</text:p>
              </table:table-cell>
              <table:table-cell office:value-type="float" office:value="0.0301706604431052">
                <text:p>0.030170660443105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24206706143764">
                <text:p>0.24206706143764</text:p>
              </table:table-cell>
              <table:table-cell office:value-type="float" office:value="0.0395479187990371">
                <text:p>0.039547918799037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241483869579355">
                <text:p>0.241483869579355</text:p>
              </table:table-cell>
              <table:table-cell office:value-type="float" office:value="0.0488750611145794">
                <text:p>0.048875061114579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242041573222829">
                <text:p>0.242041573222829</text:p>
              </table:table-cell>
              <table:table-cell office:value-type="float" office:value="0.0582999932667191">
                <text:p>0.058299993266719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240955100527101">
                <text:p>0.240955100527101</text:p>
              </table:table-cell>
              <table:table-cell office:value-type="float" office:value="0.0676781024738605">
                <text:p>0.067678102473860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2410136691469">
                <text:p>0.2410136691469</text:p>
              </table:table-cell>
              <table:table-cell office:value-type="float" office:value="0.0771239178657883">
                <text:p>0.077123917865788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239422366567967">
                <text:p>0.239422366567967</text:p>
              </table:table-cell>
              <table:table-cell office:value-type="float" office:value="0.0865264700479944">
                <text:p>0.086526470047994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238980950003499">
                <text:p>0.238980950003499</text:p>
              </table:table-cell>
              <table:table-cell office:value-type="float" office:value="0.0959664618145004">
                <text:p>0.095966461814500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236884675578944">
                <text:p>0.236884675578944</text:p>
              </table:table-cell>
              <table:table-cell office:value-type="float" office:value="0.105367003844159">
                <text:p>0.10536700384415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235943831620754">
                <text:p>0.235943831620754</text:p>
              </table:table-cell>
              <table:table-cell office:value-type="float" office:value="0.114774623093088">
                <text:p>0.11477462309308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233343831354287">
                <text:p>0.233343831354287</text:p>
              </table:table-cell>
              <table:table-cell office:value-type="float" office:value="0.124146845088563">
                <text:p>0.1241468450885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231905499506041">
                <text:p>0.231905499506041</text:p>
              </table:table-cell>
              <table:table-cell office:value-type="float" office:value="0.133495772516625">
                <text:p>0.1334957725166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28804384821746">
                <text:p>0.228804384821746</text:p>
              </table:table-cell>
              <table:table-cell office:value-type="float" office:value="0.142813578284246">
                <text:p>0.14281357828424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226871856816217">
                <text:p>0.226871856816217</text:p>
              </table:table-cell>
              <table:table-cell office:value-type="float" office:value="0.152077793010489">
                <text:p>0.1520777930104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223273578738601">
                <text:p>0.223273578738601</text:p>
              </table:table-cell>
              <table:table-cell office:value-type="float" office:value="0.161315368333883">
                <text:p>0.16131536833388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220851466046614">
                <text:p>0.220851466046614</text:p>
              </table:table-cell>
              <table:table-cell office:value-type="float" office:value="0.170469213853116">
                <text:p>0.17046921385311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216761286265118">
                <text:p>0.216761286265118</text:p>
              </table:table-cell>
              <table:table-cell office:value-type="float" office:value="0.179601092501018">
                <text:p>0.17960109250101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213855484833258">
                <text:p>0.213855484833258</text:p>
              </table:table-cell>
              <table:table-cell office:value-type="float" office:value="0.188619339677025">
                <text:p>0.1886193396770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09279943813878">
                <text:p>0.209279943813878</text:p>
              </table:table-cell>
              <table:table-cell office:value-type="float" office:value="0.197620467009603">
                <text:p>0.19762046700960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205897596262593">
                <text:p>0.205897596262593</text:p>
              </table:table-cell>
              <table:table-cell office:value-type="float" office:value="0.206478374044593">
                <text:p>0.20647837404459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200844478572971">
                <text:p>0.200844478572971</text:p>
              </table:table-cell>
              <table:table-cell office:value-type="float" office:value="0.215324168107465">
                <text:p>0.21532416810746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96993934081552">
                <text:p>0.196993934081552</text:p>
              </table:table-cell>
              <table:table-cell office:value-type="float" office:value="0.223997537439706">
                <text:p>0.22399753743970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91472231099214">
                <text:p>0.191472231099214</text:p>
              </table:table-cell>
              <table:table-cell office:value-type="float" office:value="0.232663947444208">
                <text:p>0.23266394744420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87163003198231">
                <text:p>0.187163003198231</text:p>
              </table:table-cell>
              <table:table-cell office:value-type="float" office:value="0.241129179540217">
                <text:p>0.24112917954021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81182873374558">
                <text:p>0.181182873374558</text:p>
              </table:table-cell>
              <table:table-cell office:value-type="float" office:value="0.249592741638036">
                <text:p>0.2495927416380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76425595859715">
                <text:p>0.176425595859715</text:p>
              </table:table-cell>
              <table:table-cell office:value-type="float" office:value="0.257826885659069">
                <text:p>0.25782688565906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69998322714709">
                <text:p>0.169998322714709</text:p>
              </table:table-cell>
              <table:table-cell office:value-type="float" office:value="0.266064775929092">
                <text:p>0.26606477592909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164804703888979">
                <text:p>0.164804703888979</text:p>
              </table:table-cell>
              <table:table-cell office:value-type="float" office:value="0.274045577263912">
                <text:p>0.2740455772639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4.559cm" svg:y="0.316cm" chart:style-name="ch2">
          <text:p>Vitesse en fonction du temps</text:p>
        </chart:title>
        <chart:plot-area chart:style-name="ch3" table:cell-range-address="Feuille2.A10:Feuille2.B110" svg:x="1.311cm" svg:y="1.301cm" svg:width="13.39cm" svg:height="6.539cm">
          <chartooo:coordinate-region svg:x="2.515cm" svg:y="1.5cm" svg:width="11.854cm" svg:height="6.141cm"/>
          <chart:axis chart:dimension="x" chart:name="primary-x" chart:style-name="ch4">
            <chart:title svg:x="7.287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4">
            <chart:title svg:x="0.451cm" svg:y="5.514cm" chart:style-name="ch7">
              <text:p>Vitesse [m/s]</text:p>
            </chart:title>
            <chart:grid chart:style-name="ch6" chart:class="major"/>
          </chart:axis>
          <chart:series chart:style-name="ch8" chart:values-cell-range-address="Feuille2.B10:Feuille2.B110" chart:class="chart:scatter">
            <chart:domain table:cell-range-address="Feuille2.A10:Feuille2.A110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">
                <text:p>0</text:p>
                <draw:g>
                  <svg:desc>Feuille2.B10:Feuille2.B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-0.321428571428571">
                <text:p>-0.3214285714285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-0.631377551020408">
                <text:p>-0.6313775510204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-0.895818148688046">
                <text:p>-0.8958181486880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-1.08316684454394">
                <text:p>-1.083166844543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-1.16784399961698">
                <text:p>-1.16784399961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1.13344338009341">
                <text:p>-1.133443380093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97514521130815">
                <text:p>-0.975145211308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701060186398071">
                <text:p>-0.7010601863980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332284068308908">
                <text:p>-0.3322840683089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0984350655340068">
                <text:p>0.0984350655340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.549373237629915">
                <text:p>0.5493732376299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973659860843754">
                <text:p>0.973659860843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1.32393197205389">
                <text:p>1.323931972053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1.55737366563041">
                <text:p>1.557373665630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1.64062830171628">
                <text:p>1.640628301716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1.55404809376725">
                <text:p>1.554048093767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1.2947784323468">
                <text:p>1.29477843234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878263248787734">
                <text:p>0.8782632487877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337897346890046">
                <text:p>0.3378973468900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-0.277269406595696">
                <text:p>-0.2772694065956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-0.906669206052309">
                <text:p>-0.9066692060523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-1.48388300482165">
                <text:p>-1.483883004821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-1.94333889584362">
                <text:p>-1.943338895843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-2.2273981830982">
                <text:p>-2.2273981830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2.29309761411044">
                <text:p>-2.293097614110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2.1178008315403">
                <text:p>-2.11780083154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1.7030756182644">
                <text:p>-1.70307561826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1.07625478779761">
                <text:p>-1.076254787797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289348027890589">
                <text:p>-0.2893480278905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.584767932140926">
                <text:p>0.5847679321409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1.45866703944531">
                <text:p>1.458667039445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2.23870175733086">
                <text:p>2.238701757330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2.8345923382085">
                <text:p>2.83459233820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3.16934021005507">
                <text:p>3.169340210055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3.18842647881335">
                <text:p>3.188426478813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2.86725892975292">
                <text:p>2.867258929752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2.2159445275718">
                <text:p>2.21594452757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1.28068504013791">
                <text:p>1.280685040137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141405049301105">
                <text:p>0.1414050493011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-1.09440262473488">
                <text:p>-1.094402624734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-2.30122485140898">
                <text:p>-2.301224851408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-3.34768886019455">
                <text:p>-3.347688860194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-4.11021934887254">
                <text:p>-4.110219348872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-4.48683565650546">
                <text:p>-4.486835656505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4.40962073720087">
                <text:p>-4.409620737200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3.85443110181728">
                <text:p>-3.854431101817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2.8466103029973">
                <text:p>-2.84661030299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1.46180834322619">
                <text:p>-1.461808343226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.178530364731387">
                <text:p>0.1785303647313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1.91690786989328">
                <text:p>1.916907869893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3.57407221079246">
                <text:p>3.574072210792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4.96666912488525">
                <text:p>4.966669124885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5.9265941266041">
                <text:p>5.92659412660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6.32009297202386">
                <text:p>6.320092972023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6.06454605939961">
                <text:p>6.064546059399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5.14097300379511">
                <text:p>5.140973003795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3.60061190809795">
                <text:p>3.600611908097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1.56444517255478">
                <text:p>1.564445172554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-0.784781169729482">
                <text:p>-0.7847811697294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-3.21772569684875">
                <text:p>-3.217725696848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-5.47969565124274">
                <text:p>-5.479695651242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-7.316124639746">
                <text:p>-7.3161246397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-8.49985663031243">
                <text:p>-8.499856630312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8.85744198124299">
                <text:p>-8.857441981242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8.29155750210683">
                <text:p>-8.291557502106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6.79687154209237">
                <text:p>-6.796871542092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4.46718606256697">
                <text:p>-4.467186062566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1.49246739922901">
                <text:p>-1.492467399229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1.85463838997905">
                <text:p>1.854638389979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5.24211190806137">
                <text:p>5.242111908061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8.30989297300013">
                <text:p>8.309892973000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10.7064555811845">
                <text:p>10.70645558118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12.1270809919694">
                <text:p>12.12708099196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12.3498495400994">
                <text:p>12.34984954009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11.2653319623709">
                <text:p>11.26533196237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8.89634899026483">
                <text:p>8.896348990264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5.40497269976572">
                <text:p>5.404972699765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1.08510817068463">
                <text:p>1.085108170684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-3.65957970018989">
                <text:p>-3.659579700189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-8.3510760225351">
                <text:p>-8.35107602253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-12.4829210797762">
                <text:p>-12.48292107977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-15.5724420968442">
                <text:p>-15.57244209684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-17.2141672476124">
                <text:p>-17.21416724761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17.1287834183341">
                <text:p>-17.128783418334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15.2020739492858">
                <text:p>-15.20207394928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11.508948737882">
                <text:p>-11.5089487378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6.31892721803347">
                <text:p>-6.318927218033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0.0811619591207338">
                <text:p>-0.08116195912073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6.61085388533442">
                <text:p>6.610853885334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13.0725650881077">
                <text:p>13.07256508810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18.5951951173532">
                <text:p>18.59519511735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22.5199563861142">
                <text:p>22.51995638611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24.3122052755601">
                <text:p>24.31220527556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23.6275928061564">
                <text:p>23.62759280615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20.3625516454214">
                <text:p>20.36255164542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14.6825912969102">
                <text:p>14.682591296910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7.02378471312215">
                <text:p>7.023784713122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-1.9346278459139">
                <text:p>-1.934627845913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-11.3256454613903">
                <text:p>-11.32564546139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-20.1739880356804">
                <text:p>-20.17398803568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frac>
          <mrow>
            <mi>m</mi>
            <mo stretchy="false">⋅</mo>
            <mi>g</mi>
          </mrow>
          <mi>k</mi>
        </mfrac>
      </msqrt>
      <mrow>
        <mspace width="0.5em"/>
        <mo stretchy="false">=</mo>
        <mspace width="0.5em"/>
      </mrow>
      <msqrt>
        <mfrac>
          <mrow>
            <mn>80</mn>
            <mo stretchy="false">⋅</mo>
            <mn>9,81</mn>
          </mrow>
          <mn>0,176</mn>
        </mfrac>
      </msqrt>
      <mrow>
        <mspace width="0.5em"/>
        <mo stretchy="false">=</mo>
        <mspace width="0.5em"/>
      </mrow>
      <mn>66,776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  <mrow>
        <mspace width="0.5em"/>
        <mo stretchy="false">=</mo>
        <mspace width="0.5em"/>
      </mrow>
      <mn>240,4</mn>
      <mspace width="0.5em"/>
      <mrow>
        <mo fence="true" stretchy="false">[</mo>
        <mrow>
          <mrow>
            <mi mathvariant="italic">km</mi>
            <mo stretchy="false">/</mo>
            <mi>h</mi>
          </mrow>
        </mrow>
        <mo fence="true" stretchy="false">]</mo>
      </mrow>
    </mrow>
    <annotation encoding="StarMath 5.0">V `=` 
sqrt{ {m cdot g} over k } `=`
sqrt{ {80 cdot 9,81} over 0,176 } `=`
66,776 `[m/s] `=`
240,4 `[ km/h ]
</annotation>
  </semantics>
</math>
</file>

<file path=Object 8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
{k over m} cdot V^2 - g
</annotation>
  </semantics>
</math>
</file>

<file path=Object 9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V(t+dt) - V(t)} over dt `=` a(t)

</annotation>
  </semantics>
</math>
</file>