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paragraph-rsid="00130894" style:font-weight-asian="bold" style:font-name-complex="Times New Roman"/>
    </style:style>
    <style:style style:name="P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130894"/>
    </style:style>
    <style:style style:name="P8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9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0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rsid="00309632" officeooo:paragraph-rsid="00130894"/>
    </style:style>
    <style:style style:name="P1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130894"/>
    </style:style>
    <style:style style:name="P1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130894"/>
    </style:style>
    <style:style style:name="P14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15" style:family="paragraph" style:parent-style-name="Standard" style:master-page-name="">
      <style:paragraph-properties style:page-number="auto">
        <style:tab-stops>
          <style:tab-stop style:position="7.41mm"/>
          <style:tab-stop style:position="93.13mm"/>
        </style:tab-stops>
      </style:paragraph-properties>
      <style:text-properties style:font-name="Times New Roman" fo:font-size="10pt" officeooo:paragraph-rsid="00130894" style:font-size-asian="8.75pt" style:font-name-complex="Times New Roman" style:font-size-complex="10pt"/>
    </style:style>
    <style:style style:name="P16" style:family="paragraph" style:parent-style-name="Standard">
      <style:paragraph-properties fo:margin-left="0mm" fo:margin-right="0mm" fo:text-indent="0mm" style:auto-text-indent="false"/>
    </style:style>
    <style:style style:name="P17" style:family="paragraph" style:parent-style-name="Standard">
      <style:paragraph-properties fo:margin-top="2.12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8" style:family="paragraph" style:parent-style-name="Standard">
      <style:paragraph-properties fo:margin-top="2.12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9" style:family="paragraph" style:parent-style-name="Standard">
      <style:paragraph-properties fo:break-before="pag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20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30894"/>
    </style:style>
    <style:style style:name="P21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8551a"/>
    </style:style>
    <style:style style:name="P22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23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8551a"/>
    </style:style>
    <style:style style:name="P24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5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6" style:family="paragraph" style:parent-style-name="Standard">
      <style:paragraph-properties fo:margin-left="8.01mm" fo:margin-right="0mm" fo:line-height="7.76mm" fo:text-indent="-8.01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7" style:family="paragraph" style:parent-style-name="Standard">
      <style:paragraph-properties fo:margin-top="1.99mm" fo:margin-bottom="0mm" style:contextual-spacing="false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28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4dfd0"/>
    </style:style>
    <style:style style:name="P29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30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7afbd"/>
    </style:style>
    <style:style style:name="P31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32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3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4" style:family="paragraph" style:parent-style-name="Standard" style:list-style-name="WW8Num22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5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rsid="00181f06" officeooo:paragraph-rsid="00130894" style:font-name-complex="Times New Roman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P37" style:family="paragraph" style:parent-style-name="Standard" style:list-style-name="WW8Num22">
      <style:paragraph-properties fo:margin-left="6.3mm" fo:margin-right="0mm" fo:margin-top="2.12mm" fo:margin-bottom="0mm" style:contextual-spacing="false" fo:text-indent="-6.3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8" style:family="paragraph" style:parent-style-name="Standard" style:list-style-name="WW8Num5">
      <style:paragraph-properties fo:margin-left="6.35mm" fo:margin-right="-2.63mm" fo:line-height="7.06mm" fo:text-indent="-6.35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9522" style:font-size-asian="6pt" style:font-size-complex="6pt"/>
    </style:style>
    <style:style style:name="T3" style:family="text">
      <style:text-properties fo:font-size="6pt" officeooo:rsid="001aeb87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officeooo:rsid="0013130a"/>
    </style:style>
    <style:style style:name="T6" style:family="text">
      <style:text-properties style:text-position="sub 58%" style:font-name="Times New Roman" fo:font-size="14pt" style:font-size-asian="14pt" style:font-name-complex="Times New Roman"/>
    </style:style>
    <style:style style:name="T7" style:family="text">
      <style:text-properties style:text-position="sub 58%" style:font-name="Times New Roman" style:font-name-complex="Times New Roman"/>
    </style:style>
    <style:style style:name="T8" style:family="text">
      <style:text-properties style:text-position="sub 58%" style:font-name="Times New Roman" officeooo:rsid="0010e72a" style:font-name-complex="Times New Roman"/>
    </style:style>
    <style:style style:name="T9" style:family="text">
      <style:text-properties style:text-position="sub 58%" style:font-name="Times New Roman" officeooo:rsid="0032f5b9" style:font-name-complex="Times New Roman"/>
    </style:style>
    <style:style style:name="T10" style:family="text">
      <style:text-properties style:text-position="sub 58%" style:font-name="Times New Roman" fo:font-size="16pt" style:font-size-asian="16pt" style:font-name-complex="Times New Roman"/>
    </style:style>
    <style:style style:name="T11" style:family="text">
      <style:text-properties style:text-position="sub 58%" style:font-name="Times New Roman" fo:font-style="italic" officeooo:rsid="0032f5b9" style:font-style-asian="italic" style:font-name-complex="Times New Roman" style:font-style-complex="italic"/>
    </style:style>
    <style:style style:name="T12" style:family="text">
      <style:text-properties style:text-position="sub 58%" style:font-name-complex="Times New Roman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officeooo:rsid="0014dfd0" style:font-style-asian="italic" style:font-name-complex="Times New Roman" style:font-style-complex="italic"/>
    </style:style>
    <style:style style:name="T15" style:family="text">
      <style:text-properties style:text-position="super 58%" style:font-name="Times New Roman" style:font-name-complex="Times New Roman"/>
    </style:style>
    <style:style style:name="T16" style:family="text">
      <style:text-properties style:text-position="super 58%" style:font-name="Times New Roman" officeooo:rsid="0036a5f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15fcd4" style:font-name-complex="Times New Roman"/>
    </style:style>
    <style:style style:name="T20" style:family="text">
      <style:text-properties style:font-name="Times New Roman" officeooo:rsid="0012c307" style:font-name-complex="Times New Roman"/>
    </style:style>
    <style:style style:name="T21" style:family="text">
      <style:text-properties style:font-name="Times New Roman" officeooo:rsid="001b0d5f" style:font-name-complex="Times New Roman"/>
    </style:style>
    <style:style style:name="T22" style:family="text">
      <style:text-properties style:font-name="Times New Roman" officeooo:rsid="002bc368" style:font-name-complex="Times New Roman"/>
    </style:style>
    <style:style style:name="T23" style:family="text">
      <style:text-properties style:font-name="Times New Roman" officeooo:rsid="002de342" style:font-name-complex="Times New Roman"/>
    </style:style>
    <style:style style:name="T24" style:family="text">
      <style:text-properties style:font-name="Times New Roman" officeooo:rsid="002e799a" style:font-name-complex="Times New Roman"/>
    </style:style>
    <style:style style:name="T25" style:family="text">
      <style:text-properties style:font-name="Times New Roman" officeooo:rsid="001c8297" style:font-name-complex="Times New Roman"/>
    </style:style>
    <style:style style:name="T26" style:family="text">
      <style:text-properties style:font-name="Times New Roman" officeooo:rsid="002b524c" style:font-name-complex="Times New Roman"/>
    </style:style>
    <style:style style:name="T27" style:family="text">
      <style:text-properties style:font-name="Times New Roman" officeooo:rsid="001d5a98" style:font-name-complex="Times New Roman"/>
    </style:style>
    <style:style style:name="T28" style:family="text">
      <style:text-properties style:font-name="Times New Roman" officeooo:rsid="002c05bf" style:font-name-complex="Times New Roman"/>
    </style:style>
    <style:style style:name="T29" style:family="text">
      <style:text-properties style:font-name="Times New Roman" officeooo:rsid="002fce72" style:font-name-complex="Times New Roman"/>
    </style:style>
    <style:style style:name="T30" style:family="text">
      <style:text-properties style:font-name="Times New Roman" officeooo:rsid="001ef829" style:font-name-complex="Times New Roman"/>
    </style:style>
    <style:style style:name="T31" style:family="text">
      <style:text-properties style:font-name="Times New Roman" officeooo:rsid="002a3499" style:font-name-complex="Times New Roman"/>
    </style:style>
    <style:style style:name="T32" style:family="text">
      <style:text-properties style:font-name="Times New Roman" officeooo:rsid="00240459" style:font-name-complex="Times New Roman"/>
    </style:style>
    <style:style style:name="T33" style:family="text">
      <style:text-properties style:font-name="Times New Roman" officeooo:rsid="0020ca72" style:font-name-complex="Times New Roman"/>
    </style:style>
    <style:style style:name="T34" style:family="text">
      <style:text-properties style:font-name="Times New Roman" officeooo:rsid="0038749d" style:font-name-complex="Times New Roman"/>
    </style:style>
    <style:style style:name="T35" style:family="text">
      <style:text-properties style:font-name="Times New Roman" officeooo:rsid="00399362" style:font-name-complex="Times New Roman"/>
    </style:style>
    <style:style style:name="T36" style:family="text">
      <style:text-properties style:font-name="Times New Roman" officeooo:rsid="00309632" style:font-name-complex="Times New Roman"/>
    </style:style>
    <style:style style:name="T37" style:family="text">
      <style:text-properties style:font-name="Times New Roman" officeooo:rsid="0037eb17" style:font-name-complex="Times New Roman"/>
    </style:style>
    <style:style style:name="T38" style:family="text">
      <style:text-properties style:font-name="Times New Roman" officeooo:rsid="0036a5fd" style:font-name-complex="Times New Roman"/>
    </style:style>
    <style:style style:name="T39" style:family="text">
      <style:text-properties style:font-name="Times New Roman" officeooo:rsid="003a33b8" style:font-name-complex="Times New Roman"/>
    </style:style>
    <style:style style:name="T40" style:family="text">
      <style:text-properties style:font-name="Times New Roman" officeooo:rsid="0032f5b9" style:font-name-complex="Times New Roman"/>
    </style:style>
    <style:style style:name="T41" style:family="text">
      <style:text-properties style:font-name="Times New Roman" officeooo:rsid="001605f9" style:font-name-complex="Times New Roman"/>
    </style:style>
    <style:style style:name="T42" style:family="text">
      <style:text-properties style:font-name="Times New Roman" officeooo:rsid="0017afbd" style:font-name-complex="Times New Roman"/>
    </style:style>
    <style:style style:name="T43" style:family="text">
      <style:text-properties style:font-name="Times New Roman" officeooo:rsid="0018551a" style:font-name-complex="Times New Roman"/>
    </style:style>
    <style:style style:name="T44" style:family="text">
      <style:text-properties style:font-name="Times New Roman" officeooo:rsid="0014dfd0" style:font-name-complex="Times New Roman"/>
    </style:style>
    <style:style style:name="T45" style:family="text">
      <style:text-properties style:font-name="Times New Roman" fo:font-size="14pt" style:font-size-asian="14pt" style:font-name-complex="Times New Roman"/>
    </style:style>
    <style:style style:name="T46" style:family="text">
      <style:text-properties style:font-name="Times New Roman" fo:font-size="14pt" officeooo:rsid="0015fcd4" style:font-size-asian="14pt" style:font-name-complex="Times New Roman"/>
    </style:style>
    <style:style style:name="T47" style:family="text">
      <style:text-properties style:font-name="Times New Roman" fo:font-style="italic" style:font-style-asian="italic" style:font-name-complex="Times New Roman" style:font-style-complex="italic"/>
    </style:style>
    <style:style style:name="T48" style:family="text">
      <style:text-properties style:font-name="Times New Roman" fo:font-style="italic" officeooo:rsid="0032f5b9" style:font-style-asian="italic" style:font-name-complex="Times New Roman" style:font-style-complex="italic"/>
    </style:style>
    <style:style style:name="T49" style:family="text">
      <style:text-properties style:font-name="Times New Roman" fo:font-style="italic" officeooo:rsid="0014dfd0" style:font-style-asian="italic" style:font-name-complex="Times New Roman" style:font-style-complex="italic"/>
    </style:style>
    <style:style style:name="T50" style:family="text">
      <style:text-properties style:font-name="Times New Roman" fo:font-style="italic" officeooo:rsid="0032f5b9" style:font-style-asian="italic" style:font-style-complex="italic"/>
    </style:style>
    <style:style style:name="T51" style:family="text">
      <style:text-properties style:font-name="Times New Roman" fo:font-size="10pt" fo:language="fr" fo:country="CH" officeooo:rsid="00097b58" style:font-name-asian="Comic Sans MS" style:font-size-asian="10pt" style:font-name-complex="Comic Sans MS"/>
    </style:style>
    <style:style style:name="T52" style:family="text">
      <style:text-properties style:font-name="Times New Roman" officeooo:rsid="0032f5b9"/>
    </style:style>
    <style:style style:name="T53" style:family="text">
      <style:text-properties style:font-name="Times New Roman" fo:font-style="normal" officeooo:rsid="0034bc2d" style:font-style-asian="normal" style:font-style-complex="normal"/>
    </style:style>
    <style:style style:name="T54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5" style:family="text">
      <style:text-properties style:font-name="Times New Roman" officeooo:rsid="0034bc2d"/>
    </style:style>
    <style:style style:name="T56" style:family="text">
      <style:text-properties style:font-name="Times New Roman" officeooo:rsid="003790e4"/>
    </style:style>
    <style:style style:name="T57" style:family="text">
      <style:text-properties style:font-name="Times New Roman" officeooo:rsid="003bd48e"/>
    </style:style>
    <style:style style:name="T58" style:family="text">
      <style:text-properties officeooo:rsid="0015fcd4"/>
    </style:style>
    <style:style style:name="T59" style:family="text">
      <style:text-properties style:font-name="Symbol2" officeooo:rsid="002815fc" style:font-name-asian="Times New Roman" style:font-name-complex="Times New Roman"/>
    </style:style>
    <style:style style:name="T60" style:family="text">
      <style:text-properties style:font-name="Symbol2" officeooo:rsid="000cfd07" style:font-name-asian="Times New Roman" style:font-name-complex="Times New Roman"/>
    </style:style>
    <style:style style:name="T61" style:family="text">
      <style:text-properties style:font-name="Symbol2" officeooo:rsid="000f2e2e" style:font-name-asian="Times New Roman" style:font-name-complex="Times New Roman"/>
    </style:style>
    <style:style style:name="T62" style:family="text">
      <style:text-properties style:font-name="Symbol2" fo:font-size="14pt" officeooo:rsid="000cfd07" style:font-name-asian="Times New Roman" style:font-size-asian="14pt" style:font-name-complex="Times New Roman"/>
    </style:style>
    <style:style style:name="T63" style:family="text">
      <style:text-properties style:font-name-complex="Times New Roman"/>
    </style:style>
    <style:style style:name="T64" style:family="text">
      <style:text-properties officeooo:rsid="000f2e2e" style:font-name-complex="Times New Roman"/>
    </style:style>
    <style:style style:name="T65" style:family="text">
      <style:text-properties officeooo:rsid="0029c936" style:font-name-complex="Times New Roman"/>
    </style:style>
    <style:style style:name="T66" style:family="text">
      <style:text-properties officeooo:rsid="001548a7" style:font-name-complex="Times New Roman"/>
    </style:style>
    <style:style style:name="T67" style:family="text">
      <style:text-properties officeooo:rsid="00169ada" style:font-name-complex="Times New Roman"/>
    </style:style>
    <style:style style:name="T68" style:family="text">
      <style:text-properties officeooo:rsid="0014dfd0" style:font-name-complex="Times New Roman"/>
    </style:style>
    <style:style style:name="T69" style:family="text">
      <style:text-properties officeooo:rsid="0017afbd" style:font-name-complex="Times New Roman"/>
    </style:style>
    <style:style style:name="T70" style:family="text">
      <style:text-properties style:text-position="0% 100%" style:font-name="Times New Roman" style:font-name-complex="Times New Roman"/>
    </style:style>
    <style:style style:name="T71" style:family="text">
      <style:text-properties style:text-position="0% 100%" style:font-name-complex="Times New Roman"/>
    </style:style>
    <style:style style:name="T72" style:family="text">
      <style:text-properties style:text-position="25% 100%" style:font-name="Times New Roman" style:font-name-complex="Times New Roman"/>
    </style:style>
    <style:style style:name="T73" style:family="text">
      <style:text-properties officeooo:rsid="00169ada"/>
    </style:style>
    <style:style style:name="T74" style:family="text">
      <style:text-properties style:font-name="Symbol1" fo:font-size="14pt" style:font-size-asian="14pt" style:font-name-complex="Symbol1"/>
    </style:style>
    <style:style style:name="T75" style:family="text">
      <style:text-properties style:font-name="Symbol1" fo:font-size="14pt" officeooo:rsid="002de342" style:font-size-asian="14pt" style:font-name-complex="Symbol1"/>
    </style:style>
    <style:style style:name="T76" style:family="text">
      <style:text-properties style:font-name="Symbol1" style:font-name-complex="Symbol1"/>
    </style:style>
    <style:style style:name="T77" style:family="text">
      <style:text-properties officeooo:rsid="001c8297"/>
    </style:style>
    <style:style style:name="T78" style:family="text">
      <style:text-properties officeooo:rsid="002fce72"/>
    </style:style>
    <style:style style:name="T79" style:family="text">
      <style:text-properties officeooo:rsid="00222242"/>
    </style:style>
    <style:style style:name="T80" style:family="text">
      <style:text-properties officeooo:rsid="0020ca72"/>
    </style:style>
    <style:style style:name="T81" style:family="text">
      <style:text-properties officeooo:rsid="0038749d"/>
    </style:style>
    <style:style style:name="T82" style:family="text">
      <style:text-properties officeooo:rsid="00309632"/>
    </style:style>
    <style:style style:name="T83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84" style:family="text">
      <style:text-properties officeooo:rsid="001aeb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imulations cinématiques à l'ordinateur (OS-AM)</text:p>
      <text:p text:style-name="P3"/>
      <text:p text:style-name="P3">Exercice 1 : MRUA sans vitesse initiale <text:s/><text:span text:style-name="T58">(Feuille 1)</text:span></text:p>
      <text:p text:style-name="P4"/>
      <text:p text:style-name="P8"><text:span text:style-name="T18">Arrivé sur la Lune, un astronaute lâche un caillou et celui-ci tombe d'une hauteur de 25 [m]. <text:line-break/>La position du caillou est donc donnée par : y = </text:span><text:span text:style-name="T59">-</text:span><text:span text:style-name="T18">½ </text:span><text:span text:style-name="T60">×</text:span><text:span text:style-name="T18"> g </text:span><text:span text:style-name="T6">Lune</text:span><text:span text:style-name="T18"> </text:span><text:span text:style-name="T60">×</text:span><text:span text:style-name="T18"> t</text:span><text:span text:style-name="T15">2</text:span><text:span text:style-name="T18"> + 25 [m] </text:span></text:p>
      <text:list xml:id="list8568581242184355864" text:style-name="WW8Num25">
        <text:list-item>
          <text:p text:style-name="P28"><text:span text:style-name="T63">Générer dans "</text:span><text:span text:style-name="T64">Libreoffice Calc</text:span><text:span text:style-name="T63">" une colonne </text:span><text:span text:style-name="T68">de </text:span><text:span text:style-name="T63">temps <text:s/></text:span><text:span text:style-name="T14">t</text:span><text:span text:style-name="T68"> = </text:span><text:span text:style-name="T63">0 à 6 [s]</text:span><text:span text:style-name="T68">, par pas de</text:span><text:span text:style-name="T63"> </text:span><text:span text:style-name="T61">D</text:span><text:span text:style-name="T13">t</text:span><text:span text:style-name="T63"> = 0,1 [s].</text:span></text:p>
        </text:list-item>
        <text:list-item>
          <text:p text:style-name="P32">Calculer la colonne y(t)</text:p>
        </text:list-item>
        <text:list-item>
          <text:p text:style-name="P29"><text:span text:style-name="T63">Calculer l</text:span><text:span text:style-name="T64">a</text:span><text:span text:style-name="T63"> colonne </text:span><text:span text:style-name="T68">de la vitesse </text:span><text:span text:style-name="T63"><text:s/>v</text:span><text:span text:style-name="T12">y </text:span></text:p>
        </text:list-item>
        <text:list-item>
          <text:p text:style-name="P29"><text:span text:style-name="T65">R</text:span><text:span text:style-name="T63">eprésenter les diagrammes : <text:s/>y(t) et v</text:span><text:span text:style-name="T12">y <text:s/></text:span><text:span text:style-name="T63">et ajuster une modélisation mathématique</text:span></text:p>
        </text:list-item>
        <text:list-item>
          <text:p text:style-name="P29"><text:span text:style-name="T64">Que représente la pente de la droite</text:span><text:span text:style-name="T63"> v</text:span><text:span text:style-name="T12">y </text:span><text:span text:style-name="T63">?</text:span></text:p>
        </text:list-item>
      </text:list>
      <text:p text:style-name="P17"/>
      <text:p text:style-name="P8"><text:span text:style-name="T45">Exercice 2 : MRUA avec vitesse initiale <text:s/></text:span><text:span text:style-name="T46">(Feuille 2)</text:span><text:span text:style-name="T45"><text:line-break/></text:span><text:span text:style-name="T18"><text:line-break/>On lance, verticalement vers le haut, un caillou avec une vitesse initiale de 10,</text:span><text:span text:style-name="T41">0</text:span><text:span text:style-name="T18"> [m/s] du haut d’un pont. La hauteur du pont par rapport au sol est de 15,</text:span><text:span text:style-name="T41">0</text:span><text:span text:style-name="T18"> [m]. Décrire son mouvement en supposant que le frottement de l’air est négligeable et donc que son accélération est <text:s/></text:span><text:span text:style-name="T47">g</text:span><text:span text:style-name="T8">T</text:span><text:span text:style-name="T7">erre</text:span><text:span text:style-name="T70">.</text:span></text:p>
      <text:p text:style-name="P6">Indications : utiliser l’exercice 1 en modifiant les paramètres.</text:p>
      <text:p text:style-name="P17">A l’aide des graphiques <text:span text:style-name="T58">effectués sur la feuille 2</text:span>, répondre aux questions :</text:p>
      <text:list xml:id="list2520134820263978146" text:style-name="WW8Num22">
        <text:list-item>
          <text:p text:style-name="P37">Pour quel temps le caillou atteint-il sa hauteur maximale ? Et quelle est cette hauteur ?</text:p>
        </text:list-item>
        <text:list-item>
          <text:p text:style-name="P34">Quelle est la durée du « vol » du caillou, jusqu’à son contact avec le sol ?</text:p>
        </text:list-item>
        <text:list-item>
          <text:p text:style-name="P34">Avec quelle vitesse le caillou touche-t-il le sol ?</text:p>
        </text:list-item>
      </text:list>
      <text:p text:style-name="P18">Vérifier vos résultats par le calcul</text:p>
      <text:p text:style-name="P4"/>
      <text:p text:style-name="P4">Exercice 3 : MUA <text:s text:c="2"/><text:span text:style-name="T58">(Feuille 3)</text:span></text:p>
      <text:p text:style-name="P4"/>
      <text:p text:style-name="P8"><text:span text:style-name="T19">C</text:span><text:span text:style-name="T18">ette fois le caillou est lancé sous un angle de 40° par rapport à l’horizontale, son mouvement est donné par <text:s/>x</text:span><text:span text:style-name="T20">(t)</text:span><text:span text:style-name="T18"> = 10,0</text:span><text:span text:style-name="T72">.</text:span><text:span text:style-name="T18">cos(40°)</text:span><text:span text:style-name="T72">.</text:span><text:span text:style-name="T18">t <text:s text:c="2"/>et <text:s text:c="2"/>y</text:span><text:span text:style-name="T20">(t)</text:span><text:span text:style-name="T18"> = </text:span><text:span text:style-name="T83">- </text:span><text:span text:style-name="T18">½ </text:span><text:span text:style-name="T60">×</text:span><text:span text:style-name="T18"> 9,81</text:span><text:span text:style-name="T72">.</text:span><text:span text:style-name="T18">t</text:span><text:span text:style-name="T15">2</text:span><text:span text:style-name="T72"> </text:span><text:span text:style-name="T18">+ 10,0</text:span><text:span text:style-name="T72">.</text:span><text:span text:style-name="T18">sin(40°)</text:span><text:span text:style-name="T72">.</text:span><text:span text:style-name="T18">t +15,</text:span><text:span text:style-name="T42">0</text:span><text:span text:style-name="T72"> <text:s/></text:span><text:span text:style-name="T18">[m]</text:span></text:p>
      <text:list xml:id="list6543506372475518450" text:style-name="WW8Num5">
        <text:list-item>
          <text:p text:style-name="P30"><text:span text:style-name="T63">Générer une colonne </text:span><text:span text:style-name="T68">de </text:span><text:span text:style-name="T63">temps <text:s/></text:span><text:span text:style-name="T14">t</text:span><text:span text:style-name="T68"> = </text:span><text:span text:style-name="T63">0 à </text:span><text:span text:style-name="T69">2,</text:span><text:span text:style-name="T63">6 [s]</text:span><text:span text:style-name="T68">, par pas de</text:span><text:span text:style-name="T63"> </text:span><text:span text:style-name="T61">D</text:span><text:span text:style-name="T13">t</text:span><text:span text:style-name="T63"> = 0,</text:span><text:span text:style-name="T69">04</text:span><text:span text:style-name="T63"> [s].</text:span></text:p>
        </text:list-item>
        <text:list-item>
          <text:p text:style-name="P33">Calculer les colonnes x(t) et y(t)</text:p>
        </text:list-item>
        <text:list-item>
          <text:p text:style-name="P31"><text:span text:style-name="T63">Calculer les colonnes </text:span><text:span text:style-name="T69">des vitesses </text:span><text:span text:style-name="T63"><text:s/>v</text:span><text:span text:style-name="T12">x</text:span><text:span text:style-name="T63"> et v</text:span><text:span text:style-name="T12">y</text:span></text:p>
        </text:list-item>
        <text:list-item>
          <text:p text:style-name="P31"><text:span text:style-name="T66">Que valent les accélérations </text:span><text:span text:style-name="T63"><text:s/>a</text:span><text:span text:style-name="T12">x</text:span><text:span text:style-name="T63"> <text:s/>et <text:s/>a</text:span><text:span text:style-name="T12">y</text:span><text:span text:style-name="T71"> ?</text:span></text:p>
        </text:list-item>
        <text:list-item>
          <text:p text:style-name="P38"><text:span text:style-name="T73">R</text:span>eprésenter les diagrammes: x(t) et y(t) et ajuster des modélisations mathématiques</text:p>
        </text:list-item>
        <text:list-item>
          <text:p text:style-name="P33"><text:span text:style-name="T73">R</text:span>eprésenter le diagramme y(x) et ajuster une modélisation mathématique</text:p>
        </text:list-item>
        <text:list-item>
          <text:p text:style-name="P31"><text:span text:style-name="T67">R</text:span><text:span text:style-name="T63">eprésenter les diagrammes v</text:span><text:span text:style-name="T12">x</text:span><text:span text:style-name="T63"> et v</text:span><text:span text:style-name="T12">y </text:span><text:span text:style-name="T63">et ajuster des modélisations mathématiques</text:span></text:p>
        </text:list-item>
        <text:list-item>
          <text:p text:style-name="P33">Trouver <text:s/>t et <text:s/>x <text:s/>tels que y = 0 (contact sol)</text:p>
        </text:list-item>
        <text:list-item>
          <text:p text:style-name="P33">Trouver le sommet de la trajectoire</text:p>
        </text:list-item>
        <text:list-item>
          <text:p text:style-name="P35">Vérifier par calculs les résultats des pour les points h) et i).</text:p>
        </text:list-item>
      </text:list>
      <text:p text:style-name="P19"/>
      <text:p text:style-name="P4">Exercice 4 : Mouvement sinusoïdal <text:s text:c="2"/><text:span text:style-name="T58">(Feuille 4)</text:span></text:p>
      <text:p text:style-name="P15"/>
      <text:p text:style-name="P8"><text:span text:style-name="T18">Un mouvement sinusoïdal est donné par <text:s/>x</text:span><text:span text:style-name="T21">(t)</text:span><text:span text:style-name="T18"> = x</text:span><text:span text:style-name="T6">0</text:span><text:span text:style-name="T18"> </text:span><text:span text:style-name="T60">×</text:span><text:span text:style-name="T18"> sin (</text:span><text:span text:style-name="T74"> </text:span><text:span text:style-name="T62">×</text:span><text:span text:style-name="T74"></text:span><text:span text:style-name="T18">t <text:s/>+ </text:span><text:span text:style-name="T74"></text:span><text:span text:style-name="T18">) </text:span><text:span text:style-name="T21">où<text:line-break/></text:span><text:span text:style-name="T45">x</text:span><text:span text:style-name="T10">0</text:span><text:span text:style-name="T45"> = </text:span><text:span text:style-name="T18">0,12</text:span><text:span text:style-name="T43">0</text:span><text:span text:style-name="T18"> [m] </text:span><text:span text:style-name="T22"> </text:span><text:span text:style-name="T23">;</text:span><text:span text:style-name="T18"> <text:s/></text:span><text:span text:style-name="T74"></text:span><text:span text:style-name="T18"> = 4</text:span><text:span text:style-name="T76"></text:span><text:span text:style-name="T18"> [</text:span><text:span text:style-name="T24">rad</text:span><text:span text:style-name="T18">/s]</text:span><text:span text:style-name="T23"> <text:s/>et <text:s/></text:span><text:span text:style-name="T75">.</text:span></text:p>
      <text:p text:style-name="P21"><text:span text:style-name="T25">a)<text:tab/></text:span><text:span text:style-name="T18">Générer une colonne </text:span><text:span text:style-name="T43">de</text:span><text:span text:style-name="T18"> temps <text:s/></text:span><text:span text:style-name="T49">t</text:span><text:span text:style-name="T44"> = </text:span><text:span text:style-name="T18">0 à </text:span><text:span text:style-name="T43">1</text:span><text:span text:style-name="T42">,</text:span><text:span text:style-name="T43">0</text:span><text:span text:style-name="T18"> [s]</text:span><text:span text:style-name="T44">, par pas de</text:span><text:span text:style-name="T18"> </text:span><text:span text:style-name="T61">D</text:span><text:span text:style-name="T47">t</text:span><text:span text:style-name="T18"> = 0,</text:span><text:span text:style-name="T42">0</text:span><text:span text:style-name="T43">1</text:span><text:span text:style-name="T18"> [s].</text:span></text:p>
      <text:p text:style-name="P24"><text:span text:style-name="T77">b)<text:tab/></text:span>Calculer la colonne x(t)</text:p>
      <text:p text:style-name="P21"><text:span text:style-name="T25">c)<text:tab/></text:span><text:span text:style-name="T18">Calculer par dérivation les colonnes</text:span><text:span text:style-name="T26"> <text:s/></text:span><text:span text:style-name="T43">de la vitesse </text:span><text:span text:style-name="T18"><text:s/></text:span><text:span text:style-name="T47">v</text:span><text:span text:style-name="T18"> <text:s/></text:span><text:span text:style-name="T43">et de l'accélération </text:span><text:span text:style-name="T18"><text:s/></text:span><text:span text:style-name="T47">a</text:span><text:span text:style-name="T18">.</text:span></text:p>
      <text:p text:style-name="P20"><text:span text:style-name="T27">d)<text:tab/>R</text:span><text:span text:style-name="T18">eprésenter les diagrammes <text:s/>x <text:s/></text:span><text:span text:style-name="T28">;</text:span><text:span text:style-name="T18"> <text:s/>v <text:s/></text:span><text:span text:style-name="T28">et <text:s/>a</text:span><text:span text:style-name="T29">.</text:span></text:p>
      <text:p text:style-name="P20"><text:span text:style-name="T29">e)<text:tab/>A</text:span><text:span text:style-name="T18">juster </text:span><text:span text:style-name="T29">la</text:span><text:span text:style-name="T18"> modélisation mathématique</text:span><text:span text:style-name="T29"> de <text:s/>x.</text:span></text:p>
      <text:p text:style-name="P20"><text:span text:style-name="T29">f</text:span><text:span text:style-name="T30">)<text:tab/></text:span><text:span text:style-name="T18">Déterminer (lecture sur les diagrammes) <text:s/>x ; <text:s/>v <text:s/>et <text:s/>a <text:s/>pour <text:s/></text:span><text:span text:style-name="T31">t</text:span><text:span text:style-name="T18"> <text:s/>= 0,0 [s]</text:span><text:span text:style-name="T26"> </text:span><text:span text:style-name="T18">;</text:span><text:span text:style-name="T26"> </text:span><text:span text:style-name="T18"><text:s/>0,25 [s] </text:span><text:span text:style-name="T26"><text:s/></text:span><text:span text:style-name="T18">et</text:span><text:span text:style-name="T26"> </text:span><text:span text:style-name="T18"><text:s/>1,0 [s]</text:span></text:p>
      <text:p text:style-name="P24"><text:span text:style-name="T78">g)<text:tab/></text:span>Déterminer la période et la fréquence de ce mouvement.</text:p>
      <text:p text:style-name="P5"/>
      <text:p text:style-name="P4">Exercice 5 : MCU <text:s text:c="2"/><text:span text:style-name="T79">(Feuille 5)</text:span></text:p>
      <text:p text:style-name="P9"><text:span text:style-name="T18">Un mouvement est donné par l</text:span><text:span text:style-name="T32">es </text:span><text:span text:style-name="T18">équation</text:span><text:span text:style-name="T32">s</text:span><text:span text:style-name="T18"> <text:s/></text:span><text:span text:style-name="T32">x(t)</text:span><text:span text:style-name="T18"> = <text:s/>R</text:span><text:span text:style-name="T72">.</text:span><text:span text:style-name="T18">cos(</text:span><text:span text:style-name="T74"></text:span><text:span text:style-name="T72">.</text:span><text:span text:style-name="T18">t)</text:span><text:span text:style-name="T72">. ; <text:s/></text:span><text:span text:style-name="T18"><text:s/></text:span><text:span text:style-name="T32">y(t) =</text:span><text:span text:style-name="T18"> R</text:span><text:span text:style-name="T72">.</text:span><text:span text:style-name="T18">sin(</text:span><text:span text:style-name="T74"></text:span><text:span text:style-name="T72">.</text:span><text:span text:style-name="T18">t). </text:span></text:p>
      <text:p text:style-name="P9"><text:span text:style-name="T18">avec R = 2,0 [m] et </text:span><text:span text:style-name="T74"></text:span><text:span text:style-name="T18"> = </text:span><text:span text:style-name="T74"></text:span><text:span text:style-name="T18">/6 [rad/s].</text:span></text:p>
      <text:p text:style-name="P23"><text:span text:style-name="T33">a)</text:span><text:span text:style-name="T18"><text:tab/>Générer une colonne </text:span><text:span text:style-name="T43">de</text:span><text:span text:style-name="T18"> temps <text:s/></text:span><text:span text:style-name="T49">t</text:span><text:span text:style-name="T44"> = </text:span><text:span text:style-name="T18">0 à </text:span><text:span text:style-name="T43">14</text:span><text:span text:style-name="T18"> [s]</text:span><text:span text:style-name="T44">, par pas de</text:span><text:span text:style-name="T18"> </text:span><text:span text:style-name="T61">D</text:span><text:span text:style-name="T47">t</text:span><text:span text:style-name="T18"> = 0,</text:span><text:span text:style-name="T43">1</text:span><text:span text:style-name="T18"> [s].</text:span></text:p>
      <text:p text:style-name="P25"><text:span text:style-name="T80">b)<text:tab/></text:span>Calculer les colonnes x(t) et y(t)</text:p>
      <text:p text:style-name="P22"><text:span text:style-name="T33">c)<text:tab/></text:span><text:span text:style-name="T18">Calculer par dérivation les colonnes v</text:span><text:span text:style-name="T7">x</text:span><text:span text:style-name="T18"> et v</text:span><text:span text:style-name="T7">y</text:span></text:p>
      <text:p text:style-name="P22"><text:span text:style-name="T33">d)<text:tab/></text:span><text:span text:style-name="T18">Calculer par dérivation les colonnes a</text:span><text:span text:style-name="T7">x</text:span><text:span text:style-name="T18"> et a</text:span><text:span text:style-name="T7">y</text:span></text:p>
      <text:p text:style-name="P25"><text:span text:style-name="T80">e)<text:tab/>R</text:span>eprésenter les diagrammes: x(t) et y(t) </text:p>
      <text:p text:style-name="P25"><text:span text:style-name="T80">f)<text:tab/>R</text:span>eprésenter le diagramme y(x)</text:p>
      <text:p text:style-name="P22"><text:span text:style-name="T33">h)<text:tab/></text:span><text:span text:style-name="T32">R</text:span><text:span text:style-name="T18">eprésenter les diagrammes</text:span><text:span text:style-name="T34"> </text:span><text:span text:style-name="T18">:</text:span><text:span text:style-name="T34"> </text:span><text:span text:style-name="T18"><text:s/>a</text:span><text:span text:style-name="T7">x</text:span><text:span text:style-name="T18"> et </text:span><text:span text:style-name="T34">x(t) dans un même graphique</text:span><text:span text:style-name="T35">, que constatez-vous ?</text:span></text:p>
      <text:p text:style-name="P25"><text:span text:style-name="T81">i)<text:tab/>Ajus</text:span>ter <text:span text:style-name="T81">une</text:span> modélisation mathématique<text:span text:style-name="T81"> pour la courbe <text:s/>x(t)</text:span></text:p>
      <text:p text:style-name="P26"><text:span text:style-name="T81">j)<text:tab/></text:span>Déterminer la période T et la fréquence. </text:p>
      <text:p text:style-name="P5"/>
      <text:p text:style-name="P4">Exercice <text:span text:style-name="T82">6*</text:span> : <text:span text:style-name="T82">Chute avec frottement</text:span> <text:s text:c="2"/><text:span text:style-name="T79">(Feuille 6)</text:span></text:p>
      <text:p text:style-name="P27"><text:span text:style-name="T18">Un</text:span><text:span text:style-name="T36">e personne</text:span><text:span text:style-name="T37">,</text:span><text:span text:style-name="T38"> pesant</text:span><text:span text:style-name="T36"> avec ses habits 80,0 [kg]</text:span><text:span text:style-name="T38">,</text:span><text:span text:style-name="T36"> a sauté d'un avion qui volait à </text:span><text:span text:style-name="T39">2</text:span><text:span text:style-name="T36">'000 mètres au-dessus du sol. Il n'a pas de parachute.</text:span></text:p>
      <text:p text:style-name="P10"><text:span text:style-name="T18">L'accélération de la pesanteur vaut : </text:span><text:span text:style-name="T47">g</text:span><text:span text:style-name="T7">Terre</text:span><text:span text:style-name="T18"> = –9,81 [m/s²].</text:span></text:p>
      <text:p text:style-name="P9"><text:span text:style-name="T36">En plus de la force de pesanteur, il subit une force de frottement</text:span><text:span text:style-name="T40"> opposée au mouvement,</text:span><text:span text:style-name="T36"> proportionnelle au carré de la vitesse qui vaut : </text:span><text:span text:style-name="T48">F</text:span><text:span text:style-name="T11">f</text:span><text:span text:style-name="T9">rot</text:span><text:span text:style-name="T40"> = </text:span><text:span text:style-name="T48">k</text:span><text:span text:style-name="T40"> </text:span><text:span text:style-name="T51">∙</text:span><text:span text:style-name="T52"> </text:span><text:span text:style-name="T50">V</text:span><text:span text:style-name="T16"> 2</text:span><text:span text:style-name="T52">.</text:span></text:p>
      <text:p text:style-name="P11"><text:span text:style-name="T52">Ici <text:s/></text:span><text:span text:style-name="T50">k</text:span><text:span text:style-name="T53"> = 0,176 [N </text:span><text:span text:style-name="T54">∙</text:span><text:span text:style-name="T55"> s² / m²].</text:span></text:p>
      <text:p text:style-name="P12"><text:span text:style-name="T17">a)<text:tab/></text:span><text:span text:style-name="T55">I</text:span><text:span text:style-name="T17">l atteindra une vitesse limite, laquelle ?</text:span></text:p>
      <text:p text:style-name="P13">b)<text:tab/>Écrivez l'accélération subie par la personne, en fonction de sa vitesse.</text:p>
      <text:p text:style-name="P13">c)<text:tab/>Quel lien y a-t-il entre sa vitesse et son accélération ?</text:p>
      <text:p text:style-name="P12"><text:span text:style-name="T56">d</text:span><text:span text:style-name="T17">)<text:tab/></text:span><text:span text:style-name="T56">Modélisez sa chute, pour déterminer sa vitesse en fonction du temps.</text:span></text:p>
      <text:p text:style-name="P7">e)<text:tab/>Complétez le modèle pour déterminer sa position en fonction du temps.</text:p>
      <text:p text:style-name="P13"><text:span text:style-name="T17">f)<text:tab/>Après combien de temps et</text:span><text:span text:style-name="T57"> à </text:span><text:span text:style-name="T17">quelle</text:span><text:span text:style-name="T57"> hauteur</text:span><text:span text:style-name="T17">, sa vitesse est-t-elle stable ? <text:s/>(Environ, <text:s text:c="2"/>à discuter.)</text:span></text:p>
      <text:p text:style-name="P14">g)<text:tab/>Après combien de temps atteindra-t-il le sol ?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aeb87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e9522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aeb87"/>
    </style:style>
    <style:style style:name="MT6" style:family="text">
      <style:text-properties officeooo:rsid="0013130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6</text:span>, <text:s/>O<text:span text:style-name="MT4">S</text:span> <text:span text:style-name="MT4">AM</text:span><text:tab/>Série <text:span text:style-name="MT5">7</text:span> : <text:span text:style-name="MT6">Simulations cinématiques à l'ordinateur (OS-AM)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12</meta:editing-cycles>
    <meta:editing-duration>PT6H57M26S</meta:editing-duration>
    <meta:generator>LibreOffice/4.2.8.2$Linux_X86_64 LibreOffice_project/420m0$Build-2</meta:generator>
    <dc:date>2016-10-15T16:06:50.466389018</dc:date>
    <meta:document-statistic meta:table-count="0" meta:image-count="0" meta:object-count="0" meta:page-count="2" meta:paragraph-count="62" meta:word-count="843" meta:character-count="4373" meta:non-whitespace-character-count="355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