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1c2d59"/>
    </style:style>
    <style:style style:name="P2" style:family="paragraph" style:parent-style-name="Standard">
      <style:text-properties fo:language="fr" fo:country="FR" officeooo:rsid="00350f97" officeooo:paragraph-rsid="00350f97"/>
    </style:style>
    <style:style style:name="P3" style:family="paragraph" style:parent-style-name="Standard">
      <style:text-properties fo:language="fr" fo:country="FR" officeooo:rsid="0035e633" officeooo:paragraph-rsid="0035e633"/>
    </style:style>
    <style:style style:name="P4" style:family="paragraph" style:parent-style-name="Standard">
      <style:text-properties fo:language="fr" fo:country="FR" officeooo:rsid="0035e633" officeooo:paragraph-rsid="003f1e88"/>
    </style:style>
    <style:style style:name="P5" style:family="paragraph" style:parent-style-name="Standard">
      <style:text-properties fo:language="fr" fo:country="FR" officeooo:rsid="003606f9" officeooo:paragraph-rsid="003606f9"/>
    </style:style>
    <style:style style:name="P6" style:family="paragraph" style:parent-style-name="Standard">
      <style:text-properties fo:language="fr" fo:country="FR" officeooo:rsid="0037557f" officeooo:paragraph-rsid="0037557f"/>
    </style:style>
    <style:style style:name="P7" style:family="paragraph" style:parent-style-name="Standard">
      <style:text-properties fo:language="fr" fo:country="FR" officeooo:rsid="0037557f" officeooo:paragraph-rsid="00384378"/>
    </style:style>
    <style:style style:name="P8" style:family="paragraph" style:parent-style-name="Standard">
      <style:text-properties fo:language="fr" fo:country="FR" officeooo:rsid="0037557f" officeooo:paragraph-rsid="003f1e88"/>
    </style:style>
    <style:style style:name="P9" style:family="paragraph" style:parent-style-name="Standard">
      <style:text-properties fo:language="fr" fo:country="FR" officeooo:rsid="00384378" officeooo:paragraph-rsid="00384378"/>
    </style:style>
    <style:style style:name="P10" style:family="paragraph" style:parent-style-name="Standard">
      <style:text-properties fo:language="fr" fo:country="FR" officeooo:rsid="00384378" officeooo:paragraph-rsid="0042d747"/>
    </style:style>
    <style:style style:name="P11" style:family="paragraph" style:parent-style-name="Standard">
      <style:text-properties fo:language="fr" fo:country="FR" officeooo:rsid="00434a4c" officeooo:paragraph-rsid="00434a4c"/>
    </style:style>
    <style:style style:name="P12" style:family="paragraph" style:parent-style-name="Standard">
      <style:text-properties fo:language="fr" fo:country="FR" officeooo:rsid="0042d747" officeooo:paragraph-rsid="0042d747"/>
    </style:style>
    <style:style style:name="P13" style:family="paragraph" style:parent-style-name="Standard">
      <style:text-properties fo:language="fr" fo:country="FR" officeooo:rsid="0042d747" officeooo:paragraph-rsid="0043637b"/>
    </style:style>
    <style:style style:name="P14" style:family="paragraph" style:parent-style-name="Standard">
      <style:text-properties fo:language="fr" fo:country="FR" officeooo:rsid="0042d747" officeooo:paragraph-rsid="00434a4c"/>
    </style:style>
    <style:style style:name="P15" style:family="paragraph" style:parent-style-name="Standard">
      <style:text-properties fo:language="fr" fo:country="FR" officeooo:rsid="003f9eda" officeooo:paragraph-rsid="00434a4c"/>
    </style:style>
    <style:style style:name="P16" style:family="paragraph" style:parent-style-name="Standard">
      <style:text-properties fo:language="fr" fo:country="FR" officeooo:rsid="0043637b" officeooo:paragraph-rsid="0043637b"/>
    </style:style>
    <style:style style:name="P17" style:family="paragraph" style:parent-style-name="Standard">
      <style:text-properties fo:language="fr" fo:country="FR" officeooo:rsid="003a2160" officeooo:paragraph-rsid="003a2160"/>
    </style:style>
    <style:style style:name="P18" style:family="paragraph" style:parent-style-name="Standard">
      <style:text-properties fo:language="fr" fo:country="FR" officeooo:rsid="003a2160" officeooo:paragraph-rsid="003c17b8"/>
    </style:style>
    <style:style style:name="P19" style:family="paragraph" style:parent-style-name="Standard">
      <style:text-properties fo:language="fr" fo:country="FR" officeooo:rsid="003c17b8" officeooo:paragraph-rsid="003c17b8"/>
    </style:style>
    <style:style style:name="P20" style:family="paragraph" style:parent-style-name="Standard">
      <style:text-properties fo:language="fr" fo:country="FR" officeooo:rsid="003dbc96" officeooo:paragraph-rsid="003dbc96"/>
    </style:style>
    <style:style style:name="P21" style:family="paragraph" style:parent-style-name="Standard">
      <style:text-properties fo:font-size="6pt" fo:language="fr" fo:country="FR" style:font-size-asian="5.25pt" style:font-size-complex="6pt"/>
    </style:style>
    <style:style style:name="P22" style:family="paragraph" style:parent-style-name="Standard">
      <style:text-properties fo:font-size="6pt" fo:language="fr" fo:country="FR" officeooo:paragraph-rsid="00384378" style:font-size-asian="5.25pt" style:font-size-complex="6pt"/>
    </style:style>
    <style:style style:name="P23" style:family="paragraph" style:parent-style-name="Standard">
      <style:text-properties fo:font-size="6pt" fo:language="fr" fo:country="FR" officeooo:paragraph-rsid="003f1e88" style:font-size-asian="5.25pt" style:font-size-complex="6pt"/>
    </style:style>
    <style:style style:name="P24" style:family="paragraph" style:parent-style-name="Standard">
      <style:paragraph-properties fo:break-before="page"/>
      <style:text-properties fo:language="fr" fo:country="FR" officeooo:rsid="0037557f" officeooo:paragraph-rsid="003f1e88"/>
    </style:style>
    <style:style style:name="P25"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3f1e88"/>
    </style:style>
    <style:style style:name="P26" style:family="paragraph" style:parent-style-name="Standard">
      <style:paragraph-properties fo:margin-left="7mm" fo:margin-right="0mm" fo:text-indent="-7mm" style:auto-text-indent="false" style:shadow="none">
        <style:tab-stops/>
      </style:paragraph-properties>
      <style:text-properties fo:language="fr" fo:country="FR" officeooo:rsid="0037557f" officeooo:paragraph-rsid="0044af0c"/>
    </style:style>
    <style:style style:name="P27" style:family="paragraph" style:parent-style-name="Standard">
      <style:paragraph-properties fo:margin-left="7mm" fo:margin-right="0mm" fo:text-indent="-7mm" style:auto-text-indent="false" style:shadow="none">
        <style:tab-stops/>
      </style:paragraph-properties>
      <style:text-properties fo:language="fr" fo:country="FR" officeooo:rsid="004712af" officeooo:paragraph-rsid="004712af"/>
    </style:style>
    <style:style style:name="P28" style:family="paragraph" style:parent-style-name="Standard">
      <style:paragraph-properties fo:margin-left="7mm" fo:margin-right="0mm" fo:text-indent="-7mm" style:auto-text-indent="false" style:shadow="none">
        <style:tab-stops/>
      </style:paragraph-properties>
      <style:text-properties fo:language="fr" fo:country="FR" officeooo:rsid="00487fa9" officeooo:paragraph-rsid="00487fa9"/>
    </style:style>
    <style:style style:name="P29" style:family="paragraph" style:parent-style-name="Standard">
      <style:paragraph-properties fo:margin-left="7mm" fo:margin-right="0mm" fo:text-indent="-7mm" style:auto-text-indent="false" style:shadow="none">
        <style:tab-stops/>
      </style:paragraph-properties>
      <style:text-properties fo:language="fr" fo:country="FR" officeooo:rsid="0048e739" officeooo:paragraph-rsid="0048e739"/>
    </style:style>
    <style:style style:name="P30" style:family="paragraph" style:parent-style-name="Standard">
      <style:paragraph-properties fo:margin-left="7mm" fo:margin-right="0mm" fo:text-indent="-7mm" style:auto-text-indent="false" style:shadow="none">
        <style:tab-stops/>
      </style:paragraph-properties>
      <style:text-properties fo:language="fr" fo:country="FR" officeooo:rsid="00384378" officeooo:paragraph-rsid="003f1e88"/>
    </style:style>
    <style:style style:name="P31" style:family="paragraph" style:parent-style-name="Standard">
      <style:paragraph-properties fo:margin-left="7mm" fo:margin-right="0mm" fo:text-indent="-7mm" style:auto-text-indent="false" style:shadow="none">
        <style:tab-stops/>
      </style:paragraph-properties>
      <style:text-properties fo:language="fr" fo:country="FR" officeooo:rsid="00497bf7" officeooo:paragraph-rsid="00497bf7"/>
    </style:style>
    <style:style style:name="P32" style:family="paragraph" style:parent-style-name="Standard">
      <style:paragraph-properties fo:margin-left="7mm" fo:margin-right="0mm" fo:text-indent="-7mm" style:auto-text-indent="false" style:shadow="none">
        <style:tab-stops/>
      </style:paragraph-properties>
      <style:text-properties fo:language="fr" fo:country="FR" officeooo:rsid="00497bf7" officeooo:paragraph-rsid="004a7e5b"/>
    </style:style>
    <style:style style:name="P33" style:family="paragraph" style:parent-style-name="Standard">
      <style:paragraph-properties fo:margin-left="7mm" fo:margin-right="0mm" fo:text-indent="-7mm" style:auto-text-indent="false" style:shadow="none">
        <style:tab-stops/>
      </style:paragraph-properties>
      <style:text-properties fo:language="fr" fo:country="FR" officeooo:rsid="004aee3d" officeooo:paragraph-rsid="004aee3d"/>
    </style:style>
    <style:style style:name="P34" style:family="paragraph" style:parent-style-name="Standard">
      <style:paragraph-properties fo:margin-left="7mm" fo:margin-right="0mm" fo:text-indent="-7mm" style:auto-text-indent="false" style:shadow="none">
        <style:tab-stops/>
      </style:paragraph-properties>
      <style:text-properties fo:language="fr" fo:country="FR" officeooo:rsid="00518841" officeooo:paragraph-rsid="00518841"/>
    </style:style>
    <style:style style:name="P35" style:family="paragraph" style:parent-style-name="Standard">
      <style:paragraph-properties fo:margin-left="7mm" fo:margin-right="0mm" fo:text-indent="-7mm" style:auto-text-indent="false" style:shadow="none">
        <style:tab-stops/>
      </style:paragraph-properties>
      <style:text-properties fo:language="fr" fo:country="FR" officeooo:rsid="0051a6ae" officeooo:paragraph-rsid="0051a6ae"/>
    </style:style>
    <style:style style:name="P36" style:family="paragraph" style:parent-style-name="Standard">
      <style:paragraph-properties fo:margin-left="7mm" fo:margin-right="0mm" fo:text-indent="-7mm" style:auto-text-indent="false" style:shadow="none">
        <style:tab-stops/>
      </style:paragraph-properties>
      <style:text-properties fo:language="fr" fo:country="FR" officeooo:rsid="0056bc1f" officeooo:paragraph-rsid="0056bc1f"/>
    </style:style>
    <style:style style:name="P37" style:family="paragraph" style:parent-style-name="Standard">
      <style:paragraph-properties fo:margin-left="7mm" fo:margin-right="0mm" fo:text-indent="-7mm" style:auto-text-indent="false" style:shadow="none">
        <style:tab-stops/>
      </style:paragraph-properties>
      <style:text-properties fo:language="fr" fo:country="FR" officeooo:rsid="005993e2" officeooo:paragraph-rsid="005993e2"/>
    </style:style>
    <style:style style:name="P38" style:family="paragraph" style:parent-style-name="Standard">
      <style:paragraph-properties fo:margin-left="7mm" fo:margin-right="0mm" fo:text-indent="-7mm" style:auto-text-indent="false" style:shadow="none">
        <style:tab-stops/>
      </style:paragraph-properties>
      <style:text-properties fo:language="fr" fo:country="FR" officeooo:paragraph-rsid="005b400a"/>
    </style:style>
    <style:style style:name="P39" style:family="paragraph" style:parent-style-name="Standard">
      <style:paragraph-properties fo:padding="0.49mm" fo:border-left="none" fo:border-right="none" fo:border-top="none" fo:border-bottom="0.51pt solid #000000" style:shadow="none"/>
      <style:text-properties fo:font-size="6pt" fo:language="fr" fo:country="FR" style:font-size-asian="5.25pt" style:font-size-complex="6pt"/>
    </style:style>
    <style:style style:name="P40" style:family="paragraph" style:parent-style-name="Standard">
      <style:paragraph-properties fo:padding="0.49mm" fo:border-left="none" fo:border-right="none" fo:border-top="none" fo:border-bottom="0.51pt solid #000000" style:shadow="none"/>
      <style:text-properties fo:font-size="6pt" fo:language="fr" fo:country="FR" officeooo:paragraph-rsid="00384378" style:font-size-asian="5.25pt" style:font-size-complex="6pt"/>
    </style:style>
    <style:style style:name="P41" style:family="paragraph" style:parent-style-name="Standard">
      <style:paragraph-properties fo:padding="0.49mm" fo:border-left="none" fo:border-right="none" fo:border-top="none" fo:border-bottom="0.51pt solid #000000" style:shadow="none"/>
      <style:text-properties fo:font-size="6pt" fo:language="fr" fo:country="FR" officeooo:paragraph-rsid="003f1e88" style:font-size-asian="5.25pt" style:font-size-complex="6pt"/>
    </style:style>
    <style:style style:name="P42" style:family="paragraph" style:parent-style-name="Standard" style:master-page-name="Standard">
      <style:paragraph-properties fo:margin-left="0mm" fo:margin-right="0mm" fo:text-indent="0mm" style:auto-text-indent="false" style:page-number="auto" style:vertical-align="middle"/>
      <style:text-properties fo:font-size="4pt" fo:language="fr" fo:country="FR" fo:font-weight="normal" officeooo:paragraph-rsid="00220647" style:font-size-asian="3.5pt" style:font-weight-asian="normal" style:font-size-complex="4pt" style:font-weight-complex="normal"/>
    </style:style>
    <style:style style:name="P43" style:family="paragraph" style:parent-style-name="Standard">
      <style:paragraph-properties fo:margin-left="7mm" fo:margin-right="0mm" fo:text-indent="-7mm" style:auto-text-indent="false" style:shadow="none">
        <style:tab-stops/>
      </style:paragraph-properties>
      <style:text-properties fo:language="fr" fo:country="FR" officeooo:rsid="0044af0c" officeooo:paragraph-rsid="0044af0c"/>
    </style:style>
    <style:style style:name="P44" style:family="paragraph" style:parent-style-name="Standard" style:master-page-name="">
      <style:paragraph-properties fo:margin-left="11.01mm" fo:margin-right="0mm" fo:text-indent="-4mm" style:auto-text-indent="false" style:page-number="auto" style:shadow="none">
        <style:tab-stops/>
      </style:paragraph-properties>
      <style:text-properties fo:language="fr" fo:country="FR" officeooo:rsid="0051a6ae" officeooo:paragraph-rsid="006147f8"/>
    </style:style>
    <style:style style:name="P45" style:family="paragraph" style:parent-style-name="Standard">
      <style:paragraph-properties fo:margin-left="11.01mm" fo:margin-right="0mm" fo:text-indent="-4mm" style:auto-text-indent="false" style:shadow="none">
        <style:tab-stops/>
      </style:paragraph-properties>
      <style:text-properties fo:language="fr" fo:country="FR" officeooo:rsid="0051a6ae" officeooo:paragraph-rsid="006147f8"/>
    </style:style>
    <style:style style:name="P46" style:family="paragraph" style:parent-style-name="Standard">
      <style:paragraph-properties fo:margin-left="11.01mm" fo:margin-right="0mm" fo:text-indent="-4mm" style:auto-text-indent="false" style:shadow="none">
        <style:tab-stops/>
      </style:paragraph-properties>
      <style:text-properties fo:language="fr" fo:country="FR" officeooo:rsid="0056bc1f" officeooo:paragraph-rsid="006147f8"/>
    </style:style>
    <style:style style:name="P47" style:family="paragraph" style:parent-style-name="Standard">
      <style:paragraph-properties fo:margin-left="11.01mm" fo:margin-right="0mm" fo:text-indent="-4mm" style:auto-text-indent="false" style:shadow="none">
        <style:tab-stops/>
      </style:paragraph-properties>
      <style:text-properties officeooo:paragraph-rsid="006147f8"/>
    </style:style>
    <style:style style:name="T1" style:family="text">
      <style:text-properties fo:font-size="6pt" style:font-size-asian="6pt" style:font-size-complex="6pt"/>
    </style:style>
    <style:style style:name="T2" style:family="text">
      <style:text-properties fo:font-size="6pt" officeooo:rsid="00350f97" style:font-size-asian="6pt" style:font-size-complex="6pt"/>
    </style:style>
    <style:style style:name="T3" style:family="text">
      <style:text-properties fo:font-weight="bold" style:font-weight-asian="bold" style:font-weight-complex="bold"/>
    </style:style>
    <style:style style:name="T4" style:family="text">
      <style:text-properties fo:font-weight="bold" officeooo:rsid="0029d0db" style:font-weight-asian="bold" style:font-weight-complex="bold"/>
    </style:style>
    <style:style style:name="T5" style:family="text">
      <style:text-properties fo:font-weight="bold" officeooo:rsid="00542fa0" style:font-weight-asian="bold" style:font-weight-complex="bold"/>
    </style:style>
    <style:style style:name="T6" style:family="text">
      <style:text-properties fo:font-weight="bold" officeooo:rsid="0055815f" style:font-weight-asian="bold" style:font-weight-complex="bold"/>
    </style:style>
    <style:style style:name="T7" style:family="text">
      <style:text-properties fo:font-weight="bold" officeooo:rsid="0056bc1f" style:font-weight-asian="bold" style:font-weight-complex="bold"/>
    </style:style>
    <style:style style:name="T8" style:family="text">
      <style:text-properties officeooo:rsid="0029d0db"/>
    </style:style>
    <style:style style:name="T9" style:family="text">
      <style:text-properties fo:font-size="12pt" style:font-size-asian="12pt" style:font-size-complex="12pt"/>
    </style:style>
    <style:style style:name="T10" style:family="text">
      <style:text-properties fo:font-size="12pt" officeooo:rsid="00272fa2" style:font-size-asian="12pt" style:font-size-complex="12pt"/>
    </style:style>
    <style:style style:name="T11" style:family="text">
      <style:text-properties fo:font-size="12pt" officeooo:rsid="00220647" style:font-size-asian="12pt" style:font-size-complex="12pt"/>
    </style:style>
    <style:style style:name="T12" style:family="text">
      <style:text-properties fo:font-size="12pt" officeooo:rsid="00350f97" style:font-size-asian="12pt" style:font-size-complex="12pt"/>
    </style:style>
    <style:style style:name="T13" style:family="text">
      <style:text-properties fo:font-size="12pt" officeooo:rsid="001e3937" style:font-size-asian="12pt" style:font-size-complex="12pt"/>
    </style:style>
    <style:style style:name="T14" style:family="text">
      <style:text-properties officeooo:rsid="0035e633"/>
    </style:style>
    <style:style style:name="T15" style:family="text">
      <style:text-properties officeooo:rsid="00384378"/>
    </style:style>
    <style:style style:name="T16" style:family="text">
      <style:text-properties officeooo:rsid="003a2160"/>
    </style:style>
    <style:style style:name="T17" style:family="text">
      <style:text-properties officeooo:rsid="003c17b8"/>
    </style:style>
    <style:style style:name="T18" style:family="text">
      <style:text-properties style:text-position="sub 58%"/>
    </style:style>
    <style:style style:name="T19" style:family="text">
      <style:text-properties style:text-position="sub 58%" officeooo:rsid="003c17b8"/>
    </style:style>
    <style:style style:name="T20" style:family="text">
      <style:text-properties officeooo:rsid="003f1e88"/>
    </style:style>
    <style:style style:name="T21" style:family="text">
      <style:text-properties officeooo:rsid="003f9eda"/>
    </style:style>
    <style:style style:name="T22" style:family="text">
      <style:text-properties officeooo:rsid="0042d747"/>
    </style:style>
    <style:style style:name="T23" style:family="text">
      <style:text-properties officeooo:rsid="00449a33"/>
    </style:style>
    <style:style style:name="T24" style:family="text">
      <style:text-properties officeooo:rsid="0044af0c"/>
    </style:style>
    <style:style style:name="T25" style:family="text">
      <style:text-properties officeooo:rsid="0048e739"/>
    </style:style>
    <style:style style:name="T26" style:family="text">
      <style:text-properties officeooo:rsid="0049fd84"/>
    </style:style>
    <style:style style:name="T27" style:family="text">
      <style:text-properties officeooo:rsid="004c6507"/>
    </style:style>
    <style:style style:name="T28" style:family="text">
      <style:text-properties officeooo:rsid="004e3acd"/>
    </style:style>
    <style:style style:name="T29" style:family="text">
      <style:text-properties officeooo:rsid="004f5aae"/>
    </style:style>
    <style:style style:name="T30" style:family="text">
      <style:text-properties officeooo:rsid="0051a158"/>
    </style:style>
    <style:style style:name="T31" style:family="text">
      <style:text-properties officeooo:rsid="00527c36"/>
    </style:style>
    <style:style style:name="T32" style:family="text">
      <style:text-properties officeooo:rsid="0055815f"/>
    </style:style>
    <style:style style:name="T33" style:family="text">
      <style:text-properties officeooo:rsid="0056bc1f"/>
    </style:style>
    <style:style style:name="T34" style:family="text">
      <style:text-properties officeooo:rsid="0058b27f"/>
    </style:style>
    <style:style style:name="T35" style:family="text">
      <style:text-properties officeooo:rsid="005b400a"/>
    </style:style>
    <style:style style:name="T36" style:family="text">
      <style:text-properties officeooo:rsid="005d74de"/>
    </style:style>
    <style:style style:name="T37" style:family="text">
      <style:text-properties officeooo:rsid="005d9636"/>
    </style:style>
    <style:style style:name="T38" style:family="text">
      <style:text-properties officeooo:rsid="00633c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text:span text:style-name="T14">1) <text:s/></text:span>Quelques constellations :</text:p>
      <text:p text:style-name="P3">La grande ourse ; <text:s/>la petite ourse ; <text:s/>Cassiopée (en forme de W) ; <text:s/><text:span text:style-name="T23">Persée</text:span></text:p>
      <text:p text:style-name="P5">Le dragon, entre la petite et la grande ours.</text:p>
      <text:p text:style-name="P3"/>
      <text:p text:style-name="P3">6 constellations typiques de <text:span text:style-name="T36">l’hiver</text:span></text:p>
      <text:p text:style-name="P3">Le Cocher ; <text:s/><text:span text:style-name="T22">Le Taureau ; <text:s/>Orion ; <text:s/>Le Grand Chien ; <text:s/>Le petit Chien ;</text:span> <text:s/><text:span text:style-name="T21">Les Gémeaux</text:span></text:p>
      <text:p text:style-name="P3"/>
      <text:p text:style-name="P3">3 constellations typiques de l'été, avec les trois étoiles D<text:span text:style-name="T37">e</text:span>neb, Altaïr et V<text:span text:style-name="T37">é</text:span>ga, formant le triangle de l'été.</text:p>
      <text:p text:style-name="P3">Le S<text:span text:style-name="T15">i</text:span>gne ; <text:s/>l'Aigle <text:s/>et <text:s/>la Lyr<text:span text:style-name="T29">e</text:span>.</text:p>
      <text:p text:style-name="P3"/>
      <text:p text:style-name="P3">Les 12 constellations liées aux 12 signes <text:span text:style-name="T20">zodiacal</text:span> :</text:p>
      <text:p text:style-name="P4"><text:span text:style-name="T20">Le Bélier ; <text:s/>Le Taureau ; <text:s/>Les Gémeaux ; <text:s/></text:span>Le Canc<text:span text:style-name="T37">er</text:span> ; <text:s/><text:span text:style-name="T20">L</text:span>e Lion ; <text:s/><text:span text:style-name="T20">L</text:span>a Vi<text:span text:style-name="T37">e</text:span>rge ; <text:s/></text:p>
      <text:p text:style-name="P4"><text:span text:style-name="T20">L</text:span>a Balance ; <text:s/><text:span text:style-name="T20">L</text:span>e Scorpion ; <text:s/><text:span text:style-name="T20">Le Sagittaire ; <text:s/>Le Capricorne ; <text:s/>Le Verseau ; <text:s/>Les Poissons.</text:span></text:p>
      <text:p text:style-name="P39"/>
      <text:p text:style-name="P21"/>
      <text:p text:style-name="P6">2) <text:s/>Quelques étoiles :</text:p>
      <text:p text:style-name="P9">D<text:span text:style-name="T37">e</text:span>neb de la constellation du signe, clair dans le ciel, en été</text:p>
      <text:p text:style-name="P9">Véga de la constellation de la lyr<text:span text:style-name="T28">e</text:span>, clair dans le ciel, en été</text:p>
      <text:p text:style-name="P9">Altaïr de la constellation de l'aigle, clair dans le ciel, en été</text:p>
      <text:p text:style-name="P11"/>
      <text:p text:style-name="P11">Étoiles typiques en hivers :</text:p>
      <text:p text:style-name="P9">Capella (<text:span text:style-name="T21">C</text:span>ocher), bien visible en hivers</text:p>
      <text:p text:style-name="P12">Aldébaran (Taureau) voisin de Capella</text:p>
      <text:p text:style-name="P10">B<text:span text:style-name="T37">é</text:span>telgeuse (<text:span text:style-name="T21">O</text:span>rion), <text:span text:style-name="T22">voisin de Aldébaran</text:span></text:p>
      <text:p text:style-name="P10"><text:span text:style-name="T22">Rigel</text:span> (<text:span text:style-name="T21">O</text:span>rion), <text:span text:style-name="T22">voisin de Bételgeuse</text:span></text:p>
      <text:p text:style-name="P13">Sirius (Le Grand Chien)<text:span text:style-name="T15">, la plus brillante</text:span>, voisin de Rigel</text:p>
      <text:p text:style-name="P12">Procyon (Le Petit Chien) voisin de Sirius</text:p>
      <text:p text:style-name="P15">Castor (Gémeaux)<text:span text:style-name="T15">, voisin de Procyon et de Capella</text:span></text:p>
      <text:p text:style-name="P15">Pollux (Gémeaux)<text:span text:style-name="T15">, voisin de Procyon et de Capella</text:span></text:p>
      <text:p text:style-name="P14"/>
      <text:p text:style-name="P16">Antarès (Scorpion) ; <text:s/><text:span text:style-name="T24">Arcturus (Bouvier</text:span></text:p>
      <text:p text:style-name="P40"/>
      <text:p text:style-name="P22"/>
      <text:p text:style-name="P7"><text:span text:style-name="T15">3</text:span>) <text:s/><text:span text:style-name="T16">Liste des planètes qui gravitent autour du Soleil</text:span> :</text:p>
      <text:p text:style-name="P17">Par ordre de distance au Soleil :</text:p>
      <text:p text:style-name="P18">Mercure, Vénus, La Terre, Mars, Jupiter, Saturne, Uranus, Neptune <text:s/>et <text:s/>Pluton qui n'est plus considéré comme une planète, car sa masse n'est pas assez grande pour que le centre de gravité de Pluton et de ses <text:span text:style-name="T17">5 </text:span>satellites, <text:span text:style-name="T17">Charon, Hydre, Nix, Kerbéros et Styx.</text:span></text:p>
      <text:p text:style-name="P18"><text:span text:style-name="T17">Pluton est moins massif (0,0025 M</text:span><text:span text:style-name="T19">Terre</text:span><text:span text:style-name="T17">) que les 8 planètes officiels. On dit qu'elle est une planète naine.</text:span></text:p>
      <text:p text:style-name="P18"/>
      <text:p text:style-name="P19">Les 8 planètes, par ordre de masse :</text:p>
      <text:p text:style-name="P20">Mercure <text:span text:style-name="T17">(0,05</text:span>6<text:span text:style-name="T17"> M</text:span><text:span text:style-name="T19">Terre</text:span><text:span text:style-name="T17">)</text:span></text:p>
      <text:p text:style-name="P20">Mars <text:span text:style-name="T17">(0,</text:span>11<text:span text:style-name="T17"> M</text:span><text:span text:style-name="T19">Terre</text:span><text:span text:style-name="T17">)</text:span></text:p>
      <text:p text:style-name="P20">Vénus <text:span text:style-name="T17">(0,</text:span>82<text:span text:style-name="T17"> M</text:span><text:span text:style-name="T19">Terre</text:span><text:span text:style-name="T17">)</text:span></text:p>
      <text:p text:style-name="P20">Terre <text:span text:style-name="T17">(</text:span>1<text:span text:style-name="T17"> M</text:span><text:span text:style-name="T19">Terre</text:span><text:span text:style-name="T17">)</text:span></text:p>
      <text:p text:style-name="P20">Uranus <text:span text:style-name="T17">(</text:span>14,5<text:span text:style-name="T17"> M</text:span><text:span text:style-name="T19">Terre</text:span><text:span text:style-name="T17">)</text:span></text:p>
      <text:p text:style-name="P20">Neptune <text:span text:style-name="T17">(</text:span>17,2<text:span text:style-name="T17"> M</text:span><text:span text:style-name="T19">Terre</text:span><text:span text:style-name="T17">)</text:span></text:p>
      <text:p text:style-name="P20">Saturne <text:span text:style-name="T17">(</text:span>95,2<text:span text:style-name="T17"> M</text:span><text:span text:style-name="T19">Terre</text:span><text:span text:style-name="T17">)</text:span></text:p>
      <text:p text:style-name="P20">Jupiter <text:span text:style-name="T17">(</text:span>317<text:span text:style-name="T17">,</text:span>8<text:span text:style-name="T17"> M</text:span><text:span text:style-name="T19">Terre</text:span><text:span text:style-name="T17">)</text:span></text:p>
      <text:p text:style-name="P20">Pour information, le Soleil a une masse de 333'183<text:span text:style-name="T17"> M</text:span><text:span text:style-name="T19">Terre</text:span><text:span text:style-name="T17"> </text:span>= 1'048<text:span text:style-name="T17"> M</text:span><text:span text:style-name="T18">Jupiter</text:span><text:span text:style-name="T17">.</text:span></text:p>
      <text:p text:style-name="P41"/>
      <text:p text:style-name="P23"/>
      <text:p text:style-name="P8"/>
      <text:p text:style-name="P8"/>
      <text:p text:style-name="P24"/>
      <text:p text:style-name="P25"><text:span text:style-name="T20">4</text:span>) <text:tab/><text:span text:style-name="T16">Les coordonnées de Sain Luc sont : <text:line-break/>46°13'42N <text:s/>7°36'46E <text:s/>(46.228318N <text:s/>7.612633E) <text:s/>altitude 2'200 m.</text:span></text:p>
      <text:p text:style-name="P26"><text:tab/><text:span text:style-name="T24">Les coordonnées de Genève (Lac) sont : 46°12'36N <text:s/>6°08'24E <text:s text:c="2"/>altitude 396 m.</text:span></text:p>
      <text:p text:style-name="P26"><text:tab/><text:span text:style-name="T24">L'heure du lever de la Lune le lundi 19 septembre 2016 est (hauteur géométrique = 0°) : </text:span></text:p>
      <text:p text:style-name="P43"><text:tab/>à Genève : 21h33 <text:s/></text:p>
      <text:p text:style-name="P26"><text:tab/><text:span text:style-name="T24">à Sain Luc : 21h27</text:span></text:p>
      <text:p text:style-name="P27">5)<text:tab/>La Lune sera décroissante ce jour là, car elle s'apparente à la lettre <text:s/>C <text:s/>et la Lune ment.</text:p>
      <text:p text:style-name="P27"><text:tab/>Elle forme un <text:s/>„C“ lorsqu'elle est <text:s/>Décroissante et un <text:s/>„D“ <text:s/>lorsqu'elle est croissante.</text:p>
      <text:p text:style-name="P28">6)<text:tab/>La planète Jupiter ne sera jamais visible durant cette période, car elle se trouve dans la direction du Soleil. Jupiter sera plus loin que le Soleil !</text:p>
      <text:p text:style-name="P29"><text:tab/>Curiosité, le 19 juin 2013, vers 21h06, le Soleil est passé devant Jupiter.</text:p>
      <text:p text:style-name="P30"><text:tab/><text:span text:style-name="T25">Le 30 septembre 2016, entre 19h00 et 20h00, la Lune passe devant Jupiter, mais le Soleil masque l'événement.</text:span></text:p>
      <text:p text:style-name="P31">7)<text:tab/>Autour du 20 septembre 2016, à Saint Luc (et Genève) on devrait pouvoir observer Vénus, Saturne et Mars, juste après le coucher du Soleil. <text:s/><text:span text:style-name="T26">Uranus devrait être observable au télescope.</text:span></text:p>
      <text:p text:style-name="P32"><text:tab/><text:span text:style-name="T26">Mercure devrait être visible le matin, <text:s/>vers 6 heures.</text:span></text:p>
      <text:p text:style-name="P33">8)<text:tab/><text:span text:style-name="T27">Durant la nuit du 20 au 21 septembre 2016, voici quelques astres qui passeront proche du Zénith :</text:span></text:p>
      <text:p text:style-name="P33"><text:tab/><text:span text:style-name="T28">Véga de la Lyre, vers 20h10 ; <text:s/>Deneb, vers 22h17 ; <text:s/>Le Lézard, vers minuit ; <text:s/>Cassiopée et Andromède, vers 2h25 ; Persée vers 5h00 ; Capella du Cocher, vers 6h30.</text:span></text:p>
      <text:p text:style-name="P34">9)<text:tab/>L'azimute et la hauteur de l'étoile Polaire ne changent presque pas au cours de la nuit. C'est la seule étoile dans ce cas, ces deux grandeurs changent pour tous les autres astres.</text:p>
      <text:p text:style-name="P34">10)<text:tab/><text:span text:style-name="T30">Quelques constellations visibles depuis l'hémisphère Sud, mais pas depuis l'hémisphère Nord :</text:span></text:p>
      <text:p text:style-name="P34"><text:tab/><text:span text:style-name="T30">La Croix du Sud ; <text:s/>La Mouche, <text:s/>La Machine pneumatique ; <text:s/>Le Corbeau ; ... il y en a d'autres...</text:span></text:p>
      <text:p text:style-name="P35">11)<text:tab/>La <text:span text:style-name="T3">grille équatorial</text:span><text:span text:style-name="T5">e</text:span> utilise l'axe de rotation de la Terre comme référence. </text:p>
      <text:p text:style-name="P35"><text:tab/>Les deux coordonnées dans cette grille sont :</text:p>
      <text:p text:style-name="P46">° <text:tab/><text:span text:style-name="T38">l</text:span>'Ascension Droite (AD) donnée en heures, minutes et secondes décrivent la direction sur l'équateur de l'astre. L'origine (0h0m0s), qui se nomme „le point vernal“, étant fixé comme l'intersection du plan équatorial et du plan de l'écliptique de la Terre autour du Soleil. Si on regarde vers l'étoile Polaire, il augmente lorsqu'on tourne dans le sens des aiguilles d'une montre. En regardant toujours dans une même direction depuis un point de l'hémisphère nord de la Terre, l'AD de cette direction augmente.</text:p>
      <text:p text:style-name="P46">° <text:tab/>La Déclinaison, donnée en degrés, valant 90° pour un point se trouvant sur la ligne de l'axe de la Terre, du côté hémisphère nord, valant 0° pour un point se trouvant sur l'équateur et valant -90° pour un point se trouvant sur la ligne de l'axe de la Terre, du côté hémisphère sud.</text:p>
      <text:p text:style-name="P46"><text:tab/>Les coordonnées équatoriales changent légèrement avec les années, car l'axe de la Terre suit un mouvement de précession. On donne donc parfois les coordonnées à la date du 1er janvier 2000.</text:p>
      <text:p text:style-name="P46"><text:tab/>La <text:span text:style-name="T3">grille azimutale</text:span> utilise un système d'axe propre au lieu géographique où l'on se trouve. La verticale (le Zénith) et l'horizon définisse cette grille.</text:p>
      <text:p text:style-name="P46"><text:tab/>À cause de la rotation de la Terre sur elle-même, ces coordonnées changent en permanence en fonction de l'heure. Elles sont pratiques pour l'observation du ciel depuis un lieu donné, à une heure donnée.</text:p>
      <text:p text:style-name="P47">Les deux coordonnées dans cette grille sont :</text:p>
      <text:p text:style-name="P44"><text:span text:style-name="T33">° <text:tab/>la </text:span><text:span text:style-name="T7">hauteur</text:span><text:span text:style-name="T33"> est </text:span>donnée <text:span text:style-name="T33">en degrés. Elle vaut 90° pour les astres se trouvant au zénith, 0° pour les astres se trouvant à l'horizon.</text:span></text:p>
      <text:p text:style-name="P45"><text:span text:style-name="T33">° <text:tab/></text:span><text:span text:style-name="T7">l'azimute</text:span><text:span text:style-name="T33"> (Az) est donnée en degrés. Elle mesure l'angle entre le Nord (ou le Sud) et la projection de l'astre sur l'horizon.</text:span></text:p>
      <text:p text:style-name="P36">12)<text:tab/><text:span text:style-name="T34">Dans Stellarium, en cliquant sur un astre, on obtient ses coordonnées équatoriales, azimutales, galactique, son type, sa magnitude (luminosité) absolue et relative (à la position de la Terre), la distance en années-lumière, etc.</text:span></text:p>
      <text:p text:style-name="P37">13)<text:tab/><text:span text:style-name="T35">On constate que la forme des constellations change au cours des années. En 100'000 ans on voit de net changement, non perceptibles sur quelques années seulement.</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0pt" fo:language="fr" fo:country="CH" style:letter-kerning="true" style:font-name-asian="Times New Roman1" style:font-size-asian="10pt" style:language-asian="fr"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start" style:justify-single-word="false" fo:orphans="2" fo:widows="2" style:page-number="auto" style:writing-mode="lr-tb">
        <style:tab-stops/>
      </style:paragraph-properties>
      <style:text-properties fo:font-size="12pt" fo:language="de" fo:country="DE" style:language-asian="fr" style:country-asian="FR"/>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mm" fo:margin-right="-10mm" fo:line-height="150%" fo:text-align="center" style:justify-single-word="false" fo:text-indent="0mm" style:auto-text-indent="false"/>
      <style:text-properties fo:font-size="20pt" fo:font-weight="bold" style:font-size-asian="20pt" style:font-weight-asian="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default-outline-level="" style:class="extra">
      <style:paragraph-properties>
        <style:tab-stops>
          <style:tab-stop style:position="80.01mm" style:type="center"/>
          <style:tab-stop style:position="160.02m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lock_20_Text" style:display-name="Block Text" style:family="paragraph" style:parent-style-name="Standard" style:default-outline-level="2" style:list-style-name="">
      <style:paragraph-properties fo:margin-left="7.5mm" fo:margin-right="0.19mm" fo:orphans="0" fo:widows="0" fo:text-indent="0mm" style:auto-text-indent="false">
        <style:tab-stops>
          <style:tab-stop style:position="31.4mm"/>
          <style:tab-stop style:position="53.62mm"/>
          <style:tab-stop style:position="75.85mm"/>
          <style:tab-stop style:position="99.13mm"/>
          <style:tab-stop style:position="121.36mm"/>
          <style:tab-stop style:position="143.58mm"/>
          <style:tab-stop style:position="172.14mm"/>
        </style:tab-stops>
      </style:paragraph-properties>
      <style:text-properties fo:font-size="12pt" fo:language="fr" fo:country="FR" style:font-size-asian="12pt" style:language-asian="fr" style:country-asian="CH"/>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ous-questions" style:family="paragraph" style:parent-style-name="Standard" style:list-style-name="WW8Num2">
      <style:paragraph-properties>
        <style:tab-stops>
          <style:tab-stop style:position="10mm"/>
        </style:tab-stops>
      </style:paragraph-properties>
      <style:text-properties fo:language="fr" fo:country="C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1.36mm" fo:text-indent="-4.99mm" fo:margin-left="10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49mm" fo:border-left="none" fo:border-right="none" fo:border-top="none" fo:border-bottom="0.26pt solid #000000" style:shadow="none">
        <style:tab-stops>
          <style:tab-stop style:position="89.96mm" style:type="center"/>
          <style:tab-stop style:position="175mm" style:type="right"/>
        </style:tab-stops>
      </style:paragraph-properties>
      <style:text-properties officeooo:rsid="00188e7e" officeooo:paragraph-rsid="001c2d59"/>
    </style:style>
    <style:style style:name="MT1" style:family="text">
      <style:text-properties fo:font-size="6pt" officeooo:rsid="00350f97" style:font-size-asian="6pt" style:font-size-complex="6pt"/>
    </style:style>
    <style:style style:name="MT2" style:family="text">
      <style:text-properties fo:font-size="6pt" style:font-size-asian="6pt" style:font-size-complex="6pt"/>
    </style:style>
    <style:style style:name="MT3" style:family="text">
      <style:text-properties fo:font-weight="bold" officeooo:rsid="0029d0db" style:font-weight-asian="bold" style:font-weight-complex="bold"/>
    </style:style>
    <style:style style:name="MT4" style:family="text">
      <style:text-properties officeooo:rsid="0029d0db"/>
    </style:style>
    <style:style style:name="MT5" style:family="text">
      <style:text-properties fo:font-size="12pt" style:font-size-asian="12pt" style:font-size-complex="12pt"/>
    </style:style>
    <style:style style:name="MT6" style:family="text">
      <style:text-properties fo:font-size="12pt" officeooo:rsid="00272fa2" style:font-size-asian="12pt" style:font-size-complex="12pt"/>
    </style:style>
    <style:style style:name="MT7" style:family="text">
      <style:text-properties fo:font-size="12pt" officeooo:rsid="00220647" style:font-size-asian="12pt" style:font-size-complex="12pt"/>
    </style:style>
    <style:style style:name="MT8" style:family="text">
      <style:text-properties fo:font-size="12pt" officeooo:rsid="00350f97" style:font-size-asian="12pt" style:font-size-complex="12pt"/>
    </style:style>
    <style:style style:name="MT9" style:family="text">
      <style:text-properties fo:font-size="12pt" officeooo:rsid="001e3937" style:font-size-asian="12pt" style:font-size-complex="12pt"/>
    </style:style>
    <style:page-layout style:name="Mpm1">
      <style:page-layout-properties fo:page-width="210.01mm" fo:page-height="297mm" style:num-format="1" style:print-orientation="portrait" fo:margin-top="13mm" fo:margin-bottom="13mm" fo:margin-left="20mm" fo:margin-right="14.99mm" style:writing-mode="lr-tb" style:layout-grid-color="#c0c0c0" style:layout-grid-lines="27334"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text:span><text:span text:style-name="MT2"> 2016</text:span><text:tab/><text:span text:style-name="MT3">CORRIGÉ</text:span><text:span text:style-name="MT4">, </text:span><text:span text:style-name="MT5">Série </text:span><text:span text:style-name="MT6">0</text:span><text:span text:style-name="MT7">1</text:span><text:span text:style-name="MT5">, </text:span><text:span text:style-name="MT8">Stellarium, introduction</text:span><text:span text:style-name="MT5">.<text:tab/></text:span><text:span text:style-name="MT9">page </text:span><text:span text:style-name="MT9"><text:page-number text:select-page="current">1</text:page-number></text:span><text:span text:style-name="MT9"> / </text:span><text:span text:style-name="MT9"><text:page-count>2</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ce de rappel sur les outils</dc:title>
    <meta:initial-creator>Roger Emch</meta:initial-creator>
    <meta:editing-cycles>89</meta:editing-cycles>
    <meta:print-date>2016-09-01T08:16:32.076580930</meta:print-date>
    <meta:creation-date>2012-08-22T09:49:00</meta:creation-date>
    <dc:date>2016-09-12T13:37:53.777148537</dc:date>
    <meta:editing-duration>PT5H9M23S</meta:editing-duration>
    <meta:generator>LibreOffice/4.2.8.2$Linux_X86_64 LibreOffice_project/420m0$Build-2</meta:generator>
    <meta:document-statistic meta:table-count="0" meta:image-count="0" meta:object-count="0" meta:page-count="2" meta:paragraph-count="68" meta:word-count="1022" meta:character-count="5933" meta:non-whitespace-character-count="4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