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application/vnd.oasis.opendocument.formula" manifest:version="1.2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51pt solid #000000" style:shadow="none">
        <style:tab-stops>
          <style:tab-stop style:position="0.45cm"/>
          <style:tab-stop style:position="8.975cm" style:type="center"/>
          <style:tab-stop style:position="17.5cm" style:type="right"/>
        </style:tab-stops>
      </style:paragraph-properties>
    </style:style>
    <style:style style:name="P2" style:family="paragraph" style:parent-style-name="Standard">
      <style:paragraph-properties fo:margin-left="0.499cm" fo:margin-right="0cm" fo:text-indent="-0.499cm" style:auto-text-indent="false" style:shadow="none">
        <style:tab-stops/>
      </style:paragraph-properties>
    </style:style>
    <style:style style:name="P3" style:family="paragraph" style:parent-style-name="Standard">
      <style:paragraph-properties fo:margin-left="0.499cm" fo:margin-right="0cm" fo:text-indent="-0.499cm" style:auto-text-indent="false" style:shadow="none">
        <style:tab-stops/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left="0.499cm" fo:margin-right="0cm" fo:text-indent="-0.499cm" style:auto-text-indent="false" style:shadow="none">
        <style:tab-stops>
          <style:tab-stop style:position="2.99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left="0.499cm" fo:margin-right="0cm" fo:text-indent="-0.499cm" style:auto-text-indent="false" style:shadow="non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Symbol1" fo:font-weight="normal" style:font-name-asian="Symbol1" style:font-weight-asian="normal" style:font-name-complex="Symbol1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1.</text:span><text:tab/>Un article qui coute normalement 80.- CHF est soldé avec une réduction de 15%. Combien doit-on payer à l'achat de cet article ?</text:p>
      <text:p text:style-name="P2"/>
      <text:p text:style-name="P2"><text:span text:style-name="T3">2.</text:span><text:span text:style-name="T4"><text:tab/>Le kilojoule [kJ] et la kilocalorie [kcal] sont deux unités d'énergie.</text:span></text:p>
      <text:p text:style-name="P3"><text:tab/>Chaque paquet d'aliment indique la valeur énergétique de 100 grammes de cet aliment.</text:p>
      <text:p text:style-name="P2"><text:span text:style-name="T5"></text:span><text:span text:style-name="T4"><text:tab/>En consultant des paquets d'aliments, déterminez combien de kilojoules font une kilocalorie.</text:span></text:p>
      <text:p text:style-name="P3"/>
      <text:p text:style-name="P2"><text:span text:style-name="T3">3.</text:span><text:span text:style-name="T4"><text:tab/>Voici un </text:span><text:span text:style-name="T2">tableau de valeurs énergétiques</text:span><text:span text:style-name="T4"> contenue dans 100 grammes de substance :</text:span></text:p>
      <text:p text:style-name="P4"><text:tab/><text:span text:style-name="T7">Substance</text:span><text:tab/><text:span text:style-name="T7">Valeur énergétique en [kJ]</text:span></text:p>
      <text:p text:style-name="P4"><text:tab/>protéine<text:tab/>1'750</text:p>
      <text:p text:style-name="P4"><text:tab/>glucide<text:tab/>1'670</text:p>
      <text:p text:style-name="P4"><text:tab/>lipide<text:tab/>3'700</text:p>
      <text:p text:style-name="P4"><text:tab/>fibre alimentaire<text:tab/> <text:s text:c="2"/>800</text:p>
      <text:p text:style-name="P2"><text:span text:style-name="T5"></text:span><text:span text:style-name="T4"><text:tab/>Consultez un paquet de nourriture de votre choix et notez la </text:span><text:span text:style-name="T2">valeur énergétique</text:span><text:span text:style-name="T4"> de 100 grammes de cet aliment, ainsi que le nombre de </text:span><text:span text:style-name="T2">protéines</text:span><text:span text:style-name="T4">, </text:span><text:span text:style-name="T2">glucides</text:span><text:span text:style-name="T4">, </text:span><text:span text:style-name="T2">lipides</text:span><text:span text:style-name="T4"> et </text:span><text:span text:style-name="T2">fibres alimentaires</text:span><text:span text:style-name="T4"> de 100 grammes de cet aliment. </text:span></text:p>
      <text:p text:style-name="P2"><text:span text:style-name="T5"></text:span><text:span text:style-name="T4"><text:tab/></text:span><text:span text:style-name="T3">Apportez ce paquet en classe !</text:span></text:p>
      <text:p text:style-name="P2"><text:span text:style-name="T5"></text:span><text:span text:style-name="T4"><text:tab/>En utilisant le </text:span><text:span text:style-name="T2">tableau de valeurs énergétiques</text:span><text:span text:style-name="T4">, vérifiez que la valeur énergétique de 100 [g] calculée selon la quantité de </text:span><text:span text:style-name="T2">protéines</text:span><text:span text:style-name="T4">, </text:span><text:span text:style-name="T2">glucides</text:span><text:span text:style-name="T4">, </text:span><text:span text:style-name="T2">lipides</text:span><text:span text:style-name="T4"> et </text:span><text:span text:style-name="T2">fibres alimentaires</text:span><text:span text:style-name="T4"> correspond à celle indiquée sur le paquet.</text:span></text:p>
      <text:p text:style-name="P5"/>
      <text:p text:style-name="P2"><text:span text:style-name="T3">4.</text:span><text:span text:style-name="T4"><text:tab/>Refaites le même exercice que le précédent avec les données d'autres élèves.</text:span></text:p>
      <text:p text:style-name="P5"/>
      <text:p text:style-name="P2"><text:span text:style-name="T3">5.</text:span><text:span text:style-name="T4"><text:tab/>Refaites le même exercice que le précédent avec :</text:span></text:p>
      <text:p text:style-name="P3"><text:tab/>- un paquet de sucre ;</text:p>
      <text:p text:style-name="P3"><text:tab/>- un paquet d'huile ;</text:p>
      <text:p text:style-name="P3"><text:tab/>- un paquet de viande ;</text:p>
      <text:p text:style-name="P3"><text:tab/>- un autre paquet de votre choix.</text:p>
      <text:p text:style-name="P3"/>
      <text:p text:style-name="P3"><text:span text:style-name="T3">6.</text:span><text:tab/>Sachant qu'en moyenne un être humain consomme environ 100 Joules par seconde <text:s/>[J/s], combien de kilojoules [kJ] consomme-t-il par jour ? <text:s/>Combien de kilocalories [kcal] consomme-t-il par jour ?</text:p>
      <text:p text:style-name="P3"><text:tab/>Sachant que 100 grammes de pâtes contiennent 1'500 [kJ], quelle quantité de pâtes faut-il manger durant une journée pour couvrir son besoin énergétique quotidien ?</text:p>
      <text:p text:style-name="P3"><text:tab/>En mangeant du pain au lieu des pâtes, faudrait-il en manger plus ou moins ? Et pour du riz ?</text:p>
      <text:p text:style-name="P3"/>
      <text:p text:style-name="P3"><text:span text:style-name="T3">7.</text:span><text:tab/>La quantité de sang présente dans un corps humain représente entre 7% et 8% de la masse de la personne. Estimez la quantité de sang que vous avez dans votre corps. <text:s/>Si on trouve 0,5 pour mille d'alcool dans votre sang, combien de grammes cela fait-il ? <text:s/>En admettant que l'alcool consommé se répartit uniformément dans votre corps, combien de grammes d'alcool devez-vous boire pour atteindre un taux de 0,5 pou mille ? <text:s/></text:p>
      <text:p text:style-name="P3"><text:tab/><text:span text:style-name="T8">En réalité l'alcool ne se répartit par uniformément dans le corps. <text:s/>Voir <text:s text:c="2"/>http://fr.wikipedia.org/wiki/Alcoolémie <text:s/><text:line-break/>pour la manière de calculer le taux d'alcool dans le sang après avoir bu un "</text:span><text:span text:style-name="T9">Volume</text:span><text:span text:style-name="T8">" de l'alcool à "</text:span><text:span text:style-name="T9">pour cent</text:span><text:span text:style-name="T8">" degrés.</text:span></text:p>
      <text:p text:style-name="P3"><text:tab/><draw:frame draw:style-name="fr1" draw:name="Objet1" text:anchor-type="as-char" svg:width="4.981cm" svg:height="0.69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8">, <text:s text:c="2"/></text:span><text:span text:style-name="T9">K</text:span><text:span text:style-name="T8"> = 0,7 pour les hommes et <text:s/></text:span><text:span text:style-name="T9">K</text:span><text:span text:style-name="T8"> = 0,6 pour les femmes.</text:span></text:p>
      <text:p text:style-name="P3"/>
      <text:p text:style-name="P2"><text:span text:style-name="T3">8.</text:span><text:tab/>La Suisse a une superficie de 41'284 [km<text:span text:style-name="T6">2</text:span>] et une population en 2010 d'environ 7'786'000 habitants.</text:p>
      <text:p text:style-name="P2"><text:tab/>Le canton de Genève a une superficie de <text:s/>282,5 [km<text:span text:style-name="T6">2</text:span>] et une population de 453'300 habitants.</text:p>
      <text:p text:style-name="P2"><text:span text:style-name="T5"></text:span><text:span text:style-name="T4"><text:tab/></text:span>Quel est le pourcentage de la superficie du canton de Genève relativement à celle de la Suisse ?</text:p>
      <text:p text:style-name="P2"><text:span text:style-name="T5"></text:span><text:span text:style-name="T4"><text:tab/>Quel est le pourcentage de la population du canton de Genève relativement à celle de la Suisse ?</text:span></text:p>
      <text:p text:style-name="P2"><text:span text:style-name="T5"></text:span><text:span text:style-name="T4"><text:tab/>Quelle est la densité de population du canton de Genève ? <text:s/>Et de la Suisse ?</text:span></text:p>
      <text:p text:style-name="P2"><text:span text:style-name="T5"></text:span><text:span text:style-name="T4"><text:tab/>Cherchez (sur le Web ou ailleurs) le canton Suisse ayant la plus grande superficie. Quel est le pourcentage de sa superficie ? <text:s/>Quel est le pourcentage de sa population ?</text:span></text:p>
      <text:p text:style-name="P2"><text:span text:style-name="T5"></text:span><text:span text:style-name="T4"><text:tab/>Cherchez (sur le Web ou ailleurs) le canton Suisse ayant la plus petite superficie. Quel est le pourcentage de sa superficie ? <text:s/>Quel est le pourcentage de sa population 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style:font-name-asian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variable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variable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variable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51pt solid #000000" style:shadow="none">
        <style:tab-stops>
          <style:tab-stop style:position="0.45cm"/>
          <style:tab-stop style:position="8.975cm" style:type="center"/>
          <style:tab-stop style:position="17.5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9cm" fo:margin-bottom="1.3cm" fo:margin-left="2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IDS, élève 2011</text:span><text:tab/>Série 5, exercices sur les concentrations et les pourcentages<text:tab/>pag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meta:initial-creator>BIBLIO</meta:initial-creator>
    <meta:creation-date>2008-11-17T16:34:16</meta:creation-date>
    <dc:creator>Bernard Gisin</dc:creator>
    <dc:date>2011-11-04T18:43:17.79</dc:date>
    <meta:editing-cycles>36</meta:editing-cycles>
    <meta:editing-duration>PT2H59M29S</meta:editing-duration>
    <meta:document-statistic meta:table-count="0" meta:image-count="0" meta:object-count="1" meta:page-count="1" meta:paragraph-count="33" meta:word-count="577" meta:character-count="3344" meta:non-whitespace-character-count="27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style mathsize="70%">
      <mrow>
        <mrow>
          <mi mathvariant="italic">Taux</mi>
          <mo stretchy="false">=</mo>
          <mfrac>
            <mrow>
              <mrow>
                <mtext>(Volume en ml)</mtext>
                <mo stretchy="false">⋅</mo>
                <mtext>(pour cent)</mtext>
              </mrow>
              <mrow>
                <mi/>
                <mo stretchy="false">⋅</mo>
                <mi/>
              </mrow>
              <mn>0,8</mn>
            </mrow>
            <mrow>
              <mi>K</mi>
              <mrow>
                <mi/>
                <mo stretchy="false">⋅</mo>
                <mi/>
              </mrow>
              <mtext>(masse de l'individu en kg)</mtext>
            </mrow>
          </mfrac>
        </mrow>
      </mrow>
    </mstyle>
    <annotation encoding="StarMath 5.0">size *0.7 
{Taux = {"(Volume en ml)" cdot "(pour cent)" `cdot` 0,8} over 
{K `cdot` "(masse de l'individu en kg)"}}</annotation>
  </semantics>
</math>
</file>