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Helvetica" svg:font-family="Helvetica"/>
    <style:font-face style:name="Lucidasans2" svg:font-family="Lucidasans"/>
    <style:font-face style:name="StarSymbol" svg:font-family="StarSymbol"/>
    <style:font-face style:name="Times" svg:font-family="Times"/>
    <style:font-face style:name="Courier New" svg:font-family="'Courier New'" style:font-family-generic="modern"/>
    <style:font-face style:name="Arial1" svg:font-family="Arial" style:font-family-generic="swiss"/>
    <style:font-face style:name="Times1" svg:font-family="Times" style:font-family-generic="swiss"/>
    <style:font-face style:name="DejaVuSans1" svg:font-family="DejaVuSans"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Header">
      <style:paragraph-properties>
        <style:tab-stops>
          <style:tab-stop style:position="8.975cm" style:type="center"/>
          <style:tab-stop style:position="17.5cm" style:type="right"/>
        </style:tab-stops>
      </style:paragraph-properties>
    </style:style>
    <style:style style:name="P2" style:family="paragraph" style:parent-style-name="Standard">
      <style:paragraph-properties fo:margin-left="1cm" fo:margin-right="0cm" fo:text-indent="-1cm" style:auto-text-indent="false"/>
    </style:style>
    <style:style style:name="P3" style:family="paragraph" style:parent-style-name="Standard">
      <style:paragraph-properties fo:margin-left="1cm" fo:margin-right="0cm" fo:text-indent="-1cm" style:auto-text-indent="false"/>
      <style:text-properties fo:font-size="12pt" style:font-size-asian="12pt" style:font-size-complex="12pt"/>
    </style:style>
    <style:style style:name="P4" style:family="paragraph" style:parent-style-name="Standard">
      <style:paragraph-properties fo:margin-left="1cm" fo:margin-right="0cm" fo:orphans="2" fo:widows="2" fo:text-indent="-1cm" style:auto-text-indent="false"/>
      <style:text-properties fo:font-size="12pt" style:font-size-asian="12pt" style:font-size-complex="12pt"/>
    </style:style>
    <style:style style:name="P5" style:family="paragraph" style:parent-style-name="Standard">
      <style:paragraph-properties fo:margin-left="1cm" fo:margin-right="0cm" fo:orphans="2" fo:widows="2" fo:text-indent="-1cm" style:auto-text-indent="false">
        <style:tab-stops>
          <style:tab-stop style:position="0.501cm"/>
        </style:tab-stops>
      </style:paragraph-properties>
      <style:text-properties fo:font-size="12pt" style:font-size-asian="12pt" style:font-size-complex="12pt"/>
    </style:style>
    <style:style style:name="P6" style:family="paragraph" style:parent-style-name="Standard">
      <style:paragraph-properties fo:margin-left="1cm" fo:margin-right="0cm" fo:orphans="2" fo:widows="2" fo:text-indent="-1cm" style:auto-text-indent="false"/>
      <style:text-properties fo:font-size="12pt" fo:font-weight="bold" style:font-size-asian="12pt" style:font-weight-asian="bold" style:font-size-complex="12pt"/>
    </style:style>
    <style:style style:name="P7" style:family="paragraph" style:parent-style-name="Standard">
      <style:paragraph-properties fo:margin-left="1cm" fo:margin-right="0cm" fo:text-indent="-1cm" style:auto-text-indent="false"/>
      <style:text-properties fo:font-weight="normal" style:font-weight-asian="normal" style:font-weight-complex="normal"/>
    </style:style>
    <style:style style:name="P8" style:family="paragraph" style:parent-style-name="Standard">
      <style:paragraph-properties fo:margin-left="1cm" fo:margin-right="0cm" fo:text-indent="-1cm" style:auto-text-indent="false"/>
      <style:text-properties style:font-name="Times New Roman" fo:font-size="12pt" style:font-size-asian="12pt" style:font-size-complex="12pt"/>
    </style:style>
    <style:style style:name="P9" style:family="paragraph" style:parent-style-name="Standard">
      <style:paragraph-properties fo:margin-left="1cm" fo:margin-right="0cm" fo:text-align="justify" style:justify-single-word="false" fo:text-indent="-1cm" style:auto-text-indent="false">
        <style:tab-stops/>
      </style:paragraph-properties>
      <style:text-properties style:font-name="Times New Roman" fo:font-size="12pt" style:font-size-asian="12pt" style:font-size-complex="12pt"/>
    </style:style>
    <style:style style:name="P10" style:family="paragraph" style:parent-style-name="Standard">
      <style:paragraph-properties fo:margin-left="1cm" fo:margin-right="0cm" fo:text-align="justify" style:justify-single-word="false" fo:orphans="2" fo:widows="2" fo:text-indent="-1cm" style:auto-text-indent="false">
        <style:tab-stops/>
      </style:paragraph-properties>
      <style:text-properties style:font-name="Times New Roman" fo:font-size="12pt" style:font-size-asian="12pt" style:font-size-complex="12pt"/>
    </style:style>
    <style:style style:name="P11" style:family="paragraph" style:parent-style-name="Standard">
      <style:paragraph-properties fo:margin-left="1cm" fo:margin-right="0cm" fo:text-align="start" style:justify-single-word="false" fo:text-indent="-1cm" style:auto-text-indent="false">
        <style:tab-stops/>
      </style:paragraph-properties>
      <style:text-properties style:font-name="Times New Roman" fo:font-size="12pt" style:font-size-asian="12pt" style:font-size-complex="12pt"/>
    </style:style>
    <style:style style:name="P12" style:family="paragraph" style:parent-style-name="Standard">
      <style:paragraph-properties fo:margin-left="1cm" fo:margin-right="0cm" fo:text-indent="-1cm" style:auto-text-indent="false">
        <style:tab-stops/>
      </style:paragraph-properties>
      <style:text-properties style:font-name="Times New Roman" fo:font-size="12pt" style:font-size-asian="12pt" style:font-size-complex="12pt"/>
    </style:style>
    <style:style style:name="P13" style:family="paragraph" style:parent-style-name="Standard">
      <style:paragraph-properties fo:margin-left="1cm" fo:margin-right="0cm" fo:orphans="2" fo:widows="2" fo:text-indent="-1cm" style:auto-text-indent="false">
        <style:tab-stops>
          <style:tab-stop style:position="0.501cm"/>
        </style:tab-stops>
      </style:paragraph-properties>
      <style:text-properties style:font-name="Times New Roman" fo:font-size="12pt" style:font-size-asian="12pt" style:font-size-complex="12pt"/>
    </style:style>
    <style:style style:name="P14" style:family="paragraph" style:parent-style-name="Standard">
      <style:paragraph-properties fo:margin-left="1cm" fo:margin-right="0cm" fo:text-indent="-1cm" style:auto-text-indent="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margin-left="1cm" fo:margin-right="-0.332cm" fo:orphans="2" fo:widows="2" fo:text-indent="-1cm" style:auto-text-indent="false">
        <style:tab-stops/>
      </style:paragraph-properties>
      <style:text-properties fo:font-size="12pt" style:font-size-asian="12pt" style:font-size-complex="12pt"/>
    </style:style>
    <style:style style:name="P16" style:family="paragraph" style:parent-style-name="Standard">
      <style:paragraph-properties fo:margin-left="0.751cm" fo:margin-right="0cm" fo:text-indent="-0.751cm" style:auto-text-indent="false"/>
      <style:text-properties style:font-name="Times New Roman" fo:font-size="12pt" style:text-underline-style="solid" style:text-underline-width="auto" style:text-underline-color="font-color" style:font-size-asian="12pt" style:font-size-complex="12pt"/>
    </style:style>
    <style:style style:name="P17" style:family="paragraph" style:parent-style-name="Standard">
      <style:paragraph-properties fo:margin-left="0.751cm" fo:margin-right="0cm" fo:text-indent="0cm" style:auto-text-indent="false"/>
      <style:text-properties fo:font-weight="normal" style:font-weight-asian="normal" style:font-weight-complex="normal"/>
    </style:style>
    <style:style style:name="P18" style:family="paragraph" style:parent-style-name="Standard">
      <style:paragraph-properties fo:margin-left="1.499cm" fo:margin-right="0cm" fo:text-indent="-0.75cm" style:auto-text-indent="false" style:shadow="none">
        <style:tab-stops/>
      </style:paragraph-properties>
      <style:text-properties fo:font-weight="normal" style:font-weight-asian="normal" style:font-weight-complex="normal"/>
    </style:style>
    <style:style style:name="P19" style:family="paragraph" style:parent-style-name="Standard">
      <style:paragraph-properties fo:margin-left="0.75cm" fo:margin-right="0cm" fo:text-indent="0cm" style:auto-text-indent="false" style:shadow="none">
        <style:tab-stops/>
      </style:paragraph-properties>
      <style:text-properties fo:font-weight="normal" style:font-weight-asian="normal" style:font-weight-complex="normal"/>
    </style:style>
    <style:style style:name="P20" style:family="paragraph" style:parent-style-name="Standard">
      <style:paragraph-properties fo:margin-left="1.501cm" fo:margin-right="0cm" fo:orphans="2" fo:widows="2" fo:text-indent="-1.501cm" style:auto-text-indent="false">
        <style:tab-stops>
          <style:tab-stop style:position="0cm"/>
        </style:tab-stops>
      </style:paragraph-properties>
      <style:text-properties fo:font-size="12pt" style:font-size-asian="12pt" style:font-size-complex="12pt"/>
    </style:style>
    <style:style style:name="P21" style:family="paragraph" style:parent-style-name="Standard" style:master-page-name="Standard">
      <style:paragraph-properties fo:margin-left="1cm" fo:margin-right="0cm" fo:text-indent="-1cm" style:auto-text-indent="false" style:page-number="1"/>
      <style:text-properties fo:font-weight="normal" style:font-weight-asian="normal" style:font-weight-complex="normal"/>
    </style:style>
    <style:style style:name="P22" style:family="paragraph" style:parent-style-name="Standard">
      <style:paragraph-properties fo:margin-left="0cm" fo:margin-right="0cm" fo:text-indent="0cm" style:auto-text-indent="false" fo:break-before="page"/>
      <style:text-properties fo:language="fr" fo:country="FR"/>
    </style:style>
    <style:style style:name="P23" style:family="paragraph">
      <style:paragraph-properties style:writing-mode="lr-tb"/>
    </style:style>
    <style:style style:name="P24" style:family="paragraph">
      <style:paragraph-properties fo:text-align="center" style:writing-mode="lr-tb"/>
      <style:text-properties fo:font-size="24pt"/>
    </style:style>
    <style:style style:name="T1" style:family="text">
      <style:text-properties fo:font-size="10pt" style:font-size-asian="10pt" style:font-size-complex="10pt"/>
    </style:style>
    <style:style style:name="T2" style:family="text">
      <style:text-properties style:font-name="Symbol1"/>
    </style:style>
    <style:style style:name="T3" style:family="text">
      <style:text-properties style:text-position="super 58%"/>
    </style:style>
    <style:style style:name="T4" style:family="text">
      <style:text-properties fo:font-weight="normal" style:font-weight-asian="normal"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style:text-position="0% 100%"/>
    </style:style>
    <style:style style:name="T9" style:family="text">
      <style:text-properties style:text-underline-style="solid" style:text-underline-width="auto" style:text-underline-color="font-color"/>
    </style:style>
    <style:style style:name="T10" style:family="text">
      <style:text-properties style:font-name="Times New Roman"/>
    </style:style>
    <style:style style:name="T11" style:family="text">
      <style:text-properties style:font-name="Times New Roman" fo:font-weight="normal" style:font-weight-asian="normal" style:font-weight-complex="normal"/>
    </style:style>
    <style:style style:name="T12" style:family="text">
      <style:text-properties fo:language="fr" fo:country="FR"/>
    </style:style>
    <style:style style:name="T13" style:family="text">
      <style:text-properties style:use-window-font-color="true" style:font-name="Arial" fo:font-size="10pt" fo:language="fr" fo:country="CH" style:font-name-asian="Times New Roman" style:font-size-asian="10pt" style:font-name-complex="Times New Roman" style:font-size-complex="10pt"/>
    </style:style>
    <style:style style:name="T14" style:family="text">
      <style:text-properties style:use-window-font-color="true" style:font-name="Arial" fo:font-size="6pt" fo:language="fr" fo:country="CH" style:font-name-asian="Times New Roman" style:font-size-asian="6pt" style:font-name-complex="Times New Roman" style:font-size-complex="10pt"/>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style:run-through="foreground"/>
    </style:style>
    <style:style style:name="gr4"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foreground"/>
    </style:style>
    <style:style style:name="gr5"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solid" svg:stroke-width="0.026cm" svg:stroke-color="#000000" draw:stroke-linejoin="miter" draw:fill="solid" draw:fill-color="#c0c0c0"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Lorsque les réponses donnent de grands nombres, donnez les réponses en <text:span text:style-name="T6">écriture scientifique</text:span>.</text:p>
      <text:p text:style-name="P7"/>
      <text:p text:style-name="P2"><text:span text:style-name="T5">1.</text:span><text:tab/>Combien de francs font 125 kilofrancs ?</text:p>
      <text:p text:style-name="P2"><text:span text:style-name="T5">2.<text:tab/></text:span>En envoyant 100 SMS par jour, combien d'années faut-il attendre pour avoir envoyé un million de SMS ?</text:p>
      <text:p text:style-name="P4"><text:span text:style-name="T5">3.</text:span><text:tab/>Combien de nanolitres y a-t-il dans un Mégalitre ?</text:p>
      <text:p text:style-name="P4"><text:span text:style-name="T5">4.</text:span><text:tab/>Un pouce égale une distance de 2,54 centimètres. Un yard égale une distance de 0,9144 mètres.<text:line-break/>Combien de pouces y a-t-il dans un yard ?</text:p>
      <text:p text:style-name="P4"><text:span text:style-name="T5">5.</text:span><text:tab/>Exprimez une année lumière en mètres sachant que la vitesse de la lumière est d'environ <text:line-break/>3,00<text:span text:style-name="T2"></text:span>10<text:span text:style-name="T3">8</text:span> [m/s].</text:p>
      <text:p text:style-name="P11"><text:span text:style-name="T6">6.</text:span><text:tab/>À partir du rayon moyen de l'orbite terrestre autour du Soleil, qui vaut environ 149,6 millions de kilomètres, on définit l'unité astronomique : 1 [UA] = <text:span text:style-name="T4">149'598'000 [km]</text:span><text:span text:style-name="T7">. </text:span><text:span text:style-name="T4"><text:s/></text:span></text:p>
      <text:p text:style-name="P10"><text:tab/>Combien y a-t-il d'unités astronomiques dans une <text:span text:style-name="T4">année-lumière</text:span> ? </text:p>
      <text:p text:style-name="P15"><text:span text:style-name="T5">7.</text:span><text:tab/>Le volume d'une goutte d'eau est d'environ 1 [mm<text:span text:style-name="T3">3</text:span>]. </text:p>
      <text:p text:style-name="P15"><text:tab/>Combien de microlitres y a-t-il dans une goutte d'eau ?<text:line-break/>Combien y a-t-il de gouttes dans 1 litre d'eau ?</text:p>
      <text:p text:style-name="P4"><text:span text:style-name="T5">8.</text:span><text:tab/>Combien de nanomètres y a-t-il dans un kilomètre ?</text:p>
      <text:p text:style-name="P4"><text:span text:style-name="T5">9.<text:tab/></text:span><text:span text:style-name="T4">Un hectare est une parcelle ayant la même surface qu'un carré de 100 mètres de côté. <text:line-break/>Combien d'hectares y a-t-il dans une parcelle carrée de 800 mètres de côté ?</text:span></text:p>
      <text:p text:style-name="P4"><text:span text:style-name="T5">10.</text:span><text:tab/>Combien de secondes y a-t-il dans une journée de 24 heures ?</text:p>
      <text:p text:style-name="P4"><text:span text:style-name="T5">11.</text:span><text:tab/>Combien de jours font une mégaseconde ?</text:p>
      <text:p text:style-name="P2"><text:span text:style-name="T6">12.</text:span><text:tab/>En est<text:span text:style-name="T11">imant que le cœur d'une personne bat en moyenne 70 fois par minutes.</text:span></text:p>
      <text:p text:style-name="P2"><text:span text:style-name="T11"><text:tab/>Combien de fois le cœur d'une personne</text:span> de 80 ans aura-t-il battu ?</text:p>
      <text:p text:style-name="P4"><text:span text:style-name="T5">13.</text:span><text:tab/>Mercure tourne autour du Soleil en 87 jours et 23 heures.</text:p>
      <text:p text:style-name="P4"><text:tab/>Pluton tourne autour du Soleil en 251 années et 314 jours.</text:p>
      <text:p text:style-name="P4"><text:tab/>Combien de tours autour du Soleil effectue Mercure durant une révolution de Pluton autour du Soleil ?</text:p>
      <text:p text:style-name="P3">14.<text:span text:style-name="T10"><text:tab/>Quelle est la </text:span><text:span text:style-name="T11">masse totale de la Lune, de la Terre et du Soleil réunis ? </text:span></text:p>
      <text:p text:style-name="P14"><text:tab/>Commentez votre résultat. <text:s/></text:p>
      <text:p text:style-name="P8"><text:tab/><text:span text:style-name="T9">Données :</text:span> </text:p>
      <text:p text:style-name="P8"><text:tab/>Masse de la Lune : 7,350 · 10<text:span text:style-name="T3">22</text:span> [kg],<text:line-break/>masse de la Terre<text:span text:style-name="T8"> :</text:span> 5,9742·10<text:span text:style-name="T3">24</text:span> [kg],<text:line-break/>masse du Soleil : <text:s text:c="3"/>1,9891·10<text:span text:style-name="T3">30</text:span> [kg]. </text:p>
      <text:p text:style-name="P9"><text:span text:style-name="T6">15.</text:span><text:tab/>Calculez le rapport entre la masse de la planète Terre et la masse de l’ensemble de la population humaine, soit environ 7 milliards d’habitants. <text:s/></text:p>
      <text:p text:style-name="P9"><text:tab/>On prendra 65 [kg] comme masse moyenne d’un être humain. <text:s/></text:p>
      <text:p text:style-name="P12"><text:span text:style-name="T6">16.</text:span><text:tab/>Les dimensions d'un atome sont de l'ordre du dixième de nanomètre.</text:p>
      <text:p text:style-name="P12"><text:tab/>Quel est l'ordre de grandeur du nombre d'atomes dans un cube de 1 centimètre de côté ?</text:p>
      <text:p text:style-name="P8"/>
      <text:p text:style-name="P8"/>
      <text:p text:style-name="P8"/>
      <text:p text:style-name="P22"/>
      <text:p text:style-name="P16">Exercice des chiffres significatifs et du pied à coulisse.</text:p>
      <text:p text:style-name="P4"><text:span text:style-name="T5">1.</text:span><text:tab/>Combien de chiffres significatifs y a-t-il dans la mesure : durée = 7,82 heures.</text:p>
      <text:p text:style-name="P4"><text:span text:style-name="T5">2.</text:span><text:tab/>Combien de chiffres significatifs y a-t-il dans la mesure : masse = 0,0821 grammes.</text:p>
      <text:p text:style-name="P4"><text:span text:style-name="T5">3.</text:span><text:tab/>Combien de chiffres significatifs y a-t-il dans la mesure : durée = 0,00782 heures.</text:p>
      <text:p text:style-name="P4"><text:span text:style-name="T5">4.</text:span><text:tab/>Combien de chiffres significatifs y a-t-il dans la mesure : masse = 82,10 grammes.</text:p>
      <text:p text:style-name="P4"><text:span text:style-name="T5">5.</text:span><text:tab/>Combien de chiffres significatifs y a-t-il dans la mesure : longueur = 82,01 millimètres.</text:p>
      <text:p text:style-name="P4"><text:span text:style-name="T5">6.</text:span><text:tab/>Combien de jours font une Mégaseconde ? <text:s/><text:line-break/>Ecrivez la réponse en écriture scientifique, avec 4 chiffres significatifs.</text:p>
      <text:p text:style-name="P4"><text:span text:style-name="T5">7.</text:span><text:tab/>Mercure tourne autour du Soleil en 87 jours et 23 heures. Combien cela fait-il de secondes ? <text:line-break/>Donnez le résultat en écriture scientifique, avec 3 chiffres significatifs.</text:p>
      <text:p text:style-name="P6"/>
      <text:p text:style-name="P5"><text:span text:style-name="T5">8.</text:span><text:tab/>Avec un pied à coulisse, deux objets ont été mesurés. Ecrivez avec la précision adéquate les résultats de ces mesures en centimètres et en mètres, à partir des deux dessins ci-dessous.</text:p>
      <text:p text:style-name="P5"><draw:g text:anchor-type="char" draw:z-index="0" draw:style-name="gr1"><draw:custom-shape draw:style-name="gr2" draw:text-style-name="P23" svg:width="0.618cm" svg:height="1.588cm" svg:x="9.835cm" svg:y="0.212cm"><text:p/><draw:enhanced-geometry svg:viewBox="0 0 1061 2726" draw:type="non-primitive" draw:enhanced-path="M 1058 2723 C 1061 2672 1058 2453 1051 2415 961 2324 813 2311 814 2156 816 2002 958 1996 949 1901 950 1848 949 29 950 0 791 90 470 538 319 806 168 1074 86 1291 43 1610 0 1929 69 2588 61 2723 109 2726 1008 2717 1058 2723 Z N"/></draw:custom-shape><draw:g draw:style-name="gr3"><draw:g draw:style-name="gr3"><draw:frame draw:style-name="gr4" draw:text-style-name="P23" svg:width="3.144cm" svg:height="0.412cm" svg:x="10.542cm" svg:y="2.944cm"><draw:text-box><text:p text:style-name="P23"><text:span text:style-name="T13">0 <text:s text:c="11"/>5 <text:s text:c="3"/></text:span><text:span text:style-name="T14"><text:s/></text:span><text:span text:style-name="T13"><text:s text:c="6"/>10</text:span></text:p></draw:text-box></draw:frame><draw:g draw:style-name="gr3"><draw:line draw:style-name="gr5" draw:text-style-name="P24" svg:x1="10.621cm" svg:y1="2.706cm" svg:x2="10.621cm" svg:y2="2.971cm"><text:p/></draw:line><draw:line draw:style-name="gr5" draw:text-style-name="P24" svg:x1="13.489cm" svg:y1="2.706cm" svg:x2="13.489cm" svg:y2="2.971cm"><text:p/></draw:line><draw:line draw:style-name="gr5" draw:text-style-name="P24" svg:x1="10.905cm" svg:y1="2.706cm" svg:x2="10.905cm" svg:y2="2.971cm"><text:p/></draw:line><draw:line draw:style-name="gr5" draw:text-style-name="P24" svg:x1="11.19cm" svg:y1="2.706cm" svg:x2="11.19cm" svg:y2="2.971cm"><text:p/></draw:line><draw:line draw:style-name="gr5" draw:text-style-name="P24" svg:x1="11.48cm" svg:y1="2.706cm" svg:x2="11.48cm" svg:y2="2.971cm"><text:p/></draw:line><draw:line draw:style-name="gr5" draw:text-style-name="P24" svg:x1="11.766cm" svg:y1="2.706cm" svg:x2="11.766cm" svg:y2="2.971cm"><text:p/></draw:line><draw:line draw:style-name="gr5" draw:text-style-name="P24" svg:x1="12.055cm" svg:y1="2.706cm" svg:x2="12.055cm" svg:y2="2.971cm"><text:p/></draw:line><draw:line draw:style-name="gr5" draw:text-style-name="P24" svg:x1="12.341cm" svg:y1="2.706cm" svg:x2="12.341cm" svg:y2="2.971cm"><text:p/></draw:line><draw:line draw:style-name="gr5" draw:text-style-name="P24" svg:x1="12.63cm" svg:y1="2.706cm" svg:x2="12.63cm" svg:y2="2.971cm"><text:p/></draw:line><draw:line draw:style-name="gr5" draw:text-style-name="P24" svg:x1="12.917cm" svg:y1="2.706cm" svg:x2="12.917cm" svg:y2="2.971cm"><text:p/></draw:line><draw:line draw:style-name="gr5" draw:text-style-name="P24" svg:x1="13.205cm" svg:y1="2.706cm" svg:x2="13.205cm" svg:y2="2.971cm"><text:p/></draw:line></draw:g></draw:g><draw:custom-shape draw:style-name="gr2" draw:text-style-name="P23" svg:width="3.313cm" svg:height="2.922cm" svg:x="10.385cm" svg:y="2.703cm"><text:p/><draw:enhanced-geometry svg:viewBox="0 0 5693 5017" draw:type="non-primitive" draw:enhanced-path="M 7 4999 C 0 4931 12 1156 12 1111 57 1081 36 1067 126 1022 96 962 96 77 111 2 186 2 5602 0 5677 0 5662 45 5693 1172 5693 1248 5648 1278 5531 1281 5465 1272 5399 1263 5345 1178 5288 1187 5231 1193 5174 1302 5123 1308 5072 1314 5039 1223 4988 1217 4937 1211 4883 1326 4823 1263 4763 1199 4727 947 4523 932 4319 917 2143 929 1987 947 1831 965 1663 1079 1597 1248 1531 1416 831 4339 771 4519 711 4699 540 4861 411 4939 282 5017 142 4984 7 4999 Z N"/></draw:custom-shape></draw:g><draw:custom-shape draw:style-name="gr6" draw:text-style-name="P23" svg:width="2.079cm" svg:height="0.045cm" svg:x="16.107cm" svg:y="2.343cm"><text:p/><draw:enhanced-geometry svg:viewBox="0 0 21600 21600" draw:type="rectangle" draw:enhanced-path="M 0 0 L 21600 0 21600 21600 0 21600 0 0 Z N"/></draw:custom-shape></draw:g><draw:g text:anchor-type="char" draw:z-index="1" draw:style-name="gr1"><draw:custom-shape draw:style-name="gr2" draw:text-style-name="P23" svg:width="8.861cm" svg:height="5.409cm" svg:x="7.181cm" svg:y="0.215cm"><text:p/><draw:enhanced-geometry svg:viewBox="0 0 15222 9293" draw:type="non-primitive" draw:enhanced-path="M 1784 0 C 1792 60 1782 2063 1782 2153 1707 2160 1914 2156 1657 2161 1400 2166 372 2161 237 2185 117 2251 72 2281 36 2341 0 2867 27 5030 42 5330 117 5615 1048 8692 1093 8827 1168 8902 1198 8962 1252 9052 1342 9127 1594 9293 1789 9278 1788 9196 1798 5435 1792 5384 1798 5300 1834 5126 1723 5180 1696 5123 1678 5111 1663 5015 1648 4918 1650 4654 1650 4564 1770 4549 2774 4549 2828 4549 2834 4564 2854 4620 3090 4687 3094 4680 15094 4695 15206 4685 15206 4595 15222 2927 15222 2723 15139 2723 2989 2730 2944 2730 2824 2760 2772 2768 2712 2805 2652 2842 2560 2944 2519 2702 2483 2461 2521 1676 2494 1358 2467 1040 2422 965 2354 795 2286 625 2178 472 2083 339 1988 206 2001 172 1784 0 Z N"/></draw:custom-shape><draw:frame draw:style-name="gr4" draw:text-style-name="P23" svg:width="7.418cm" svg:height="0.53cm" svg:x="8.4cm" svg:y="1.762cm"><draw:text-box><text:p text:style-name="P23"><text:span text:style-name="T13">0 <text:s text:c="6"/>1 <text:s text:c="7"/>2 <text:s text:c="7"/>3 <text:s text:c="6"/>4 <text:s text:c="7"/>5 <text:s text:c="6"/>6 <text:s text:c="7"/>7</text:span></text:p></draw:text-box></draw:frame><draw:g draw:style-name="gr3"><draw:g draw:style-name="gr3"><draw:line draw:style-name="gr5" draw:text-style-name="P24" svg:x1="8.47cm" svg:y1="2.701cm" svg:x2="8.47cm" svg:y2="2.205cm"><text:p/></draw:line><draw:line draw:style-name="gr5" draw:text-style-name="P24" svg:x1="8.569cm" svg:y1="2.703cm" svg:x2="8.569cm" svg:y2="2.438cm"><text:p/></draw:line><draw:line draw:style-name="gr5" draw:text-style-name="P24" svg:x1="8.964cm" svg:y1="2.702cm" svg:x2="8.964cm" svg:y2="2.339cm"><text:p/></draw:line><draw:line draw:style-name="gr5" draw:text-style-name="P24" svg:x1="8.668cm" svg:y1="2.703cm" svg:x2="8.668cm" svg:y2="2.438cm"><text:p/></draw:line><draw:line draw:style-name="gr5" draw:text-style-name="P24" svg:x1="8.767cm" svg:y1="2.703cm" svg:x2="8.767cm" svg:y2="2.438cm"><text:p/></draw:line><draw:line draw:style-name="gr5" draw:text-style-name="P24" svg:x1="8.867cm" svg:y1="2.703cm" svg:x2="8.867cm" svg:y2="2.438cm"><text:p/></draw:line><draw:line draw:style-name="gr5" draw:text-style-name="P24" svg:x1="9.065cm" svg:y1="2.703cm" svg:x2="9.065cm" svg:y2="2.438cm"><text:p/></draw:line><draw:line draw:style-name="gr5" draw:text-style-name="P24" svg:x1="9.165cm" svg:y1="2.703cm" svg:x2="9.165cm" svg:y2="2.438cm"><text:p/></draw:line><draw:line draw:style-name="gr5" draw:text-style-name="P24" svg:x1="9.262cm" svg:y1="2.703cm" svg:x2="9.262cm" svg:y2="2.438cm"><text:p/></draw:line><draw:line draw:style-name="gr5" draw:text-style-name="P24" svg:x1="9.361cm" svg:y1="2.703cm" svg:x2="9.361cm" svg:y2="2.438cm"><text:p/></draw:line></draw:g><draw:g draw:style-name="gr3"><draw:line draw:style-name="gr5" draw:text-style-name="P24" svg:x1="9.46cm" svg:y1="2.701cm" svg:x2="9.46cm" svg:y2="2.205cm"><text:p/></draw:line><draw:line draw:style-name="gr5" draw:text-style-name="P24" svg:x1="9.559cm" svg:y1="2.703cm" svg:x2="9.559cm" svg:y2="2.438cm"><text:p/></draw:line><draw:line draw:style-name="gr5" draw:text-style-name="P24" svg:x1="9.954cm" svg:y1="2.702cm" svg:x2="9.954cm" svg:y2="2.339cm"><text:p/></draw:line><draw:line draw:style-name="gr5" draw:text-style-name="P24" svg:x1="9.659cm" svg:y1="2.703cm" svg:x2="9.659cm" svg:y2="2.438cm"><text:p/></draw:line><draw:line draw:style-name="gr5" draw:text-style-name="P24" svg:x1="9.756cm" svg:y1="2.703cm" svg:x2="9.756cm" svg:y2="2.438cm"><text:p/></draw:line><draw:line draw:style-name="gr5" draw:text-style-name="P24" svg:x1="9.855cm" svg:y1="2.703cm" svg:x2="9.855cm" svg:y2="2.438cm"><text:p/></draw:line><draw:line draw:style-name="gr5" draw:text-style-name="P24" svg:x1="10.054cm" svg:y1="2.703cm" svg:x2="10.054cm" svg:y2="2.438cm"><text:p/></draw:line><draw:line draw:style-name="gr5" draw:text-style-name="P24" svg:x1="10.153cm" svg:y1="2.703cm" svg:x2="10.153cm" svg:y2="2.438cm"><text:p/></draw:line><draw:line draw:style-name="gr5" draw:text-style-name="P24" svg:x1="10.252cm" svg:y1="2.703cm" svg:x2="10.252cm" svg:y2="2.438cm"><text:p/></draw:line><draw:line draw:style-name="gr5" draw:text-style-name="P24" svg:x1="10.351cm" svg:y1="2.703cm" svg:x2="10.351cm" svg:y2="2.438cm"><text:p/></draw:line></draw:g><draw:g draw:style-name="gr3"><draw:line draw:style-name="gr5" draw:text-style-name="P24" svg:x1="10.448cm" svg:y1="2.701cm" svg:x2="10.448cm" svg:y2="2.205cm"><text:p/></draw:line><draw:line draw:style-name="gr5" draw:text-style-name="P24" svg:x1="10.548cm" svg:y1="2.703cm" svg:x2="10.548cm" svg:y2="2.438cm"><text:p/></draw:line><draw:line draw:style-name="gr5" draw:text-style-name="P24" svg:x1="10.943cm" svg:y1="2.702cm" svg:x2="10.943cm" svg:y2="2.339cm"><text:p/></draw:line><draw:line draw:style-name="gr5" draw:text-style-name="P24" svg:x1="10.647cm" svg:y1="2.703cm" svg:x2="10.647cm" svg:y2="2.438cm"><text:p/></draw:line><draw:line draw:style-name="gr5" draw:text-style-name="P24" svg:x1="10.746cm" svg:y1="2.703cm" svg:x2="10.746cm" svg:y2="2.438cm"><text:p/></draw:line><draw:line draw:style-name="gr5" draw:text-style-name="P24" svg:x1="10.846cm" svg:y1="2.703cm" svg:x2="10.846cm" svg:y2="2.438cm"><text:p/></draw:line><draw:line draw:style-name="gr5" draw:text-style-name="P24" svg:x1="11.044cm" svg:y1="2.703cm" svg:x2="11.044cm" svg:y2="2.438cm"><text:p/></draw:line><draw:line draw:style-name="gr5" draw:text-style-name="P24" svg:x1="11.144cm" svg:y1="2.703cm" svg:x2="11.144cm" svg:y2="2.438cm"><text:p/></draw:line><draw:line draw:style-name="gr5" draw:text-style-name="P24" svg:x1="11.24cm" svg:y1="2.703cm" svg:x2="11.24cm" svg:y2="2.438cm"><text:p/></draw:line><draw:line draw:style-name="gr5" draw:text-style-name="P24" svg:x1="11.34cm" svg:y1="2.703cm" svg:x2="11.34cm" svg:y2="2.438cm"><text:p/></draw:line></draw:g><draw:g draw:style-name="gr3"><draw:line draw:style-name="gr5" draw:text-style-name="P24" svg:x1="11.439cm" svg:y1="2.701cm" svg:x2="11.439cm" svg:y2="2.205cm"><text:p/></draw:line><draw:line draw:style-name="gr5" draw:text-style-name="P24" svg:x1="11.538cm" svg:y1="2.703cm" svg:x2="11.538cm" svg:y2="2.438cm"><text:p/></draw:line><draw:line draw:style-name="gr5" draw:text-style-name="P24" svg:x1="11.933cm" svg:y1="2.702cm" svg:x2="11.933cm" svg:y2="2.339cm"><text:p/></draw:line><draw:line draw:style-name="gr5" draw:text-style-name="P24" svg:x1="11.638cm" svg:y1="2.703cm" svg:x2="11.638cm" svg:y2="2.438cm"><text:p/></draw:line><draw:line draw:style-name="gr5" draw:text-style-name="P24" svg:x1="11.735cm" svg:y1="2.703cm" svg:x2="11.735cm" svg:y2="2.438cm"><text:p/></draw:line><draw:line draw:style-name="gr5" draw:text-style-name="P24" svg:x1="11.834cm" svg:y1="2.703cm" svg:x2="11.834cm" svg:y2="2.438cm"><text:p/></draw:line><draw:line draw:style-name="gr5" draw:text-style-name="P24" svg:x1="12.033cm" svg:y1="2.703cm" svg:x2="12.033cm" svg:y2="2.438cm"><text:p/></draw:line><draw:line draw:style-name="gr5" draw:text-style-name="P24" svg:x1="12.132cm" svg:y1="2.703cm" svg:x2="12.132cm" svg:y2="2.438cm"><text:p/></draw:line><draw:line draw:style-name="gr5" draw:text-style-name="P24" svg:x1="12.231cm" svg:y1="2.703cm" svg:x2="12.231cm" svg:y2="2.438cm"><text:p/></draw:line><draw:line draw:style-name="gr5" draw:text-style-name="P24" svg:x1="12.33cm" svg:y1="2.703cm" svg:x2="12.33cm" svg:y2="2.438cm"><text:p/></draw:line></draw:g><draw:g draw:style-name="gr3"><draw:line draw:style-name="gr5" draw:text-style-name="P24" svg:x1="12.43cm" svg:y1="2.701cm" svg:x2="12.43cm" svg:y2="2.205cm"><text:p/></draw:line><draw:line draw:style-name="gr5" draw:text-style-name="P24" svg:x1="12.529cm" svg:y1="2.703cm" svg:x2="12.529cm" svg:y2="2.438cm"><text:p/></draw:line><draw:line draw:style-name="gr5" draw:text-style-name="P24" svg:x1="12.924cm" svg:y1="2.702cm" svg:x2="12.924cm" svg:y2="2.339cm"><text:p/></draw:line><draw:line draw:style-name="gr5" draw:text-style-name="P24" svg:x1="12.628cm" svg:y1="2.703cm" svg:x2="12.628cm" svg:y2="2.438cm"><text:p/></draw:line><draw:line draw:style-name="gr5" draw:text-style-name="P24" svg:x1="12.728cm" svg:y1="2.703cm" svg:x2="12.728cm" svg:y2="2.438cm"><text:p/></draw:line><draw:line draw:style-name="gr5" draw:text-style-name="P24" svg:x1="12.825cm" svg:y1="2.703cm" svg:x2="12.825cm" svg:y2="2.438cm"><text:p/></draw:line><draw:line draw:style-name="gr5" draw:text-style-name="P24" svg:x1="13.025cm" svg:y1="2.703cm" svg:x2="13.025cm" svg:y2="2.438cm"><text:p/></draw:line><draw:line draw:style-name="gr5" draw:text-style-name="P24" svg:x1="13.125cm" svg:y1="2.703cm" svg:x2="13.125cm" svg:y2="2.438cm"><text:p/></draw:line><draw:line draw:style-name="gr5" draw:text-style-name="P24" svg:x1="13.222cm" svg:y1="2.703cm" svg:x2="13.222cm" svg:y2="2.438cm"><text:p/></draw:line><draw:line draw:style-name="gr5" draw:text-style-name="P24" svg:x1="13.321cm" svg:y1="2.703cm" svg:x2="13.321cm" svg:y2="2.438cm"><text:p/></draw:line></draw:g><draw:g draw:style-name="gr3"><draw:line draw:style-name="gr5" draw:text-style-name="P24" svg:x1="13.418cm" svg:y1="2.701cm" svg:x2="13.418cm" svg:y2="2.205cm"><text:p/></draw:line><draw:line draw:style-name="gr5" draw:text-style-name="P24" svg:x1="13.517cm" svg:y1="2.703cm" svg:x2="13.517cm" svg:y2="2.438cm"><text:p/></draw:line><draw:line draw:style-name="gr5" draw:text-style-name="P24" svg:x1="13.912cm" svg:y1="2.702cm" svg:x2="13.912cm" svg:y2="2.339cm"><text:p/></draw:line><draw:line draw:style-name="gr5" draw:text-style-name="P24" svg:x1="13.617cm" svg:y1="2.703cm" svg:x2="13.617cm" svg:y2="2.438cm"><text:p/></draw:line><draw:line draw:style-name="gr5" draw:text-style-name="P24" svg:x1="13.714cm" svg:y1="2.703cm" svg:x2="13.714cm" svg:y2="2.438cm"><text:p/></draw:line><draw:line draw:style-name="gr5" draw:text-style-name="P24" svg:x1="13.813cm" svg:y1="2.703cm" svg:x2="13.813cm" svg:y2="2.438cm"><text:p/></draw:line><draw:line draw:style-name="gr5" draw:text-style-name="P24" svg:x1="14.014cm" svg:y1="2.703cm" svg:x2="14.014cm" svg:y2="2.438cm"><text:p/></draw:line><draw:line draw:style-name="gr5" draw:text-style-name="P24" svg:x1="14.111cm" svg:y1="2.703cm" svg:x2="14.111cm" svg:y2="2.438cm"><text:p/></draw:line><draw:line draw:style-name="gr5" draw:text-style-name="P24" svg:x1="14.21cm" svg:y1="2.703cm" svg:x2="14.21cm" svg:y2="2.438cm"><text:p/></draw:line><draw:line draw:style-name="gr5" draw:text-style-name="P24" svg:x1="14.309cm" svg:y1="2.703cm" svg:x2="14.309cm" svg:y2="2.438cm"><text:p/></draw:line></draw:g><draw:g draw:style-name="gr3"><draw:line draw:style-name="gr5" draw:text-style-name="P24" svg:x1="14.409cm" svg:y1="2.701cm" svg:x2="14.409cm" svg:y2="2.205cm"><text:p/></draw:line><draw:line draw:style-name="gr5" draw:text-style-name="P24" svg:x1="14.508cm" svg:y1="2.703cm" svg:x2="14.508cm" svg:y2="2.438cm"><text:p/></draw:line><draw:line draw:style-name="gr5" draw:text-style-name="P24" svg:x1="14.903cm" svg:y1="2.702cm" svg:x2="14.903cm" svg:y2="2.339cm"><text:p/></draw:line><draw:line draw:style-name="gr5" draw:text-style-name="P24" svg:x1="14.607cm" svg:y1="2.703cm" svg:x2="14.607cm" svg:y2="2.438cm"><text:p/></draw:line><draw:line draw:style-name="gr5" draw:text-style-name="P24" svg:x1="14.706cm" svg:y1="2.703cm" svg:x2="14.706cm" svg:y2="2.438cm"><text:p/></draw:line><draw:line draw:style-name="gr5" draw:text-style-name="P24" svg:x1="14.806cm" svg:y1="2.703cm" svg:x2="14.806cm" svg:y2="2.438cm"><text:p/></draw:line><draw:line draw:style-name="gr5" draw:text-style-name="P24" svg:x1="15.004cm" svg:y1="2.703cm" svg:x2="15.004cm" svg:y2="2.438cm"><text:p/></draw:line><draw:line draw:style-name="gr5" draw:text-style-name="P24" svg:x1="15.104cm" svg:y1="2.703cm" svg:x2="15.104cm" svg:y2="2.438cm"><text:p/></draw:line><draw:line draw:style-name="gr5" draw:text-style-name="P24" svg:x1="15.201cm" svg:y1="2.703cm" svg:x2="15.201cm" svg:y2="2.438cm"><text:p/></draw:line><draw:line draw:style-name="gr5" draw:text-style-name="P24" svg:x1="15.3cm" svg:y1="2.703cm" svg:x2="15.3cm" svg:y2="2.438cm"><text:p/></draw:line></draw:g><draw:g draw:style-name="gr3"><draw:line draw:style-name="gr5" draw:text-style-name="P24" svg:x1="15.399cm" svg:y1="2.701cm" svg:x2="15.399cm" svg:y2="2.205cm"><text:p/></draw:line><draw:line draw:style-name="gr5" draw:text-style-name="P24" svg:x1="15.498cm" svg:y1="2.703cm" svg:x2="15.498cm" svg:y2="2.438cm"><text:p/></draw:line><draw:line draw:style-name="gr5" draw:text-style-name="P24" svg:x1="15.896cm" svg:y1="2.702cm" svg:x2="15.896cm" svg:y2="2.339cm"><text:p/></draw:line><draw:line draw:style-name="gr5" draw:text-style-name="P24" svg:x1="15.598cm" svg:y1="2.703cm" svg:x2="15.598cm" svg:y2="2.438cm"><text:p/></draw:line><draw:line draw:style-name="gr5" draw:text-style-name="P24" svg:x1="15.695cm" svg:y1="2.703cm" svg:x2="15.695cm" svg:y2="2.438cm"><text:p/></draw:line><draw:line draw:style-name="gr5" draw:text-style-name="P24" svg:x1="15.794cm" svg:y1="2.703cm" svg:x2="15.794cm" svg:y2="2.438cm"><text:p/></draw:line><draw:line draw:style-name="gr5" draw:text-style-name="P24" svg:x1="15.993cm" svg:y1="2.703cm" svg:x2="15.993cm" svg:y2="2.438cm"><text:p/></draw:line></draw:g></draw:g><draw:custom-shape draw:style-name="gr7" draw:text-style-name="P23" svg:width="2.102cm" svg:height="2.102cm" svg:x="8.259cm" svg:y="3.005cm"><text:p/><draw:enhanced-geometry svg:viewBox="0 0 21600 21600" draw:glue-points="10800 0 3160 3160 0 10800 3160 18440 10800 21600 18440 18440 21600 10800 18440 3160" draw:text-areas="3200 3200 18400 18400" draw:type="ellipse" draw:enhanced-path="U 10800 10800 10800 10800 0 360 Z N"/></draw:custom-shape></draw:g></text:p>
      <text:p text:style-name="P5"><text:span text:style-name="T6">8.a</text:span><text:tab/>Mesure du diamètre d'une bille.</text:p>
      <text:p text:style-name="P5"><text:tab/>L'échelle du pied à coulisse est en<text:line-break/>centimètres.</text:p>
      <text:p text:style-name="P5"><text:tab/>Diamètre de la bille = ?</text:p>
      <text:p text:style-name="P5"/>
      <text:p text:style-name="P20"/>
      <text:p text:style-name="P20"/>
      <text:p text:style-name="P20"/>
      <text:p text:style-name="P20"/>
      <text:p text:style-name="P20"/>
      <text:p text:style-name="P20"/>
      <text:p text:style-name="P5"/>
      <text:p text:style-name="P5"/>
      <text:p text:style-name="P5"/>
      <text:p text:style-name="P5"/>
      <text:p text:style-name="P5"><text:span text:style-name="T6">8.b</text:span><draw:g text:anchor-type="char" draw:z-index="2" draw:style-name="gr1"><draw:g draw:style-name="gr3"><draw:custom-shape draw:style-name="gr2" draw:text-style-name="P23" svg:width="8.861cm" svg:height="5.409cm" svg:x="6.847cm" svg:y="-1.603cm"><text:p/><draw:enhanced-geometry svg:viewBox="0 0 15222 9293" draw:type="non-primitive" draw:enhanced-path="M 1784 0 C 1792 60 1782 2063 1782 2153 1707 2160 1914 2156 1657 2161 1400 2166 372 2161 237 2185 117 2251 72 2281 36 2341 0 2867 27 5030 42 5330 117 5615 1048 8692 1093 8827 1168 8902 1198 8962 1252 9052 1342 9127 1594 9293 1789 9278 1788 9196 1798 5435 1792 5384 1798 5300 1834 5126 1723 5180 1696 5123 1678 5111 1663 5015 1648 4918 1650 4654 1650 4564 1770 4549 2774 4549 2828 4549 2834 4564 2854 4620 3090 4687 3094 4680 15094 4695 15206 4685 15206 4595 15222 2927 15222 2723 15139 2723 2989 2730 2944 2730 2824 2760 2772 2768 2712 2805 2652 2842 2560 2944 2519 2702 2483 2461 2521 1676 2494 1358 2467 1040 2422 965 2354 795 2286 625 2178 472 2083 339 1988 206 2001 172 1784 0 Z N"/></draw:custom-shape><draw:frame draw:style-name="gr4" draw:text-style-name="P23" svg:width="7.418cm" svg:height="0.6cm" svg:x="8.066cm" svg:y="-0.083cm"><draw:text-box><text:p text:style-name="P23"><text:span text:style-name="T13">0 <text:s text:c="6"/>1 <text:s text:c="7"/>2 <text:s text:c="7"/>3 <text:s text:c="6"/>4 <text:s text:c="7"/>5 <text:s text:c="6"/>6 <text:s text:c="7"/>7</text:span></text:p></draw:text-box></draw:frame><draw:g draw:style-name="gr3"><draw:g draw:style-name="gr3"><draw:line draw:style-name="gr5" draw:text-style-name="P24" svg:x1="8.135cm" svg:y1="0.884cm" svg:x2="8.135cm" svg:y2="0.388cm"><text:p/></draw:line><draw:line draw:style-name="gr5" draw:text-style-name="P24" svg:x1="8.232cm" svg:y1="0.886cm" svg:x2="8.232cm" svg:y2="0.621cm"><text:p/></draw:line><draw:line draw:style-name="gr5" draw:text-style-name="P24" svg:x1="8.629cm" svg:y1="0.885cm" svg:x2="8.629cm" svg:y2="0.522cm"><text:p/></draw:line><draw:line draw:style-name="gr5" draw:text-style-name="P24" svg:x1="8.334cm" svg:y1="0.886cm" svg:x2="8.334cm" svg:y2="0.621cm"><text:p/></draw:line><draw:line draw:style-name="gr5" draw:text-style-name="P24" svg:x1="8.433cm" svg:y1="0.886cm" svg:x2="8.433cm" svg:y2="0.621cm"><text:p/></draw:line><draw:line draw:style-name="gr5" draw:text-style-name="P24" svg:x1="8.532cm" svg:y1="0.886cm" svg:x2="8.532cm" svg:y2="0.621cm"><text:p/></draw:line><draw:line draw:style-name="gr5" draw:text-style-name="P24" svg:x1="8.731cm" svg:y1="0.886cm" svg:x2="8.731cm" svg:y2="0.621cm"><text:p/></draw:line><draw:line draw:style-name="gr5" draw:text-style-name="P24" svg:x1="8.83cm" svg:y1="0.886cm" svg:x2="8.83cm" svg:y2="0.621cm"><text:p/></draw:line><draw:line draw:style-name="gr5" draw:text-style-name="P24" svg:x1="8.927cm" svg:y1="0.886cm" svg:x2="8.927cm" svg:y2="0.621cm"><text:p/></draw:line><draw:line draw:style-name="gr5" draw:text-style-name="P24" svg:x1="9.024cm" svg:y1="0.886cm" svg:x2="9.024cm" svg:y2="0.621cm"><text:p/></draw:line></draw:g><draw:g draw:style-name="gr3"><draw:line draw:style-name="gr5" draw:text-style-name="P24" svg:x1="9.126cm" svg:y1="0.884cm" svg:x2="9.126cm" svg:y2="0.388cm"><text:p/></draw:line><draw:line draw:style-name="gr5" draw:text-style-name="P24" svg:x1="9.225cm" svg:y1="0.886cm" svg:x2="9.225cm" svg:y2="0.621cm"><text:p/></draw:line><draw:line draw:style-name="gr5" draw:text-style-name="P24" svg:x1="9.62cm" svg:y1="0.885cm" svg:x2="9.62cm" svg:y2="0.522cm"><text:p/></draw:line><draw:line draw:style-name="gr5" draw:text-style-name="P24" svg:x1="9.324cm" svg:y1="0.886cm" svg:x2="9.324cm" svg:y2="0.621cm"><text:p/></draw:line><draw:line draw:style-name="gr5" draw:text-style-name="P24" svg:x1="9.421cm" svg:y1="0.886cm" svg:x2="9.421cm" svg:y2="0.621cm"><text:p/></draw:line><draw:line draw:style-name="gr5" draw:text-style-name="P24" svg:x1="9.521cm" svg:y1="0.886cm" svg:x2="9.521cm" svg:y2="0.621cm"><text:p/></draw:line><draw:line draw:style-name="gr5" draw:text-style-name="P24" svg:x1="9.719cm" svg:y1="0.886cm" svg:x2="9.719cm" svg:y2="0.621cm"><text:p/></draw:line><draw:line draw:style-name="gr5" draw:text-style-name="P24" svg:x1="9.816cm" svg:y1="0.886cm" svg:x2="9.816cm" svg:y2="0.621cm"><text:p/></draw:line><draw:line draw:style-name="gr5" draw:text-style-name="P24" svg:x1="9.918cm" svg:y1="0.886cm" svg:x2="9.918cm" svg:y2="0.621cm"><text:p/></draw:line><draw:line draw:style-name="gr5" draw:text-style-name="P24" svg:x1="10.017cm" svg:y1="0.886cm" svg:x2="10.017cm" svg:y2="0.621cm"><text:p/></draw:line></draw:g><draw:g draw:style-name="gr3"><draw:line draw:style-name="gr5" draw:text-style-name="P24" svg:x1="10.115cm" svg:y1="0.884cm" svg:x2="10.115cm" svg:y2="0.388cm"><text:p/></draw:line><draw:line draw:style-name="gr5" draw:text-style-name="P24" svg:x1="10.213cm" svg:y1="0.886cm" svg:x2="10.213cm" svg:y2="0.621cm"><text:p/></draw:line><draw:line draw:style-name="gr5" draw:text-style-name="P24" svg:x1="10.608cm" svg:y1="0.885cm" svg:x2="10.608cm" svg:y2="0.522cm"><text:p/></draw:line><draw:line draw:style-name="gr5" draw:text-style-name="P24" svg:x1="10.313cm" svg:y1="0.886cm" svg:x2="10.313cm" svg:y2="0.621cm"><text:p/></draw:line><draw:line draw:style-name="gr5" draw:text-style-name="P24" svg:x1="10.412cm" svg:y1="0.886cm" svg:x2="10.412cm" svg:y2="0.621cm"><text:p/></draw:line><draw:line draw:style-name="gr5" draw:text-style-name="P24" svg:x1="10.511cm" svg:y1="0.886cm" svg:x2="10.511cm" svg:y2="0.621cm"><text:p/></draw:line><draw:line draw:style-name="gr5" draw:text-style-name="P24" svg:x1="10.71cm" svg:y1="0.886cm" svg:x2="10.71cm" svg:y2="0.621cm"><text:p/></draw:line><draw:line draw:style-name="gr5" draw:text-style-name="P24" svg:x1="10.809cm" svg:y1="0.886cm" svg:x2="10.809cm" svg:y2="0.621cm"><text:p/></draw:line><draw:line draw:style-name="gr5" draw:text-style-name="P24" svg:x1="10.907cm" svg:y1="0.886cm" svg:x2="10.907cm" svg:y2="0.621cm"><text:p/></draw:line><draw:line draw:style-name="gr5" draw:text-style-name="P24" svg:x1="11.004cm" svg:y1="0.886cm" svg:x2="11.004cm" svg:y2="0.621cm"><text:p/></draw:line></draw:g><draw:g draw:style-name="gr3"><draw:line draw:style-name="gr5" draw:text-style-name="P24" svg:x1="11.105cm" svg:y1="0.884cm" svg:x2="11.105cm" svg:y2="0.388cm"><text:p/></draw:line><draw:line draw:style-name="gr5" draw:text-style-name="P24" svg:x1="11.204cm" svg:y1="0.886cm" svg:x2="11.204cm" svg:y2="0.621cm"><text:p/></draw:line><draw:line draw:style-name="gr5" draw:text-style-name="P24" svg:x1="11.599cm" svg:y1="0.885cm" svg:x2="11.599cm" svg:y2="0.522cm"><text:p/></draw:line><draw:line draw:style-name="gr5" draw:text-style-name="P24" svg:x1="11.303cm" svg:y1="0.886cm" svg:x2="11.303cm" svg:y2="0.621cm"><text:p/></draw:line><draw:line draw:style-name="gr5" draw:text-style-name="P24" svg:x1="11.4cm" svg:y1="0.886cm" svg:x2="11.4cm" svg:y2="0.621cm"><text:p/></draw:line><draw:line draw:style-name="gr5" draw:text-style-name="P24" svg:x1="11.497cm" svg:y1="0.886cm" svg:x2="11.497cm" svg:y2="0.621cm"><text:p/></draw:line><draw:line draw:style-name="gr5" draw:text-style-name="P24" svg:x1="11.698cm" svg:y1="0.886cm" svg:x2="11.698cm" svg:y2="0.621cm"><text:p/></draw:line><draw:line draw:style-name="gr5" draw:text-style-name="P24" svg:x1="11.796cm" svg:y1="0.886cm" svg:x2="11.796cm" svg:y2="0.621cm"><text:p/></draw:line><draw:line draw:style-name="gr5" draw:text-style-name="P24" svg:x1="11.897cm" svg:y1="0.886cm" svg:x2="11.897cm" svg:y2="0.621cm"><text:p/></draw:line><draw:line draw:style-name="gr5" draw:text-style-name="P24" svg:x1="11.996cm" svg:y1="0.886cm" svg:x2="11.996cm" svg:y2="0.621cm"><text:p/></draw:line></draw:g><draw:g draw:style-name="gr3"><draw:line draw:style-name="gr5" draw:text-style-name="P24" svg:x1="12.095cm" svg:y1="0.884cm" svg:x2="12.095cm" svg:y2="0.388cm"><text:p/></draw:line><draw:line draw:style-name="gr5" draw:text-style-name="P24" svg:x1="12.192cm" svg:y1="0.886cm" svg:x2="12.192cm" svg:y2="0.621cm"><text:p/></draw:line><draw:line draw:style-name="gr5" draw:text-style-name="P24" svg:x1="12.587cm" svg:y1="0.885cm" svg:x2="12.587cm" svg:y2="0.522cm"><text:p/></draw:line><draw:line draw:style-name="gr5" draw:text-style-name="P24" svg:x1="12.294cm" svg:y1="0.886cm" svg:x2="12.294cm" svg:y2="0.621cm"><text:p/></draw:line><draw:line draw:style-name="gr5" draw:text-style-name="P24" svg:x1="12.393cm" svg:y1="0.886cm" svg:x2="12.393cm" svg:y2="0.621cm"><text:p/></draw:line><draw:line draw:style-name="gr5" draw:text-style-name="P24" svg:x1="12.49cm" svg:y1="0.886cm" svg:x2="12.49cm" svg:y2="0.621cm"><text:p/></draw:line><draw:line draw:style-name="gr5" draw:text-style-name="P24" svg:x1="12.691cm" svg:y1="0.886cm" svg:x2="12.691cm" svg:y2="0.621cm"><text:p/></draw:line><draw:line draw:style-name="gr5" draw:text-style-name="P24" svg:x1="12.79cm" svg:y1="0.886cm" svg:x2="12.79cm" svg:y2="0.621cm"><text:p/></draw:line><draw:line draw:style-name="gr5" draw:text-style-name="P24" svg:x1="12.887cm" svg:y1="0.886cm" svg:x2="12.887cm" svg:y2="0.621cm"><text:p/></draw:line><draw:line draw:style-name="gr5" draw:text-style-name="P24" svg:x1="12.984cm" svg:y1="0.886cm" svg:x2="12.984cm" svg:y2="0.621cm"><text:p/></draw:line></draw:g><draw:g draw:style-name="gr3"><draw:line draw:style-name="gr5" draw:text-style-name="P24" svg:x1="13.081cm" svg:y1="0.884cm" svg:x2="13.081cm" svg:y2="0.388cm"><text:p/></draw:line><draw:line draw:style-name="gr5" draw:text-style-name="P24" svg:x1="13.183cm" svg:y1="0.886cm" svg:x2="13.183cm" svg:y2="0.621cm"><text:p/></draw:line><draw:line draw:style-name="gr5" draw:text-style-name="P24" svg:x1="13.578cm" svg:y1="0.885cm" svg:x2="13.578cm" svg:y2="0.522cm"><text:p/></draw:line><draw:line draw:style-name="gr5" draw:text-style-name="P24" svg:x1="13.282cm" svg:y1="0.886cm" svg:x2="13.282cm" svg:y2="0.621cm"><text:p/></draw:line><draw:line draw:style-name="gr5" draw:text-style-name="P24" svg:x1="13.379cm" svg:y1="0.886cm" svg:x2="13.379cm" svg:y2="0.621cm"><text:p/></draw:line><draw:line draw:style-name="gr5" draw:text-style-name="P24" svg:x1="13.476cm" svg:y1="0.886cm" svg:x2="13.476cm" svg:y2="0.621cm"><text:p/></draw:line><draw:line draw:style-name="gr5" draw:text-style-name="P24" svg:x1="13.679cm" svg:y1="0.886cm" svg:x2="13.679cm" svg:y2="0.621cm"><text:p/></draw:line><draw:line draw:style-name="gr5" draw:text-style-name="P24" svg:x1="13.776cm" svg:y1="0.886cm" svg:x2="13.776cm" svg:y2="0.621cm"><text:p/></draw:line><draw:line draw:style-name="gr5" draw:text-style-name="P24" svg:x1="13.873cm" svg:y1="0.886cm" svg:x2="13.873cm" svg:y2="0.621cm"><text:p/></draw:line><draw:line draw:style-name="gr5" draw:text-style-name="P24" svg:x1="13.975cm" svg:y1="0.886cm" svg:x2="13.975cm" svg:y2="0.621cm"><text:p/></draw:line></draw:g><draw:g draw:style-name="gr3"><draw:line draw:style-name="gr5" draw:text-style-name="P24" svg:x1="14.074cm" svg:y1="0.884cm" svg:x2="14.074cm" svg:y2="0.388cm"><text:p/></draw:line><draw:line draw:style-name="gr5" draw:text-style-name="P24" svg:x1="14.171cm" svg:y1="0.886cm" svg:x2="14.171cm" svg:y2="0.621cm"><text:p/></draw:line><draw:line draw:style-name="gr5" draw:text-style-name="P24" svg:x1="14.568cm" svg:y1="0.885cm" svg:x2="14.568cm" svg:y2="0.522cm"><text:p/></draw:line><draw:line draw:style-name="gr5" draw:text-style-name="P24" svg:x1="14.273cm" svg:y1="0.886cm" svg:x2="14.273cm" svg:y2="0.621cm"><text:p/></draw:line><draw:line draw:style-name="gr5" draw:text-style-name="P24" svg:x1="14.372cm" svg:y1="0.886cm" svg:x2="14.372cm" svg:y2="0.621cm"><text:p/></draw:line><draw:line draw:style-name="gr5" draw:text-style-name="P24" svg:x1="14.471cm" svg:y1="0.886cm" svg:x2="14.471cm" svg:y2="0.621cm"><text:p/></draw:line><draw:line draw:style-name="gr5" draw:text-style-name="P24" svg:x1="14.67cm" svg:y1="0.886cm" svg:x2="14.67cm" svg:y2="0.621cm"><text:p/></draw:line><draw:line draw:style-name="gr5" draw:text-style-name="P24" svg:x1="14.769cm" svg:y1="0.886cm" svg:x2="14.769cm" svg:y2="0.621cm"><text:p/></draw:line><draw:line draw:style-name="gr5" draw:text-style-name="P24" svg:x1="14.866cm" svg:y1="0.886cm" svg:x2="14.866cm" svg:y2="0.621cm"><text:p/></draw:line><draw:line draw:style-name="gr5" draw:text-style-name="P24" svg:x1="14.963cm" svg:y1="0.886cm" svg:x2="14.963cm" svg:y2="0.621cm"><text:p/></draw:line></draw:g><draw:g draw:style-name="gr3"><draw:line draw:style-name="gr5" draw:text-style-name="P24" svg:x1="15.065cm" svg:y1="0.884cm" svg:x2="15.065cm" svg:y2="0.388cm"><text:p/></draw:line><draw:line draw:style-name="gr5" draw:text-style-name="P24" svg:x1="15.164cm" svg:y1="0.886cm" svg:x2="15.164cm" svg:y2="0.621cm"><text:p/></draw:line><draw:line draw:style-name="gr5" draw:text-style-name="P24" svg:x1="15.561cm" svg:y1="0.885cm" svg:x2="15.561cm" svg:y2="0.522cm"><text:p/></draw:line><draw:line draw:style-name="gr5" draw:text-style-name="P24" svg:x1="15.263cm" svg:y1="0.886cm" svg:x2="15.263cm" svg:y2="0.621cm"><text:p/></draw:line><draw:line draw:style-name="gr5" draw:text-style-name="P24" svg:x1="15.36cm" svg:y1="0.886cm" svg:x2="15.36cm" svg:y2="0.621cm"><text:p/></draw:line><draw:line draw:style-name="gr5" draw:text-style-name="P24" svg:x1="15.46cm" svg:y1="0.886cm" svg:x2="15.46cm" svg:y2="0.621cm"><text:p/></draw:line><draw:line draw:style-name="gr5" draw:text-style-name="P24" svg:x1="15.658cm" svg:y1="0.886cm" svg:x2="15.658cm" svg:y2="0.621cm"><text:p/></draw:line></draw:g></draw:g><draw:custom-shape draw:style-name="gr7" draw:text-style-name="P23" svg:width="2.001cm" svg:height="2.001cm" svg:x="7.914cm" svg:y="1.202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3"><draw:custom-shape draw:style-name="gr2" draw:text-style-name="P23" svg:width="0.618cm" svg:height="1.588cm" svg:x="9.376cm" svg:y="-1.603cm"><text:p/><draw:enhanced-geometry svg:viewBox="0 0 1061 2726" draw:type="non-primitive" draw:enhanced-path="M 1058 2723 C 1061 2672 1058 2453 1051 2415 961 2324 813 2311 814 2156 816 2002 958 1996 949 1901 950 1848 949 29 950 0 791 90 470 538 319 806 168 1074 86 1291 43 1610 0 1929 69 2588 61 2723 109 2726 1008 2717 1058 2723 Z N"/></draw:custom-shape><draw:g draw:style-name="gr3"><draw:g draw:style-name="gr3"><draw:frame draw:style-name="gr4" draw:text-style-name="P23" svg:width="3.144cm" svg:height="0.412cm" svg:x="10.084cm" svg:y="1.129cm"><draw:text-box><text:p text:style-name="P23"><text:span text:style-name="T13">0 <text:s text:c="11"/>5 <text:s text:c="3"/></text:span><text:span text:style-name="T14"><text:s/></text:span><text:span text:style-name="T13"><text:s text:c="6"/>10</text:span></text:p></draw:text-box></draw:frame><draw:g draw:style-name="gr3"><draw:line draw:style-name="gr5" draw:text-style-name="P24" svg:x1="10.16cm" svg:y1="0.891cm" svg:x2="10.16cm" svg:y2="1.156cm"><text:p/></draw:line><draw:line draw:style-name="gr5" draw:text-style-name="P24" svg:x1="13.028cm" svg:y1="0.891cm" svg:x2="13.028cm" svg:y2="1.156cm"><text:p/></draw:line><draw:line draw:style-name="gr5" draw:text-style-name="P24" svg:x1="10.444cm" svg:y1="0.891cm" svg:x2="10.444cm" svg:y2="1.156cm"><text:p/></draw:line><draw:line draw:style-name="gr5" draw:text-style-name="P24" svg:x1="10.735cm" svg:y1="0.891cm" svg:x2="10.735cm" svg:y2="1.156cm"><text:p/></draw:line><draw:line draw:style-name="gr5" draw:text-style-name="P24" svg:x1="11.019cm" svg:y1="0.891cm" svg:x2="11.019cm" svg:y2="1.156cm"><text:p/></draw:line><draw:line draw:style-name="gr5" draw:text-style-name="P24" svg:x1="11.31cm" svg:y1="0.891cm" svg:x2="11.31cm" svg:y2="1.156cm"><text:p/></draw:line><draw:line draw:style-name="gr5" draw:text-style-name="P24" svg:x1="11.594cm" svg:y1="0.891cm" svg:x2="11.594cm" svg:y2="1.156cm"><text:p/></draw:line><draw:line draw:style-name="gr5" draw:text-style-name="P24" svg:x1="11.883cm" svg:y1="0.891cm" svg:x2="11.883cm" svg:y2="1.156cm"><text:p/></draw:line><draw:line draw:style-name="gr5" draw:text-style-name="P24" svg:x1="12.169cm" svg:y1="0.891cm" svg:x2="12.169cm" svg:y2="1.156cm"><text:p/></draw:line><draw:line draw:style-name="gr5" draw:text-style-name="P24" svg:x1="12.458cm" svg:y1="0.891cm" svg:x2="12.458cm" svg:y2="1.156cm"><text:p/></draw:line><draw:line draw:style-name="gr5" draw:text-style-name="P24" svg:x1="12.744cm" svg:y1="0.891cm" svg:x2="12.744cm" svg:y2="1.156cm"><text:p/></draw:line></draw:g></draw:g><draw:custom-shape draw:style-name="gr2" draw:text-style-name="P23" svg:width="3.313cm" svg:height="2.922cm" svg:x="9.927cm" svg:y="0.888cm"><text:p/><draw:enhanced-geometry svg:viewBox="0 0 5693 5017" draw:type="non-primitive" draw:enhanced-path="M 7 4999 C 0 4931 12 1156 12 1111 57 1081 36 1067 126 1022 96 962 96 77 111 2 186 2 5602 0 5677 0 5662 45 5693 1172 5693 1248 5648 1278 5531 1281 5465 1272 5399 1263 5345 1178 5288 1187 5231 1193 5174 1302 5123 1308 5072 1314 5039 1223 4988 1217 4937 1211 4883 1326 4823 1263 4763 1199 4727 947 4523 932 4319 917 2143 929 1987 947 1831 965 1663 1079 1597 1248 1531 1416 831 4339 771 4519 711 4699 540 4861 411 4939 282 5017 142 4984 7 4999 Z N"/></draw:custom-shape></draw:g><draw:custom-shape draw:style-name="gr6" draw:text-style-name="P23" svg:width="2.079cm" svg:height="0.045cm" svg:x="15.649cm" svg:y="0.528cm"><text:p/><draw:enhanced-geometry svg:viewBox="0 0 21600 21600" draw:type="rectangle" draw:enhanced-path="M 0 0 L 21600 0 21600 21600 0 21600 0 0 Z N"/></draw:custom-shape></draw:g></draw:g><text:tab/>Mesure du diamètre d'un<text:line-break/>cylindre.</text:p>
      <text:p text:style-name="P5"><text:tab/>L'échelle du pied à coulisse est<text:line-break/>en centimètres.</text:p>
      <text:p text:style-name="P5"><text:tab/>Diamètre du cylindre = ?</text:p>
      <text:p text:style-name="P5"/>
      <text:p text:style-name="P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Helvetica" svg:font-family="Helvetica"/>
    <style:font-face style:name="Lucidasans2" svg:font-family="Lucidasans"/>
    <style:font-face style:name="StarSymbol" svg:font-family="StarSymbol"/>
    <style:font-face style:name="Times" svg:font-family="Times"/>
    <style:font-face style:name="Courier New" svg:font-family="'Courier New'" style:font-family-generic="modern"/>
    <style:font-face style:name="Arial1" svg:font-family="Arial" style:font-family-generic="swiss"/>
    <style:font-face style:name="Times1" svg:font-family="Times" style:font-family-generic="swiss"/>
    <style:font-face style:name="DejaVuSans1" svg:font-family="DejaVuSans"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fr" fo:country="CH"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73cm" fo:margin-right="0cm" fo:margin-top="0cm" fo:margin-bottom="0.212cm" fo:text-indent="0cm" style:auto-text-indent="false"/>
      <style:text-properties fo:font-size="11pt" fo:font-style="italic" style:font-size-asian="11pt" style:font-style-asian="italic" style:font-style-complex="italic"/>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background-color="#f2f2f2" fo:padding="0.353cm" fo:border="0.018cm solid #000000" style:shadow="#000000 0.37cm 0.37cm" fo:keep-with-next="always">
        <style:background-image/>
      </style:paragraph-properties>
      <style:text-properties fo:font-size="20pt" fo:font-weight="bold" style:font-size-asian="20pt" style:font-weight-asian="bold"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size="11pt" fo:font-style="italic" style:font-size-asian="11pt" style:font-style-asian="italic"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fo:font-size="14pt" fo:font-weight="bold" style:font-size-asian="14pt" style:font-weight-asian="bold" style:font-size-complex="10pt"/>
    </style:style>
    <style:style style:name="Heading_20_9" style:display-name="Heading 9" style:family="paragraph" style:parent-style-name="Standard" style:next-style-name="Standard" style:default-outline-level="9" style:class="text">
      <style:paragraph-properties fo:margin-left="0cm" fo:margin-right="0cm" fo:text-indent="-0.385cm" style:auto-text-indent="false" fo:keep-with-next="always"/>
      <style:text-properties fo:font-size="11pt" style:text-underline-style="solid" style:text-underline-width="auto" style:text-underline-color="font-color" fo:font-weight="bold" style:font-size-asian="11pt" style:font-weight-asian="bold" style:font-size-complex="10pt"/>
    </style:style>
    <style:style style:name="List" style:family="paragraph" style:parent-style-name="Text_20_body" style:class="list">
      <style:text-properties style:font-name="Times" style:font-size-asian="12pt" style:font-name-complex="Lucidasans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2"/>
    </style:style>
    <style:style style:name="Retrait_20_corps_20_de_20_texte_20_2" style:display-name="Retrait corps de texte 2" style:family="paragraph" style:parent-style-name="Standard">
      <style:paragraph-properties fo:margin-left="0.751cm" fo:margin-right="0cm" fo:margin-top="0cm" fo:margin-bottom="0.212cm" fo:text-indent="0cm" style:auto-text-indent="false"/>
      <style:text-properties fo:font-size="11pt" fo:font-style="italic" style:font-size-asian="11pt" style:font-style-asian="italic" style:font-size-complex="10pt"/>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style:style>
    <style:style style:name="WW8Num2z0" style:family="text">
      <style:text-properties style:font-name="Wingdings" fo:font-size="8pt" style:font-size-asian="8pt"/>
    </style:style>
    <style:style style:name="WW8Num3z0" style:family="text">
      <style:text-properties style:font-name="Wingdings" fo:font-size="8pt" style:font-size-asian="8pt"/>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prefix="(" style:num-suffix=")" style:num-format="a">
        <style:list-level-properties/>
      </text:list-level-style-number>
      <text:list-level-style-bullet text:level="2" text:style-name="WW8Num5z1" style:num-suffix="." text:bullet-char="o">
        <style:list-level-properties text:space-before="2.635cm" text:min-label-width="0.635cm"/>
        <style:text-properties fo:font-family="'Courier New'" style:font-family-generic="modern" style:font-pitch="fixed"/>
      </text:list-level-style-bullet>
      <text:list-level-style-bullet text:level="3" text:style-name="WW8Num5z2" style:num-suffix="." text:bullet-char="">
        <style:list-level-properties text:space-before="3.905cm" text:min-label-width="0.635cm"/>
        <style:text-properties style:font-name="Wingdings"/>
      </text:list-level-style-bullet>
      <text:list-level-style-bullet text:level="4" text:style-name="WW8Num5z0" style:num-suffix="." text:bullet-char="">
        <style:list-level-properties text:space-before="5.175cm" text:min-label-width="0.635cm"/>
        <style:text-properties style:font-name="Symbol"/>
      </text:list-level-style-bullet>
      <text:list-level-style-bullet text:level="5" text:style-name="WW8Num5z1" style:num-suffix="." text:bullet-char="o">
        <style:list-level-properties text:space-before="6.445cm" text:min-label-width="0.635cm"/>
        <style:text-properties fo:font-family="'Courier New'" style:font-family-generic="modern" style:font-pitch="fixed"/>
      </text:list-level-style-bullet>
      <text:list-level-style-bullet text:level="6" text:style-name="WW8Num5z2" style:num-suffix="." text:bullet-char="">
        <style:list-level-properties text:space-before="7.715cm" text:min-label-width="0.635cm"/>
        <style:text-properties style:font-name="Wingdings"/>
      </text:list-level-style-bullet>
      <text:list-level-style-bullet text:level="7" text:style-name="WW8Num5z0" style:num-suffix="." text:bullet-char="">
        <style:list-level-properties text:space-before="8.985cm" text:min-label-width="0.635cm"/>
        <style:text-properties style:font-name="Symbol"/>
      </text:list-level-style-bullet>
      <text:list-level-style-bullet text:level="8" text:style-name="WW8Num5z1" style:num-suffix="." text:bullet-char="o">
        <style:list-level-properties text:space-before="10.255cm" text:min-label-width="0.635cm"/>
        <style:text-properties fo:font-family="'Courier New'" style:font-family-generic="modern" style:font-pitch="fixed"/>
      </text:list-level-style-bullet>
      <text:list-level-style-bullet text:level="9" text:style-name="WW8Num5z2" style:num-suffix="." text:bullet-char="">
        <style:list-level-properties text:space-before="11.52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975cm" style:type="center"/>
          <style:tab-stop style:position="17.5cm" style:type="right"/>
        </style:tab-stops>
      </style:paragraph-properties>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cm" fo:margin-bottom="1.3cm" fo:margin-left="2cm" fo:margin-right="1.499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text:span text:style-name="MT1">IDS, élève, septembre 2011 <text:s text:c="2"/></text:span><text:tab/>Exercice, série 3 sur les conversions d'unités et la proportion<text:tab/>p. <text:page-number text:select-page="current">2</text:page-number>/<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dc:title>
    <meta:initial-creator>Chris et Eve</meta:initial-creator>
    <meta:creation-date>2008-02-03T22:30:00</meta:creation-date>
    <dc:creator>Bernard Gisin</dc:creator>
    <dc:date>2011-09-05T14:12:51.64</dc:date>
    <meta:printed-by>Bernard Gisin</meta:printed-by>
    <meta:print-date>2010-09-06T09:57:10.09</meta:print-date>
    <dc:language>fr-CH</dc:language>
    <meta:editing-cycles>122</meta:editing-cycles>
    <meta:editing-duration>PT7H8M30S</meta:editing-duration>
    <meta:document-statistic meta:table-count="0" meta:image-count="0" meta:object-count="0" meta:page-count="2" meta:paragraph-count="43" meta:word-count="619" meta:character-count="3518"/>
    <meta:user-defined meta:name="Info 1"/>
    <meta:user-defined meta:name="Info 2"/>
    <meta:user-defined meta:name="Info 3"/>
    <meta:user-defined meta:name="Info 4"/>
  </office:meta>
</office:document-meta>
</file>