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8.532cm" style:rel-column-width="4837*"/>
    </style:style>
    <style:style style:name="Tableau1.B" style:family="table-column">
      <style:table-column-properties style:column-width="3.593cm" style:rel-column-width="2037*"/>
    </style:style>
    <style:style style:name="Tableau1.C" style:family="table-column">
      <style:table-column-properties style:column-width="5.376cm" style:rel-column-width="30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-0.009cm" fo:margin-right="-0.009cm" fo:text-indent="0cm" style:auto-text-indent="false"/>
    </style:style>
    <style:style style:name="P5" style:family="paragraph" style:parent-style-name="Standard" style:master-page-name="Standard">
      <style:paragraph-properties fo:margin-left="1cm" fo:margin-right="0cm" fo:text-indent="-1cm" style:auto-text-indent="false" style:page-number="1"/>
    </style:style>
    <style:style style:name="P6" style:family="paragraph" style:parent-style-name="Standard">
      <style:paragraph-properties fo:margin-left="1cm" fo:margin-right="0cm" fo:text-indent="-1cm" style:auto-text-indent="false"/>
    </style:style>
    <style:style style:name="P7" style:family="paragraph" style:parent-style-name="Standard">
      <style:paragraph-properties fo:margin-left="1cm" fo:margin-right="0cm" fo:text-indent="-1cm" style:auto-text-indent="false"/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cm" fo:margin-right="0cm" fo:text-indent="-1cm" style:auto-text-indent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>
        <style:tab-stops>
          <style:tab-stop style:position="1.499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>
        <style:tab-stops>
          <style:tab-stop style:position="1.499cm"/>
        </style:tab-stops>
      </style:paragraph-properties>
    </style:style>
    <style:style style:name="P12" style:family="paragraph" style:parent-style-name="Table_20_Contents">
      <style:paragraph-properties fo:orphans="2" fo:widows="2" style:writing-mode="lr-tb"/>
    </style:style>
    <style:style style:name="P13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ymbol1" style:font-name-asian="Symbol1" style:font-name-complex="Symbol1"/>
    </style:style>
    <style:style style:name="T3" style:family="text">
      <style:text-properties style:font-name="Symbol1" fo:font-weight="normal" style:font-name-asian="Symbol1" style:font-weight-asian="normal" style:font-name-complex="Symbol1" style:font-weight-complex="normal"/>
    </style:style>
    <style:style style:name="T4" style:family="text">
      <style:text-properties style:font-name="Symbol1" fo:language="fr" fo:country="CH" style:font-name-asian="Symbol1" style:font-name-complex="Symbol1"/>
    </style:style>
    <style:style style:name="T5" style:family="text">
      <style:text-properties style:text-position="super 58%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style:font-name="Comic Sans MS"/>
    </style:style>
    <style:style style:name="T12" style:family="text"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language="fr" fo:country="CH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Le diamètre réel du Soleil est de 1'400'000 kilomètres = 1,4 </text:span><text:span text:style-name="T3"></text:span> 10<text:span text:style-name="T5">9</text:span> [m].</text:p>
      <text:p text:style-name="P2">A l'échelle réduite, son diamètre est de 80 [cm] = 0,80 [m].</text:p>
      <text:p text:style-name="P2">Donc à l'échelle réduite, toutes les grandeurs sont réduites d'un facteur : <draw:frame draw:style-name="fr1" draw:name="Objet2" text:anchor-type="as-char" svg:width="3.722cm" svg:height="1.05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6"><text:span text:style-name="T7">Il faut donc diviser les grandeurs réelles par <text:s/>1,75 </text:span><text:span text:style-name="T3"></text:span> 10<text:span text:style-name="T5">9</text:span> <text:s/>pour obtenir les grandeurs réduites.</text:p>
      <text:p text:style-name="P2"/>
      <text:p text:style-name="P2">On peut répondre aux questions en dessinant un tableau de proportionnalité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>Dimension réelle<text:line-break/> <text:s text:c="6"/>en [m]</text:p>
          </table:table-cell>
          <table:table-cell table:style-name="Tableau1.C1" office:value-type="string">
            <text:p text:style-name="Table_20_Contents">Dimension à l'échelle réduite<text:line-break/> <text:s text:c="12"/>en [m]</text:p>
          </table:table-cell>
        </table:table-row>
        <table:table-row>
          <table:table-cell table:style-name="Tableau1.A2" office:value-type="string">
            <text:p text:style-name="Table_20_Contents">Diamètre du Soleil</text:p>
          </table:table-cell>
          <table:table-cell table:style-name="Tableau1.A2" office:value-type="string">
            <text:p text:style-name="P3">1,4 <text:span text:style-name="T2"></text:span> 10<text:span text:style-name="T5">9</text:span> </text:p>
          </table:table-cell>
          <table:table-cell table:style-name="Tableau1.C2" office:value-type="string">
            <text:p text:style-name="P3">0,80 <text:s/>( = 80 [cm] )</text:p>
          </table:table-cell>
        </table:table-row>
        <table:table-row>
          <table:table-cell table:style-name="Tableau1.A2" office:value-type="string">
            <text:p text:style-name="Table_20_Contents">1. Diamètre de la Terre</text:p>
          </table:table-cell>
          <table:table-cell table:style-name="Tableau1.A2" office:value-type="string">
            <text:p text:style-name="P3">12,8 <text:span text:style-name="T2"></text:span> 10<text:span text:style-name="T5">6</text:span> </text:p>
          </table:table-cell>
          <table:table-cell table:style-name="Tableau1.C2" office:value-type="string">
            <text:p text:style-name="P3">0,0073 <text:s/>( = 0,73 [cm] )</text:p>
          </table:table-cell>
        </table:table-row>
        <table:table-row>
          <table:table-cell table:style-name="Tableau1.A2" office:value-type="string">
            <text:p text:style-name="Table_20_Contents">2. Diamètre de <text:span text:style-name="T11">Jupiter</text:span></text:p>
          </table:table-cell>
          <table:table-cell table:style-name="Tableau1.A2" office:value-type="string">
            <text:p text:style-name="P3">142,6 <text:span text:style-name="T2"></text:span> 10<text:span text:style-name="T5">6</text:span> </text:p>
          </table:table-cell>
          <table:table-cell table:style-name="Tableau1.C2" office:value-type="string">
            <text:p text:style-name="P3">0,081 <text:s/>( = 8,1 [cm] )</text:p>
          </table:table-cell>
        </table:table-row>
        <table:table-row>
          <table:table-cell table:style-name="Tableau1.A2" office:value-type="string">
            <text:p text:style-name="Table_20_Contents">3. Diamètre de <text:span text:style-name="T11">Mercure</text:span></text:p>
          </table:table-cell>
          <table:table-cell table:style-name="Tableau1.A2" office:value-type="string">
            <text:p text:style-name="P3">4,878 <text:span text:style-name="T2"></text:span> 10<text:span text:style-name="T5">6</text:span> </text:p>
          </table:table-cell>
          <table:table-cell table:style-name="Tableau1.C2" office:value-type="string">
            <text:p text:style-name="P3">0,0028 <text:s/>( = 0,28 [cm] )</text:p>
          </table:table-cell>
        </table:table-row>
        <table:table-row>
          <table:table-cell table:style-name="Tableau1.A2" office:value-type="string">
            <text:p text:style-name="P12"><text:s text:c="4"/>Si <text:span text:style-name="T12">Pluton</text:span> a été choisi :</text:p>
          </table:table-cell>
          <table:table-cell table:style-name="Tableau1.A2" office:value-type="string">
            <text:p text:style-name="P3">2,300 . 10<text:span text:style-name="T5">6</text:span> </text:p>
          </table:table-cell>
          <table:table-cell table:style-name="Tableau1.C2" office:value-type="string">
            <text:p text:style-name="P3">0,0013 <text:s/>( = 0,13 [cm] )</text:p>
          </table:table-cell>
        </table:table-row>
        <table:table-row>
          <table:table-cell table:style-name="Tableau1.A2" office:value-type="string">
            <text:p text:style-name="Table_20_Contents">4. Distance Terre - Soleil</text:p>
          </table:table-cell>
          <table:table-cell table:style-name="Tableau1.A2" office:value-type="string">
            <text:p text:style-name="P3">150 . 10<text:span text:style-name="T5">9</text:span> </text:p>
          </table:table-cell>
          <table:table-cell table:style-name="Tableau1.C2" office:value-type="string">
            <text:p text:style-name="P3">86</text:p>
          </table:table-cell>
        </table:table-row>
        <table:table-row>
          <table:table-cell table:style-name="Tableau1.A2" office:value-type="string">
            <text:p text:style-name="Table_20_Contents">5. Distance Soleil - <text:span text:style-name="T11">Mercure</text:span></text:p>
          </table:table-cell>
          <table:table-cell table:style-name="Tableau1.A2" office:value-type="string">
            <text:p text:style-name="P3">58 <text:span text:style-name="T2"></text:span> 10<text:span text:style-name="T5">9</text:span> </text:p>
          </table:table-cell>
          <table:table-cell table:style-name="Tableau1.C2" office:value-type="string">
            <text:p text:style-name="P3">33</text:p>
          </table:table-cell>
        </table:table-row>
        <table:table-row>
          <table:table-cell table:style-name="Tableau1.A2" office:value-type="string">
            <text:p text:style-name="Table_20_Contents">6. Distance Soleil - <text:span text:style-name="T11">Neptune</text:span></text:p>
          </table:table-cell>
          <table:table-cell table:style-name="Tableau1.A2" office:value-type="string">
            <text:p text:style-name="P3">4,5 <text:span text:style-name="T2"></text:span> 10<text:span text:style-name="T5">12</text:span> </text:p>
          </table:table-cell>
          <table:table-cell table:style-name="Tableau1.C2" office:value-type="string">
            <text:p text:style-name="P3">2'570</text:p>
          </table:table-cell>
        </table:table-row>
        <table:table-row>
          <table:table-cell table:style-name="Tableau1.A2" office:value-type="string">
            <text:p text:style-name="P12"><text:s text:c="4"/>Si <text:span text:style-name="T12">Pluton</text:span> a été choisi :</text:p>
          </table:table-cell>
          <table:table-cell table:style-name="Tableau1.A2" office:value-type="string">
            <text:p text:style-name="P3">5,9 . 10<text:span text:style-name="T5">12</text:span> </text:p>
          </table:table-cell>
          <table:table-cell table:style-name="Tableau1.C2" office:value-type="string">
            <text:p text:style-name="P3">3'370</text:p>
          </table:table-cell>
        </table:table-row>
        <table:table-row>
          <table:table-cell table:style-name="Tableau1.A2" office:value-type="string">
            <text:p text:style-name="Table_20_Contents">7. Distance Soleil - <text:span text:style-name="T11">Jupiter</text:span></text:p>
          </table:table-cell>
          <table:table-cell table:style-name="Tableau1.A2" office:value-type="string">
            <text:p text:style-name="P3">778 . 10<text:span text:style-name="T5">9</text:span> </text:p>
          </table:table-cell>
          <table:table-cell table:style-name="Tableau1.C2" office:value-type="string">
            <text:p text:style-name="P3">443</text:p>
          </table:table-cell>
        </table:table-row>
        <table:table-row>
          <table:table-cell table:style-name="Tableau1.A2" office:value-type="string">
            <text:p text:style-name="P9">8. <text:s/>Distance Soleil - <text:span text:style-name="T11">Alpha du Centaure C</text:span></text:p>
          </table:table-cell>
          <table:table-cell table:style-name="Tableau1.A2" office:value-type="string">
            <text:p text:style-name="P3">4,0 . 10<text:span text:style-name="T5">16</text:span> </text:p>
          </table:table-cell>
          <table:table-cell table:style-name="Tableau1.C2" office:value-type="string">
            <text:p text:style-name="P3">2,3 . 10<text:span text:style-name="T5">7</text:span></text:p>
          </table:table-cell>
        </table:table-row>
        <table:table-row>
          <table:table-cell table:style-name="Tableau1.A2" office:value-type="string">
            <text:p text:style-name="P13">9. <text:s/>Dimension de notre galaxie :<text:line-break/> <text:s text:c="4"/>diamètre du disque.</text:p>
            <text:p text:style-name="P13"/>
            <text:p text:style-name="P13"><text:s text:c="5"/></text:p>
            <text:p text:style-name="P13"><text:s text:c="5"/>Épaisseur du disque.</text:p>
            <text:p text:style-name="P13"/>
          </table:table-cell>
          <table:table-cell table:style-name="Tableau1.A2" office:value-type="string">
            <text:p text:style-name="P3"/>
            <text:p text:style-name="P3">80'000 AL =</text:p>
            <text:p text:style-name="P3">7,57 <text:span text:style-name="T2"></text:span> 10<text:span text:style-name="T5">20</text:span> </text:p>
            <text:p text:style-name="P3"/>
            <text:p text:style-name="P3">2'000 AL =<text:line-break/>1,89 <text:span text:style-name="T2"></text:span> 10<text:span text:style-name="T5">20</text:span> </text:p>
          </table:table-cell>
          <table:table-cell table:style-name="Tableau1.C2" office:value-type="string">
            <text:p text:style-name="P3"/>
            <text:p text:style-name="P3"/>
            <text:p text:style-name="P3">4,3 <text:span text:style-name="T2"></text:span> 10<text:span text:style-name="T5">11</text:span> </text:p>
            <text:p text:style-name="P3"/>
            <text:p text:style-name="P3"/>
            <text:p text:style-name="P3">1,08 <text:span text:style-name="T2"></text:span> 10<text:span text:style-name="T5">11</text:span> <text:s/>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  <text:p text:style-name="P7"/>
      <text:p text:style-name="P6">1 AL = une année lumière = <text:span text:style-name="T13">9,46 </text:span><text:span text:style-name="T4"></text:span> 10<text:span text:style-name="T5">15</text:span> [m]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sept. 2010</text:span><text:tab/>Corrigé de la série 2 sur le chemin des planètes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     </dc:title>
    <meta:initial-creator>Chris et Eve</meta:initial-creator>
    <meta:creation-date>2008-02-03T22:30:00</meta:creation-date>
    <dc:creator>Bernard Gisin</dc:creator>
    <dc:date>2010-09-05T10:53:51.62</dc:date>
    <meta:printed-by>Bernard Gisin</meta:printed-by>
    <meta:print-date>2008-08-25T14:57:19</meta:print-date>
    <dc:language>fr-CH</dc:language>
    <meta:editing-cycles>130</meta:editing-cycles>
    <meta:editing-duration>PT07H39M37S</meta:editing-duration>
    <meta:document-statistic meta:table-count="1" meta:image-count="0" meta:object-count="1" meta:page-count="1" meta:paragraph-count="50" meta:word-count="259" meta:character-count="128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.4</math:mn>
          <math:mo math:stretchy="false">⋅</math:mo>
          <math:msup>
            <math:mn>10</math:mn>
            <math:mn>9</math:mn>
          </math:msup>
        </math:mrow>
        <math:mn>0.80</math:mn>
      </math:mfrac>
      <math:mrow>
        <math:mi/>
        <math:mo math:stretchy="false">=</math:mo>
        <math:mi/>
      </math:mrow>
      <math:mrow>
        <math:mn>1.75</math:mn>
        <math:mo math:stretchy="false">⋅</math:mo>
        <math:msup>
          <math:mn>10</math:mn>
          <math:mn>9</math:mn>
        </math:msup>
      </math:mrow>
    </math:mrow>
    <math:annotation math:encoding="StarMath 5.0">{1.4 cdot 10^9} over 0.80 ~=~ 1.75 cdot 10^9</math:annotation>
  </math:semantics>
</math:math>
</file>