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762cm" fo:margin-left="-0.132cm" table:align="left" style:writing-mode="lr-tb"/>
    </style:style>
    <style:style style:name="Tableau1.A" style:family="table-column">
      <style:table-column-properties style:column-width="8.872cm"/>
    </style:style>
    <style:style style:name="Tableau1.B" style:family="table-column">
      <style:table-column-properties style:column-width="8.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text-properties fo:font-size="12pt" fo:language="fr" fo:country="CH" style:font-size-asian="12pt" style:font-size-complex="12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paragraph-properties>
        <style:tab-stops/>
      </style:paragraph-properties>
      <style:text-properties fo:font-size="12pt" style:font-size-asian="12pt"/>
    </style:style>
    <style:style style:name="P8" style:family="paragraph" style:parent-style-name="Standard" style:list-style-name="WW8Num1">
      <style:paragraph-properties style:snap-to-layout-grid="false">
        <style:tab-stops/>
      </style:paragraph-properties>
      <style:text-properties fo:font-size="12pt" style:font-size-asian="12pt"/>
    </style:style>
    <style:style style:name="P9" style:family="paragraph" style:parent-style-name="Standard" style:list-style-name="WW8Num1">
      <style:paragraph-properties>
        <style:tab-stops>
          <style:tab-stop style:position="9.001cm"/>
        </style:tab-stops>
      </style:paragraph-properties>
      <style:text-properties fo:font-size="12pt" style:font-size-asian="12pt"/>
    </style:style>
    <style:style style:name="P10" style:family="paragraph" style:parent-style-name="Standard" style:list-style-name="WW8Num1">
      <style:paragraph-properties>
        <style:tab-stops>
          <style:tab-stop style:position="8.502cm"/>
          <style:tab-stop style:position="9.001cm"/>
        </style:tab-stops>
      </style:paragraph-properties>
      <style:text-properties fo:font-size="12pt" style:font-size-asian="12pt"/>
    </style:style>
    <style:style style:name="P11" style:family="paragraph" style:parent-style-name="Standard" style:list-style-name="WW8Num1">
      <style:text-properties fo:font-size="12pt" style:font-size-asian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style:font-name="Symbol1" fo:font-size="12pt" style:font-size-asian="12pt"/>
    </style:style>
    <style:style style:name="T6" style:family="text">
      <style:text-properties style:text-position="super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Certaines grandeurs sont très difficiles à connaître avec précision ou varient de cas en cas. Mais on désire avoir une information approximative sur ces grandeurs.</text:p>
      <text:p text:style-name="P2"/>
      <text:p text:style-name="P2">Associez les grandeurs avec leur mesure et écrivez l'ordre de grandeur correspondant.</text:p>
      <text:p text:style-name="P2">Certaines grandeurs ont deux mesures qui leur sont associées, car ces mesures sont exprimées dans des unités différentes.</text:p>
      <text:p text:style-name="P2"/>
      <text:p text:style-name="Standard"><text:span text:style-name="T3">Information :</text:span><text:span text:style-name="T2"> une année lumière </text:span><text:span text:style-name="T5"></text:span><text:span text:style-name="T2"> 9,5 </text:span><text:span text:style-name="T5"></text:span><text:span text:style-name="T2"> 10</text:span><text:span text:style-name="T6">15</text:span><text:span text:style-name="T2"> [m]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28563053" text:style-name="WW8Num1">
              <text:list-item>
                <text:p text:style-name="P8">la vitesse de l'homme le plus rapide <text:line-break/>du monde sur un 100 mètre ?</text:p>
              </text:list-item>
              <text:list-item>
                <text:p text:style-name="P7">la vitesse d'une voiture en ville ?</text:p>
              </text:list-item>
              <text:list-item>
                <text:p text:style-name="P7">la masse d'un grain de riz.</text:p>
              </text:list-item>
              <text:list-item>
                <text:p text:style-name="P7">la vitesse d'une voiture <text:line-break/>sur une autoroute ?</text:p>
              </text:list-item>
              <text:list-item>
                <text:p text:style-name="P9">la hauteur d'un être humain.</text:p>
              </text:list-item>
              <text:list-item>
                <text:p text:style-name="P10">la masse d'un être humain.</text:p>
              </text:list-item>
              <text:list-item>
                <text:p text:style-name="P10">le diamètre de la Terre.</text:p>
              </text:list-item>
              <text:list-item>
                <text:p text:style-name="P10">la masse de la Terre.</text:p>
              </text:list-item>
              <text:list-item>
                <text:p text:style-name="P11">la distance Terre - Lune.</text:p>
              </text:list-item>
              <text:list-item>
                <text:p text:style-name="P11">le diamètre de notre galaxie.</text:p>
              </text:list-item>
              <text:list-item>
                <text:p text:style-name="P11">le diamètre du système solaire.</text:p>
              </text:list-item>
              <text:list-item>
                <text:p text:style-name="P11">la distance Terre - Soleil.<text:tab/></text:p>
              </text:list-item>
              <text:list-item>
                <text:p text:style-name="P6"><text:span text:style-name="T4">l'âge</text:span><text:span text:style-name="T2"> de l'univers.</text:span></text:p>
              </text:list-item>
              <text:list-item>
                <text:p text:style-name="P11">la taille d'un noyau d'atome.</text:p>
              </text:list-item>
              <text:list-item>
                <text:p text:style-name="P11">la taille d'une cellule.</text:p>
              </text:list-item>
              <text:list-item>
                <text:p text:style-name="P11">la taille d'un atome.</text:p>
              </text:list-item>
              <text:list-item>
                <text:p text:style-name="P11">la taille d'un virus.</text:p>
              </text:list-item>
            </text:list>
            <text:p text:style-name="P2"/>
          </table:table-cell>
          <table:table-cell table:style-name="Tableau1.B1" office:value-type="string">
            <text:p text:style-name="P3">0,02 [g]</text:p>
            <text:p text:style-name="P2">10 [m/s]</text:p>
            <text:p text:style-name="P2">14 [m/s]</text:p>
            <text:p text:style-name="P2">50 [km/h]</text:p>
            <text:p text:style-name="P2">36 [km/h]</text:p>
            <text:p text:style-name="P2">120 [km/h]</text:p>
            <text:p text:style-name="P2">33 [m/s]</text:p>
            <text:p text:style-name="P2">2 [m]</text:p>
            <text:p text:style-name="P2">70 [kg]</text:p>
            <text:p text:style-name="Standard"><text:span text:style-name="T2">12,75 </text:span><text:span text:style-name="T5"></text:span><text:span text:style-name="T2"> 10</text:span><text:span text:style-name="T6">6</text:span><text:span text:style-name="T2"> [m]</text:span></text:p>
            <text:p text:style-name="Standard"><text:span text:style-name="T2">5,97 </text:span><text:span text:style-name="T5"></text:span><text:span text:style-name="T2"> 10</text:span><text:span text:style-name="T6">24</text:span><text:span text:style-name="T2"> [kg]</text:span></text:p>
            <text:p text:style-name="P2">12'000 [km]</text:p>
            <text:p text:style-name="Standard"><text:span text:style-name="T2">3,8 <text:s/></text:span><text:span text:style-name="T5"></text:span><text:span text:style-name="T2"> 10</text:span><text:span text:style-name="T6">8</text:span><text:span text:style-name="T2"> [m]</text:span></text:p>
            <text:p text:style-name="Standard"><text:span text:style-name="T2">1,5 </text:span><text:span text:style-name="T5"></text:span><text:span text:style-name="T2"> 10</text:span><text:span text:style-name="T6">11</text:span><text:span text:style-name="T2"> [m]</text:span></text:p>
            <text:p text:style-name="Standard"><text:span text:style-name="T2">6 </text:span><text:span text:style-name="T5"></text:span><text:span text:style-name="T2"> 10</text:span><text:span text:style-name="T6">9</text:span><text:span text:style-name="T2"> [km]</text:span></text:p>
            <text:p text:style-name="Standard"><text:span text:style-name="T2">100'000 années lumières </text:span><text:span text:style-name="T5"></text:span><text:span text:style-name="T2"> 10</text:span><text:span text:style-name="T6">21</text:span><text:span text:style-name="T2"> [m]</text:span></text:p>
            <text:p text:style-name="P2">13 milliards d'années</text:p>
            <text:p text:style-name="Standard"><text:span text:style-name="T2">10 microns <text:s text:c="9"/>= 10</text:span><text:span text:style-name="T6">-5</text:span><text:span text:style-name="T2"> [m]</text:span></text:p>
            <text:p text:style-name="Standard"><text:span text:style-name="T2">50 nanomètres <text:s text:c="4"/>= 5 </text:span><text:span text:style-name="T5"></text:span><text:span text:style-name="T2"> 10</text:span><text:span text:style-name="T6">-8</text:span><text:span text:style-name="T2"> [m]</text:span></text:p>
            <text:p text:style-name="Standard"><text:span text:style-name="T2">0,1 nanomètres <text:s text:c="3"/>= 10</text:span><text:span text:style-name="T6">-10</text:span><text:span text:style-name="T2"> [m]</text:span></text:p>
            <text:p text:style-name="Standard"><text:span text:style-name="T2">1 femtomètre <text:s text:c="6"/>= 10</text:span><text:span text:style-name="T6">-15</text:span><text:span text:style-name="T2"> [m]</text:span>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août 2010</text:span><text:tab/>Exercice, série 1 sur les ordres de grandeur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     </dc:title>
    <meta:initial-creator>Chris et Eve</meta:initial-creator>
    <meta:creation-date>2008-02-03T22:30:00</meta:creation-date>
    <dc:creator>Bernard Gisin</dc:creator>
    <dc:date>2010-08-30T08:47:30.78</dc:date>
    <meta:print-date>2004-05-26T09:27:00</meta:print-date>
    <dc:language>fr-CH</dc:language>
    <meta:editing-cycles>92</meta:editing-cycles>
    <meta:editing-duration>PT05H12M48S</meta:editing-duration>
    <meta:document-statistic meta:table-count="1" meta:image-count="0" meta:object-count="0" meta:page-count="1" meta:paragraph-count="43" meta:word-count="260" meta:character-count="1329"/>
    <meta:user-defined meta:name="Info 1"/>
    <meta:user-defined meta:name="Info 2"/>
    <meta:user-defined meta:name="Info 3"/>
    <meta:user-defined meta:name="Info 4"/>
  </office:meta>
</office:document-meta>
</file>