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text-properties fo:font-size="12pt" fo:language="none" fo:country="none" style:font-size-asian="12pt"/>
    </style:style>
    <style:style style:name="P3" style:family="paragraph" style:parent-style-name="Standard" style:master-page-name="Standard">
      <style:paragraph-properties style:page-number="auto"/>
      <style:text-properties fo:font-size="12pt" fo:language="none" fo:country="none" style:font-size-asian="12pt"/>
    </style:style>
    <style:style style:name="P4" style:family="paragraph" style:parent-style-name="Header">
      <style:text-properties fo:language="fr" fo:country="CH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font-name="Arial" fo:font-size="22pt" fo:language="fr" fo:country="CH" fo:font-weight="bold" style:font-name-asian="Times New Roman" style:font-size-asian="22pt" style:font-weight-asian="bold" style:font-name-complex="Times New Roman" style:font-size-complex="10pt"/>
    </style:style>
    <style:style style:name="T2" style:family="text">
      <style:text-properties style:use-window-font-color="true" style:font-name="Arial" fo:font-size="10pt" fo:language="fr" fo:country="CH" fo:font-weight="bold" style:font-name-asian="Times New Roman" style:font-size-asian="10pt" style:font-weight-asian="bold" style:font-name-complex="Times New Roman" style:font-size-complex="10pt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draw:auto-grow-width="false" fo:padding-top="0cm" fo:padding-bottom="0cm" fo:padding-left="0cm" fo:padding-right="0cm" fo:wrap-option="no-wrap" draw:shadow="hidden" style:run-through="foreground"/>
    </style:style>
    <style:style style:name="gr5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no-wrap" draw:shadow="hidden" style:run-through="foreground"/>
    </style:style>
    <style:style style:name="gr7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char" draw:z-index="1" draw:style-name="gr7"><draw:custom-shape draw:style-name="gr2" draw:text-style-name="P5" svg:width="26.851cm" svg:height="16.393cm" svg:x="1.501cm" svg:y="1.501cm"><text:p/><draw:enhanced-geometry svg:viewBox="0 0 15222 9293" draw:type="non-primitive" draw:enhanced-path="M 1784 0  C 1792 60 1782 2063 1782 2153  C 1707 2160 1914 2156 1657 2161  C 1400 2166 372 2161 237 2185  C 117 2251 72 2281 36 2341  C 0 2867 27 5030 42 5330  C 117 5615 1048 8692 1093 8827  C 1168 8902 1198 8962 1252 9052  C 1342 9127 1594 9293 1789 9278  C 1788 9196 1798 5435 1792 5384  C 1798 5300 1834 5126 1723 5180  C 1696 5123 1678 5111 1663 5015  C 1648 4918 1650 4654 1650 4564  C 1770 4549 2774 4549 2828 4549  C 2834 4564 2854 4620 3090 4687  C 3094 4680 15094 4695 15206 4685  C 15206 4595 15222 2927 15222 2723  C 15139 2723 2989 2730 2944 2730  C 2824 2760 2772 2768 2712 2805 A C 2652 2842 2560 2944 2519 2702  C 2483 2461 2521 1676 2494 1358  C 2467 1040 2422 965 2354 795  C 2286 625 2178 472 2083 339  C 1988 206 2001 172 1784 0  Z N"/></draw:custom-shape><draw:g draw:style-name="gr3"><draw:frame draw:style-name="gr4" draw:text-style-name="P5" svg:width="22.482cm" svg:height="0.909cm" svg:x="5.196cm" svg:y="6.549cm"><draw:text-box><text:p text:style-name="P5"><text:span text:style-name="T1">0 <text:s text:c="11"/>1 <text:s text:c="11"/>2 <text:s text:c="11"/>3 <text:s text:c="11"/>4 <text:s text:c="11"/>5 <text:s text:c="11"/>6 <text:s text:c="11"/>7</text:span></text:p></draw:text-box></draw:frame><draw:g draw:style-name="gr3"><draw:g draw:style-name="gr3"><draw:line draw:style-name="gr5" draw:text-style-name="P6" svg:x1="5.404cm" svg:y1="9.038cm" svg:x2="5.408cm" svg:y2="7.539cm"><text:p/></draw:line><draw:line draw:style-name="gr5" draw:text-style-name="P6" svg:x1="5.704cm" svg:y1="9.04cm" svg:x2="5.706cm" svg:y2="8.239cm"><text:p/></draw:line><draw:line draw:style-name="gr5" draw:text-style-name="P6" svg:x1="6.906cm" svg:y1="9.04cm" svg:x2="6.908cm" svg:y2="7.939cm"><text:p/></draw:line><draw:line draw:style-name="gr5" draw:text-style-name="P6" svg:x1="6.004cm" svg:y1="9.04cm" svg:x2="6.006cm" svg:y2="8.239cm"><text:p/></draw:line><draw:line draw:style-name="gr5" draw:text-style-name="P6" svg:x1="6.304cm" svg:y1="9.04cm" svg:x2="6.306cm" svg:y2="8.239cm"><text:p/></draw:line><draw:line draw:style-name="gr5" draw:text-style-name="P6" svg:x1="6.604cm" svg:y1="9.04cm" svg:x2="6.606cm" svg:y2="8.239cm"><text:p/></draw:line><draw:line draw:style-name="gr5" draw:text-style-name="P6" svg:x1="7.205cm" svg:y1="9.04cm" svg:x2="7.207cm" svg:y2="8.239cm"><text:p/></draw:line><draw:line draw:style-name="gr5" draw:text-style-name="P6" svg:x1="7.505cm" svg:y1="9.04cm" svg:x2="7.507cm" svg:y2="8.239cm"><text:p/></draw:line><draw:line draw:style-name="gr5" draw:text-style-name="P6" svg:x1="7.805cm" svg:y1="9.04cm" svg:x2="7.807cm" svg:y2="8.239cm"><text:p/></draw:line><draw:line draw:style-name="gr5" draw:text-style-name="P6" svg:x1="8.105cm" svg:y1="9.04cm" svg:x2="8.107cm" svg:y2="8.239cm"><text:p/></draw:line></draw:g><draw:g draw:style-name="gr3"><draw:line draw:style-name="gr5" draw:text-style-name="P6" svg:x1="8.405cm" svg:y1="9.038cm" svg:x2="8.409cm" svg:y2="7.539cm"><text:p/></draw:line><draw:line draw:style-name="gr5" draw:text-style-name="P6" svg:x1="8.705cm" svg:y1="9.04cm" svg:x2="8.707cm" svg:y2="8.239cm"><text:p/></draw:line><draw:line draw:style-name="gr5" draw:text-style-name="P6" svg:x1="9.906cm" svg:y1="9.04cm" svg:x2="9.908cm" svg:y2="7.939cm"><text:p/></draw:line><draw:line draw:style-name="gr5" draw:text-style-name="P6" svg:x1="9.005cm" svg:y1="9.04cm" svg:x2="9.007cm" svg:y2="8.239cm"><text:p/></draw:line><draw:line draw:style-name="gr5" draw:text-style-name="P6" svg:x1="9.304cm" svg:y1="9.04cm" svg:x2="9.306cm" svg:y2="8.239cm"><text:p/></draw:line><draw:line draw:style-name="gr5" draw:text-style-name="P6" svg:x1="9.604cm" svg:y1="9.04cm" svg:x2="9.606cm" svg:y2="8.239cm"><text:p/></draw:line><draw:line draw:style-name="gr5" draw:text-style-name="P6" svg:x1="10.206cm" svg:y1="9.04cm" svg:x2="10.208cm" svg:y2="8.239cm"><text:p/></draw:line><draw:line draw:style-name="gr5" draw:text-style-name="P6" svg:x1="10.506cm" svg:y1="9.04cm" svg:x2="10.508cm" svg:y2="8.239cm"><text:p/></draw:line><draw:line draw:style-name="gr5" draw:text-style-name="P6" svg:x1="10.806cm" svg:y1="9.04cm" svg:x2="10.808cm" svg:y2="8.239cm"><text:p/></draw:line><draw:line draw:style-name="gr5" draw:text-style-name="P6" svg:x1="11.105cm" svg:y1="9.04cm" svg:x2="11.107cm" svg:y2="8.239cm"><text:p/></draw:line></draw:g><draw:g draw:style-name="gr3"><draw:line draw:style-name="gr5" draw:text-style-name="P6" svg:x1="11.405cm" svg:y1="9.038cm" svg:x2="11.409cm" svg:y2="7.539cm"><text:p/></draw:line><draw:line draw:style-name="gr5" draw:text-style-name="P6" svg:x1="11.705cm" svg:y1="9.04cm" svg:x2="11.707cm" svg:y2="8.239cm"><text:p/></draw:line><draw:line draw:style-name="gr5" draw:text-style-name="P6" svg:x1="12.906cm" svg:y1="9.04cm" svg:x2="12.908cm" svg:y2="7.939cm"><text:p/></draw:line><draw:line draw:style-name="gr5" draw:text-style-name="P6" svg:x1="12.005cm" svg:y1="9.04cm" svg:x2="12.007cm" svg:y2="8.239cm"><text:p/></draw:line><draw:line draw:style-name="gr5" draw:text-style-name="P6" svg:x1="12.305cm" svg:y1="9.04cm" svg:x2="12.307cm" svg:y2="8.239cm"><text:p/></draw:line><draw:line draw:style-name="gr5" draw:text-style-name="P6" svg:x1="12.605cm" svg:y1="9.04cm" svg:x2="12.607cm" svg:y2="8.239cm"><text:p/></draw:line><draw:line draw:style-name="gr5" draw:text-style-name="P6" svg:x1="13.206cm" svg:y1="9.04cm" svg:x2="13.208cm" svg:y2="8.239cm"><text:p/></draw:line><draw:line draw:style-name="gr5" draw:text-style-name="P6" svg:x1="13.506cm" svg:y1="9.04cm" svg:x2="13.508cm" svg:y2="8.239cm"><text:p/></draw:line><draw:line draw:style-name="gr5" draw:text-style-name="P6" svg:x1="13.806cm" svg:y1="9.04cm" svg:x2="13.808cm" svg:y2="8.239cm"><text:p/></draw:line><draw:line draw:style-name="gr5" draw:text-style-name="P6" svg:x1="14.106cm" svg:y1="9.04cm" svg:x2="14.108cm" svg:y2="8.239cm"><text:p/></draw:line></draw:g><draw:g draw:style-name="gr3"><draw:line draw:style-name="gr5" draw:text-style-name="P6" svg:x1="14.406cm" svg:y1="9.038cm" svg:x2="14.41cm" svg:y2="7.539cm"><text:p/></draw:line><draw:line draw:style-name="gr5" draw:text-style-name="P6" svg:x1="14.705cm" svg:y1="9.04cm" svg:x2="14.707cm" svg:y2="8.239cm"><text:p/></draw:line><draw:line draw:style-name="gr5" draw:text-style-name="P6" svg:x1="15.907cm" svg:y1="9.04cm" svg:x2="15.909cm" svg:y2="7.939cm"><text:p/></draw:line><draw:line draw:style-name="gr5" draw:text-style-name="P6" svg:x1="15.005cm" svg:y1="9.04cm" svg:x2="15.007cm" svg:y2="8.239cm"><text:p/></draw:line><draw:line draw:style-name="gr5" draw:text-style-name="P6" svg:x1="15.305cm" svg:y1="9.04cm" svg:x2="15.307cm" svg:y2="8.239cm"><text:p/></draw:line><draw:line draw:style-name="gr5" draw:text-style-name="P6" svg:x1="15.605cm" svg:y1="9.04cm" svg:x2="15.607cm" svg:y2="8.239cm"><text:p/></draw:line><draw:line draw:style-name="gr5" draw:text-style-name="P6" svg:x1="16.207cm" svg:y1="9.04cm" svg:x2="16.209cm" svg:y2="8.239cm"><text:p/></draw:line><draw:line draw:style-name="gr5" draw:text-style-name="P6" svg:x1="16.506cm" svg:y1="9.04cm" svg:x2="16.508cm" svg:y2="8.239cm"><text:p/></draw:line><draw:line draw:style-name="gr5" draw:text-style-name="P6" svg:x1="16.806cm" svg:y1="9.04cm" svg:x2="16.808cm" svg:y2="8.239cm"><text:p/></draw:line><draw:line draw:style-name="gr5" draw:text-style-name="P6" svg:x1="17.106cm" svg:y1="9.04cm" svg:x2="17.108cm" svg:y2="8.239cm"><text:p/></draw:line></draw:g><draw:g draw:style-name="gr3"><draw:line draw:style-name="gr5" draw:text-style-name="P6" svg:x1="17.406cm" svg:y1="9.038cm" svg:x2="17.41cm" svg:y2="7.539cm"><text:p/></draw:line><draw:line draw:style-name="gr5" draw:text-style-name="P6" svg:x1="17.706cm" svg:y1="9.04cm" svg:x2="17.708cm" svg:y2="8.239cm"><text:p/></draw:line><draw:line draw:style-name="gr5" draw:text-style-name="P6" svg:x1="18.907cm" svg:y1="9.04cm" svg:x2="18.909cm" svg:y2="7.939cm"><text:p/></draw:line><draw:line draw:style-name="gr5" draw:text-style-name="P6" svg:x1="18.006cm" svg:y1="9.04cm" svg:x2="18.008cm" svg:y2="8.239cm"><text:p/></draw:line><draw:line draw:style-name="gr5" draw:text-style-name="P6" svg:x1="18.306cm" svg:y1="9.04cm" svg:x2="18.308cm" svg:y2="8.239cm"><text:p/></draw:line><draw:line draw:style-name="gr5" draw:text-style-name="P6" svg:x1="18.605cm" svg:y1="9.04cm" svg:x2="18.607cm" svg:y2="8.239cm"><text:p/></draw:line><draw:line draw:style-name="gr5" draw:text-style-name="P6" svg:x1="19.207cm" svg:y1="9.04cm" svg:x2="19.209cm" svg:y2="8.239cm"><text:p/></draw:line><draw:line draw:style-name="gr5" draw:text-style-name="P6" svg:x1="19.507cm" svg:y1="9.04cm" svg:x2="19.509cm" svg:y2="8.239cm"><text:p/></draw:line><draw:line draw:style-name="gr5" draw:text-style-name="P6" svg:x1="19.807cm" svg:y1="9.04cm" svg:x2="19.809cm" svg:y2="8.239cm"><text:p/></draw:line><draw:line draw:style-name="gr5" draw:text-style-name="P6" svg:x1="20.107cm" svg:y1="9.04cm" svg:x2="20.109cm" svg:y2="8.239cm"><text:p/></draw:line></draw:g><draw:g draw:style-name="gr3"><draw:line draw:style-name="gr5" draw:text-style-name="P6" svg:x1="20.403cm" svg:y1="9.04cm" svg:x2="20.407cm" svg:y2="7.541cm"><text:p/></draw:line><draw:line draw:style-name="gr5" draw:text-style-name="P6" svg:x1="20.703cm" svg:y1="9.042cm" svg:x2="20.705cm" svg:y2="8.241cm"><text:p/></draw:line><draw:line draw:style-name="gr5" draw:text-style-name="P6" svg:x1="21.904cm" svg:y1="9.042cm" svg:x2="21.906cm" svg:y2="7.941cm"><text:p/></draw:line><draw:line draw:style-name="gr5" draw:text-style-name="P6" svg:x1="21.003cm" svg:y1="9.042cm" svg:x2="21.005cm" svg:y2="8.241cm"><text:p/></draw:line><draw:line draw:style-name="gr5" draw:text-style-name="P6" svg:x1="21.302cm" svg:y1="9.042cm" svg:x2="21.304cm" svg:y2="8.241cm"><text:p/></draw:line><draw:line draw:style-name="gr5" draw:text-style-name="P6" svg:x1="21.602cm" svg:y1="9.042cm" svg:x2="21.604cm" svg:y2="8.241cm"><text:p/></draw:line><draw:line draw:style-name="gr5" draw:text-style-name="P6" svg:x1="22.204cm" svg:y1="9.042cm" svg:x2="22.206cm" svg:y2="8.241cm"><text:p/></draw:line><draw:line draw:style-name="gr5" draw:text-style-name="P6" svg:x1="22.504cm" svg:y1="9.042cm" svg:x2="22.506cm" svg:y2="8.241cm"><text:p/></draw:line><draw:line draw:style-name="gr5" draw:text-style-name="P6" svg:x1="22.803cm" svg:y1="9.042cm" svg:x2="22.805cm" svg:y2="8.241cm"><text:p/></draw:line><draw:line draw:style-name="gr5" draw:text-style-name="P6" svg:x1="23.103cm" svg:y1="9.042cm" svg:x2="23.105cm" svg:y2="8.241cm"><text:p/></draw:line></draw:g><draw:g draw:style-name="gr3"><draw:line draw:style-name="gr5" draw:text-style-name="P6" svg:x1="23.407cm" svg:y1="9.038cm" svg:x2="23.411cm" svg:y2="7.539cm"><text:p/></draw:line><draw:line draw:style-name="gr5" draw:text-style-name="P6" svg:x1="23.707cm" svg:y1="9.04cm" svg:x2="23.709cm" svg:y2="8.239cm"><text:p/></draw:line><draw:line draw:style-name="gr5" draw:text-style-name="P6" svg:x1="24.908cm" svg:y1="9.04cm" svg:x2="24.91cm" svg:y2="7.939cm"><text:p/></draw:line><draw:line draw:style-name="gr5" draw:text-style-name="P6" svg:x1="24.006cm" svg:y1="9.04cm" svg:x2="24.008cm" svg:y2="8.239cm"><text:p/></draw:line><draw:line draw:style-name="gr5" draw:text-style-name="P6" svg:x1="24.306cm" svg:y1="9.04cm" svg:x2="24.308cm" svg:y2="8.239cm"><text:p/></draw:line><draw:line draw:style-name="gr5" draw:text-style-name="P6" svg:x1="24.606cm" svg:y1="9.04cm" svg:x2="24.608cm" svg:y2="8.239cm"><text:p/></draw:line><draw:line draw:style-name="gr5" draw:text-style-name="P6" svg:x1="25.208cm" svg:y1="9.04cm" svg:x2="25.21cm" svg:y2="8.239cm"><text:p/></draw:line><draw:line draw:style-name="gr5" draw:text-style-name="P6" svg:x1="25.508cm" svg:y1="9.04cm" svg:x2="25.51cm" svg:y2="8.239cm"><text:p/></draw:line><draw:line draw:style-name="gr5" draw:text-style-name="P6" svg:x1="25.807cm" svg:y1="9.04cm" svg:x2="25.809cm" svg:y2="8.239cm"><text:p/></draw:line><draw:line draw:style-name="gr5" draw:text-style-name="P6" svg:x1="26.107cm" svg:y1="9.04cm" svg:x2="26.109cm" svg:y2="8.239cm"><text:p/></draw:line></draw:g><draw:g draw:style-name="gr3"><draw:line draw:style-name="gr5" draw:text-style-name="P6" svg:x1="26.404cm" svg:y1="9.04cm" svg:x2="26.408cm" svg:y2="7.541cm"><text:p/></draw:line><draw:line draw:style-name="gr5" draw:text-style-name="P6" svg:x1="26.703cm" svg:y1="9.042cm" svg:x2="26.705cm" svg:y2="8.241cm"><text:p/></draw:line><draw:line draw:style-name="gr5" draw:text-style-name="P6" svg:x1="27.905cm" svg:y1="9.042cm" svg:x2="27.907cm" svg:y2="7.941cm"><text:p/></draw:line><draw:line draw:style-name="gr5" draw:text-style-name="P6" svg:x1="27.003cm" svg:y1="9.042cm" svg:x2="27.005cm" svg:y2="8.241cm"><text:p/></draw:line><draw:line draw:style-name="gr5" draw:text-style-name="P6" svg:x1="27.303cm" svg:y1="9.042cm" svg:x2="27.305cm" svg:y2="8.241cm"><text:p/></draw:line><draw:line draw:style-name="gr5" draw:text-style-name="P6" svg:x1="27.603cm" svg:y1="9.042cm" svg:x2="27.605cm" svg:y2="8.241cm"><text:p/></draw:line><draw:line draw:style-name="gr5" draw:text-style-name="P6" svg:x1="28.205cm" svg:y1="9.042cm" svg:x2="28.207cm" svg:y2="8.241cm"><text:p/></draw:line></draw:g></draw:g></draw:g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<draw:g text:anchor-type="char" draw:z-index="0" draw:style-name="gr1"><draw:custom-shape draw:style-name="gr2" draw:text-style-name="P5" svg:width="1.872cm" svg:height="4.809cm" svg:x="1.73cm" svg:y="-0.499cm"><text:p/><draw:enhanced-geometry svg:viewBox="0 0 1061 2726" draw:type="non-primitive" draw:enhanced-path="M 1058 2723  C 1061 2672 1058 2453 1051 2415  C 961 2324 813 2311 814 2156 A C 816 2002 958 1996 949 1901  C 950 1848 949 29 950 0  C 791 90 470 538 319 806  C 168 1074 86 1291 43 1610  C 0 1929 69 2588 61 2723  C 109 2726 1008 2717 1058 2723  Z N"/></draw:custom-shape><draw:g draw:style-name="gr3"><draw:g draw:style-name="gr3"><draw:frame draw:style-name="gr4" draw:text-style-name="P5" svg:width="9.531cm" svg:height="0.909cm" svg:x="3.871cm" svg:y="7.782cm"><draw:text-box><text:p text:style-name="P5"><text:span text:style-name="T1">0 <text:s text:c="12"/></text:span><text:span text:style-name="T2"><text:s/></text:span><text:span text:style-name="T1"><text:s text:c="5"/>5 <text:s text:c="16"/>10</text:span></text:p></draw:text-box></draw:frame><draw:g draw:style-name="gr3"><draw:line draw:style-name="gr5" draw:text-style-name="P6" svg:x1="4.106cm" svg:y1="7.065cm" svg:x2="4.106cm" svg:y2="7.866cm"><text:p/></draw:line><draw:line draw:style-name="gr5" draw:text-style-name="P6" svg:x1="12.807cm" svg:y1="7.065cm" svg:x2="12.807cm" svg:y2="7.866cm"><text:p/></draw:line><draw:line draw:style-name="gr5" draw:text-style-name="P6" svg:x1="4.976cm" svg:y1="7.065cm" svg:x2="4.976cm" svg:y2="7.866cm"><text:p/></draw:line><draw:line draw:style-name="gr5" draw:text-style-name="P6" svg:x1="5.847cm" svg:y1="7.065cm" svg:x2="5.847cm" svg:y2="7.866cm"><text:p/></draw:line><draw:line draw:style-name="gr5" draw:text-style-name="P6" svg:x1="6.717cm" svg:y1="7.065cm" svg:x2="6.717cm" svg:y2="7.866cm"><text:p/></draw:line><draw:line draw:style-name="gr5" draw:text-style-name="P6" svg:x1="7.586cm" svg:y1="7.065cm" svg:x2="7.586cm" svg:y2="7.866cm"><text:p/></draw:line><draw:line draw:style-name="gr5" draw:text-style-name="P6" svg:x1="8.456cm" svg:y1="7.065cm" svg:x2="8.456cm" svg:y2="7.866cm"><text:p/></draw:line><draw:line draw:style-name="gr5" draw:text-style-name="P6" svg:x1="9.327cm" svg:y1="7.065cm" svg:x2="9.327cm" svg:y2="7.866cm"><text:p/></draw:line><draw:line draw:style-name="gr5" draw:text-style-name="P6" svg:x1="10.197cm" svg:y1="7.065cm" svg:x2="10.197cm" svg:y2="7.866cm"><text:p/></draw:line><draw:line draw:style-name="gr5" draw:text-style-name="P6" svg:x1="11.066cm" svg:y1="7.065cm" svg:x2="11.066cm" svg:y2="7.866cm"><text:p/></draw:line><draw:line draw:style-name="gr5" draw:text-style-name="P6" svg:x1="11.938cm" svg:y1="7.065cm" svg:x2="11.938cm" svg:y2="7.866cm"><text:p/></draw:line></draw:g></draw:g><draw:custom-shape draw:style-name="gr2" draw:text-style-name="P5" svg:width="10.043cm" svg:height="8.85cm" svg:x="3.397cm" svg:y="7.049cm"><text:p/><draw:enhanced-geometry svg:viewBox="0 0 5693 5017" draw:type="non-primitive" draw:enhanced-path="M 7 4999  C 0 4931 12 1156 12 1111  C 57 1081 36 1067 126 1022  C 96 962 96 77 111 2  C 186 2 5602 0 5677 0  C 5662 45 5693 1172 5693 1248  C 5648 1278 5531 1281 5465 1272 A C 5399 1263 5345 1178 5288 1187  C 5231 1193 5174 1302 5123 1308  C 5072 1314 5039 1223 4988 1217  C 4937 1211 4883 1326 4823 1263 A C 4763 1199 4727 947 4523 932 A C 4319 917 2143 929 1987 947 A C 1831 965 1663 1079 1597 1248 A C 1531 1416 831 4339 771 4519 A C 711 4699 540 4861 411 4939 A C 282 5017 142 4984 7 4999  Z N"/></draw:custom-shape></draw:g><draw:custom-shape draw:style-name="gr6" draw:text-style-name="P5" svg:width="6.298cm" svg:height="0.133cm" svg:x="20.739cm" svg:y="5.957cm"><text:p/><draw:enhanced-geometry svg:viewBox="0 0 21600 21600" draw:type="rectangle" draw:enhanced-path="M 0 0 L 21600 0 21600 21600 0 21600 0 0 Z N"/></draw:custom-shape></draw:g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20pt" fo:font-weight="bold" style:letter-kerning="true" style:font-size-asian="20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fr" fo:country="CH"/>
    </style:style>
    <style:page-layout style:name="pm1">
      <style:page-layout-properties fo:page-width="29.699cm" fo:page-height="20.999cm" style:num-format="1" style:print-orientation="landscape" fo:margin-top="0.7cm" fo:margin-bottom="1.501cm" fo:margin-left="1.3cm" fo:margin-right="1.199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bottom="1.20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Expérience 1: </dc:title>
    <meta:initial-creator>KARPE</meta:initial-creator>
    <meta:creation-date>2006-02-23T09:06:00</meta:creation-date>
    <dc:creator>Bernard</dc:creator>
    <dc:date>2006-02-23T09:06:00</dc:date>
    <meta:print-date>2004-09-02T19:21:00</meta:print-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0" meta:word-count="0" meta:character-count="0"/>
  </office:meta>
</office:document-meta>
</file>