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9" style:family="paragraph" style:parent-style-name="Standard">
      <style:paragraph-properties fo:margin-left="0cm" fo:margin-right="0cm" fo:text-indent="0cm" style:auto-text-indent="false" fo:break-before="page"/>
      <style:text-properties fo:font-size="4pt" style:text-underline-style="none" style:font-size-asian="4pt" style:font-size-complex="4pt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Preformatted_20_Text">
      <style:text-properties fo:font-size="8pt" style:font-size-asian="8pt" style:font-size-complex="8pt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Preformatted_20_Text">
      <style:paragraph-properties fo:margin-left="0cm" fo:margin-right="0cm" fo:text-indent="0cm" style:auto-text-indent="false"/>
      <style:text-properties fo:font-size="8pt" style:text-underline-style="none" style:font-size-asian="8pt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Les commentaires.</text:span> <text:s/>Il est important de commenter vos programmes !</text:p>
      <text:p text:style-name="P3"><text:span text:style-name="T4">//</text:span> <text:s/>Le reste de la <text:span text:style-name="T4">ligne</text:span> qui suit un <text:s/>// <text:s/>est un commentaire.</text:p>
      <text:p text:style-name="P3"><text:span text:style-name="T4">/*</text:span> <text:s/>Est pris comme commentaire, tout ce qui suit jusqu'aux deux symboles : <text:s/><text:span text:style-name="T4">*/</text:span></text:p>
      <text:p text:style-name="P3"/>
      <text:p text:style-name="P6">Définition d'une nouvelle variable :</text:p>
      <text:p text:style-name="P3"><text:span text:style-name="T4">var</text:span> nom_de_variable <text:span text:style-name="T4">=</text:span> valeur par défaut<text:span text:style-name="T4">;</text:span> // commentaire indiquant sa signification.</text:p>
      <text:p text:style-name="P3"><text:span text:style-name="T4">var</text:span> nouvel_objet = <text:span text:style-name="T4">new</text:span> objet<text:span text:style-name="T4">;</text:span> <text:s/>// pour une variable contenant un nouvel objet</text:p>
      <text:p text:style-name="P3"/>
      <text:p text:style-name="P3">Pour plus de clarté, une variable commence par des lettres en minuscules indiquant le type de variable, suivit d'un nom qui caractérise la variable et qui commence par une majuscule.</text:p>
      <text:p text:style-name="P3">Exemples (en gras les minuscules indiquant le type de variable) :</text:p>
      <text:list xml:id="list1487166466" text:style-name="L1">
        <text:list-item>
          <text:p text:style-name="P12"><text:span text:style-name="T8">var </text:span><text:span text:style-name="T4">n</text:span><text:span text:style-name="T8">Entier = 17; // <text:s/></text:span><text:span text:style-name="T4">n</text:span><text:span text:style-name="T8"> <text:s/>indique que la variable contient un </text:span><text:span text:style-name="T4">entier</text:span><text:span text:style-name="T8">.</text:span></text:p>
        </text:list-item>
        <text:list-item>
          <text:p text:style-name="P11">var <text:span text:style-name="T4">v</text:span>Nombre_a_virgule = 3.14159265; <text:s/>// <text:s/><text:span text:style-name="T4">v</text:span> <text:s/>pour un nombre à <text:span text:style-name="T4">virgule</text:span>.</text:p>
        </text:list-item>
        <text:list-item>
          <text:p text:style-name="P11">var <text:span text:style-name="T4">f</text:span>Boolean = true; <text:s/>// <text:s/><text:span text:style-name="T4">f</text:span> <text:s/>pour une valeur <text:span text:style-name="T4">logique</text:span>, soit vraie, soit fausse.</text:p>
        </text:list-item>
        <text:list-item>
          <text:p text:style-name="P11">var <text:span text:style-name="T4">str</text:span>Chaine = "Ceci est un string"; <text:s/>// <text:s/><text:span text:style-name="T4">str</text:span> <text:s/>pour une chaîne de caractères</text:p>
        </text:list-item>
        <text:list-item>
          <text:p text:style-name="P11">var <text:span text:style-name="T4">dt</text:span>Date = new Date(); <text:s text:c="2"/>// <text:s/><text:span text:style-name="T4">dt</text:span> <text:s/>pour une date</text:p>
        </text:list-item>
        <text:list-item>
          <text:p text:style-name="P11">var <text:span text:style-name="T4">an</text:span>Tableau_d_entiers = new Array(2, 3, 5, 7, 11, 13, 17, 19, 23, 29); // <text:s/><text:span text:style-name="T4">a</text:span> <text:s/>pour un <text:span text:style-name="T4">array</text:span>.</text:p>
        </text:list-item>
        <text:list-item>
          <text:p text:style-name="P11">var <text:span text:style-name="T4">astr</text:span>Jours = new Array(<text:span text:style-name="T9">"lundi", "mardi", "mercrdi", "jeudi", "vendredi", "samedi", "dimanche");</text:span> </text:p>
        </text:list-item>
        <text:list-item>
          <text:p text:style-name="P10">var <text:span text:style-name="T4">o</text:span>Objet = new Nouvelle_objet; <text:s/>// <text:s/><text:span text:style-name="T4">o</text:span> <text:s/>pour un <text:span text:style-name="T4">objet</text:span>;</text:p>
        </text:list-item>
      </text:list>
      <text:p text:style-name="P3"/>
      <text:p text:style-name="P6">Affectation ou assignation :</text:p>
      <text:p text:style-name="P3">variable <text:span text:style-name="T8">=</text:span> expression<text:span text:style-name="T4">;</text:span></text:p>
      <text:p text:style-name="P3"/>
      <text:p text:style-name="P3">Une <text:span text:style-name="T4">expression arithmétique</text:span> peut contenir des opérateurs et des fonctions.</text:p>
      <text:p text:style-name="P3">Opérateurs : <text:s text:c="2"/><text:span text:style-name="T4">+ <text:s/>- <text:s/>* <text:s/>/</text:span> <text:s text:c="3"/>pour <text:s/>additionner, <text:s/>soustraire, <text:s/>multiplier, <text:s/>diviser.</text:p>
      <text:p text:style-name="P3"><text:span text:style-name="T4">%</text:span> <text:s text:c="2"/>nNb1 <text:span text:style-name="T4">%</text:span> nNb2 <text:s/>donne le reste de la division de <text:s/>nNb1 <text:s/>par <text:s/>nNb2.</text:p>
      <text:p text:style-name="P3">var strS = "début" <text:span text:style-name="T4">+</text:span> " fin"; <text:s/>// <text:s/>strS <text:s/>contiendra <text:s/>"début fin".</text:p>
      <text:p text:style-name="P3"/>
      <text:p text:style-name="P3"><text:span text:style-name="T4">Opérateurs logiques</text:span> pour des comparaisons.</text:p>
      <text:p text:style-name="P3">var1 <text:span text:style-name="T4">==</text:span> var2 <text:s text:c="2"/>// test si <text:s/>var1 <text:s/><text:span text:style-name="T4">est égale à</text:span> <text:s/>var2, <text:s/>retourne <text:s/><text:span text:style-name="T4">true</text:span> si l'égalité est satisfaite, <text:span text:style-name="T4">false</text:span> sinon.</text:p>
      <text:p text:style-name="P3">var1 <text:span text:style-name="T4">!=</text:span> var2 <text:s text:c="2"/>// test si <text:s/>var1 <text:s/><text:span text:style-name="T4">est différent de</text:span> <text:s/>var2, <text:s/>retourne <text:s/><text:span text:style-name="T4">true</text:span> si oui, <text:span text:style-name="T4">false</text:span> sinon.</text:p>
      <text:p text:style-name="P3">var1 <text:span text:style-name="T4">&lt;</text:span> var2 <text:s text:c="4"/>// test si <text:s/>var1 <text:s/><text:span text:style-name="T4">est plus petit que</text:span> <text:s/>var2, <text:s/>retourne <text:s/><text:span text:style-name="T4">true</text:span> si oui, <text:span text:style-name="T4">false</text:span> sinon.</text:p>
      <text:p text:style-name="P3">var1 <text:span text:style-name="T4">&lt;=</text:span> var2 <text:s text:c="2"/>// test si <text:s/>var1 <text:s/><text:span text:style-name="T4">est plus petit ou égale à</text:span> <text:s/>var2, <text:s/>retourne <text:s/><text:span text:style-name="T4">true</text:span> si oui, <text:span text:style-name="T4">false</text:span> sinon.</text:p>
      <text:p text:style-name="P3">var1 <text:span text:style-name="T4">&gt;</text:span> var2 <text:s text:c="4"/>// test si <text:s/>var1 <text:s/><text:span text:style-name="T4">est plus grand que</text:span> <text:s/>var2 ...</text:p>
      <text:p text:style-name="P3">var1 <text:span text:style-name="T4">&gt;=</text:span> var2 <text:s text:c="2"/>// test si <text:s/>var1 <text:s/><text:span text:style-name="T4">est plus grand ou égale à</text:span> <text:s/>var2 ...</text:p>
      <text:p text:style-name="P3"/>
      <text:p text:style-name="P3"><text:span text:style-name="T4">Opérateurs logiques</text:span> entre des grandeurs <text:s/>true <text:s/>et <text:s/>false.</text:p>
      <text:p text:style-name="P3">fTest_1 <text:s/><text:span text:style-name="T4">&amp;&amp;</text:span> <text:s/>fTest2 <text:s/>// <text:s/>est <text:s/><text:span text:style-name="T4">true</text:span> <text:s/>si <text:s/>fTest1 <text:s/><text:span text:style-name="T4">et</text:span> <text:s/>fTest2 <text:s/>sont <text:s/><text:span text:style-name="T4">true</text:span> <text:s/>tous les deux.</text:p>
      <text:p text:style-name="P3">fTest_1 <text:s/><text:span text:style-name="T4">¦¦</text:span> <text:s/>fTest2 <text:s/>// <text:s/>est <text:s/><text:span text:style-name="T4">true</text:span> <text:s/>si <text:s/>fTest1 <text:s/><text:span text:style-name="T4">ou</text:span> <text:s/>fTest2 <text:s/><text:span text:style-name="T4">ou</text:span> <text:s/>les deux sont <text:s/><text:span text:style-name="T4">true</text:span>.</text:p>
      <text:p text:style-name="P3">// <text:s/>fTest1 et <text:s/>fTest2 <text:s/>peuvent être une comparaison vue ci-dessus, mise entre des parenthèses.</text:p>
      <text:p text:style-name="P3">Exemples : <text:s/>(nNbr == 2) <text:s/><text:span text:style-name="T4">¦¦</text:span> (nNbr % 2 == 0) <text:s/>est <text:span text:style-name="T4">true</text:span> si <text:s/>nNbr <text:s/>égale 2 ou est divisible par 2.</text:p>
      <text:p text:style-name="P3"/>
      <text:p text:style-name="P3"><text:span text:style-name="T4">Test : Si ... sion</text:span>.</text:p>
      <text:p text:style-name="P3"><text:span text:style-name="T4">if</text:span> (grandeur logique) <text:span text:style-name="T4">{</text:span> <text:s/>liste d'instructions séparées par des <text:s/><text:span text:style-name="T4">;</text:span> <text:s/><text:span text:style-name="T4">}</text:span></text:p>
      <text:p text:style-name="P3"><text:span text:style-name="T4">else</text:span><text:span text:style-name="T8"> </text:span><text:span text:style-name="T4">{</text:span><text:span text:style-name="T8"> <text:s/>autre liste d'instructions séparées par des <text:s/></text:span><text:span text:style-name="T4">;</text:span><text:span text:style-name="T8"> <text:s/></text:span><text:span text:style-name="T4">}</text:span><text:span text:style-name="T8"> <text:s/>// <text:s/>le <text:s/></text:span><text:span text:style-name="T4">else</text:span><text:span text:style-name="T8"> <text:s/>est optionnel.</text:span></text:p>
      <text:p text:style-name="P3"><text:span text:style-name="T8">// La grandeur logique est généralement le résultat d'une opération logique, vue ci-dessus</text:span></text:p>
      <text:p text:style-name="P3"><text:span text:style-name="T8"/></text:p>
      <text:p text:style-name="P3"><text:span text:style-name="T4">Boucle <text:s/>for</text:span>.</text:p>
      <text:p text:style-name="P3"><text:span text:style-name="T4">for</text:span> <text:s/><text:span text:style-name="T4">(</text:span>nVar=valeur initiale<text:span text:style-name="T4">;</text:span> <text:s text:c="2"/>opération logique<text:span text:style-name="T4">;</text:span> <text:s/>modification de nVar<text:span text:style-name="T4">)</text:span> <text:span text:style-name="T4">{</text:span></text:p>
      <text:p text:style-name="P4"><text:s text:c="3"/><text:span text:style-name="T8">liste d'instructions séparées par des <text:s/></text:span><text:span text:style-name="T4">;</text:span><text:span text:style-name="T8"> <text:s/></text:span><text:span text:style-name="T4">}</text:span></text:p>
      <text:p text:style-name="P4">Exemple : </text:p>
      <text:p text:style-name="P4"><text:span text:style-name="T4">for (</text:span>nVar=1<text:span text:style-name="T4">;</text:span> <text:s/>nVar &lt;= 17<text:span text:style-name="T4">;</text:span> <text:s/>nVar++<text:span text:style-name="T4">)</text:span> <text:span text:style-name="T4">{</text:span> </text:p>
      <text:p text:style-name="P4"><text:s text:c="3"/>nSum1 = nSum1 + nVar<text:span text:style-name="T4">;</text:span> <text:s/></text:p>
      <text:p text:style-name="P4"><text:s text:c="3"/>nSum2 = nSum2 + nVar * nVar<text:span text:style-name="T4">;</text:span> </text:p>
      <text:p text:style-name="P4"><text:span text:style-name="T4"><text:s text:c="3"/>}</text:span></text:p>
      <text:p text:style-name="P4">// <text:s/>Fait varier <text:s/>nVar de 1 à 17 en ajoutant 1 à chaque passe et effectue deux instructions à chaque fois.</text:p>
      <text:p text:style-name="P4"/>
      <text:p text:style-name="P9"/>
      <text:p text:style-name="P4"><text:span text:style-name="T4">Boucle <text:s/>while</text:span>.</text:p>
      <text:p text:style-name="P3"><text:span text:style-name="T4">while</text:span> <text:s/><text:span text:style-name="T4">(</text:span> opération logique <text:span text:style-name="T4">)</text:span> <text:span text:style-name="T4">{</text:span><text:span text:style-name="T5"> <text:s/></text:span><text:span text:style-name="T6">liste d'instructions séparées par des <text:s/></text:span><text:span text:style-name="T7">;</text:span><text:span text:style-name="T6"> <text:s/></text:span><text:span text:style-name="T7">}</text:span></text:p>
      <text:p text:style-name="P7"><text:span text:style-name="T5">// Tant que l'opération logique donne un résultat </text:span><text:span text:style-name="T7">true</text:span><text:span text:style-name="T5">, effectue la liste d'instructions.</text:span></text:p>
      <text:p text:style-name="P4">Exemple : </text:p>
      <text:p text:style-name="P4">var nVar = 7; <text:s text:c="2"/></text:p>
      <text:p text:style-name="P4"><text:span text:style-name="T4">while (</text:span>nVar &gt; 1<text:span text:style-name="T4">)</text:span> <text:span text:style-name="T4">{</text:span> </text:p>
      <text:p text:style-name="P4"><text:s text:c="3"/>if (nVar % 2 == 0) <text:s/><text:span text:style-name="T8">{</text:span> nVar = nVar / 2; <text:span text:style-name="T8">}</text:span></text:p>
      <text:p text:style-name="P4"><text:span text:style-name="T8"><text:s text:c="3"/>else <text:s/>{ nVar = 3*nVar + 1; }</text:span></text:p>
      <text:p text:style-name="P5"><text:s text:c="3"/>}</text:p>
      <text:p text:style-name="P4">// <text:s/>Tant que <text:s/>nVar <text:s/>est supérieur à 1, effectue le test, qui modifiera la variable <text:s/>nVar.</text:p>
      <text:p text:style-name="P4">// <text:s/>Attention, si l'opération logique donne toujours true, le programme restera dans la boucle <text:line-break/>// <text:s/>indéfiniment et on dit dans ce cas que "le programme est bugué !"</text:p>
      <text:p text:style-name="P4"/>
      <text:p text:style-name="P4"><text:span text:style-name="T4">Les fonctions</text:span>.</text:p>
      <text:p text:style-name="P4"><text:span text:style-name="T4">function</text:span> nom_de_fonction ( paramètre_1<text:span text:style-name="T4">,</text:span> paramètre_2<text:span text:style-name="T4">,</text:span> ... <text:span text:style-name="T4">,</text:span> paramètre_N) {</text:p>
      <text:p text:style-name="P4">//=====================================================</text:p>
      <text:p text:style-name="P4"><text:s text:c="2"/><text:span text:style-name="T8">liste d'instructions séparées par des <text:s/></text:span><text:span text:style-name="T4">;</text:span><text:span text:style-name="T8"> <text:s/></text:span></text:p>
      <text:p text:style-name="P4"><text:span text:style-name="T8"><text:s text:c="2"/></text:span><text:span text:style-name="T4">return</text:span><text:span text:style-name="T8"> un_résultat; <text:s/>// optionnel</text:span></text:p>
      <text:p text:style-name="P4"><text:span text:style-name="T8"><text:s text:c="2"/></text:span><text:span text:style-name="T4">} <text:s/>//</text:span><text:span text:style-name="T8"> <text:s/>nom_de_fonction</text:span></text:p>
      <text:p text:style-name="P4"><text:span text:style-name="T8"/></text:p>
      <text:p text:style-name="P4">Les fonctions permettent de regrouper une liste d'instructions que <text:span text:style-name="T4">l'on désire exécuter plusieurs fois</text:span>, avec des paramètres différents.</text:p>
      <text:p text:style-name="P4">Fréquemment, elles retournent un résultat avec l'instruction : <text:s/><text:span text:style-name="T4">return</text:span>.</text:p>
      <text:p text:style-name="P4"/>
      <text:p text:style-name="P4">Les variables déclarées dans la liste d'instructions de la fonction ne sont pas utilisables à l'extérieur de la fonction et n'influence aucune variable à l'extérieure de celle-ci. <text:s/>On dit que ces <text:span text:style-name="T4">variables sont locales</text:span>.</text:p>
      <text:p text:style-name="P4"/>
      <text:p text:style-name="P4">Exemples :</text:p>
      <text:p text:style-name="P15">function Puissance(vNb, nPuissance) {</text:p>
      <text:p text:style-name="P13">//===================================</text:p>
      <text:p text:style-name="P13">// Retourne vNb à la puissance nPuissance</text:p>
      <text:p text:style-name="P13">// nPuissance doit être un entier</text:p>
      <text:p text:style-name="P13"/>
      <text:p text:style-name="P13">var nn = 0; <text:s text:c="4"/>// pour boucler</text:p>
      <text:p text:style-name="P13">var vPuis = 1; <text:s/>// vNb mis à la puissance nPuissance</text:p>
      <text:p text:style-name="P13"/>
      <text:p text:style-name="P13">for (nn=1; nn&lt;=nPuissance; nn++) {</text:p>
      <text:p text:style-name="P13"><text:s text:c="2"/>vPuis = vPuis * vNb;</text:p>
      <text:p text:style-name="P13"><text:s text:c="2"/>}</text:p>
      <text:p text:style-name="P13">return vPuis;</text:p>
      <text:p text:style-name="P13">} <text:s/>// fin de Puissance </text:p>
      <text:p text:style-name="P13"/>
      <text:p text:style-name="P13">// utilisation de la fonction.</text:p>
      <text:p text:style-name="P13">var vNb = 2; <text:s text:c="3"/>var nn = 0;</text:p>
      <text:p text:style-name="P13">for (nn = 0; <text:s/>nn &lt;=10; <text:s/>nn++) { Display(vNb + " ^" + nn + " = " + Puissance(vNb, nn)); }</text:p>
      <text:p text:style-name="P13">//-------------------------------------------------------</text:p>
      <text:p text:style-name="P13">function TestPremier(nTest) {</text:p>
      <text:p text:style-name="P13">//===========================</text:p>
      <text:p text:style-name="P13">// Test si le nombre <text:s/>nTest <text:s/>donné, est premier ou non.</text:p>
      <text:p text:style-name="P13">// Retourne <text:s/>1 <text:s/>s'il est premier, <text:s/>0 sinon.</text:p>
      <text:p text:style-name="P13"/>
      <text:p text:style-name="P13">var nn = 2; <text:s text:c="8"/>// facteur possible de nTest</text:p>
      <text:p text:style-name="P13">var fPremier = 1; <text:s text:c="2"/>// indique si nTest est premier, </text:p>
      <text:p text:style-name="P13"><text:s text:c="20"/>// par défaut, au départ on suppose qu'il est premier.</text:p>
      <text:p text:style-name="P13"/>
      <text:p text:style-name="P13">// Boucle pour tester si <text:s/>nTest <text:s/>est divisible par <text:s/>nn.</text:p>
      <text:p text:style-name="P13">// S'arrête si on a testé tous les nombres jusqu'à la racine carrée de <text:s/>nTest.</text:p>
      <text:p text:style-name="P13">// S'arrête si le nombre n'est pas premier.</text:p>
      <text:p text:style-name="P13">while ((nn*nn &lt;= nTest) &amp;&amp; (fPremier == 1)) <text:s/>{</text:p>
      <text:p text:style-name="P13"><text:s text:c="2"/>if ((nTest % nn) == 0) fPremier = 0;</text:p>
      <text:p text:style-name="P13"><text:s text:c="2"/>nn++; <text:s/>// même signification que : nn = nn + 1;</text:p>
      <text:p text:style-name="P13"><text:s text:c="2"/>}</text:p>
      <text:p text:style-name="P13">return fPremier; <text:s/>// retroune l'indication si nTest est premier ou non.</text:p>
      <text:p text:style-name="P13">} <text:s/>// fin de TestPremier </text:p>
      <text:p text:style-name="P13"/>
      <text:p text:style-name="P13">// utilisation de la fonction.</text:p>
      <text:p text:style-name="P13">for (nn = 2; <text:s/>nn &lt;25; <text:s/>nn++) {</text:p>
      <text:p text:style-name="P13"><text:s text:c="2"/>if (TestPremier(nn) == 1) Display(nn + " <text:s/>est premier");</text:p>
      <text:p text:style-name="P13"><text:s text:c="2"/>else Display (nn + " <text:s/>n'est pas premier");</text:p>
      <text:p text:style-name="P14"><text:s text:c="2"/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0.6cm" fo:margin-bottom="0.101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5.09.2009<text:tab/>Résumé de la syntaxe de Javascript<text:tab/>page </text:span><text:span text:style-name="MT1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Nombres hyperreels, infiniments petits, analyse non standard</dc:title>
    <meta:initial-creator>Bg</meta:initial-creator>
    <meta:creation-date>2004-08-20T08:37:00</meta:creation-date>
    <dc:date>2009-09-15T13:16:11</dc:date>
    <meta:print-date>2009-09-15T13:04:27</meta:print-date>
    <meta:editing-cycles>592</meta:editing-cycles>
    <meta:editing-duration>PT28H05M11S</meta:editing-duration>
    <meta:document-statistic meta:table-count="0" meta:image-count="0" meta:object-count="0" meta:page-count="2" meta:paragraph-count="105" meta:word-count="1011" meta:character-count="5897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